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36.78mm"/>
    </style:style>
    <style:style style:name="co7" style:family="table-column">
      <style:table-column-properties fo:break-before="auto" style:column-width="29.37mm"/>
    </style:style>
    <style:style style:name="co8" style:family="table-column">
      <style:table-column-properties fo:break-before="auto" style:column-width="25.4mm"/>
    </style:style>
    <style:style style:name="co9" style:family="table-column">
      <style:table-column-properties fo:break-before="auto" style:column-width="40.75mm"/>
    </style:style>
    <style:style style:name="co10" style:family="table-column">
      <style:table-column-properties fo:break-before="auto" style:column-width="24.61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33.34mm"/>
    </style:style>
    <style:style style:name="co13" style:family="table-column">
      <style:table-column-properties fo:break-before="auto" style:column-width="26.72mm"/>
    </style:style>
    <style:style style:name="co14" style:family="table-column">
      <style:table-column-properties fo:break-before="auto" style:column-width="18.86mm"/>
    </style:style>
    <style:style style:name="co15" style:family="table-column">
      <style:table-column-properties fo:break-before="auto" style:column-width="25.93mm"/>
    </style:style>
    <style:style style:name="co16" style:family="table-column">
      <style:table-column-properties fo:break-before="auto" style:column-width="32.54mm"/>
    </style:style>
    <style:style style:name="co17" style:family="table-column">
      <style:table-column-properties fo:break-before="auto" style:column-width="38.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水庫集水區保育">
      <style:table-properties table:display="true" style:writing-mode="lr-tb"/>
    </style:style>
    <style:style style:name="ta2" style:family="table" style:master-page-name="PageStyle_5f_運算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89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8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2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5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76.92mm" fo:min-width="147.32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水庫集水區保育" table:style-name="ta1" table:print-ranges="水庫集水區保育.A1:水庫集水區保育.G4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19"/>
        <table:table-column table:style-name="co11" table:default-cell-style-name="ce21"/>
        <table:table-column table:style-name="co11" table:number-columns-repeated="8" table:default-cell-style-name="ce2"/>
        <table:table-column table:style-name="co13" table:default-cell-style-name="ce2"/>
        <table:table-column table:style-name="co11" table:number-columns-repeated="231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二、水庫保育整體計畫工作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>
            <draw:custom-shape table:end-cell-address="水庫集水區保育.G17" table:end-x="24.63mm" table:end-y="1.85mm" draw:z-index="1" draw:name="文字 3" draw:style-name="gr1" draw:text-style-name="P2" svg:width="148.44mm" svg:height="78.04mm" svg:x="2.39mm" svg:y="5.3mm">
              <text:p text:style-name="P1"><text:span text:style-name="T1">　　民國</text:span><text:span text:style-name="T1">103</text:span><text:span text:style-name="T1">年辦理</text:span><text:span text:style-name="T1">21</text:span><text:span text:style-name="T1">座水庫淤積濬渫工程共計</text:span><text:span text:style-name="T1">6,688,429</text:span><text:span text:style-name="T1">立方公尺，其中以南投縣辦理水庫淤積濬渫工程</text:span><text:span text:style-name="T1">1,573,103</text:span><text:span text:style-name="T1">立方公尺占總數之</text:span><text:span text:style-name="T1">23.52%</text:span><text:span text:style-name="T1">為最多，桃園市辦理水庫淤積濬渫工程</text:span><text:span text:style-name="T1">1,290,506</text:span><text:span text:style-name="T1">立方公尺占總數之</text:span><text:span text:style-name="T1">19.29%</text:span><text:span text:style-name="T1">次之；全年辦理</text:span><text:span text:style-name="T1">5</text:span><text:span text:style-name="T1">件崩塌地處理工程，其中以新北市</text:span><text:span text:style-name="T1">4</text:span><text:span text:style-name="T1">件為最多；另全年僅桃園市辦理邊坡護岸工程</text:span><text:span text:style-name="T1">2</text:span><text:span text:style-name="T1">件。</text:span><text:span text:style-name="T1">(</text:span><text:span text:style-name="T1">如表</text:span><text:span text:style-name="T1">2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>
            <draw:frame table:end-cell-address="水庫集水區保育.G41" table:end-x="24.11mm" table:end-y="0.27mm" draw:z-index="0" draw:name="Chart 6" draw:style-name="gr2" draw:text-style-name="P3" svg:width="150.31mm" svg:height="133.36mm" svg:x="0mm" svg:y="5.56mm">
              <loext:p draw:notify-on-update-of-ranges="運算.A7:運算.A12 運算.B7:運算.B1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>
          <table:table-cell table:number-columns-repeated="25"/>
          <table:table-cell table:style-name="ce23"/>
          <table:table-cell table:number-columns-repeated="998"/>
        </table:table-row>
        <table:table-row table:style-name="ro2" table:number-rows-repeated="6">
          <table:table-cell table:number-columns-repeated="25"/>
          <table:table-cell table:style-name="ce15"/>
          <table:table-cell table:number-columns-repeated="998"/>
        </table:table-row>
        <table:table-row table:style-name="ro2">
          <table:table-cell table:number-columns-repeated="25"/>
          <table:table-cell table:style-name="ce23"/>
          <table:table-cell table:number-columns-repeated="998"/>
        </table:table-row>
        <table:table-row table:style-name="ro3">
          <table:table-cell table:number-columns-repeated="25"/>
          <table:table-cell table:style-name="ce23"/>
          <table:table-cell table:number-columns-repeated="998"/>
        </table:table-row>
        <table:table-row table:style-name="ro4">
          <table:table-cell table:number-columns-repeated="25"/>
          <table:table-cell table:style-name="ce23"/>
          <table:table-cell table:number-columns-repeated="998"/>
        </table:table-row>
        <table:table-row table:style-name="ro2" table:number-rows-repeated="3">
          <table:table-cell table:number-columns-repeated="25"/>
          <table:table-cell table:style-name="ce23"/>
          <table:table-cell table:number-columns-repeated="998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style-name="ce3"/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5">
          <table:table-cell table:style-name="ce4"/>
          <table:table-cell table:style-name="ce10" table:number-columns-repeated="6"/>
          <table:table-cell table:style-name="ce7" table:number-columns-repeated="3"/>
          <table:table-cell table:style-name="ce16"/>
          <table:table-cell table:style-name="ce7" table:number-columns-repeated="4"/>
          <table:table-cell table:style-name="ce20"/>
          <table:table-cell table:style-name="ce22"/>
          <table:table-cell table:style-name="ce7" table:number-columns-repeated="1007"/>
        </table:table-row>
        <table:table-row table:style-name="ro2">
          <table:table-cell table:style-name="ce5" table:number-columns-repeated="2"/>
          <table:table-cell table:style-name="ce12"/>
          <table:table-cell table:style-name="ce13"/>
          <table:table-cell table:style-name="ce5"/>
          <table:table-cell table:style-name="ce12"/>
          <table:table-cell table:style-name="ce13"/>
          <table:table-cell table:style-name="ce7" table:number-columns-repeated="8"/>
          <table:table-cell table:style-name="ce20"/>
          <table:table-cell table:style-name="ce22"/>
          <table:table-cell table:style-name="ce7" table:number-columns-repeated="1007"/>
        </table:table-row>
        <table:table-row table:style-name="ro2" table:number-rows-repeated="3">
          <table:table-cell table:style-name="ce5" table:number-columns-repeated="2"/>
          <table:table-cell table:style-name="ce12"/>
          <table:table-cell table:style-name="ce13"/>
          <table:table-cell table:style-name="ce5"/>
          <table:table-cell table:style-name="ce12"/>
          <table:table-cell table:style-name="ce13"/>
          <table:table-cell table:number-columns-repeated="1017"/>
        </table:table-row>
        <table:table-row table:style-name="ro2" table:number-rows-repeated="2">
          <table:table-cell table:style-name="ce6" table:number-columns-repeated="7"/>
          <table:table-cell table:number-columns-repeated="1017"/>
        </table:table-row>
        <table:table-row table:style-name="ro2" table:number-rows-repeated="5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number-columns-repeated="9"/>
          <table:table-cell table:style-name="ce15"/>
          <table:table-cell table:style-name="ce17"/>
          <table:table-cell table:number-columns-repeated="1013"/>
        </table:table-row>
        <table:table-row table:style-name="ro2">
          <table:table-cell table:number-columns-repeated="9"/>
          <table:table-cell table:style-name="ce15"/>
          <table:table-cell table:number-columns-repeated="1014"/>
        </table:table-row>
        <table:table-row table:style-name="ro2">
          <table:table-cell table:number-columns-repeated="9"/>
          <table:table-cell table:style-name="ce15"/>
          <table:table-cell table:style-name="ce17"/>
          <table:table-cell table:number-columns-repeated="1013"/>
        </table:table-row>
        <table:table-row table:style-name="ro2">
          <table:table-cell table:number-columns-repeated="9"/>
          <table:table-cell table:style-name="ce15"/>
          <table:table-cell table:style-name="ce18"/>
          <table:table-cell table:number-columns-repeated="1013"/>
        </table:table-row>
        <table:table-row table:style-name="ro2">
          <table:table-cell table:number-columns-repeated="10"/>
          <table:table-cell table:style-name="ce6"/>
          <table:table-cell table:number-columns-repeated="1013"/>
        </table:table-row>
        <table:table-row table:style-name="ro6">
          <table:table-cell table:style-name="ce4"/>
          <table:table-cell table:style-name="ce10" table:number-columns-repeated="6"/>
          <table:table-cell table:style-name="ce7" table:number-columns-repeated="3"/>
          <table:table-cell table:style-name="ce16"/>
          <table:table-cell table:number-columns-repeated="1013"/>
        </table:table-row>
        <table:table-row table:style-name="ro2" table:number-rows-repeated="3">
          <table:table-cell table:style-name="ce7" table:number-columns-repeated="11"/>
          <table:table-cell table:number-columns-repeated="1013"/>
        </table:table-row>
        <table:table-row table:style-name="ro6">
          <table:table-cell table:style-name="ce8"/>
          <table:table-cell table:style-name="ce11" table:number-columns-repeated="6"/>
          <table:table-cell table:style-name="ce7" table:number-columns-repeated="4"/>
          <table:table-cell table:number-columns-repeated="1013"/>
        </table:table-row>
        <table:table-row table:style-name="ro2">
          <table:table-cell table:style-name="ce9" table:number-columns-repeated="5"/>
          <table:table-cell table:style-name="ce14"/>
          <table:table-cell table:style-name="ce9"/>
          <table:table-cell table:style-name="ce7" table:number-columns-repeated="4"/>
          <table:table-cell table:number-columns-repeated="1013"/>
        </table:table-row>
        <table:table-row table:style-name="ro2">
          <table:table-cell table:style-name="ce9" table:number-columns-repeated="2"/>
          <table:table-cell table:style-name="ce5" table:number-columns-repeated="5"/>
          <table:table-cell table:style-name="ce7" table:number-columns-repeated="4"/>
          <table:table-cell table:number-columns-repeated="1013"/>
        </table:table-row>
        <table:table-row table:style-name="ro2">
          <table:table-cell table:style-name="ce5" table:number-columns-repeated="7"/>
          <table:table-cell table:style-name="ce7" table:number-columns-repeated="4"/>
          <table:table-cell table:number-columns-repeated="1013"/>
        </table:table-row>
        <table:table-row table:style-name="ro2">
          <table:table-cell table:style-name="ce5"/>
          <table:table-cell table:style-name="ce9"/>
          <table:table-cell table:style-name="ce5" table:number-columns-repeated="5"/>
          <table:table-cell table:style-name="ce7" table:number-columns-repeated="4"/>
          <table:table-cell table:number-columns-repeated="1013"/>
        </table:table-row>
        <table:table-row table:style-name="ro2">
          <table:table-cell table:style-name="ce5" table:number-columns-repeated="2"/>
          <table:table-cell table:style-name="ce12"/>
          <table:table-cell table:style-name="ce13"/>
          <table:table-cell table:style-name="ce5"/>
          <table:table-cell table:style-name="ce12"/>
          <table:table-cell table:style-name="ce13"/>
          <table:table-cell table:style-name="ce7" table:number-columns-repeated="4"/>
          <table:table-cell table:number-columns-repeated="1013"/>
        </table:table-row>
        <table:table-row table:style-name="ro2" table:number-rows-repeated="3">
          <table:table-cell table:style-name="ce5" table:number-columns-repeated="2"/>
          <table:table-cell table:style-name="ce12"/>
          <table:table-cell table:style-name="ce13"/>
          <table:table-cell table:style-name="ce5"/>
          <table:table-cell table:style-name="ce12"/>
          <table:table-cell table:style-name="ce13"/>
          <table:table-cell table:number-columns-repeated="1017"/>
        </table:table-row>
        <table:table-row table:style-name="ro2" table:number-rows-repeated="2">
          <table:table-cell table:style-name="ce6" table:number-columns-repeated="7"/>
          <table:table-cell table:number-columns-repeated="1017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水庫集水區保育.$A$1" table:cell-range-address="$水庫集水區保育.$A$1:.$G$40" table:range-usable-as="print-range"/>
        </table:named-expressions>
      </table:table>
      <table:table table:name="運算" table:style-name="ta2">
        <table:table-column table:style-name="co14" table:default-cell-style-name="Default"/>
        <table:table-column table:style-name="co15" table:default-cell-style-name="ce16"/>
        <table:table-column table:style-name="co3" table:default-cell-style-name="ce16"/>
        <table:table-column table:style-name="co14" table:number-columns-repeated="4" table:default-cell-style-name="Default"/>
        <table:table-column table:style-name="co16" table:default-cell-style-name="ce16"/>
        <table:table-column table:style-name="co17" table:default-cell-style-name="ce16"/>
        <table:table-column table:style-name="co14" table:number-columns-repeated="1015" table:default-cell-style-name="Default"/>
        <table:table-row table:style-name="ro2">
          <table:table-cell table:style-name="ce2" table:number-columns-repeated="7"/>
          <table:table-cell table:style-name="ce19" table:formula="of:=SUM([.H2:.H23])" office:value-type="float" office:value="6688429" calcext:value-type="float">
            <text:p><text:s/>6,688,429 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30" office:value-type="string" calcext:value-type="string">
            <text:p>新北市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5" table:formula="of:=[.H2]/[.$H$1]*100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31" office:value-type="string" calcext:value-type="string">
            <text:p>臺北市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5" table:formula="of:=[.H3]/[.$H$1]*100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24" table:formula="of:=SUM([.H4:.H23])" office:value-type="float" office:value="6688429" calcext:value-type="float">
            <text:p><text:s/>6,688,429 </text:p>
          </table:table-cell>
          <table:table-cell table:style-name="ce26"/>
          <table:table-cell table:style-name="ce28" table:number-columns-repeated="2"/>
          <table:table-cell table:style-name="ce2"/>
          <table:table-cell table:style-name="ce31" office:value-type="string" calcext:value-type="string">
            <text:p>桃園市</text:p>
          </table:table-cell>
          <table:table-cell table:style-name="ce33" office:value-type="float" office:value="1290506" calcext:value-type="float">
            <text:p><text:s/>1,290,506 </text:p>
          </table:table-cell>
          <table:table-cell table:style-name="ce35" table:formula="of:=[.H4]/[.$H$1]*100" office:value-type="float" office:value="19.2946056540333" calcext:value-type="float">
            <text:p><text:s/>19.29 </text:p>
          </table:table-cell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26"/>
          <table:table-cell table:style-name="ce28" table:number-columns-repeated="2"/>
          <table:table-cell table:style-name="ce2"/>
          <table:table-cell table:style-name="ce31" office:value-type="string" calcext:value-type="string">
            <text:p>臺中市</text:p>
          </table:table-cell>
          <table:table-cell table:style-name="ce33" office:value-type="float" office:value="785000" calcext:value-type="float">
            <text:p><text:s/>785,000 </text:p>
          </table:table-cell>
          <table:table-cell table:style-name="ce35" table:formula="of:=[.H5]/[.$H$1]*100" office:value-type="float" office:value="11.7366873446664" calcext:value-type="float">
            <text:p><text:s/>11.74 </text:p>
          </table:table-cell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26"/>
          <table:table-cell table:style-name="ce28" table:number-columns-repeated="2"/>
          <table:table-cell table:style-name="ce2"/>
          <table:table-cell table:style-name="ce31" office:value-type="string" calcext:value-type="string">
            <text:p>臺南市</text:p>
          </table:table-cell>
          <table:table-cell table:style-name="ce33" office:value-type="float" office:value="529200" calcext:value-type="float">
            <text:p><text:s/>529,200 </text:p>
          </table:table-cell>
          <table:table-cell table:style-name="ce35" table:formula="of:=[.H6]/[.$H$1]*100" office:value-type="float" office:value="7.91217190165284" calcext:value-type="float">
            <text:p><text:s/>7.91 </text:p>
          </table:table-cell>
          <table:table-cell table:number-columns-repeated="1015"/>
        </table:table-row>
        <table:table-row table:style-name="ro2">
          <table:table-cell table:style-name="ce15" office:value-type="string" office:string-value="其他縣市" calcext:value-type="string">
            <text:p><text:s/>其他縣市 </text:p>
          </table:table-cell>
          <table:table-cell table:style-name="ce25" office:value-type="float" office:value="817298" calcext:value-type="float">
            <text:p><text:s/>817,298 </text:p>
          </table:table-cell>
          <table:table-cell table:style-name="ce27" table:formula="of:=[.B7]/[.$B$4]*100" office:value-type="float" office:value="12.2195810107276" calcext:value-type="float">
            <text:p><text:s/>12.22 </text:p>
          </table:table-cell>
          <table:table-cell table:style-name="ce28" table:number-columns-repeated="2"/>
          <table:table-cell table:style-name="ce2"/>
          <table:table-cell table:style-name="ce31" office:value-type="string" calcext:value-type="string">
            <text:p>高雄市</text:p>
          </table:table-cell>
          <table:table-cell table:style-name="ce33" office:value-type="float" office:value="1219200" calcext:value-type="float">
            <text:p><text:s/>1,219,200 </text:p>
          </table:table-cell>
          <table:table-cell table:style-name="ce35" table:formula="of:=[.H7]/[.$H$1]*100" office:value-type="float" office:value="18.2284958097036" calcext:value-type="float">
            <text:p><text:s/>18.23 </text:p>
          </table:table-cell>
          <table:table-cell table:number-columns-repeated="1015"/>
        </table:table-row>
        <table:table-row table:style-name="ro2">
          <table:table-cell table:style-name="ce15" office:value-type="string" office:string-value="南投縣" calcext:value-type="string">
            <text:p><text:s/>南投縣 </text:p>
          </table:table-cell>
          <table:table-cell table:style-name="ce25" table:formula="of:=[.H12]" office:value-type="float" office:value="1573103" calcext:value-type="float">
            <text:p><text:s/>1,573,103 </text:p>
          </table:table-cell>
          <table:table-cell table:style-name="ce27" table:formula="of:=[.B8]/[.$B$4]*100" office:value-type="float" office:value="23.519768244531" calcext:value-type="float">
            <text:p><text:s/>23.52 </text:p>
          </table:table-cell>
          <table:table-cell table:style-name="ce28"/>
          <table:table-cell table:style-name="ce29"/>
          <table:table-cell table:style-name="ce2"/>
          <table:table-cell table:style-name="ce31" office:value-type="string" calcext:value-type="string">
            <text:p>宜蘭縣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5" table:formula="of:=[.H8]/[.$H$1]*100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2">
          <table:table-cell table:style-name="ce15" office:value-type="string" office:string-value="桃園市" calcext:value-type="string">
            <text:p><text:s/>桃園市 </text:p>
          </table:table-cell>
          <table:table-cell table:style-name="ce25" table:formula="of:=[.H4]" office:value-type="float" office:value="1290506" calcext:value-type="float">
            <text:p><text:s/>1,290,506 </text:p>
          </table:table-cell>
          <table:table-cell table:style-name="ce27" table:formula="of:=[.B9]/[.$B$4]*100" office:value-type="float" office:value="19.2946056540333" calcext:value-type="float">
            <text:p><text:s/>19.29 </text:p>
          </table:table-cell>
          <table:table-cell table:style-name="ce28"/>
          <table:table-cell table:style-name="ce29"/>
          <table:table-cell table:style-name="ce2"/>
          <table:table-cell table:style-name="ce31" office:value-type="string" calcext:value-type="string">
            <text:p>新竹縣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5" table:formula="of:=[.H9]/[.$H$1]*100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2">
          <table:table-cell table:style-name="ce15" office:value-type="string" office:string-value="高雄市" calcext:value-type="string">
            <text:p><text:s/>高雄市 </text:p>
          </table:table-cell>
          <table:table-cell table:style-name="ce25" table:formula="of:=[.H7]" office:value-type="float" office:value="1219200" calcext:value-type="float">
            <text:p><text:s/>1,219,200 </text:p>
          </table:table-cell>
          <table:table-cell table:style-name="ce27" table:formula="of:=[.B10]/[.$B$4]*100" office:value-type="float" office:value="18.2284958097036" calcext:value-type="float">
            <text:p><text:s/>18.23 </text:p>
          </table:table-cell>
          <table:table-cell table:style-name="ce15"/>
          <table:table-cell table:style-name="ce29"/>
          <table:table-cell table:style-name="ce2"/>
          <table:table-cell table:style-name="ce31" office:value-type="string" calcext:value-type="string">
            <text:p>苗栗縣</text:p>
          </table:table-cell>
          <table:table-cell table:style-name="ce33" office:value-type="float" office:value="238000" calcext:value-type="float">
            <text:p><text:s/>238,000 </text:p>
          </table:table-cell>
          <table:table-cell table:style-name="ce35" table:formula="of:=[.H10]/[.$H$1]*100" office:value-type="float" office:value="3.55838418857403" calcext:value-type="float">
            <text:p><text:s/>3.56 </text:p>
          </table:table-cell>
          <table:table-cell table:number-columns-repeated="1015"/>
        </table:table-row>
        <table:table-row table:style-name="ro2">
          <table:table-cell table:style-name="ce15" office:value-type="string" office:string-value="嘉義縣" calcext:value-type="string">
            <text:p><text:s/>嘉義縣 </text:p>
          </table:table-cell>
          <table:table-cell table:style-name="ce25" table:formula="of:=[.H14]" office:value-type="float" office:value="1003322" calcext:value-type="float">
            <text:p><text:s/>1,003,322 </text:p>
          </table:table-cell>
          <table:table-cell table:style-name="ce27" table:formula="of:=[.B11]/[.$B$4]*100" office:value-type="float" office:value="15.0008619363381" calcext:value-type="float">
            <text:p><text:s/>15.00 </text:p>
          </table:table-cell>
          <table:table-cell table:style-name="ce28"/>
          <table:table-cell table:style-name="ce29"/>
          <table:table-cell table:style-name="ce2"/>
          <table:table-cell table:style-name="ce31" office:value-type="string" calcext:value-type="string">
            <text:p>彰化縣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5" table:formula="of:=[.H11]/[.$H$1]*100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2">
          <table:table-cell table:style-name="ce15" office:value-type="string" office:string-value="臺中市" calcext:value-type="string">
            <text:p><text:s/>臺中市 </text:p>
          </table:table-cell>
          <table:table-cell table:style-name="ce25" table:formula="of:=[.H5]" office:value-type="float" office:value="785000" calcext:value-type="float">
            <text:p><text:s/>785,000 </text:p>
          </table:table-cell>
          <table:table-cell table:style-name="ce27" table:formula="of:=[.B12]/[.$B$4]*100" office:value-type="float" office:value="11.7366873446664" calcext:value-type="float">
            <text:p><text:s/>11.74 </text:p>
          </table:table-cell>
          <table:table-cell table:style-name="ce28"/>
          <table:table-cell table:style-name="ce29"/>
          <table:table-cell table:style-name="ce2"/>
          <table:table-cell table:style-name="ce31" office:value-type="string" calcext:value-type="string">
            <text:p>南投縣</text:p>
          </table:table-cell>
          <table:table-cell table:style-name="ce33" office:value-type="float" office:value="1573103" calcext:value-type="float">
            <text:p><text:s/>1,573,103 </text:p>
          </table:table-cell>
          <table:table-cell table:style-name="ce35" table:formula="of:=[.H12]/[.$H$1]*100" office:value-type="float" office:value="23.519768244531" calcext:value-type="float">
            <text:p><text:s/>23.52 </text:p>
          </table:table-cell>
          <table:table-cell table:number-columns-repeated="1015"/>
        </table:table-row>
        <table:table-row table:style-name="ro2">
          <table:table-cell table:style-name="ce15"/>
          <table:table-cell table:style-name="ce23"/>
          <table:table-cell table:style-name="ce27" table:formula="of:=SUM([.C7:.C12])" office:value-type="float" office:value="100" calcext:value-type="float">
            <text:p><text:s/>100.00 </text:p>
          </table:table-cell>
          <table:table-cell table:style-name="ce28" table:number-columns-repeated="2"/>
          <table:table-cell table:style-name="ce2"/>
          <table:table-cell table:style-name="ce31" office:value-type="string" calcext:value-type="string">
            <text:p>雲林縣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5" table:formula="of:=[.H13]/[.$H$1]*100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6"/>
          <table:table-cell table:style-name="ce2"/>
          <table:table-cell table:style-name="ce28" table:number-columns-repeated="2"/>
          <table:table-cell table:style-name="ce2"/>
          <table:table-cell table:style-name="ce31" office:value-type="string" calcext:value-type="string">
            <text:p>嘉義縣</text:p>
          </table:table-cell>
          <table:table-cell table:style-name="ce33" office:value-type="float" office:value="1003322" calcext:value-type="float">
            <text:p><text:s/>1,003,322 </text:p>
          </table:table-cell>
          <table:table-cell table:style-name="ce35" table:formula="of:=[.H14]/[.$H$1]*100" office:value-type="float" office:value="15.0008619363381" calcext:value-type="float">
            <text:p><text:s/>15.00 </text:p>
          </table:table-cell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31" office:value-type="string" calcext:value-type="string">
            <text:p>屏東縣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5" table:formula="of:=[.H15]/[.$H$1]*100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31" office:value-type="string" calcext:value-type="string">
            <text:p>臺東縣</text:p>
          </table:table-cell>
          <table:table-cell table:style-name="ce33" office:value-type="float" office:value="21519" calcext:value-type="float">
            <text:p><text:s/>21,519 </text:p>
          </table:table-cell>
          <table:table-cell table:style-name="ce35" table:formula="of:=[.H16]/[.$H$1]*100" office:value-type="float" office:value="0.321734745184557" calcext:value-type="float">
            <text:p><text:s/>0.32 </text:p>
          </table:table-cell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31" office:value-type="string" calcext:value-type="string">
            <text:p>花蓮縣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5" table:formula="of:=[.H17]/[.$H$1]*100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24" table:formula="of:=SUM([.B8:.B12])" office:value-type="float" office:value="5871131" calcext:value-type="float">
            <text:p><text:s/>5,871,131 </text:p>
          </table:table-cell>
          <table:table-cell table:style-name="ce2" table:number-columns-repeated="4"/>
          <table:table-cell table:style-name="ce31" office:value-type="string" calcext:value-type="string">
            <text:p>澎湖縣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5" table:formula="of:=[.H18]/[.$H$1]*100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31" office:value-type="string" calcext:value-type="string">
            <text:p>基隆市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5" table:formula="of:=[.H19]/[.$H$1]*100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31" office:value-type="string" calcext:value-type="string">
            <text:p>新竹市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5" table:formula="of:=[.H20]/[.$H$1]*100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31" office:value-type="string" calcext:value-type="string">
            <text:p>嘉義市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5" table:formula="of:=[.H21]/[.$H$1]*100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32" office:value-type="string" calcext:value-type="string">
            <text:p>金門縣</text:p>
          </table:table-cell>
          <table:table-cell table:style-name="ce33" office:value-type="float" office:value="28579" calcext:value-type="float">
            <text:p><text:s/>28,579 </text:p>
          </table:table-cell>
          <table:table-cell table:style-name="ce35" table:formula="of:=[.H22]/[.$H$1]*100" office:value-type="float" office:value="0.427290175316207" calcext:value-type="float">
            <text:p><text:s/>0.43 </text:p>
          </table:table-cell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32" office:value-type="string" calcext:value-type="string">
            <text:p>連江縣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5" table:formula="of:=[.H23]/[.$H$1]*100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6" loext:min-decimal-places="6" number:min-integer-digits="1"/>
      <number:text> </number:text>
    </number:number-style>
    <number:number-style style:name="N201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Helv" fo:font-family="Helv" style:font-family-generic="swiss" style:font-pitch="variable" style:font-name-asian="微軟正黑體" style:font-family-asian="微軟正黑體" style:font-family-generic-asian="system" style:font-pitch-asian="variable" style:font-name-complex="Helv" style:font-family-complex="Helv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9mm" fo:margin-right="29mm" style:first-page-number="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庫集水區保育" style:display-name="PageStyle_水庫集水區保育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運算" style:display-name="PageStyle_運算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n</dc:title>
    <meta:initial-creator>臺灣省水利局</meta:initial-creator>
    <meta:creation-date>2000-06-16T14:39:16</meta:creation-date>
    <dc:creator>A12T040</dc:creator>
    <dc:date>2015-07-08T08:24:56</dc:date>
    <meta:print-date>2014-05-26T15:28:15</meta:print-date>
    <meta:document-statistic meta:table-count="2" meta:cell-count="89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1">
      <number:number number:decimal-places="2" loext:min-decimal-places="2" number:min-integer-digits="1"/>
      <number:text>%</number:text>
    </number:percentage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172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華康標楷體W5" fo:font-size="12pt" style:font-family-asian="華康標楷體W5" style:font-size-asian="12pt" style:font-size-complex="12pt"/>
    </style:style>
    <style:style style:name="ch5" style:family="chart" style:data-style-name="N172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華康標楷體W5" fo:font-size="12pt" style:font-family-asian="華康標楷體W5" style:font-size-asian="12pt" style:font-size-complex="12pt"/>
    </style:style>
    <style:style style:name="ch6" style:family="chart" style:data-style-name="N17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72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8080ff"/>
      <style:text-properties fo:color="#000000" fo:font-family="標楷體" fo:font-size="12pt" style:font-family-asian="標楷體" style:font-size-asian="12pt" style:font-size-complex="12pt"/>
    </style:style>
    <style:style style:name="ch8" style:family="chart">
      <style:chart-properties chart:solid-type="cuboid"/>
      <style:graphic-properties draw:fill-color="#8080ff"/>
    </style:style>
    <style:style style:name="ch9" style:family="chart">
      <style:chart-properties chart:solid-type="cuboid"/>
      <style:graphic-properties draw:fill-color="#802060"/>
    </style:style>
    <style:style style:name="ch10" style:family="chart">
      <style:chart-properties chart:solid-type="cuboid"/>
      <style:graphic-properties draw:fill-color="#ffffc0"/>
    </style:style>
    <style:style style:name="ch11" style:family="chart">
      <style:chart-properties chart:solid-type="cuboid"/>
      <style:graphic-properties draw:fill-color="#a0e0e0"/>
    </style:style>
    <style:style style:name="ch12" style:family="chart">
      <style:chart-properties chart:solid-type="cuboid"/>
      <style:graphic-properties draw:fill-color="#600080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bottom" draw:auto-grow-height="false" fo:min-height="0.991cm" fo:min-width="13.011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</office:automatic-styles>
  <office:body>
    <office:chart>
      <chart:chart svg:width="15.032cm" svg:height="13.337cm" xlink:href=".." xlink:type="simple" chart:class="chart:circle" chart:style-name="ch1">
        <chart:title svg:x="6.15cm" svg:y="1.548cm" chart:style-name="ch2">
          <text:p>民國103年</text:p>
        </chart:title>
        <chart:plot-area chart:style-name="ch3" table:cell-range-address="運算.A7:運算.B12" chart:data-source-has-labels="column" svg:x="2.68cm" svg:y="4.937cm" svg:width="9.38cm" svg:height="4.877cm" dr3d:transform="matrix (0.906306771049824 0 -0.42262044052464 -0.408220094655159 0.258818193510947 -0.875425323501361 0.109381858957388 0.96592605447194 0.234568681249855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68cm" svg:y="3.336cm" svg:width="9.38cm" svg:height="8.0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運算.A7:運算.A1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運算.B7:運算.B1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draw:custom-shape draw:name="文字 1" draw:style-name="gr1" draw:text-style-name="P2" svg:width="13.123cm" svg:height="1.103cm" svg:x="0.601cm" svg:y="0.107cm">
          <text:p text:style-name="P1"><text:span text:style-name="T1">圖</text:span><text:span text:style-name="T1">2</text:span><text:span text:style-name="T1">、水庫保育辦理淤積濬渫百分比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 其他縣市 </text:p>
                <draw:g>
                  <svg:desc>運算.A7:運算.A12</svg:desc>
                </draw:g>
              </table:table-cell>
              <table:table-cell office:value-type="float" office:value="817298">
                <text:p>817298</text:p>
                <draw:g>
                  <svg:desc>運算.B7:運算.B12</svg:desc>
                </draw:g>
              </table:table-cell>
            </table:table-row>
            <table:table-row>
              <table:table-cell office:value-type="string">
                <text:p> 南投縣 </text:p>
              </table:table-cell>
              <table:table-cell office:value-type="float" office:value="1573103">
                <text:p>1573103</text:p>
              </table:table-cell>
            </table:table-row>
            <table:table-row>
              <table:table-cell office:value-type="string">
                <text:p> 桃園市 </text:p>
              </table:table-cell>
              <table:table-cell office:value-type="float" office:value="1290506">
                <text:p>1290506</text:p>
              </table:table-cell>
            </table:table-row>
            <table:table-row>
              <table:table-cell office:value-type="string">
                <text:p> 高雄市 </text:p>
              </table:table-cell>
              <table:table-cell office:value-type="float" office:value="1219200">
                <text:p>1219200</text:p>
              </table:table-cell>
            </table:table-row>
            <table:table-row>
              <table:table-cell office:value-type="string">
                <text:p> 嘉義縣 </text:p>
              </table:table-cell>
              <table:table-cell office:value-type="float" office:value="1003322">
                <text:p>1003322</text:p>
              </table:table-cell>
            </table:table-row>
            <table:table-row>
              <table:table-cell office:value-type="string">
                <text:p> 臺中市 </text:p>
              </table:table-cell>
              <table:table-cell office:value-type="float" office:value="785000">
                <text:p>785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