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5pt" style:font-name-asian="標楷體" style:font-size-asian="15pt"/>
    </style:style>
    <style:style style:name="P2" style:family="paragraph" style:parent-style-name="純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fo:line-height="0.706cm"/>
      <style:text-properties style:font-name="標楷體" fo:font-size="15pt" style:font-name-asian="標楷體" style:font-size-asian="15pt"/>
    </style:style>
    <style:style style:name="P4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5" style:family="paragraph" style:parent-style-name="純文字">
      <style:paragraph-properties fo:line-height="0.706cm"/>
    </style:style>
    <style:style style:name="P6" style:family="paragraph" style:parent-style-name="純文字">
      <style:paragraph-properties fo:margin-top="0.212cm" fo:margin-bottom="0cm" loext:contextual-spacing="false" style:line-height-at-least="0cm"/>
    </style:style>
    <style:style style:name="P7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9" style:family="paragraph" style:parent-style-name="純文字">
      <style:paragraph-properties fo:margin-top="0.318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</style:style>
    <style:style style:name="P11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</style:style>
    <style:style style:name="P13" style:family="paragraph" style:parent-style-name="純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4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5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6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7" style:family="paragraph" style:parent-style-name="純文字">
      <style:paragraph-properties fo:margin-left="0cm" fo:margin-right="0cm" fo:line-height="0.706cm" fo:text-indent="1.058cm" style:auto-text-indent="false"/>
    </style:style>
    <style:style style:name="P18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.5pt" style:font-name-asian="標楷體" style:font-size-asian="14.5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目　　　　錄</text:p>
      <text:p text:style-name="P7">頁次</text:p>
      <text:p text:style-name="P2">壹、簡要分析.......................................... 1</text:p>
      <text:p text:style-name="P9"><text:span text:style-name="T5"><text:s text:c="2"/></text:span><text:span text:style-name="T3">一、現有水庫壩堰.................................... 3</text:span></text:p>
      <text:p text:style-name="P12"><text:span text:style-name="T5"><text:s text:c="2"/></text:span><text:span text:style-name="T3">二、水庫保育整體計畫工作............................ 4 <text:s/>三、溫泉資源保育.................................... 5</text:span></text:p>
      <text:p text:style-name="P10"><text:span text:style-name="T5"><text:s text:c="2"/></text:span><text:span text:style-name="T3">四、推動節約用水措施................................ 6</text:span></text:p>
      <text:p text:style-name="P10"><text:span text:style-name="T5"><text:s text:c="2"/></text:span><text:span text:style-name="T3">五、海水淡化廠...................................... 7</text:span></text:p>
      <text:p text:style-name="P10"><text:span text:style-name="T5"><text:s text:c="2"/></text:span><text:span text:style-name="T3">六、地層下陷概況....................................</text:span><text:span text:style-name="T3"> </text:span><text:span text:style-name="T3">8</text:span></text:p>
      <text:p text:style-name="P10"><text:span text:style-name="T5"><text:s text:c="2"/></text:span><text:span text:style-name="T3">七、河川防洪工程 ...................................</text:span><text:span text:style-name="T3"> </text:span><text:span text:style-name="T3">9</text:span></text:p>
      <text:p text:style-name="P10"><text:span text:style-name="T5"><text:s text:c="6"/></text:span><text:span text:style-name="T3">(一)現有河川防洪設施............................</text:span><text:span text:style-name="T3"> </text:span><text:span text:style-name="T3">9</text:span></text:p>
      <text:p text:style-name="P10"><text:span text:style-name="T5"><text:s text:c="6"/></text:span><text:span text:style-name="T3">(二)河川環境改善工程</text:span><text:span text:style-name="T6"> </text:span><text:span text:style-name="T1">...</text:span><text:span text:style-name="T3">.........................10</text:span></text:p>
      <text:p text:style-name="P10"><text:span text:style-name="T5"><text:s text:c="6"/></text:span><text:span text:style-name="T3">(三)河川歲修工程</text:span><text:span text:style-name="T6">.</text:span><text:span text:style-name="T1">...</text:span><text:span text:style-name="T3">.............................11</text:span></text:p>
      <text:p text:style-name="P10"><text:span text:style-name="T5"><text:s text:c="6"/></text:span><text:span text:style-name="T3">(四)河川防災減災工程</text:span><text:span text:style-name="T6"> </text:span><text:span text:style-name="T1">...</text:span><text:span text:style-name="T3">.........................12</text:span></text:p>
      <text:p text:style-name="P10"><text:span text:style-name="T5"><text:s text:c="6"/></text:span><text:span text:style-name="T3">(五)河川災修及搶修工程</text:span><text:span text:style-name="T7"> </text:span><text:span text:style-name="T3">.........................13</text:span></text:p>
      <text:p text:style-name="P10"><text:span text:style-name="T5"><text:s text:c="6"/></text:span><text:span text:style-name="T3">(六)河川構造物維護管理</text:span><text:span text:style-name="T7"> </text:span><text:span text:style-name="T3">.........................14</text:span></text:p>
      <text:p text:style-name="P10"><text:span text:style-name="T5"><text:s text:c="6"/></text:span><text:span text:style-name="T3">(七)河川防洪設施受損情形</text:span><text:span text:style-name="T7"> </text:span><text:span text:style-name="T3">.......................15</text:span></text:p>
      <text:p text:style-name="P10"><text:span text:style-name="T5"><text:s text:c="2"/></text:span><text:span text:style-name="T3">八、禦潮(海堤)工程..................................16</text:span></text:p>
      <text:p text:style-name="P10"><text:span text:style-name="T5"><text:s text:c="6"/></text:span><text:span text:style-name="T3">(一)現有禦潮(海堤)設施</text:span><text:span text:style-name="T7">.</text:span><text:span text:style-name="T3">.........................16</text:span></text:p>
      <text:p text:style-name="P10"><text:span text:style-name="T5"><text:s text:c="6"/></text:span><text:span text:style-name="T3">(二)海岸環境改善工程</text:span><text:span text:style-name="T7"> </text:span><text:span text:style-name="T3">...........................17</text:span></text:p>
      <text:p text:style-name="P10"><text:span text:style-name="T5"><text:s text:c="6"/></text:span><text:span text:style-name="T3">(三)禦潮(海堤)養護工程</text:span><text:span text:style-name="T7">.</text:span><text:span text:style-name="T3">.........................18</text:span></text:p>
      <text:p text:style-name="P10"><text:span text:style-name="T5"><text:s text:c="6"/></text:span><text:span text:style-name="T3">(四)禦潮(海堤)整建工程</text:span><text:span text:style-name="T7">.</text:span><text:span text:style-name="T3">.........................18</text:span></text:p>
      <text:p text:style-name="P10"><text:span text:style-name="T5"><text:s text:c="6"/></text:span><text:span text:style-name="T3">(五)禦潮(海堤)災修及搶修工程</text:span><text:span text:style-name="T7">.</text:span><text:span text:style-name="T3">...................18</text:span></text:p>
      <text:p text:style-name="P10"><text:span text:style-name="T5"><text:s text:c="6"/></text:span><text:span text:style-name="T3">(六)禦潮(海堤)構造物維護管理. ..................19</text:span></text:p>
      <text:p text:style-name="P10"><text:span text:style-name="T5"><text:s text:c="6"/></text:span><text:span text:style-name="T3">(七)禦潮(海堤)設施受損情形</text:span><text:span text:style-name="T7">.</text:span><text:span text:style-name="T3">.....................19</text:span></text:p>
      <text:p text:style-name="P10"><text:span text:style-name="T5"><text:s text:c="2"/></text:span><text:span text:style-name="T3">九、區域排水工程....................................20</text:span></text:p>
      <text:p text:style-name="P10"><text:span text:style-name="T5"><text:s text:c="6"/></text:span><text:span text:style-name="T3">(一)區域排水環境營造工程</text:span><text:span text:style-name="T7"> </text:span><text:span text:style-name="T3">.......................20</text:span></text:p>
      <text:p text:style-name="P10"><text:span text:style-name="T5"><text:s text:c="6"/></text:span><text:span text:style-name="T3">(二)區域排水構造物維護管理</text:span><text:span text:style-name="T7"> </text:span><text:span text:style-name="T3">.....................20</text:span></text:p>
      <text:p text:style-name="P10"><text:span text:style-name="T5"><text:s text:c="6"/></text:span><text:span text:style-name="T3">(三)區域排水整治工程</text:span><text:span text:style-name="T7"> </text:span><text:span text:style-name="T3">...........................21</text:span></text:p>
      <text:p text:style-name="P10"><text:span text:style-name="T5"><text:s text:c="6"/></text:span><text:span text:style-name="T3">(四)區域排水災修及搶修工程</text:span><text:span text:style-name="T7"> </text:span><text:span text:style-name="T3">.....................21</text:span></text:p>
      <text:p text:style-name="P13"><text:span text:style-name="T5"><text:s text:c="6"/></text:span><text:span text:style-name="T3">(五)區域排水疏濬工程</text:span><text:span text:style-name="T7"> </text:span><text:span text:style-name="T3">...........................22 <text:s text:c="6"/>(六)區域排水設施受損情形</text:span><text:span text:style-name="T7"> </text:span><text:span text:style-name="T3">.......................22</text:span></text:p>
      <text:p text:style-name="P11"><text:s text:c="2"/></text:p>
      <text:p text:style-name="P8">頁次</text:p>
      <text:p text:style-name="P6"><text:span text:style-name="T3">貳、統計表...........................................23</text:span></text:p>
      <text:p text:style-name="P14"><text:span text:style-name="T5"><text:s text:c="2"/></text:span><text:span text:style-name="T3">　表1、現有水庫壩堰...............................25</text:span></text:p>
      <text:p text:style-name="P15"><text:span text:style-name="T5"><text:s text:c="2"/></text:span><text:span text:style-name="T3">　表2、水庫保育整體計畫工作.</text:span><text:span text:style-name="T7">.</text:span><text:span text:style-name="T8">.</text:span><text:span text:style-name="T3">....................26</text:span></text:p>
      <text:p text:style-name="P15"><text:span text:style-name="T5"><text:s text:c="2"/></text:span><text:span text:style-name="T3">　表3、現有溫泉分布概況.</text:span><text:span text:style-name="T7">.</text:span><text:span text:style-name="T3">.........................27</text:span></text:p>
      <text:p text:style-name="P15"><text:span text:style-name="T5"><text:s text:c="2"/></text:span><text:span text:style-name="T3">　表4、推動節約用水措施.</text:span><text:span text:style-name="T7">.</text:span><text:span text:style-name="T3">.........................28</text:span></text:p>
      <text:p text:style-name="P15"><text:span text:style-name="T5"><text:s text:c="2"/></text:span><text:span text:style-name="T3">　表5、海水淡化廠.................................29</text:span></text:p>
      <text:p text:style-name="P15"><text:span text:style-name="T5"><text:s text:c="2"/></text:span><text:span text:style-name="T3">　表6、地層下陷概況...............................30</text:span></text:p>
      <text:p text:style-name="P15"><text:span text:style-name="T5"><text:s text:c="2"/></text:span><text:span text:style-name="T3">　表7之1、現有河川防洪設施.......................31</text:span></text:p>
      <text:p text:style-name="P15"><text:span text:style-name="T5"><text:s text:c="2"/></text:span><text:span text:style-name="T3">　表7之2、河川防洪工程實施.......................32</text:span></text:p>
      <text:p text:style-name="P15"><text:span text:style-name="T5"><text:s text:c="2"/></text:span><text:span text:style-name="T3">　表7之3、河川防洪設施災情表.....................33</text:span></text:p>
      <text:p text:style-name="P15"><text:span text:style-name="T5"><text:s text:c="2"/></text:span><text:span text:style-name="T3">　表8之1、現有禦潮(海堤)設施.....................34</text:span></text:p>
      <text:p text:style-name="P15"><text:span text:style-name="T5"><text:s text:c="2"/></text:span><text:span text:style-name="T3">　表8之2、禦潮(海堤)工程實施.....................35</text:span></text:p>
      <text:p text:style-name="P15"><text:span text:style-name="T5"><text:s text:c="2"/></text:span><text:span text:style-name="T3">　表8之3、禦潮(海堤)設施災情表...................36</text:span></text:p>
      <text:p text:style-name="P15"><text:span text:style-name="T5"><text:s text:c="2"/></text:span><text:span text:style-name="T3">　表9之1、區域排水工程實施.......................37</text:span></text:p>
      <text:p text:style-name="P15"><text:span text:style-name="T5"><text:s text:c="2"/></text:span><text:span text:style-name="T3">　表9之2、區域排水設施災情表.....................38</text:span></text:p>
      <text:p text:style-name="P15"><text:span text:style-name="T5"><text:s text:c="2"/></text:span><text:span text:style-name="T3">　表10、各項水利建設佔總數百分比一覽表............39</text:span></text:p>
      <text:p text:style-name="P9"><text:span text:style-name="T3">參、結論.............................................43</text:span></text:p>
      <text:p text:style-name="P16">頁次</text:p>
      <text:p text:style-name="P9"><text:span text:style-name="T3">肆、各直轄市、縣市有關之統計表..................... 49</text:span></text:p>
      <text:p text:style-name="P4"/>
      <text:p text:style-name="P5"><text:span text:style-name="T5"><text:s text:c="2"/></text:span><text:span text:style-name="T3">　新北市......................................... 51</text:span></text:p>
      <text:p text:style-name="P17"><text:span text:style-name="T3">臺北市......................................... 61</text:span></text:p>
      <text:p text:style-name="P3"><text:span text:style-name="T9"><text:s text:c="2"/></text:span>　桃園市......................................... 67</text:p>
      <text:p text:style-name="P17"><text:span text:style-name="T3">臺中市......................................... 77</text:span></text:p>
      <text:p text:style-name="P17"><text:span text:style-name="T3">臺南市......................................... 85</text:span></text:p>
      <text:p text:style-name="P17"><text:span text:style-name="T3">高雄市......................................... 95</text:span></text:p>
      <text:p text:style-name="P17"><text:span text:style-name="T3">宜蘭縣.........................................105</text:span></text:p>
      <text:p text:style-name="P5"><text:span text:style-name="T5"><text:s text:c="2"/></text:span><text:span text:style-name="T3">　新竹縣.........................................115</text:span></text:p>
      <text:p text:style-name="P5"><text:span text:style-name="T5"><text:s text:c="2"/></text:span><text:span text:style-name="T3">　苗栗縣.........................................125</text:span></text:p>
      <text:p text:style-name="P5"><text:span text:style-name="T5"><text:s text:c="2"/></text:span><text:span text:style-name="T3">　彰化縣.........................................135</text:span></text:p>
      <text:p text:style-name="P5"><text:span text:style-name="T5"><text:s text:c="2"/></text:span><text:span text:style-name="T3">　南投縣.........................................143</text:span></text:p>
      <text:p text:style-name="P5"><text:span text:style-name="T5"><text:s text:c="2"/></text:span><text:span text:style-name="T3">　雲林縣.........................................151</text:span></text:p>
      <text:p text:style-name="P5"><text:span text:style-name="T5"><text:s text:c="2"/></text:span><text:span text:style-name="T3">　嘉義縣.........................................159</text:span></text:p>
      <text:p text:style-name="P17"><text:span text:style-name="T3">屏東縣.........................................167</text:span></text:p>
      <text:p text:style-name="P17"><text:span text:style-name="T3">臺東縣.........................................177</text:span></text:p>
      <text:p text:style-name="P17"><text:span text:style-name="T3">花蓮縣.........................................187</text:span></text:p>
      <text:p text:style-name="P17"><text:span text:style-name="T3">澎湖縣.........................................195</text:span></text:p>
      <text:p text:style-name="P17"><text:span text:style-name="T3">基隆市.........................................203</text:span></text:p>
      <text:p text:style-name="P17"><text:span text:style-name="T3">新竹市.........................................211</text:span></text:p>
      <text:p text:style-name="P17"><text:span text:style-name="T3">嘉義市.........................................217</text:span></text:p>
      <text:p text:style-name="P17"><text:span text:style-name="T3">金門縣.........................................223</text:span></text:p>
      <text:p text:style-name="P17"><text:span text:style-name="T3">連江縣.........................................23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creation-date>2008-08-29T10:20:00</meta:creation-date>
    <dc:creator>A12T040</dc:creator>
    <dc:date>2015-07-07T16:00:00</dc:date>
    <meta:print-date>2006-06-30T08:56:00</meta:print-date>
    <meta:editing-cycles>30</meta:editing-cycles>
    <meta:editing-duration>PT1H38M</meta:editing-duration>
    <meta:document-statistic meta:table-count="0" meta:image-count="0" meta:object-count="0" meta:page-count="3" meta:paragraph-count="73" meta:word-count="714" meta:character-count="3237" meta:non-whitespace-character-count="2993"/>
    <meta:generator>LibreOffice/5.1.2.2$Windows_x86 LibreOffice_project/d3bf12ecb743fc0d20e0be0c58ca359301eb705f</meta:generator>
  </office:meta>
</office:document-meta>
</file>