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7mm"/>
    </style:style>
    <style:style style:name="co2" style:family="table-column">
      <style:table-column-properties fo:break-before="auto" style:column-width="141.98mm"/>
    </style:style>
    <style:style style:name="co3" style:family="table-column">
      <style:table-column-properties fo:break-before="auto" style:column-width="20.07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0.85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29.28mm"/>
    </style:style>
    <style:style style:name="co8" style:family="table-column">
      <style:table-column-properties fo:break-before="auto" style:column-width="34.03mm"/>
    </style:style>
    <style:style style:name="co9" style:family="table-column">
      <style:table-column-properties fo:break-before="auto" style:column-width="53.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64.7mm"/>
    </style:style>
    <style:style style:name="co12" style:family="table-column">
      <style:table-column-properties fo:break-before="auto" style:column-width="30.82mm"/>
    </style:style>
    <style:style style:name="co13" style:family="table-column">
      <style:table-column-properties fo:break-before="auto" style:column-width="15.33mm"/>
    </style:style>
    <style:style style:name="co14" style:family="table-column">
      <style:table-column-properties fo:break-before="auto" style:column-width="35.26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5.91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6.01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5b_0_5d__5f_11120101" style:data-style-name="N15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2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25mm" fo:min-width="13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K10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5" table:default-cell-style-name="ce1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2">公</text:span><text:span text:style-name="T3">  </text:span><text:span text:style-name="T4">開</text:span><text:span text:style-name="T3">  </text:span><text:span text:style-name="T4">類</text:span></text:p>
            </table:table-cell>
            <table:table-cell table:style-name="ce15"/>
            <table:table-cell table:style-name="ce27"/>
            <table:table-cell table:style-name="ce38" table:number-columns-repeated="4"/>
            <table:table-cell table:style-name="ce52"/>
            <table:table-cell table:style-name="ce54"/>
            <table:table-cell table:style-name="ce58" office:value-type="string" calcext:value-type="string">
              <text:p><text:span text:style-name="T2">編</text:span><text:span text:style-name="T3"> </text:span><text:span text:style-name="T4">製</text:span><text:span text:style-name="T3"> </text:span><text:span text:style-name="T4">機</text:span><text:span text:style-name="T3"> </text:span><text:span text:style-name="T4">關</text:span></text:p>
            </table:table-cell>
            <table:table-cell table:style-name="ce59" office:value-type="string" calcext:value-type="string">
              <text:p><text:span text:style-name="T2">經濟部水利署</text:span></text:p>
            </table:table-cell>
            <table:table-cell table:style-name="ce52" table:number-columns-repeated="1013"/>
          </table:table-row>
          <table:table-row table:style-name="ro1">
            <table:table-cell table:style-name="ce1" office:value-type="string" calcext:value-type="string">
              <text:p><text:span text:style-name="T2">年</text:span><text:span text:style-name="T3">    </text:span><text:span text:style-name="T4">度</text:span><text:span text:style-name="T3">    </text:span><text:span text:style-name="T4">報</text:span></text:p>
            </table:table-cell>
            <table:table-cell table:style-name="ce16" office:value-type="string" calcext:value-type="string">
              <text:p><text:span text:style-name="T8">年度結束後</text:span><text:span text:style-name="T9">3</text:span><text:span text:style-name="T10">個月內編報</text:span></text:p>
            </table:table-cell>
            <table:table-cell table:style-name="ce28"/>
            <table:table-cell table:style-name="ce38" table:number-columns-repeated="4"/>
            <table:table-cell table:style-name="ce52"/>
            <table:table-cell table:style-name="ce55"/>
            <table:table-cell table:style-name="ce58" office:value-type="string" calcext:value-type="string">
              <text:p><text:span text:style-name="T2">表</text:span><text:span text:style-name="T3">       </text:span><text:span text:style-name="T4">號</text:span></text:p>
            </table:table-cell>
            <table:table-cell table:style-name="ce60" office:value-type="string" calcext:value-type="string">
              <text:p>1112-03-01</text:p>
            </table:table-cell>
            <table:table-cell table:style-name="ce52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 <text:span text:style-name="T5">經濟部水利署暨所屬機關工程用地取得</text:span><text:span text:style-name="T6">(</text:span><text:span text:style-name="T7">本表共</text:span><text:span text:style-name="T6">3</text:span><text:span text:style-name="T7">頁</text:span><text:span text:style-name="T6">)</text:span></text:p>
            </table:table-cell>
            <table:covered-table-cell table:number-columns-repeated="7" table:style-name="ce2"/>
            <table:covered-table-cell table:style-name="ce56"/>
            <table:covered-table-cell table:number-columns-repeated="2" table:style-name="ce2"/>
            <table:table-cell table:number-columns-repeated="1013"/>
          </table:table-row>
          <table:table-row table:style-name="ro3">
            <table:table-cell table:style-name="ce3" table:number-columns-repeated="4"/>
            <table:table-cell table:style-name="ce44" office:value-type="string" calcext:value-type="string">
              <text:p>中華民國108年度</text:p>
            </table:table-cell>
            <table:table-cell table:style-name="ce44" table:number-columns-repeated="2"/>
            <table:table-cell/>
            <table:table-cell table:style-name="ce57" office:value-type="string" calcext:value-type="string" table:number-columns-spanned="3" table:number-rows-spanned="1">
              <text:p>單位：<text:span text:style-name="T11"> </text:span><text:span text:style-name="T12">筆；公頃；新臺幣元</text:span></text:p>
            </table:table-cell>
            <table:covered-table-cell table:number-columns-repeated="2" table:style-name="ce57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2" table:number-rows-spanned="2">
              <text:p>計畫及工程名稱</text:p>
            </table:table-cell>
            <table:covered-table-cell table:style-name="ce17"/>
            <table:table-cell table:style-name="ce29" office:value-type="string" calcext:value-type="string" table:number-columns-spanned="4" table:number-rows-spanned="1">
              <text:p>筆 <text:s text:c="3"/>數　</text:p>
            </table:table-cell>
            <table:covered-table-cell table:number-columns-repeated="2" table:style-name="ce39"/>
            <table:covered-table-cell table:style-name="ce4"/>
            <table:table-cell table:style-name="ce4" office:value-type="string" calcext:value-type="string" table:number-columns-spanned="4" table:number-rows-spanned="1">
              <text:p>面 <text:s text:c="2"/>積</text:p>
            </table:table-cell>
            <table:covered-table-cell table:number-columns-repeated="2" table:style-name="ce39"/>
            <table:covered-table-cell table:style-name="ce4"/>
            <table:table-cell table:style-name="ce61" office:value-type="string" calcext:value-type="string" table:number-columns-spanned="1" table:number-rows-spanned="2">
              <text:p>補償金額</text:p>
            </table:table-cell>
            <table:table-cell table:number-columns-repeated="1013"/>
          </table:table-row>
          <table:table-row table:style-name="ro5">
            <table:covered-table-cell table:style-name="ce5"/>
            <table:covered-table-cell table:style-name="ce18"/>
            <table:table-cell table:style-name="ce30" office:value-type="string" calcext:value-type="string">
              <text:p>總計</text:p>
            </table:table-cell>
            <table:table-cell table:style-name="ce30" office:value-type="string" calcext:value-type="string">
              <text:p>徴收</text:p>
            </table:table-cell>
            <table:table-cell table:style-name="ce30" office:value-type="string" calcext:value-type="string">
              <text:p>撥用</text:p>
            </table:table-cell>
            <table:table-cell table:style-name="ce30" office:value-type="string" calcext:value-type="string">
              <text:p>協議價購</text:p>
            </table:table-cell>
            <table:table-cell table:style-name="ce30" office:value-type="string" calcext:value-type="string">
              <text:p>總計</text:p>
            </table:table-cell>
            <table:table-cell table:style-name="ce30" office:value-type="string" calcext:value-type="string">
              <text:p>徴收</text:p>
            </table:table-cell>
            <table:table-cell table:style-name="ce30" office:value-type="string" calcext:value-type="string">
              <text:p>撥用</text:p>
            </table:table-cell>
            <table:table-cell table:style-name="ce30" office:value-type="string" calcext:value-type="string">
              <text:p>協議價購</text:p>
            </table:table-cell>
            <table:covered-table-cell table:style-name="ce62"/>
            <table:table-cell table:number-columns-repeated="1013"/>
          </table:table-row>
        </table:table-header-rows>
        <table:table-row table:style-name="ro6">
          <table:table-cell table:style-name="ce6" office:value-type="string" calcext:value-type="string">
            <text:p>總計</text:p>
          </table:table-cell>
          <table:table-cell table:style-name="ce7"/>
          <table:table-cell table:style-name="ce31" table:formula="of:=[.C8]+[.C15]+[.C23]+[.C34]+[.C38]+[.C56]+[.C65]+[.C69]+[.C72]+[.C75]+[.C82]+[.C85]+[.C88]" office:value-type="float" office:value="1397" calcext:value-type="float">
            <text:p><text:s/>1,397 </text:p>
          </table:table-cell>
          <table:table-cell table:style-name="ce40" table:formula="of:=[.D8]+[.D15]+[.D23]+[.D34]+[.D38]+[.D56]+[.D65]+[.D69]+[.D72]+[.D75]+[.D82]+[.D85]+[.D88]" office:value-type="float" office:value="151" calcext:value-type="float">
            <text:p><text:s/>151 </text:p>
          </table:table-cell>
          <table:table-cell table:style-name="ce40" table:formula="of:=[.E8]+[.E15]+[.E23]+[.E34]+[.E38]+[.E56]+[.E65]+[.E69]+[.E72]+[.E75]+[.E82]+[.E85]+[.E88]" office:value-type="float" office:value="345" calcext:value-type="float">
            <text:p><text:s/>345 </text:p>
          </table:table-cell>
          <table:table-cell table:style-name="ce40" table:formula="of:=[.F8]+[.F15]+[.F23]+[.F34]+[.F38]+[.F56]+[.F65]+[.F69]+[.F72]+[.F75]+[.F82]+[.F85]+[.F88]" office:value-type="float" office:value="901" calcext:value-type="float">
            <text:p><text:s/>901 </text:p>
          </table:table-cell>
          <table:table-cell table:style-name="ce47" table:formula="of:=[.G8]+[.G15]+[.G23]+[.G34]+[.G38]+[.G56]+[.G65]+[.G69]+[.G72]+[.G75]+[.G82]+[.G85]+[.G88]" office:value-type="float" office:value="117.290903" calcext:value-type="float">
            <text:p><text:s/>117.290903 </text:p>
          </table:table-cell>
          <table:table-cell table:style-name="ce47" table:formula="of:=[.H8]+[.H15]+[.H23]+[.H34]+[.H38]+[.H56]+[.H65]+[.H69]+[.H72]+[.H75]+[.H82]+[.H85]+[.H88]" office:value-type="float" office:value="7.208134" calcext:value-type="float">
            <text:p><text:s/>7.208134 </text:p>
          </table:table-cell>
          <table:table-cell table:style-name="ce47" table:formula="of:=[.I8]+[.I15]+[.I23]+[.I34]+[.I38]+[.I56]+[.I65]+[.I69]+[.I72]+[.I75]+[.I82]+[.I85]+[.I88]" office:value-type="float" office:value="49.874634" calcext:value-type="float">
            <text:p><text:s/>49.874634 </text:p>
          </table:table-cell>
          <table:table-cell table:style-name="ce47" table:formula="of:=[.J8]+[.J15]+[.J23]+[.J34]+[.J38]+[.J56]+[.J65]+[.J69]+[.J72]+[.J75]+[.J82]+[.J85]+[.J88]" office:value-type="float" office:value="60.208135" calcext:value-type="float">
            <text:p><text:s/>60.208135 </text:p>
          </table:table-cell>
          <table:table-cell table:style-name="ce40" table:formula="of:=[.K8]+[.K15]+[.K23]+[.K34]+[.K38]+[.K56]+[.K65]+[.K69]+[.K72]+[.K75]+[.K82]+[.K85]+[.K88]" office:value-type="float" office:value="3001829566" calcext:value-type="float">
            <text:p><text:s/>3,001,829,566 </text:p>
          </table:table-cell>
          <table:table-cell table:style-name="ce65" table:number-columns-repeated="1013"/>
        </table:table-row>
        <table:table-row table:style-name="ro6">
          <table:table-cell table:style-name="ce7" office:value-type="string" calcext:value-type="string">
            <text:p>第一河川局合計</text:p>
          </table:table-cell>
          <table:table-cell table:style-name="ce19"/>
          <table:table-cell table:style-name="ce32" table:formula="of:=[.C9]" office:value-type="float" office:value="236" calcext:value-type="float">
            <text:p><text:s/>236 </text:p>
          </table:table-cell>
          <table:table-cell table:style-name="ce32" table:formula="of:=[.D9]" office:value-type="float" office:value="0" calcext:value-type="float">
            <text:p><text:s/>- </text:p>
          </table:table-cell>
          <table:table-cell table:style-name="ce32" table:formula="of:=[.E9]" office:value-type="float" office:value="236" calcext:value-type="float">
            <text:p><text:s/>236 </text:p>
          </table:table-cell>
          <table:table-cell table:style-name="ce32" table:formula="of:=[.F9]" office:value-type="float" office:value="0" calcext:value-type="float">
            <text:p><text:s/>- </text:p>
          </table:table-cell>
          <table:table-cell table:style-name="ce48" table:formula="of:=[.G9]" office:value-type="float" office:value="34.008889" calcext:value-type="float">
            <text:p><text:s/>34.008889 </text:p>
          </table:table-cell>
          <table:table-cell table:style-name="ce48" table:formula="of:=[.H9]" office:value-type="float" office:value="0" calcext:value-type="float">
            <text:p><text:s/>- </text:p>
          </table:table-cell>
          <table:table-cell table:style-name="ce48" table:formula="of:=[.I9]" office:value-type="float" office:value="34.008889" calcext:value-type="float">
            <text:p><text:s/>34.008889 </text:p>
          </table:table-cell>
          <table:table-cell table:style-name="ce48" table:formula="of:=[.J9]" office:value-type="float" office:value="0" calcext:value-type="float">
            <text:p><text:s/>- </text:p>
          </table:table-cell>
          <table:table-cell table:style-name="ce32" table:formula="of:=[.K9]" office:value-type="float" office:value="0" calcext:value-type="float">
            <text:p><text:s/>-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19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10:.C14])" office:value-type="float" office:value="236" calcext:value-type="float">
            <text:p><text:s/>236 </text:p>
          </table:table-cell>
          <table:table-cell table:style-name="ce32" table:formula="of:=SUM([.D10:.D14])" office:value-type="float" office:value="0" calcext:value-type="float">
            <text:p><text:s/>- </text:p>
          </table:table-cell>
          <table:table-cell table:style-name="ce32" table:formula="of:=SUM([.E10:.E14])" office:value-type="float" office:value="236" calcext:value-type="float">
            <text:p><text:s/>236 </text:p>
          </table:table-cell>
          <table:table-cell table:style-name="ce32" table:formula="of:=SUM([.F10:.F14])" office:value-type="float" office:value="0" calcext:value-type="float">
            <text:p><text:s/>- </text:p>
          </table:table-cell>
          <table:table-cell table:style-name="ce48" table:formula="of:=SUM([.G10:.G14])" office:value-type="float" office:value="34.008889" calcext:value-type="float">
            <text:p><text:s/>34.008889 </text:p>
          </table:table-cell>
          <table:table-cell table:style-name="ce48" table:formula="of:=SUM([.H10:.H14])" office:value-type="float" office:value="0" calcext:value-type="float">
            <text:p><text:s/>- </text:p>
          </table:table-cell>
          <table:table-cell table:style-name="ce48" table:formula="of:=SUM([.I10:.I14])" office:value-type="float" office:value="34.008889" calcext:value-type="float">
            <text:p><text:s/>34.008889 </text:p>
          </table:table-cell>
          <table:table-cell table:style-name="ce48" table:formula="of:=SUM([.J10:.J14])" office:value-type="float" office:value="0" calcext:value-type="float">
            <text:p><text:s/>- </text:p>
          </table:table-cell>
          <table:table-cell table:style-name="ce32" table:formula="of:=SUM([.K10:.K14])" office:value-type="float" office:value="0" calcext:value-type="float">
            <text:p><text:s/>- </text:p>
          </table:table-cell>
          <table:table-cell table:style-name="ce65" table:number-columns-repeated="1013"/>
        </table:table-row>
        <table:table-row table:style-name="ro6">
          <table:table-cell table:style-name="ce8"/>
          <table:table-cell table:style-name="ce20" office:value-type="string" office:string-value="大湖溪（尚德橋至逸仙橋段）防災減災工程（一工區）" calcext:value-type="string">
            <text:p><text:s/>大湖溪（尚德橋至逸仙橋段）防災減災工程（一工區）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759338" calcext:value-type="float">
            <text:p><text:s/>0.759338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759338" calcext:value-type="float">
            <text:p><text:s/>0.759338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0" office:value-type="string" office:string-value="大湖溪（尚德橋至逸仙橋段）防災減災工程（二工區）" calcext:value-type="string">
            <text:p><text:s/>大湖溪（尚德橋至逸仙橋段）防災減災工程（二工區）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1.264766" calcext:value-type="float">
            <text:p><text:s/>1.264766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1.264766" calcext:value-type="float">
            <text:p><text:s/>1.264766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0" office:value-type="string" office:string-value="大礁溪（刺仔崙橋至蘭城橋段）河道整理防災減災工程" calcext:value-type="string">
            <text:p><text:s/>大礁溪（刺仔崙橋至蘭城橋段）河道整理防災減災工程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468991" calcext:value-type="float">
            <text:p><text:s/>0.468991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468991" calcext:value-type="float">
            <text:p><text:s/>0.468991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0" office:value-type="string" office:string-value="安農溪（羅東溪匯流口至雙賢二號橋段）環境改善工程" calcext:value-type="string">
            <text:p><text:s/>安農溪（羅東溪匯流口至雙賢二號橋段）環境改善工程 </text:p>
          </table:table-cell>
          <table:table-cell table:style-name="ce33" office:value-type="float" office:value="99" calcext:value-type="float">
            <text:p><text:s/>99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99" calcext:value-type="float">
            <text:p><text:s/>99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23.584469" calcext:value-type="float">
            <text:p><text:s/>23.584469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23.584469" calcext:value-type="float">
            <text:p><text:s/>23.584469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0" office:value-type="string" office:string-value="宜蘭河西門橋至宜蘭河川土地撥用" calcext:value-type="string">
            <text:p><text:s/>宜蘭河西門橋至宜蘭河川土地撥用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112" calcext:value-type="float">
            <text:p><text:s/>112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7.931325" calcext:value-type="float">
            <text:p><text:s/>7.931325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7.931325" calcext:value-type="float">
            <text:p><text:s/>7.931325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第二河川局合計</text:p>
          </table:table-cell>
          <table:table-cell table:style-name="ce19"/>
          <table:table-cell table:style-name="ce32" table:formula="of:=[.C16]" office:value-type="float" office:value="54" calcext:value-type="float">
            <text:p><text:s/>54 </text:p>
          </table:table-cell>
          <table:table-cell table:style-name="ce32" table:formula="of:=[.D16]" office:value-type="float" office:value="6" calcext:value-type="float">
            <text:p><text:s/>6 </text:p>
          </table:table-cell>
          <table:table-cell table:style-name="ce32" table:formula="of:=[.E16]" office:value-type="float" office:value="0" calcext:value-type="float">
            <text:p><text:s/>- </text:p>
          </table:table-cell>
          <table:table-cell table:style-name="ce32" table:formula="of:=[.F16]" office:value-type="float" office:value="48" calcext:value-type="float">
            <text:p><text:s/>48 </text:p>
          </table:table-cell>
          <table:table-cell table:style-name="ce48" table:formula="of:=[.G16]" office:value-type="float" office:value="1.328013" calcext:value-type="float">
            <text:p><text:s/>1.328013 </text:p>
          </table:table-cell>
          <table:table-cell table:style-name="ce48" table:formula="of:=[.H16]" office:value-type="float" office:value="0.014582" calcext:value-type="float">
            <text:p><text:s/>0.014582 </text:p>
          </table:table-cell>
          <table:table-cell table:style-name="ce48" table:formula="of:=[.I16]" office:value-type="float" office:value="0" calcext:value-type="float">
            <text:p><text:s/>- </text:p>
          </table:table-cell>
          <table:table-cell table:style-name="ce48" table:formula="of:=[.J16]" office:value-type="float" office:value="1.313431" calcext:value-type="float">
            <text:p><text:s/>1.313431 </text:p>
          </table:table-cell>
          <table:table-cell table:style-name="ce32" table:formula="of:=[.K16]" office:value-type="float" office:value="66915924" calcext:value-type="float">
            <text:p><text:s/>66,915,924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19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17:.C22])" office:value-type="float" office:value="54" calcext:value-type="float">
            <text:p><text:s/>54 </text:p>
          </table:table-cell>
          <table:table-cell table:style-name="ce32" table:formula="of:=SUM([.D17:.D22])" office:value-type="float" office:value="6" calcext:value-type="float">
            <text:p><text:s/>6 </text:p>
          </table:table-cell>
          <table:table-cell table:style-name="ce32" table:formula="of:=SUM([.E17:.E22])" office:value-type="float" office:value="0" calcext:value-type="float">
            <text:p><text:s/>- </text:p>
          </table:table-cell>
          <table:table-cell table:style-name="ce32" table:formula="of:=SUM([.F17:.F22])" office:value-type="float" office:value="48" calcext:value-type="float">
            <text:p><text:s/>48 </text:p>
          </table:table-cell>
          <table:table-cell table:style-name="ce48" table:formula="of:=SUM([.G17:.G22])" office:value-type="float" office:value="1.328013" calcext:value-type="float">
            <text:p><text:s/>1.328013 </text:p>
          </table:table-cell>
          <table:table-cell table:style-name="ce48" table:formula="of:=SUM([.H17:.H22])" office:value-type="float" office:value="0.014582" calcext:value-type="float">
            <text:p><text:s/>0.014582 </text:p>
          </table:table-cell>
          <table:table-cell table:style-name="ce48" table:formula="of:=SUM([.I17:.I22])" office:value-type="float" office:value="0" calcext:value-type="float">
            <text:p><text:s/>- </text:p>
          </table:table-cell>
          <table:table-cell table:style-name="ce48" table:formula="of:=SUM([.J17:.J22])" office:value-type="float" office:value="1.313431" calcext:value-type="float">
            <text:p><text:s/>1.313431 </text:p>
          </table:table-cell>
          <table:table-cell table:style-name="ce32" table:formula="of:=SUM([.K17:.K22])" office:value-type="float" office:value="66915924" calcext:value-type="float">
            <text:p><text:s/>66,915,924 </text:p>
          </table:table-cell>
          <table:table-cell table:style-name="ce65" table:number-columns-repeated="1013"/>
        </table:table-row>
        <table:table-row table:style-name="ro6">
          <table:table-cell table:style-name="ce8"/>
          <table:table-cell table:style-name="ce21" office:value-type="string" office:string-value="雞隆河出口右岸護岸防災減災工程(補徵收)" calcext:value-type="string">
            <text:p><text:s/>雞隆河出口右岸護岸防災減災工程(補徵收)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9" office:value-type="float" office:value="0.2162" calcext:value-type="float">
            <text:p><text:s/>0.216200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2162" calcext:value-type="float">
            <text:p><text:s/>0.216200 </text:p>
          </table:table-cell>
          <table:table-cell table:style-name="ce34" office:value-type="float" office:value="3874092" calcext:value-type="float">
            <text:p><text:s/>3,874,092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鹽港溪口公館段治理工程(補徵收)" calcext:value-type="string">
            <text:p><text:s/>鹽港溪口公館段治理工程(補徵收)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49" office:value-type="float" office:value="0.075913" calcext:value-type="float">
            <text:p><text:s/>0.075913 </text:p>
          </table:table-cell>
          <table:table-cell table:style-name="ce49" office:value-type="float" office:value="0.014582" calcext:value-type="float">
            <text:p><text:s/>0.014582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061331" calcext:value-type="float">
            <text:p><text:s/>0.061331 </text:p>
          </table:table-cell>
          <table:table-cell table:style-name="ce34" office:value-type="float" office:value="13273121" calcext:value-type="float">
            <text:p><text:s/>13,273,121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客雅溪二油橋護岸治理工程(一併徵收以價購取得)" calcext:value-type="string">
            <text:p><text:s/>客雅溪二油橋護岸治理工程(一併徵收以價購取得)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9" office:value-type="float" office:value="0.000011" calcext:value-type="float">
            <text:p><text:s/>0.000011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000011" calcext:value-type="float">
            <text:p><text:s/>0.000011 </text:p>
          </table:table-cell>
          <table:table-cell table:style-name="ce34" office:value-type="float" office:value="305282" calcext:value-type="float">
            <text:p><text:s/>305,282 </text:p>
          </table:table-cell>
          <table:table-cell table:style-name="ce66"/>
          <table:table-cell table:number-columns-repeated="1012"/>
        </table:table-row>
        <table:table-row table:style-name="ro6">
          <table:table-cell table:style-name="ce8"/>
          <table:table-cell table:style-name="ce21" office:value-type="string" office:string-value="六股溪福龍段治理工程" calcext:value-type="string">
            <text:p><text:s/>六股溪福龍段治理工程 </text:p>
          </table:table-cell>
          <table:table-cell table:style-name="ce33" office:value-type="float" office:value="20" calcext:value-type="float">
            <text:p><text:s/>20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49" office:value-type="float" office:value="0.997975" calcext:value-type="float">
            <text:p><text:s/>0.997975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997975" calcext:value-type="float">
            <text:p><text:s/>0.997975 </text:p>
          </table:table-cell>
          <table:table-cell table:style-name="ce34" office:value-type="float" office:value="45929310" calcext:value-type="float">
            <text:p><text:s/>45,929,310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2" office:value-type="string" office:string-value="福興溪張厝段治理工程(補徵收)" calcext:value-type="string">
            <text:p><text:s/>福興溪張厝段治理工程(補徵收)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9" office:value-type="float" office:value="0.0335" calcext:value-type="float">
            <text:p><text:s/>0.033500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0335" calcext:value-type="float">
            <text:p><text:s/>0.033500 </text:p>
          </table:table-cell>
          <table:table-cell table:style-name="ce34" office:value-type="float" office:value="1344368" calcext:value-type="float">
            <text:p><text:s/>1,344,368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沙河溪二岡坪護岸防災減災工程" calcext:value-type="string">
            <text:p><text:s/>沙河溪二岡坪護岸防災減災工程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9" office:value-type="float" office:value="0.004414" calcext:value-type="float">
            <text:p><text:s/>0.004414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004414" calcext:value-type="float">
            <text:p><text:s/>0.004414 </text:p>
          </table:table-cell>
          <table:table-cell table:style-name="ce34" office:value-type="float" office:value="2189751" calcext:value-type="float">
            <text:p><text:s/>2,189,751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第三河川局合計</text:p>
          </table:table-cell>
          <table:table-cell table:style-name="ce19"/>
          <table:table-cell table:style-name="ce32" table:formula="of:=[.C24]" office:value-type="float" office:value="320" calcext:value-type="float">
            <text:p><text:s/>320 </text:p>
          </table:table-cell>
          <table:table-cell table:style-name="ce32" table:formula="of:=[.D24]" office:value-type="float" office:value="13" calcext:value-type="float">
            <text:p><text:s/>13 </text:p>
          </table:table-cell>
          <table:table-cell table:style-name="ce32" table:formula="of:=[.E24]" office:value-type="float" office:value="0" calcext:value-type="float">
            <text:p><text:s/>- </text:p>
          </table:table-cell>
          <table:table-cell table:style-name="ce32" table:formula="of:=[.F24]" office:value-type="float" office:value="307" calcext:value-type="float">
            <text:p><text:s/>307 </text:p>
          </table:table-cell>
          <table:table-cell table:style-name="ce48" table:formula="of:=[.G24]" office:value-type="float" office:value="13.008114" calcext:value-type="float">
            <text:p><text:s/>13.008114 </text:p>
          </table:table-cell>
          <table:table-cell table:style-name="ce48" table:formula="of:=[.H24]" office:value-type="float" office:value="0.283761" calcext:value-type="float">
            <text:p><text:s/>0.283761 </text:p>
          </table:table-cell>
          <table:table-cell table:style-name="ce48" table:formula="of:=[.I24]" office:value-type="float" office:value="0" calcext:value-type="float">
            <text:p><text:s/>- </text:p>
          </table:table-cell>
          <table:table-cell table:style-name="ce48" table:formula="of:=[.J24]" office:value-type="float" office:value="12.724353" calcext:value-type="float">
            <text:p><text:s/>12.724353 </text:p>
          </table:table-cell>
          <table:table-cell table:style-name="ce32" table:formula="of:=[.K24]" office:value-type="float" office:value="1910947611" calcext:value-type="float">
            <text:p><text:s/>1,910,947,611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19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25:.C33])" office:value-type="float" office:value="320" calcext:value-type="float">
            <text:p><text:s/>320 </text:p>
          </table:table-cell>
          <table:table-cell table:style-name="ce32" table:formula="of:=SUM([.D25:.D33])" office:value-type="float" office:value="13" calcext:value-type="float">
            <text:p><text:s/>13 </text:p>
          </table:table-cell>
          <table:table-cell table:style-name="ce32" table:formula="of:=SUM([.E25:.E33])" office:value-type="float" office:value="0" calcext:value-type="float">
            <text:p><text:s/>- </text:p>
          </table:table-cell>
          <table:table-cell table:style-name="ce32" table:formula="of:=SUM([.F25:.F33])" office:value-type="float" office:value="307" calcext:value-type="float">
            <text:p><text:s/>307 </text:p>
          </table:table-cell>
          <table:table-cell table:style-name="ce48" table:formula="of:=SUM([.G25:.G33])" office:value-type="float" office:value="13.008114" calcext:value-type="float">
            <text:p><text:s/>13.008114 </text:p>
          </table:table-cell>
          <table:table-cell table:style-name="ce48" table:formula="of:=SUM([.H25:.H33])" office:value-type="float" office:value="0.283761" calcext:value-type="float">
            <text:p><text:s/>0.283761 </text:p>
          </table:table-cell>
          <table:table-cell table:style-name="ce48" table:formula="of:=SUM([.I25:.I33])" office:value-type="float" office:value="0" calcext:value-type="float">
            <text:p><text:s/>- </text:p>
          </table:table-cell>
          <table:table-cell table:style-name="ce48" table:formula="of:=SUM([.J25:.J33])" office:value-type="float" office:value="12.724353" calcext:value-type="float">
            <text:p><text:s/>12.724353 </text:p>
          </table:table-cell>
          <table:table-cell table:style-name="ce32" table:formula="of:=SUM([.K25:.K33])" office:value-type="float" office:value="1910947611" calcext:value-type="float">
            <text:p><text:s/>1,910,947,611 </text:p>
          </table:table-cell>
          <table:table-cell table:style-name="ce65" table:number-columns-repeated="1013"/>
        </table:table-row>
        <table:table-row table:style-name="ro6">
          <table:table-cell table:style-name="ce8"/>
          <table:table-cell table:style-name="ce21" office:value-type="string" office:string-value="平林溪廣興(一)提段防災減災工程用地費" calcext:value-type="string">
            <text:p><text:s/>平林溪廣興(一)提段防災減災工程用地費 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49" office:value-type="float" office:value="1.010216" calcext:value-type="float">
            <text:p><text:s/>1.010216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49" office:value-type="float" office:value="1.010216" calcext:value-type="float">
            <text:p><text:s/>1.010216 </text:p>
          </table:table-cell>
          <table:table-cell table:style-name="ce34" office:value-type="float" office:value="14470000" calcext:value-type="float">
            <text:p><text:s/>14,470,000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貓羅溪縣庄(一)提段防災減災工程用地費" calcext:value-type="string">
            <text:p><text:s/>貓羅溪縣庄(一)提段防災減災工程用地費 </text:p>
          </table:table-cell>
          <table:table-cell table:style-name="ce34" office:value-type="float" office:value="53" calcext:value-type="float">
            <text:p><text:s/>53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49" office:value-type="float" office:value="3.998484" calcext:value-type="float">
            <text:p><text:s/>3.998484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49" office:value-type="float" office:value="3.998484" calcext:value-type="float">
            <text:p><text:s/>3.998484 </text:p>
          </table:table-cell>
          <table:table-cell table:style-name="ce34" office:value-type="float" office:value="200135758" calcext:value-type="float">
            <text:p><text:s/>200,135,758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筏子溪東海橋至知高圳段環境整理工程用地費" calcext:value-type="string">
            <text:p><text:s/>筏子溪東海橋至知高圳段環境整理工程用地費 </text:p>
          </table:table-cell>
          <table:table-cell table:style-name="ce34" office:value-type="float" office:value="77" calcext:value-type="float">
            <text:p><text:s/>77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77" calcext:value-type="float">
            <text:p><text:s/>77 </text:p>
          </table:table-cell>
          <table:table-cell table:style-name="ce49" office:value-type="float" office:value="2.335772" calcext:value-type="float">
            <text:p><text:s/>2.335772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49" office:value-type="float" office:value="2.335772" calcext:value-type="float">
            <text:p><text:s/>2.335772 </text:p>
          </table:table-cell>
          <table:table-cell table:style-name="ce34" office:value-type="float" office:value="405766100" calcext:value-type="float">
            <text:p><text:s/>405,766,100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筏子溪農路橋至十三寮排水與大雅排水合流點環境改善工程用地費" calcext:value-type="string">
            <text:p><text:s/>筏子溪農路橋至十三寮排水與大雅排水合流點環境改善工程用地費 </text:p>
          </table:table-cell>
          <table:table-cell table:style-name="ce34" office:value-type="float" office:value="17" calcext:value-type="float">
            <text:p><text:s/>17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49" office:value-type="float" office:value="0.48778" calcext:value-type="float">
            <text:p><text:s/>0.487780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49" office:value-type="float" office:value="0.48778" calcext:value-type="float">
            <text:p><text:s/>0.487780 </text:p>
          </table:table-cell>
          <table:table-cell table:style-name="ce34" office:value-type="float" office:value="94633900" calcext:value-type="float">
            <text:p><text:s/>94,633,900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貓羅溪石川延長段防災減災工程(三)用地費" calcext:value-type="string">
            <text:p><text:s/>貓羅溪石川延長段防災減災工程(三)用地費 </text:p>
          </table:table-cell>
          <table:table-cell table:number-columns-repeated="2" table:style-name="ce34" office:value-type="float" office:value="5" calcext:value-type="float">
            <text:p><text:s/>5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number-columns-repeated="2" table:style-name="ce49" office:value-type="float" office:value="0.209975" calcext:value-type="float">
            <text:p><text:s/>0.209975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34" office:value-type="float" office:value="26511853" calcext:value-type="float">
            <text:p><text:s/>26,511,853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旱溪排水前竹地區上下游段整治工程用地費" calcext:value-type="string">
            <text:p><text:s/>旱溪排水前竹地區上下游段整治工程用地費 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34"/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49" office:value-type="float" office:value="2.72766" calcext:value-type="float">
            <text:p><text:s/>2.727660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49" office:value-type="float" office:value="2.72766" calcext:value-type="float">
            <text:p><text:s/>2.727660 </text:p>
          </table:table-cell>
          <table:table-cell table:style-name="ce34" office:value-type="float" office:value="449430000" calcext:value-type="float">
            <text:p><text:s/>449,430,000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大埔厝支線環中路上下游段箱涵改建工程用地費" calcext:value-type="string">
            <text:p><text:s/>大埔厝支線環中路上下游段箱涵改建工程用地費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/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49" office:value-type="float" office:value="0.100295" calcext:value-type="float">
            <text:p><text:s/>0.100295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49" office:value-type="float" office:value="0.100295" calcext:value-type="float">
            <text:p><text:s/>0.100295 </text:p>
          </table:table-cell>
          <table:table-cell table:style-name="ce34" office:value-type="float" office:value="28000000" calcext:value-type="float">
            <text:p><text:s/>28,000,000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旱溪排水國光橋至日新橋環境營造工程用地費" calcext:value-type="string">
            <text:p><text:s/>旱溪排水國光橋至日新橋環境營造工程用地費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49" office:value-type="float" office:value="0.133993" calcext:value-type="float">
            <text:p><text:s/>0.133993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49" office:value-type="float" office:value="0.133993" calcext:value-type="float">
            <text:p><text:s/>0.133993 </text:p>
          </table:table-cell>
          <table:table-cell table:style-name="ce34" office:value-type="float" office:value="132000000" calcext:value-type="float">
            <text:p><text:s/>132,000,000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潭子外圍分洪道整治工程用地費" calcext:value-type="string">
            <text:p><text:s/>潭子外圍分洪道整治工程用地費 </text:p>
          </table:table-cell>
          <table:table-cell table:style-name="ce34" office:value-type="float" office:value="93" calcext:value-type="float">
            <text:p><text:s/>93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85" calcext:value-type="float">
            <text:p><text:s/>85 </text:p>
          </table:table-cell>
          <table:table-cell table:style-name="ce49" office:value-type="float" office:value="2.003939" calcext:value-type="float">
            <text:p><text:s/>2.003939 </text:p>
          </table:table-cell>
          <table:table-cell table:style-name="ce49" office:value-type="float" office:value="0.073786" calcext:value-type="float">
            <text:p><text:s/>0.073786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9" office:value-type="float" office:value="1.930153" calcext:value-type="float">
            <text:p><text:s/>1.930153 </text:p>
          </table:table-cell>
          <table:table-cell table:style-name="ce34" office:value-type="float" office:value="560000000" calcext:value-type="float">
            <text:p><text:s/>560,000,0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第四河川局合計</text:p>
          </table:table-cell>
          <table:table-cell table:style-name="ce19"/>
          <table:table-cell table:style-name="ce32" table:formula="of:=[.C35]" office:value-type="float" office:value="5" calcext:value-type="float">
            <text:p><text:s/>5 </text:p>
          </table:table-cell>
          <table:table-cell table:style-name="ce32" table:formula="of:=[.D35]" office:value-type="float" office:value="0" calcext:value-type="float">
            <text:p><text:s/>- </text:p>
          </table:table-cell>
          <table:table-cell table:style-name="ce32" table:formula="of:=[.E35]" office:value-type="float" office:value="0" calcext:value-type="float">
            <text:p><text:s/>- </text:p>
          </table:table-cell>
          <table:table-cell table:style-name="ce32" table:formula="of:=[.F35]" office:value-type="float" office:value="5" calcext:value-type="float">
            <text:p><text:s/>5 </text:p>
          </table:table-cell>
          <table:table-cell table:style-name="ce48" table:formula="of:=[.G35]" office:value-type="float" office:value="0.075809" calcext:value-type="float">
            <text:p><text:s/>0.075809 </text:p>
          </table:table-cell>
          <table:table-cell table:style-name="ce48" table:formula="of:=[.H35]" office:value-type="float" office:value="0" calcext:value-type="float">
            <text:p><text:s/>- </text:p>
          </table:table-cell>
          <table:table-cell table:style-name="ce48" table:formula="of:=[.I35]" office:value-type="float" office:value="0" calcext:value-type="float">
            <text:p><text:s/>- </text:p>
          </table:table-cell>
          <table:table-cell table:style-name="ce48" table:formula="of:=[.J35]" office:value-type="float" office:value="0.075809" calcext:value-type="float">
            <text:p><text:s/>0.075809 </text:p>
          </table:table-cell>
          <table:table-cell table:style-name="ce32" table:formula="of:=[.K35]" office:value-type="float" office:value="1135314" calcext:value-type="float">
            <text:p><text:s/>1,135,314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19" office:value-type="string" office:string-value="海岸環境營造計畫" calcext:value-type="string">
            <text:p><text:s/>海岸環境營造計畫 </text:p>
          </table:table-cell>
          <table:table-cell table:style-name="ce32" table:formula="of:=SUM([.C36:.C37])" office:value-type="float" office:value="5" calcext:value-type="float">
            <text:p><text:s/>5 </text:p>
          </table:table-cell>
          <table:table-cell table:style-name="ce32" table:formula="of:=SUM([.D36:.D37])" office:value-type="float" office:value="0" calcext:value-type="float">
            <text:p><text:s/>- </text:p>
          </table:table-cell>
          <table:table-cell table:style-name="ce32" table:formula="of:=SUM([.E36:.E37])" office:value-type="float" office:value="0" calcext:value-type="float">
            <text:p><text:s/>- </text:p>
          </table:table-cell>
          <table:table-cell table:style-name="ce32" table:formula="of:=SUM([.F36:.F37])" office:value-type="float" office:value="5" calcext:value-type="float">
            <text:p><text:s/>5 </text:p>
          </table:table-cell>
          <table:table-cell table:style-name="ce48" table:formula="of:=SUM([.G36:.G37])" office:value-type="float" office:value="0.075809" calcext:value-type="float">
            <text:p><text:s/>0.075809 </text:p>
          </table:table-cell>
          <table:table-cell table:style-name="ce48" table:formula="of:=SUM([.H36:.H37])" office:value-type="float" office:value="0" calcext:value-type="float">
            <text:p><text:s/>- </text:p>
          </table:table-cell>
          <table:table-cell table:style-name="ce48" table:formula="of:=SUM([.I36:.I37])" office:value-type="float" office:value="0" calcext:value-type="float">
            <text:p><text:s/>- </text:p>
          </table:table-cell>
          <table:table-cell table:style-name="ce48" table:formula="of:=SUM([.J36:.J37])" office:value-type="float" office:value="0.075809" calcext:value-type="float">
            <text:p><text:s/>0.075809 </text:p>
          </table:table-cell>
          <table:table-cell table:style-name="ce32" table:formula="of:=SUM([.K36:.K37])" office:value-type="float" office:value="1135314" calcext:value-type="float">
            <text:p><text:s/>1,135,314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22" office:value-type="string" office:string-value="彰化縣新街海堤海岸環境改善工程（1K+000~2K+000）" calcext:value-type="string">
            <text:p><text:s/>彰化縣新街海堤海岸環境改善工程（1K+000~2K+000）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49" office:value-type="float" office:value="0.000909" calcext:value-type="float">
            <text:p><text:s/>0.000909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49" office:value-type="float" office:value="0.000909" calcext:value-type="float">
            <text:p><text:s/>0.000909 </text:p>
          </table:table-cell>
          <table:table-cell table:style-name="ce34" office:value-type="float" office:value="11814" calcext:value-type="float">
            <text:p><text:s/>11,814 </text:p>
          </table:table-cell>
          <table:table-cell table:style-name="ce65" table:number-columns-repeated="1013"/>
        </table:table-row>
        <table:table-row table:style-name="ro6">
          <table:table-cell table:style-name="ce8"/>
          <table:table-cell table:style-name="ce22" office:value-type="string" office:string-value="萬興排水右岸防潮提海岸環境改善工程" calcext:value-type="string">
            <text:p><text:s/>萬興排水右岸防潮提海岸環境改善工程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9" office:value-type="float" office:value="0.0749" calcext:value-type="float">
            <text:p><text:s/>0.074900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49" office:value-type="float" office:value="0.0749" calcext:value-type="float">
            <text:p><text:s/>0.074900 </text:p>
          </table:table-cell>
          <table:table-cell table:style-name="ce34" office:value-type="float" office:value="1123500" calcext:value-type="float">
            <text:p><text:s/>1,123,5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第五河川局合計</text:p>
          </table:table-cell>
          <table:table-cell table:style-name="ce19"/>
          <table:table-cell table:style-name="ce32" table:formula="of:=+[.C39]+[.C54]" office:value-type="float" office:value="302" calcext:value-type="float">
            <text:p><text:s/>302 </text:p>
          </table:table-cell>
          <table:table-cell table:style-name="ce32" table:formula="of:=+[.D39]+[.D54]" office:value-type="float" office:value="50" calcext:value-type="float">
            <text:p><text:s/>50 </text:p>
          </table:table-cell>
          <table:table-cell table:style-name="ce32" table:formula="of:=+[.E39]+[.E54]" office:value-type="float" office:value="0" calcext:value-type="float">
            <text:p><text:s/>- </text:p>
          </table:table-cell>
          <table:table-cell table:style-name="ce32" table:formula="of:=+[.F39]+[.F54]" office:value-type="float" office:value="252" calcext:value-type="float">
            <text:p><text:s/>252 </text:p>
          </table:table-cell>
          <table:table-cell table:style-name="ce48" table:formula="of:=+[.G39]+[.G54]" office:value-type="float" office:value="24.120236" calcext:value-type="float">
            <text:p><text:s/>24.120236 </text:p>
          </table:table-cell>
          <table:table-cell table:style-name="ce48" table:formula="of:=+[.H39]+[.H54]" office:value-type="float" office:value="2.370358" calcext:value-type="float">
            <text:p><text:s/>2.370358 </text:p>
          </table:table-cell>
          <table:table-cell table:style-name="ce48" table:formula="of:=+[.I39]+[.I54]" office:value-type="float" office:value="0" calcext:value-type="float">
            <text:p><text:s/>- </text:p>
          </table:table-cell>
          <table:table-cell table:style-name="ce48" table:formula="of:=+[.J39]+[.J54]" office:value-type="float" office:value="21.749878" calcext:value-type="float">
            <text:p><text:s/>21.749878 </text:p>
          </table:table-cell>
          <table:table-cell table:style-name="ce32" table:formula="of:=+[.K39]+[.K54]" office:value-type="float" office:value="458028935" calcext:value-type="float">
            <text:p><text:s/>458,028,935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19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40:.C53])" office:value-type="float" office:value="252" calcext:value-type="float">
            <text:p><text:s/>252 </text:p>
          </table:table-cell>
          <table:table-cell table:style-name="ce32" table:formula="of:=SUM([.D40:.D53])" office:value-type="float" office:value="44" calcext:value-type="float">
            <text:p><text:s/>44 </text:p>
          </table:table-cell>
          <table:table-cell table:style-name="ce32" table:formula="of:=SUM([.E40:.E53])" office:value-type="float" office:value="0" calcext:value-type="float">
            <text:p><text:s/>- </text:p>
          </table:table-cell>
          <table:table-cell table:style-name="ce32" table:formula="of:=SUM([.F40:.F53])" office:value-type="float" office:value="208" calcext:value-type="float">
            <text:p><text:s/>208 </text:p>
          </table:table-cell>
          <table:table-cell table:style-name="ce48" table:formula="of:=SUM([.G40:.G53])" office:value-type="float" office:value="18.285929" calcext:value-type="float">
            <text:p><text:s/>18.285929 </text:p>
          </table:table-cell>
          <table:table-cell table:style-name="ce48" table:formula="of:=SUM([.H40:.H53])" office:value-type="float" office:value="1.380818" calcext:value-type="float">
            <text:p><text:s/>1.380818 </text:p>
          </table:table-cell>
          <table:table-cell table:style-name="ce48" table:formula="of:=SUM([.I40:.I53])" office:value-type="float" office:value="0" calcext:value-type="float">
            <text:p><text:s/>- </text:p>
          </table:table-cell>
          <table:table-cell table:style-name="ce48" table:formula="of:=SUM([.J40:.J53])" office:value-type="float" office:value="16.905111" calcext:value-type="float">
            <text:p><text:s/>16.905111 </text:p>
          </table:table-cell>
          <table:table-cell table:style-name="ce32" table:formula="of:=SUM([.K40:.K53])" office:value-type="float" office:value="363143183" calcext:value-type="float">
            <text:p><text:s/>363,143,183 </text:p>
          </table:table-cell>
          <table:table-cell table:style-name="ce65" table:number-columns-repeated="1013"/>
        </table:table-row>
        <table:table-row table:style-name="ro6">
          <table:table-cell table:style-name="ce8"/>
          <table:table-cell table:style-name="ce21" office:value-type="string" office:string-value="石牛溪新光北銘提段防災減災工程(五期)用地費" calcext:value-type="string">
            <text:p><text:s/>石牛溪新光北銘提段防災減災工程(五期)用地費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49" office:value-type="float" office:value="1.16534" calcext:value-type="float">
            <text:p><text:s/>1.165340 </text:p>
          </table:table-cell>
          <table:table-cell table:style-name="ce49" office:value-type="float" office:value="0.430168" calcext:value-type="float">
            <text:p><text:s/>0.430168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735172" calcext:value-type="float">
            <text:p><text:s/>0.735172 </text:p>
          </table:table-cell>
          <table:table-cell table:style-name="ce34" office:value-type="float" office:value="17537611" calcext:value-type="float">
            <text:p><text:s/>17,537,611 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3" office:value-type="string" office:string-value="石牛溪東明提段防災減災工程用地費" calcext:value-type="string">
            <text:p><text:s/>石牛溪東明提段防災減災工程用地費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50" office:value-type="float" office:value="0.519344" calcext:value-type="float">
            <text:p><text:s/>0.519344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50" office:value-type="float" office:value="0.519344" calcext:value-type="float">
            <text:p><text:s/>0.519344 </text:p>
          </table:table-cell>
          <table:table-cell table:style-name="ce41" office:value-type="float" office:value="9963836" calcext:value-type="float">
            <text:p><text:s/>9,963,836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24" office:value-type="string" office:string-value="大湖口溪南勢阿丹堤段加高加強工程用地費" calcext:value-type="string">
            <text:p><text:s/>大湖口溪南勢阿丹堤段加高加強工程用地費 </text:p>
          </table:table-cell>
          <table:table-cell table:style-name="ce36" office:value-type="float" office:value="17" calcext:value-type="float">
            <text:p><text:s/>17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51" office:value-type="float" office:value="1.497759" calcext:value-type="float">
            <text:p><text:s/>1.497759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51" office:value-type="float" office:value="1.497759" calcext:value-type="float">
            <text:p><text:s/>1.497759 </text:p>
          </table:table-cell>
          <table:table-cell table:style-name="ce42" office:value-type="float" office:value="21107747" calcext:value-type="float">
            <text:p><text:s/>21,107,747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大湖口溪林子舊社堤段防災減災工程(四期)用地費" calcext:value-type="string">
            <text:p><text:s/>大湖口溪林子舊社堤段防災減災工程(四期)用地費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49" office:value-type="float" office:value="2.1904" calcext:value-type="float">
            <text:p><text:s/>2.190400 </text:p>
          </table:table-cell>
          <table:table-cell table:style-name="ce49" office:value-type="float" office:value="0.2618" calcext:value-type="float">
            <text:p><text:s/>0.2618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1.9286" calcext:value-type="float">
            <text:p><text:s/>1.928600 </text:p>
          </table:table-cell>
          <table:table-cell table:style-name="ce34" office:value-type="float" office:value="108906583" calcext:value-type="float">
            <text:p><text:s/>108,906,583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大湖口溪南勢阿丹堤段防災減災工程用地費" calcext:value-type="string">
            <text:p><text:s/>大湖口溪南勢阿丹堤段防災減災工程用地費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49" office:value-type="float" office:value="2.982788" calcext:value-type="float">
            <text:p><text:s/>2.982788 </text:p>
          </table:table-cell>
          <table:table-cell table:style-name="ce49" office:value-type="float" office:value="0.272747" calcext:value-type="float">
            <text:p><text:s/>0.272747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2.710041" calcext:value-type="float">
            <text:p><text:s/>2.710041 </text:p>
          </table:table-cell>
          <table:table-cell table:style-name="ce34" office:value-type="float" office:value="42337301" calcext:value-type="float">
            <text:p><text:s/>42,337,301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大湖口溪南勢阿丹堤段防災減災工程(二期)用地費" calcext:value-type="string">
            <text:p><text:s/>大湖口溪南勢阿丹堤段防災減災工程(二期)用地費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49" office:value-type="float" office:value="2.816005" calcext:value-type="float">
            <text:p><text:s/>2.816005 </text:p>
          </table:table-cell>
          <table:table-cell table:style-name="ce49" office:value-type="float" office:value="0.092522" calcext:value-type="float">
            <text:p><text:s/>0.092522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2.723483" calcext:value-type="float">
            <text:p><text:s/>2.723483 </text:p>
          </table:table-cell>
          <table:table-cell table:style-name="ce34" office:value-type="float" office:value="44929650" calcext:value-type="float">
            <text:p><text:s/>44,929,650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龜重溪篤農、吉田堤防（二期）防災減災工程用地費" calcext:value-type="string">
            <text:p><text:s/>龜重溪篤農、吉田堤防（二期）防災減災工程用地費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49" office:value-type="float" office:value="2.786831" calcext:value-type="float">
            <text:p><text:s/>2.786831 </text:p>
          </table:table-cell>
          <table:table-cell table:style-name="ce49" office:value-type="float" office:value="0.135673" calcext:value-type="float">
            <text:p><text:s/>0.135673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2.651158" calcext:value-type="float">
            <text:p><text:s/>2.651158 </text:p>
          </table:table-cell>
          <table:table-cell table:style-name="ce34" office:value-type="float" office:value="19772772" calcext:value-type="float">
            <text:p><text:s/>19,772,772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八掌溪外溪洲提段防災減災工程(補辦徵收)用地費" calcext:value-type="string">
            <text:p><text:s/>八掌溪外溪洲提段防災減災工程(補辦徵收)用地費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9" office:value-type="float" office:value="0.0254" calcext:value-type="float">
            <text:p><text:s/>0.025400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0254" calcext:value-type="float">
            <text:p><text:s/>0.025400 </text:p>
          </table:table-cell>
          <table:table-cell table:style-name="ce34" office:value-type="float" office:value="254670" calcext:value-type="float">
            <text:p><text:s/>254,670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大埔溪烏麻提段防災減災工程用地費" calcext:value-type="string">
            <text:p><text:s/>大埔溪烏麻提段防災減災工程用地費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49" office:value-type="float" office:value="1.216324" calcext:value-type="float">
            <text:p><text:s/>1.216324 </text:p>
          </table:table-cell>
          <table:table-cell table:style-name="ce49" office:value-type="float" office:value="0.102123" calcext:value-type="float">
            <text:p><text:s/>0.102123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1.114201" calcext:value-type="float">
            <text:p><text:s/>1.114201 </text:p>
          </table:table-cell>
          <table:table-cell table:style-name="ce34" office:value-type="float" office:value="40585275" calcext:value-type="float">
            <text:p><text:s/>40,585,275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雲林溪大北勢甲六護岸防災減災工程(三期)用地費" calcext:value-type="string">
            <text:p><text:s/>雲林溪大北勢甲六護岸防災減災工程(三期)用地費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49" office:value-type="float" office:value="1.316615" calcext:value-type="float">
            <text:p><text:s/>1.316615 </text:p>
          </table:table-cell>
          <table:table-cell table:style-name="ce49" office:value-type="float" office:value="0.031934" calcext:value-type="float">
            <text:p><text:s/>0.031934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1.284681" calcext:value-type="float">
            <text:p><text:s/>1.284681 </text:p>
          </table:table-cell>
          <table:table-cell table:style-name="ce34" office:value-type="float" office:value="21468877" calcext:value-type="float">
            <text:p><text:s/>21,468,877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石牛溪善功提段加高加強工程用地費" calcext:value-type="string">
            <text:p><text:s/>石牛溪善功提段加高加強工程用地費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9" office:value-type="float" office:value="0.853885" calcext:value-type="float">
            <text:p><text:s/>0.853885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853885" calcext:value-type="float">
            <text:p><text:s/>0.853885 </text:p>
          </table:table-cell>
          <table:table-cell table:style-name="ce34" office:value-type="float" office:value="12250682" calcext:value-type="float">
            <text:p><text:s/>12,250,682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崙子溪將軍舊社堤段防災減災工程用地費" calcext:value-type="string">
            <text:p><text:s/>崙子溪將軍舊社堤段防災減災工程用地費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49" office:value-type="float" office:value="0.663442" calcext:value-type="float">
            <text:p><text:s/>0.663442 </text:p>
          </table:table-cell>
          <table:table-cell table:style-name="ce49" office:value-type="float" office:value="0.044552" calcext:value-type="float">
            <text:p><text:s/>0.044552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61889" calcext:value-type="float">
            <text:p><text:s/>0.618890 </text:p>
          </table:table-cell>
          <table:table-cell table:style-name="ce34" office:value-type="float" office:value="14434969" calcext:value-type="float">
            <text:p><text:s/>14,434,969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芭蕉溪縱貫鐵橋下游護岸工程用地費" calcext:value-type="string">
            <text:p><text:s/>芭蕉溪縱貫鐵橋下游護岸工程用地費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49" office:value-type="float" office:value="0.246452" calcext:value-type="float">
            <text:p><text:s/>0.246452 </text:p>
          </table:table-cell>
          <table:table-cell table:style-name="ce49" office:value-type="float" office:value="0.003955" calcext:value-type="float">
            <text:p><text:s/>0.003955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float" office:value="0.242497" calcext:value-type="float">
            <text:p><text:s/>0.242497 </text:p>
          </table:table-cell>
          <table:table-cell table:style-name="ce34" office:value-type="float" office:value="9491674" calcext:value-type="float">
            <text:p><text:s/>9,491,674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牛稠溪盧山橋堤防、火炭埔堤防防災減災工程(嘉義縣)(一併徵收)用地費" calcext:value-type="string">
            <text:p><text:s/>牛稠溪盧山橋堤防、火炭埔堤防防災減災工程(嘉義縣)(一併徵收)用地費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number-columns-repeated="2" table:style-name="ce49" office:value-type="float" office:value="0.005344" calcext:value-type="float">
            <text:p><text:s/>0.005344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4" office:value-type="float" office:value="101536" calcext:value-type="float">
            <text:p><text:s/>101,536 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9" office:value-type="string" office:string-value="水資源作業基金" calcext:value-type="string">
            <text:p><text:s/>水資源作業基金 </text:p>
          </table:table-cell>
          <table:table-cell table:style-name="ce32" table:formula="of:=SUM([.C55])" office:value-type="float" office:value="50" calcext:value-type="float">
            <text:p><text:s/>50 </text:p>
          </table:table-cell>
          <table:table-cell table:style-name="ce32" table:formula="of:=SUM([.D55])" office:value-type="float" office:value="6" calcext:value-type="float">
            <text:p><text:s/>6 </text:p>
          </table:table-cell>
          <table:table-cell table:style-name="ce32" table:formula="of:=SUM([.E55])" office:value-type="float" office:value="0" calcext:value-type="float">
            <text:p><text:s/>- </text:p>
          </table:table-cell>
          <table:table-cell table:style-name="ce32" table:formula="of:=SUM([.F55])" office:value-type="float" office:value="44" calcext:value-type="float">
            <text:p><text:s/>44 </text:p>
          </table:table-cell>
          <table:table-cell table:style-name="ce48" table:formula="of:=SUM([.G55])" office:value-type="float" office:value="5.834307" calcext:value-type="float">
            <text:p><text:s/>5.834307 </text:p>
          </table:table-cell>
          <table:table-cell table:style-name="ce48" table:formula="of:=SUM([.H55])" office:value-type="float" office:value="0.98954" calcext:value-type="float">
            <text:p><text:s/>0.989540 </text:p>
          </table:table-cell>
          <table:table-cell table:style-name="ce48" table:formula="of:=SUM([.I55])" office:value-type="float" office:value="0" calcext:value-type="float">
            <text:p><text:s/>- </text:p>
          </table:table-cell>
          <table:table-cell table:style-name="ce48" table:formula="of:=SUM([.J55])" office:value-type="float" office:value="4.844767" calcext:value-type="float">
            <text:p><text:s/>4.844767 </text:p>
          </table:table-cell>
          <table:table-cell table:style-name="ce32" table:formula="of:=SUM([.K55])" office:value-type="float" office:value="94885752" calcext:value-type="float">
            <text:p><text:s/>94,885,752 </text:p>
          </table:table-cell>
          <table:table-cell table:style-name="ce65" table:number-columns-repeated="1013"/>
        </table:table-row>
        <table:table-row table:style-name="ro6">
          <table:table-cell table:style-name="ce8"/>
          <table:table-cell table:style-name="ce21" office:value-type="string" office:string-value="石牛溪斷面44-47疏濬工程" calcext:value-type="string">
            <text:p><text:s/>石牛溪斷面44-47疏濬工程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49" office:value-type="float" office:value="5.834307" calcext:value-type="float">
            <text:p><text:s/>5.834307 </text:p>
          </table:table-cell>
          <table:table-cell table:style-name="ce49" office:value-type="float" office:value="0.98954" calcext:value-type="float">
            <text:p><text:s/>0.989540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9" office:value-type="float" office:value="4.844767" calcext:value-type="float">
            <text:p><text:s/>4.844767 </text:p>
          </table:table-cell>
          <table:table-cell table:style-name="ce34" office:value-type="float" office:value="94885752" calcext:value-type="float">
            <text:p><text:s/>94,885,752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第六河川局合計</text:p>
          </table:table-cell>
          <table:table-cell table:style-name="ce19"/>
          <table:table-cell table:style-name="ce32" table:formula="of:=[.C57]+[.C60]" office:value-type="float" office:value="214" calcext:value-type="float">
            <text:p><text:s/>214 </text:p>
          </table:table-cell>
          <table:table-cell table:style-name="ce32" table:formula="of:=[.D57]+[.D60]" office:value-type="float" office:value="32" calcext:value-type="float">
            <text:p><text:s/>32 </text:p>
          </table:table-cell>
          <table:table-cell table:style-name="ce32" table:formula="of:=[.E57]+[.E60]" office:value-type="float" office:value="0" calcext:value-type="float">
            <text:p><text:s/>- </text:p>
          </table:table-cell>
          <table:table-cell table:style-name="ce32" table:formula="of:=[.F57]+[.F60]" office:value-type="float" office:value="182" calcext:value-type="float">
            <text:p><text:s/>182 </text:p>
          </table:table-cell>
          <table:table-cell table:style-name="ce48" table:formula="of:=[.G57]+[.G60]" office:value-type="float" office:value="6.662263" calcext:value-type="float">
            <text:p><text:s/>6.662263 </text:p>
          </table:table-cell>
          <table:table-cell table:style-name="ce48" table:formula="of:=[.H57]+[.H60]" office:value-type="float" office:value="0.952306" calcext:value-type="float">
            <text:p><text:s/>0.952306 </text:p>
          </table:table-cell>
          <table:table-cell table:style-name="ce48" table:formula="of:=[.I57]+[.I60]" office:value-type="float" office:value="0" calcext:value-type="float">
            <text:p><text:s/>- </text:p>
          </table:table-cell>
          <table:table-cell table:style-name="ce48" table:formula="of:=[.J57]+[.J60]" office:value-type="float" office:value="5.709957" calcext:value-type="float">
            <text:p><text:s/>5.709957 </text:p>
          </table:table-cell>
          <table:table-cell table:style-name="ce32" table:formula="of:=[.K57]+[.K60]" office:value-type="float" office:value="276936635" calcext:value-type="float">
            <text:p><text:s/>276,936,635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19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58:.C59])" office:value-type="float" office:value="98" calcext:value-type="float">
            <text:p><text:s/>98 </text:p>
          </table:table-cell>
          <table:table-cell table:style-name="ce32" table:formula="of:=SUM([.D58:.D59])" office:value-type="float" office:value="13" calcext:value-type="float">
            <text:p><text:s/>13 </text:p>
          </table:table-cell>
          <table:table-cell table:style-name="ce32" table:formula="of:=SUM([.E58:.E59])" office:value-type="float" office:value="0" calcext:value-type="float">
            <text:p><text:s/>- </text:p>
          </table:table-cell>
          <table:table-cell table:style-name="ce32" table:formula="of:=SUM([.F58:.F59])" office:value-type="float" office:value="85" calcext:value-type="float">
            <text:p><text:s/>85 </text:p>
          </table:table-cell>
          <table:table-cell table:style-name="ce48" table:formula="of:=SUM([.G58:.G59])" office:value-type="float" office:value="5.538201" calcext:value-type="float">
            <text:p><text:s/>5.538201 </text:p>
          </table:table-cell>
          <table:table-cell table:style-name="ce48" table:formula="of:=SUM([.H58:.H59])" office:value-type="float" office:value="0.473788" calcext:value-type="float">
            <text:p><text:s/>0.473788 </text:p>
          </table:table-cell>
          <table:table-cell table:style-name="ce48" table:formula="of:=SUM([.I58:.I59])" office:value-type="float" office:value="0" calcext:value-type="float">
            <text:p><text:s/>- </text:p>
          </table:table-cell>
          <table:table-cell table:style-name="ce48" table:formula="of:=SUM([.J58:.J59])" office:value-type="float" office:value="5.064413" calcext:value-type="float">
            <text:p><text:s/>5.064413 </text:p>
          </table:table-cell>
          <table:table-cell table:style-name="ce32" table:formula="of:=SUM([.K58:.K59])" office:value-type="float" office:value="138299839" calcext:value-type="float">
            <text:p><text:s/>138,299,839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21" office:value-type="string" office:string-value="108年度官田溪國道三號下游護岸整治工程用地費" calcext:value-type="string">
            <text:p><text:s/>108年度官田溪國道三號下游護岸整治工程用地費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49" office:value-type="float" office:value="1.856" calcext:value-type="float">
            <text:p><text:s/>1.856000 </text:p>
          </table:table-cell>
          <table:table-cell table:style-name="ce49" office:value-type="float" office:value="0.0419" calcext:value-type="float">
            <text:p><text:s/>0.041900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9" office:value-type="float" office:value="1.8141" calcext:value-type="float">
            <text:p><text:s/>1.814100 </text:p>
          </table:table-cell>
          <table:table-cell table:style-name="ce34" office:value-type="float" office:value="15294510" calcext:value-type="float">
            <text:p><text:s/>15,294,510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21" office:value-type="string" office:string-value="鹽水溪許縣溪橋至新埔橋防災減災工程用地費" calcext:value-type="string">
            <text:p><text:s/>鹽水溪許縣溪橋至新埔橋防災減災工程用地費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46" calcext:value-type="float">
            <text:p><text:s/>46 </text:p>
          </table:table-cell>
          <table:table-cell table:style-name="ce49" office:value-type="float" office:value="3.682201" calcext:value-type="float">
            <text:p><text:s/>3.682201 </text:p>
          </table:table-cell>
          <table:table-cell table:style-name="ce49" office:value-type="float" office:value="0.431888" calcext:value-type="float">
            <text:p><text:s/>0.431888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9" office:value-type="float" office:value="3.250313" calcext:value-type="float">
            <text:p><text:s/>3.250313 </text:p>
          </table:table-cell>
          <table:table-cell table:style-name="ce34" office:value-type="float" office:value="123005329" calcext:value-type="float">
            <text:p><text:s/>123,005,329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19" office:value-type="string" office:string-value="區域排水整治及環境營造計畫" calcext:value-type="string">
            <text:p><text:s/>區域排水整治及環境營造計畫 </text:p>
          </table:table-cell>
          <table:table-cell table:style-name="ce32" table:formula="of:=SUM([.C61:.C64])" office:value-type="float" office:value="116" calcext:value-type="float">
            <text:p><text:s/>116 </text:p>
          </table:table-cell>
          <table:table-cell table:style-name="ce32" table:formula="of:=SUM([.D61:.D64])" office:value-type="float" office:value="19" calcext:value-type="float">
            <text:p><text:s/>19 </text:p>
          </table:table-cell>
          <table:table-cell table:style-name="ce32" table:formula="of:=SUM([.E61:.E64])" office:value-type="float" office:value="0" calcext:value-type="float">
            <text:p><text:s/>- </text:p>
          </table:table-cell>
          <table:table-cell table:style-name="ce32" table:formula="of:=SUM([.F61:.F64])" office:value-type="float" office:value="97" calcext:value-type="float">
            <text:p><text:s/>97 </text:p>
          </table:table-cell>
          <table:table-cell table:style-name="ce48" table:formula="of:=SUM([.G61:.G64])" office:value-type="float" office:value="1.124062" calcext:value-type="float">
            <text:p><text:s/>1.124062 </text:p>
          </table:table-cell>
          <table:table-cell table:style-name="ce48" table:formula="of:=SUM([.H61:.H64])" office:value-type="float" office:value="0.478518" calcext:value-type="float">
            <text:p><text:s/>0.478518 </text:p>
          </table:table-cell>
          <table:table-cell table:style-name="ce48" table:formula="of:=SUM([.I61:.I64])" office:value-type="float" office:value="0" calcext:value-type="float">
            <text:p><text:s/>- </text:p>
          </table:table-cell>
          <table:table-cell table:style-name="ce48" table:formula="of:=SUM([.J61:.J64])" office:value-type="float" office:value="0.645544" calcext:value-type="float">
            <text:p><text:s/>0.645544 </text:p>
          </table:table-cell>
          <table:table-cell table:style-name="ce32" table:formula="of:=SUM([.K61:.K64])" office:value-type="float" office:value="138636796" calcext:value-type="float">
            <text:p><text:s/>138,636,796 </text:p>
          </table:table-cell>
          <table:table-cell table:style-name="ce65" table:number-columns-repeated="1013"/>
        </table:table-row>
        <table:table-row table:style-name="ro6">
          <table:table-cell table:style-name="ce8"/>
          <table:table-cell table:style-name="ce21" office:value-type="string" office:string-value="三爺溪排水洋子下橋至仁德排水段護岸新建工程用地費" calcext:value-type="string">
            <text:p><text:s/>三爺溪排水洋子下橋至仁德排水段護岸新建工程用地費 </text:p>
          </table:table-cell>
          <table:table-cell table:style-name="ce33" office:value-type="float" office:value="24" calcext:value-type="float">
            <text:p><text:s/>24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49" office:value-type="float" office:value="0.104623" calcext:value-type="float">
            <text:p><text:s/>0.10462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9" office:value-type="float" office:value="0.104623" calcext:value-type="float">
            <text:p><text:s/>0.104623 </text:p>
          </table:table-cell>
          <table:table-cell table:style-name="ce34" office:value-type="float" office:value="7613710" calcext:value-type="float">
            <text:p><text:s/>7,613,710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三爺溪排水後壁厝排水至洋子下橋段護岸新建工程用地費" calcext:value-type="string">
            <text:p><text:s/>三爺溪排水後壁厝排水至洋子下橋段護岸新建工程用地費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49" office:value-type="float" office:value="0.876498" calcext:value-type="float">
            <text:p><text:s/>0.876498 </text:p>
          </table:table-cell>
          <table:table-cell table:style-name="ce49" office:value-type="float" office:value="0.478518" calcext:value-type="float">
            <text:p><text:s/>0.478518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9" office:value-type="float" office:value="0.39798" calcext:value-type="float">
            <text:p><text:s/>0.397980 </text:p>
          </table:table-cell>
          <table:table-cell table:style-name="ce34" office:value-type="float" office:value="31780157" calcext:value-type="float">
            <text:p><text:s/>31,780,157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三爺溪排水仁德排水至萬代橋段護岸新建工程用地費" calcext:value-type="string">
            <text:p><text:s/>三爺溪排水仁德排水至萬代橋段護岸新建工程用地費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49" office:value-type="float" office:value="0.142941" calcext:value-type="float">
            <text:p><text:s/>0.142941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49" office:value-type="float" office:value="0.142941" calcext:value-type="float">
            <text:p><text:s/>0.142941 </text:p>
          </table:table-cell>
          <table:table-cell table:style-name="ce34" office:value-type="float" office:value="19656522" calcext:value-type="float">
            <text:p><text:s/>19,656,522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安順寮排水滯洪池新建工程(第一期)用地費" calcext:value-type="string">
            <text:p><text:s/>安順寮排水滯洪池新建工程(第一期)用地費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3" table:style-name="ce34" office:value-type="string" office:string-value="-" calcext:value-type="string">
            <text:p><text:s/>- </text:p>
          </table:table-cell>
          <table:table-cell table:number-columns-repeated="4" table:style-name="ce49" office:value-type="string" office:string-value="-" calcext:value-type="string">
            <text:p><text:s/>- </text:p>
          </table:table-cell>
          <table:table-cell table:style-name="ce34" office:value-type="float" office:value="79586407" calcext:value-type="float">
            <text:p><text:s/>79,586,407 </text:p>
            <draw:custom-shape table:end-cell-address="a3.K65" table:end-x="14.59mm" table:end-y="3.03mm" draw:z-index="0" draw:name="文字方塊 1" draw:style-name="gr1" draw:text-style-name="P2" svg:width="14.58mm" svg:height="9.37mm" svg:x="0.01mm" svg:y="0.01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第七河川局合計</text:p>
          </table:table-cell>
          <table:table-cell table:style-name="ce19"/>
          <table:table-cell table:style-name="ce32" table:formula="of:=[.C66]" office:value-type="float" office:value="159" calcext:value-type="float">
            <text:p><text:s/>159 </text:p>
          </table:table-cell>
          <table:table-cell table:style-name="ce32" table:formula="of:=[.D66]" office:value-type="float" office:value="40" calcext:value-type="float">
            <text:p><text:s/>40 </text:p>
          </table:table-cell>
          <table:table-cell table:style-name="ce32" table:formula="of:=[.E66]" office:value-type="float" office:value="28" calcext:value-type="float">
            <text:p><text:s/>28 </text:p>
          </table:table-cell>
          <table:table-cell table:style-name="ce32" table:formula="of:=[.F66]" office:value-type="float" office:value="91" calcext:value-type="float">
            <text:p><text:s/>91 </text:p>
          </table:table-cell>
          <table:table-cell table:style-name="ce48" table:formula="of:=[.G66]" office:value-type="float" office:value="24.42577" calcext:value-type="float">
            <text:p><text:s/>24.425770 </text:p>
          </table:table-cell>
          <table:table-cell table:style-name="ce48" table:formula="of:=[.H66]" office:value-type="float" office:value="2.920484" calcext:value-type="float">
            <text:p><text:s/>2.920484 </text:p>
          </table:table-cell>
          <table:table-cell table:style-name="ce48" table:formula="of:=[.I66]" office:value-type="float" office:value="4.280905" calcext:value-type="float">
            <text:p><text:s/>4.280905 </text:p>
          </table:table-cell>
          <table:table-cell table:style-name="ce48" table:formula="of:=[.J66]" office:value-type="float" office:value="17.224381" calcext:value-type="float">
            <text:p><text:s/>17.224381 </text:p>
          </table:table-cell>
          <table:table-cell table:style-name="ce32" table:formula="of:=[.K66]" office:value-type="float" office:value="244133852" calcext:value-type="float">
            <text:p><text:s/>244,133,852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19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67:.C68])" office:value-type="float" office:value="159" calcext:value-type="float">
            <text:p><text:s/>159 </text:p>
          </table:table-cell>
          <table:table-cell table:style-name="ce32" table:formula="of:=SUM([.D67:.D68])" office:value-type="float" office:value="40" calcext:value-type="float">
            <text:p><text:s/>40 </text:p>
          </table:table-cell>
          <table:table-cell table:style-name="ce32" table:formula="of:=SUM([.E67:.E68])" office:value-type="float" office:value="28" calcext:value-type="float">
            <text:p><text:s/>28 </text:p>
          </table:table-cell>
          <table:table-cell table:style-name="ce32" table:formula="of:=SUM([.F67:.F68])" office:value-type="float" office:value="91" calcext:value-type="float">
            <text:p><text:s/>91 </text:p>
          </table:table-cell>
          <table:table-cell table:style-name="ce48" table:formula="of:=SUM([.G67:.G68])" office:value-type="float" office:value="24.42577" calcext:value-type="float">
            <text:p><text:s/>24.425770 </text:p>
          </table:table-cell>
          <table:table-cell table:style-name="ce48" table:formula="of:=SUM([.H67:.H68])" office:value-type="float" office:value="2.920484" calcext:value-type="float">
            <text:p><text:s/>2.920484 </text:p>
          </table:table-cell>
          <table:table-cell table:style-name="ce48" table:formula="of:=SUM([.I67:.I68])" office:value-type="float" office:value="4.280905" calcext:value-type="float">
            <text:p><text:s/>4.280905 </text:p>
          </table:table-cell>
          <table:table-cell table:style-name="ce48" table:formula="of:=SUM([.J67:.J68])" office:value-type="float" office:value="17.224381" calcext:value-type="float">
            <text:p><text:s/>17.224381 </text:p>
          </table:table-cell>
          <table:table-cell table:style-name="ce32" table:formula="of:=SUM([.K67:.K68])" office:value-type="float" office:value="244133852" calcext:value-type="float">
            <text:p><text:s/>244,133,852 </text:p>
          </table:table-cell>
          <table:table-cell table:style-name="ce65" table:number-columns-repeated="1013"/>
        </table:table-row>
        <table:table-row table:style-name="ro6">
          <table:table-cell table:style-name="ce8"/>
          <table:table-cell table:style-name="ce21" office:value-type="string" office:string-value="105年度東港溪內埔護岸(一工區)防災減災第一期工程用地費" calcext:value-type="string">
            <text:p><text:s/>105年度東港溪內埔護岸(一工區)防災減災第一期工程用地費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3" calcext:value-type="float">
            <text:p><text:s/>83 </text:p>
          </table:table-cell>
          <table:table-cell table:style-name="ce49" office:value-type="float" office:value="23.768735" calcext:value-type="float">
            <text:p><text:s/>23.768735 </text:p>
          </table:table-cell>
          <table:table-cell table:style-name="ce49" office:value-type="float" office:value="2.920484" calcext:value-type="float">
            <text:p><text:s/>2.920484 </text:p>
          </table:table-cell>
          <table:table-cell table:style-name="ce49" office:value-type="float" office:value="4.280905" calcext:value-type="float">
            <text:p><text:s/>4.280905 </text:p>
          </table:table-cell>
          <table:table-cell table:style-name="ce49" office:value-type="float" office:value="16.567346" calcext:value-type="float">
            <text:p><text:s/>16.567346 </text:p>
          </table:table-cell>
          <table:table-cell table:style-name="ce34" office:value-type="float" office:value="237828121" calcext:value-type="float">
            <text:p><text:s/>237,828,121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107年度旗山溪版產段(一工區)第2期防災減災工程用地費" calcext:value-type="string">
            <text:p><text:s/>107年度旗山溪版產段(一工區)第2期防災減災工程用地費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49" office:value-type="float" office:value="0.657035" calcext:value-type="float">
            <text:p><text:s/>0.65703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657035" calcext:value-type="float">
            <text:p><text:s/>0.657035 </text:p>
          </table:table-cell>
          <table:table-cell table:style-name="ce34" office:value-type="float" office:value="6305731" calcext:value-type="float">
            <text:p><text:s/>6,305,731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第八河川局合計</text:p>
          </table:table-cell>
          <table:table-cell table:style-name="ce19"/>
          <table:table-cell table:style-name="ce32" table:formula="of:=[.C70]" office:value-type="float" office:value="20" calcext:value-type="float">
            <text:p><text:s/>20 </text:p>
          </table:table-cell>
          <table:table-cell table:style-name="ce32" table:formula="of:=[.D70]" office:value-type="float" office:value="1" calcext:value-type="float">
            <text:p><text:s/>1 </text:p>
          </table:table-cell>
          <table:table-cell table:style-name="ce32" table:formula="of:=[.E70]" office:value-type="float" office:value="19" calcext:value-type="float">
            <text:p><text:s/>19 </text:p>
          </table:table-cell>
          <table:table-cell table:style-name="ce32" table:formula="of:=[.F70]" office:value-type="float" office:value="0" calcext:value-type="float">
            <text:p><text:s/>- </text:p>
          </table:table-cell>
          <table:table-cell table:style-name="ce48" table:formula="of:=[.G70]" office:value-type="float" office:value="1.639355" calcext:value-type="float">
            <text:p><text:s/>1.639355 </text:p>
          </table:table-cell>
          <table:table-cell table:style-name="ce48" table:formula="of:=[.H70]" office:value-type="float" office:value="0.100847" calcext:value-type="float">
            <text:p><text:s/>0.100847 </text:p>
          </table:table-cell>
          <table:table-cell table:style-name="ce48" table:formula="of:=[.I70]" office:value-type="float" office:value="1.538508" calcext:value-type="float">
            <text:p><text:s/>1.538508 </text:p>
          </table:table-cell>
          <table:table-cell table:style-name="ce48" table:formula="of:=[.J70]" office:value-type="float" office:value="0" calcext:value-type="float">
            <text:p><text:s/>- </text:p>
          </table:table-cell>
          <table:table-cell table:style-name="ce32" table:formula="of:=[.K70]" office:value-type="float" office:value="990095" calcext:value-type="float">
            <text:p><text:s/>990,095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19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71:.C71])" office:value-type="float" office:value="20" calcext:value-type="float">
            <text:p><text:s/>20 </text:p>
          </table:table-cell>
          <table:table-cell table:style-name="ce32" table:formula="of:=SUM([.D71:.D71])" office:value-type="float" office:value="1" calcext:value-type="float">
            <text:p><text:s/>1 </text:p>
          </table:table-cell>
          <table:table-cell table:style-name="ce32" table:formula="of:=SUM([.E71:.E71])" office:value-type="float" office:value="19" calcext:value-type="float">
            <text:p><text:s/>19 </text:p>
          </table:table-cell>
          <table:table-cell table:style-name="ce32" table:formula="of:=SUM([.F71:.F71])" office:value-type="float" office:value="0" calcext:value-type="float">
            <text:p><text:s/>- </text:p>
          </table:table-cell>
          <table:table-cell table:style-name="ce48" table:formula="of:=SUM([.G71:.G71])" office:value-type="float" office:value="1.639355" calcext:value-type="float">
            <text:p><text:s/>1.639355 </text:p>
          </table:table-cell>
          <table:table-cell table:style-name="ce48" table:formula="of:=SUM([.H71:.H71])" office:value-type="float" office:value="0.100847" calcext:value-type="float">
            <text:p><text:s/>0.100847 </text:p>
          </table:table-cell>
          <table:table-cell table:style-name="ce48" table:formula="of:=SUM([.I71:.I71])" office:value-type="float" office:value="1.538508" calcext:value-type="float">
            <text:p><text:s/>1.538508 </text:p>
          </table:table-cell>
          <table:table-cell table:style-name="ce48" table:formula="of:=SUM([.J71:.J71])" office:value-type="float" office:value="0" calcext:value-type="float">
            <text:p><text:s/>- </text:p>
          </table:table-cell>
          <table:table-cell table:style-name="ce32" table:formula="of:=SUM([.K71:.K71])" office:value-type="float" office:value="990095" calcext:value-type="float">
            <text:p><text:s/>990,095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21" office:value-type="string" office:string-value="紅石溪堤防（左、右岸一號與榮橋）及楠溪工程" calcext:value-type="string">
            <text:p><text:s/>紅石溪堤防（左、右岸一號與榮橋）及楠溪工程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.639355" calcext:value-type="float">
            <text:p><text:s/>1.639355 </text:p>
          </table:table-cell>
          <table:table-cell table:style-name="ce49" office:value-type="float" office:value="0.100847" calcext:value-type="float">
            <text:p><text:s/>0.100847 </text:p>
          </table:table-cell>
          <table:table-cell table:style-name="ce49" office:value-type="float" office:value="1.538508" calcext:value-type="float">
            <text:p><text:s/>1.53850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4" office:value-type="float" office:value="990095" calcext:value-type="float">
            <text:p><text:s/>990,095 </text:p>
          </table:table-cell>
          <table:table-cell table:style-name="ce65" table:number-columns-repeated="1013"/>
        </table:table-row>
        <table:table-row table:style-name="ro6">
          <table:table-cell table:style-name="ce7" office:value-type="string" calcext:value-type="string">
            <text:p>第九河川局合計</text:p>
          </table:table-cell>
          <table:table-cell table:style-name="ce19"/>
          <table:table-cell table:style-name="ce32" table:formula="of:=[.C73]" office:value-type="float" office:value="4" calcext:value-type="float">
            <text:p><text:s/>4 </text:p>
          </table:table-cell>
          <table:table-cell table:style-name="ce32" table:formula="of:=[.D73]" office:value-type="float" office:value="1" calcext:value-type="float">
            <text:p><text:s/>1 </text:p>
          </table:table-cell>
          <table:table-cell table:style-name="ce32" table:formula="of:=[.E73]" office:value-type="float" office:value="0" calcext:value-type="float">
            <text:p><text:s/>- </text:p>
          </table:table-cell>
          <table:table-cell table:style-name="ce32" table:formula="of:=[.F73]" office:value-type="float" office:value="3" calcext:value-type="float">
            <text:p><text:s/>3 </text:p>
          </table:table-cell>
          <table:table-cell table:style-name="ce48" table:formula="of:=[.G73]" office:value-type="float" office:value="1.415859" calcext:value-type="float">
            <text:p><text:s/>1.415859 </text:p>
          </table:table-cell>
          <table:table-cell table:style-name="ce48" table:formula="of:=[.H73]" office:value-type="float" office:value="0.488554" calcext:value-type="float">
            <text:p><text:s/>0.488554 </text:p>
          </table:table-cell>
          <table:table-cell table:style-name="ce48" table:formula="of:=[.I73]" office:value-type="float" office:value="0" calcext:value-type="float">
            <text:p><text:s/>- </text:p>
          </table:table-cell>
          <table:table-cell table:style-name="ce48" table:formula="of:=[.J73]" office:value-type="float" office:value="0.927305" calcext:value-type="float">
            <text:p><text:s/>0.927305 </text:p>
          </table:table-cell>
          <table:table-cell table:style-name="ce32" table:formula="of:=[.K73]" office:value-type="float" office:value="9104380" calcext:value-type="float">
            <text:p><text:s/>9,104,380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19" office:value-type="string" office:string-value="水資源作業基金" calcext:value-type="string">
            <text:p><text:s/>水資源作業基金 </text:p>
          </table:table-cell>
          <table:table-cell table:style-name="ce32" table:formula="of:=SUM([.C74:.C74])" office:value-type="float" office:value="4" calcext:value-type="float">
            <text:p><text:s/>4 </text:p>
          </table:table-cell>
          <table:table-cell table:style-name="ce32" table:formula="of:=SUM([.D74:.D74])" office:value-type="float" office:value="1" calcext:value-type="float">
            <text:p><text:s/>1 </text:p>
          </table:table-cell>
          <table:table-cell table:style-name="ce32" table:formula="of:=SUM([.E74:.E74])" office:value-type="float" office:value="0" calcext:value-type="float">
            <text:p><text:s/>- </text:p>
          </table:table-cell>
          <table:table-cell table:style-name="ce32" table:formula="of:=SUM([.F74:.F74])" office:value-type="float" office:value="3" calcext:value-type="float">
            <text:p><text:s/>3 </text:p>
          </table:table-cell>
          <table:table-cell table:style-name="ce48" table:formula="of:=SUM([.G74:.G74])" office:value-type="float" office:value="1.415859" calcext:value-type="float">
            <text:p><text:s/>1.415859 </text:p>
          </table:table-cell>
          <table:table-cell table:style-name="ce48" table:formula="of:=SUM([.H74:.H74])" office:value-type="float" office:value="0.488554" calcext:value-type="float">
            <text:p><text:s/>0.488554 </text:p>
          </table:table-cell>
          <table:table-cell table:style-name="ce48" table:formula="of:=SUM([.I74])" office:value-type="float" office:value="0" calcext:value-type="float">
            <text:p><text:s/>- </text:p>
          </table:table-cell>
          <table:table-cell table:style-name="ce48" table:formula="of:=SUM([.J74:.J74])" office:value-type="float" office:value="0.927305" calcext:value-type="float">
            <text:p><text:s/>0.927305 </text:p>
          </table:table-cell>
          <table:table-cell table:style-name="ce32" table:formula="of:=SUM([.K74:.K74])" office:value-type="float" office:value="9104380" calcext:value-type="float">
            <text:p><text:s/>9,104,380 </text:p>
          </table:table-cell>
          <table:table-cell table:style-name="ce65" table:number-columns-repeated="1013"/>
        </table:table-row>
        <table:table-row table:style-name="ro6">
          <table:table-cell table:style-name="ce9"/>
          <table:table-cell table:style-name="ce23" office:value-type="string" office:string-value="富興溪疏濬工程" calcext:value-type="string">
            <text:p><text:s/>富興溪疏濬工程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0" office:value-type="float" office:value="1.415859" calcext:value-type="float">
            <text:p><text:s/>1.415859 </text:p>
          </table:table-cell>
          <table:table-cell table:style-name="ce50" office:value-type="float" office:value="0.488554" calcext:value-type="float">
            <text:p><text:s/>0.48855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0.927305" calcext:value-type="float">
            <text:p><text:s/>0.927305 </text:p>
          </table:table-cell>
          <table:table-cell table:style-name="ce41" office:value-type="float" office:value="9104380" calcext:value-type="float">
            <text:p><text:s/>9,104,38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第十河川局合計</text:p>
          </table:table-cell>
          <table:table-cell table:style-name="ce19"/>
          <table:table-cell table:style-name="ce32" table:formula="of:=[.C76]" office:value-type="float" office:value="60" calcext:value-type="float">
            <text:p><text:s/>60 </text:p>
          </table:table-cell>
          <table:table-cell table:style-name="ce32" table:formula="of:=[.D76]" office:value-type="float" office:value="8" calcext:value-type="float">
            <text:p><text:s/>8 </text:p>
          </table:table-cell>
          <table:table-cell table:style-name="ce32" table:formula="of:=[.E76]" office:value-type="float" office:value="41" calcext:value-type="float">
            <text:p><text:s/>41 </text:p>
          </table:table-cell>
          <table:table-cell table:style-name="ce32" table:formula="of:=[.F76]" office:value-type="float" office:value="11" calcext:value-type="float">
            <text:p><text:s/>11 </text:p>
          </table:table-cell>
          <table:table-cell table:style-name="ce48" table:formula="of:=[.G76]" office:value-type="float" office:value="1.704622" calcext:value-type="float">
            <text:p><text:s/>1.704622 </text:p>
          </table:table-cell>
          <table:table-cell table:style-name="ce48" table:formula="of:=[.H76]" office:value-type="float" office:value="0.077242" calcext:value-type="float">
            <text:p><text:s/>0.077242 </text:p>
          </table:table-cell>
          <table:table-cell table:style-name="ce48" table:formula="of:=[.I76]" office:value-type="float" office:value="1.146632" calcext:value-type="float">
            <text:p><text:s/>1.146632 </text:p>
          </table:table-cell>
          <table:table-cell table:style-name="ce48" table:formula="of:=[.J76]" office:value-type="float" office:value="0.480748" calcext:value-type="float">
            <text:p><text:s/>0.480748 </text:p>
          </table:table-cell>
          <table:table-cell table:style-name="ce32" table:formula="of:=[.K76]" office:value-type="float" office:value="22083255" calcext:value-type="float">
            <text:p><text:s/>22,083,255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19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77:.C81])" office:value-type="float" office:value="60" calcext:value-type="float">
            <text:p><text:s/>60 </text:p>
          </table:table-cell>
          <table:table-cell table:style-name="ce32" table:formula="of:=SUM([.D77:.D81])" office:value-type="float" office:value="8" calcext:value-type="float">
            <text:p><text:s/>8 </text:p>
          </table:table-cell>
          <table:table-cell table:style-name="ce32" table:formula="of:=SUM([.E77:.E81])" office:value-type="float" office:value="41" calcext:value-type="float">
            <text:p><text:s/>41 </text:p>
          </table:table-cell>
          <table:table-cell table:style-name="ce32" table:formula="of:=SUM([.F77:.F81])" office:value-type="float" office:value="11" calcext:value-type="float">
            <text:p><text:s/>11 </text:p>
          </table:table-cell>
          <table:table-cell table:style-name="ce48" table:formula="of:=SUM([.G77:.G81])" office:value-type="float" office:value="1.704622" calcext:value-type="float">
            <text:p><text:s/>1.704622 </text:p>
          </table:table-cell>
          <table:table-cell table:style-name="ce48" table:formula="of:=SUM([.H77:.H81])" office:value-type="float" office:value="0.077242" calcext:value-type="float">
            <text:p><text:s/>0.077242 </text:p>
          </table:table-cell>
          <table:table-cell table:style-name="ce48" table:formula="of:=SUM([.I77:.I81])" office:value-type="float" office:value="1.146632" calcext:value-type="float">
            <text:p><text:s/>1.146632 </text:p>
          </table:table-cell>
          <table:table-cell table:style-name="ce48" table:formula="of:=SUM([.J77:.J81])" office:value-type="float" office:value="0.480748" calcext:value-type="float">
            <text:p><text:s/>0.480748 </text:p>
          </table:table-cell>
          <table:table-cell table:style-name="ce32" table:formula="of:=SUM([.K77:.K81])" office:value-type="float" office:value="22083255" calcext:value-type="float">
            <text:p><text:s/>22,083,255 </text:p>
          </table:table-cell>
          <table:table-cell table:style-name="ce65" table:number-columns-repeated="1013"/>
        </table:table-row>
        <table:table-row table:style-name="ro6">
          <table:table-cell table:style-name="ce8"/>
          <table:table-cell table:style-name="ce21" office:value-type="string" office:string-value="鶯歌溪育英橋上下游右岸護岸改善工程" calcext:value-type="string">
            <text:p><text:s/>鶯歌溪育英橋上下游右岸護岸改善工程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9" office:value-type="float" office:value="0.064306" calcext:value-type="float">
            <text:p><text:s/>0.064306 </text:p>
          </table:table-cell>
          <table:table-cell table:style-name="ce49" office:value-type="float" office:value="0.006896" calcext:value-type="float">
            <text:p><text:s/>0.006896 </text:p>
          </table:table-cell>
          <table:table-cell table:style-name="ce49" office:value-type="float" office:value="0.05464" calcext:value-type="float">
            <text:p><text:s/>0.054640 </text:p>
          </table:table-cell>
          <table:table-cell table:style-name="ce49" office:value-type="float" office:value="0.00277" calcext:value-type="float">
            <text:p><text:s/>0.002770 </text:p>
          </table:table-cell>
          <table:table-cell table:style-name="ce34" office:value-type="float" office:value="1059469" calcext:value-type="float">
            <text:p><text:s/>1,059,469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磺溪社寮堤防整建防災減災工程" calcext:value-type="string">
            <text:p><text:s/>磺溪社寮堤防整建防災減災工程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49" office:value-type="float" office:value="0.42007" calcext:value-type="float">
            <text:p><text:s/>0.42007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42007" calcext:value-type="float">
            <text:p><text:s/>0.420070 </text:p>
          </table:table-cell>
          <table:table-cell table:style-name="ce34" office:value-type="float" office:value="9112473" calcext:value-type="float">
            <text:p><text:s/>9,112,473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磺溪田心堤防防災減災工程" calcext:value-type="string">
            <text:p><text:s/>磺溪田心堤防防災減災工程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0.38031" calcext:value-type="float">
            <text:p><text:s/>0.3803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38031" calcext:value-type="float">
            <text:p><text:s/>0.3803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鶯歌溪光明橋下游右岸護岸改善工程" calcext:value-type="string">
            <text:p><text:s/>鶯歌溪光明橋下游右岸護岸改善工程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9" office:value-type="float" office:value="0.70175" calcext:value-type="float">
            <text:p><text:s/>0.701750 </text:p>
          </table:table-cell>
          <table:table-cell table:style-name="ce49" office:value-type="float" office:value="0.070346" calcext:value-type="float">
            <text:p><text:s/>0.070346 </text:p>
          </table:table-cell>
          <table:table-cell table:style-name="ce49" office:value-type="float" office:value="0.573496" calcext:value-type="float">
            <text:p><text:s/>0.573496 </text:p>
          </table:table-cell>
          <table:table-cell table:style-name="ce49" office:value-type="float" office:value="0.057908" calcext:value-type="float">
            <text:p><text:s/>0.057908 </text:p>
          </table:table-cell>
          <table:table-cell table:style-name="ce34" office:value-type="float" office:value="9100736" calcext:value-type="float">
            <text:p><text:s/>9,100,736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鶯歌溪重慶橋上游右岸環境改善工程" calcext:value-type="string">
            <text:p><text:s/>鶯歌溪重慶橋上游右岸環境改善工程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0.138186" calcext:value-type="float">
            <text:p><text:s/>0.13818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138186" calcext:value-type="float">
            <text:p><text:s/>0.13818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4" office:value-type="float" office:value="2810577" calcext:value-type="float">
            <text:p><text:s/>2,810,577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北區水資源局合計</text:p>
          </table:table-cell>
          <table:table-cell table:style-name="ce19"/>
          <table:table-cell table:style-name="ce32" table:formula="of:=SUM([.C83:.C84])" office:value-type="float" office:value="3" calcext:value-type="float">
            <text:p><text:s/>3 </text:p>
          </table:table-cell>
          <table:table-cell table:style-name="ce32" table:formula="of:=SUM([.D83:.D84])" office:value-type="float" office:value="0" calcext:value-type="float">
            <text:p><text:s/>- </text:p>
          </table:table-cell>
          <table:table-cell table:style-name="ce32" table:formula="of:=SUM([.E83:.E84])" office:value-type="float" office:value="1" calcext:value-type="float">
            <text:p><text:s/>1 </text:p>
          </table:table-cell>
          <table:table-cell table:style-name="ce32" table:formula="of:=SUM([.F83:.F84])" office:value-type="float" office:value="2" calcext:value-type="float">
            <text:p><text:s/>2 </text:p>
          </table:table-cell>
          <table:table-cell table:style-name="ce48" table:formula="of:=SUM([.G83:.G84])" office:value-type="float" office:value="0.004273" calcext:value-type="float">
            <text:p><text:s/>0.004273 </text:p>
          </table:table-cell>
          <table:table-cell table:style-name="ce32" table:formula="of:=SUM([.H83:.H84])" office:value-type="float" office:value="0" calcext:value-type="float">
            <text:p><text:s/>- </text:p>
          </table:table-cell>
          <table:table-cell table:style-name="ce48" table:formula="of:=SUM([.I83:.I84])" office:value-type="float" office:value="0.002" calcext:value-type="float">
            <text:p><text:s/>0.002000 </text:p>
          </table:table-cell>
          <table:table-cell table:style-name="ce48" table:formula="of:=SUM([.J83:.J84])" office:value-type="float" office:value="0.002273" calcext:value-type="float">
            <text:p><text:s/>0.002273 </text:p>
          </table:table-cell>
          <table:table-cell table:style-name="ce32" table:formula="of:=SUM([.K83:.K84])" office:value-type="float" office:value="78925" calcext:value-type="float">
            <text:p><text:s/>78,925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21" office:value-type="string" office:string-value="桃園地區防災緊急備援井工程(第一階段)機電設施設計案" calcext:value-type="string">
            <text:p><text:s/>桃園地區防災緊急備援井工程(第一階段)機電設施設計案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0.002" calcext:value-type="float">
            <text:p><text:s/>0.002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002" calcext:value-type="float">
            <text:p><text:s/>0.002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table:number-columns-repeated="1013"/>
        </table:table-row>
        <table:table-row table:style-name="ro6">
          <table:table-cell table:style-name="ce8"/>
          <table:table-cell table:style-name="ce22" office:value-type="string" office:string-value="石門水庫阿姆坪防淤隧道工程" calcext:value-type="string">
            <text:p><text:s/>石門水庫阿姆坪防淤隧道工程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9" office:value-type="float" office:value="0.002273" calcext:value-type="float">
            <text:p><text:s/>0.00227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002273" calcext:value-type="float">
            <text:p><text:s/>0.002273 </text:p>
          </table:table-cell>
          <table:table-cell table:style-name="ce34" office:value-type="float" office:value="78925" calcext:value-type="float">
            <text:p><text:s/>78,925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南區水資源局合計</text:p>
          </table:table-cell>
          <table:table-cell table:style-name="ce19"/>
          <table:table-cell table:style-name="ce32" table:formula="of:=SUM([.C86:.C87])" office:value-type="float" office:value="19" calcext:value-type="float">
            <text:p><text:s/>19 </text:p>
          </table:table-cell>
          <table:table-cell table:style-name="ce32" table:formula="of:=SUM([.D86:.D87])" office:value-type="float" office:value="0" calcext:value-type="float">
            <text:p><text:s/>- </text:p>
          </table:table-cell>
          <table:table-cell table:style-name="ce32" table:formula="of:=SUM([.E86:.E87])" office:value-type="float" office:value="19" calcext:value-type="float">
            <text:p><text:s/>19 </text:p>
          </table:table-cell>
          <table:table-cell table:style-name="ce32" table:formula="of:=SUM([.F86:.F87])" office:value-type="float" office:value="0" calcext:value-type="float">
            <text:p><text:s/>- </text:p>
          </table:table-cell>
          <table:table-cell table:style-name="ce48" table:formula="of:=SUM([.G86:.G87])" office:value-type="float" office:value="8.5755" calcext:value-type="float">
            <text:p><text:s/>8.575500 </text:p>
          </table:table-cell>
          <table:table-cell table:style-name="ce48" table:formula="of:=SUM([.H86:.H87])" office:value-type="float" office:value="0" calcext:value-type="float">
            <text:p><text:s/>- </text:p>
          </table:table-cell>
          <table:table-cell table:style-name="ce48" table:formula="of:=SUM([.I86:.I87])" office:value-type="float" office:value="8.5755" calcext:value-type="float">
            <text:p><text:s/>8.575500 </text:p>
          </table:table-cell>
          <table:table-cell table:style-name="ce32" table:formula="of:=SUM([.J86:.J87])" office:value-type="float" office:value="0" calcext:value-type="float">
            <text:p><text:s/>- </text:p>
          </table:table-cell>
          <table:table-cell table:style-name="ce32" table:formula="of:=SUM([.K86:.K87])" office:value-type="float" office:value="11474640" calcext:value-type="float">
            <text:p><text:s/>11,474,640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21" office:value-type="string" office:string-value="曾文南化聯通管工程計畫" calcext:value-type="string">
            <text:p><text:s/>曾文南化聯通管工程計畫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0.2276" calcext:value-type="float">
            <text:p><text:s/>0.2276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2276" calcext:value-type="float">
            <text:p><text:s/>0.2276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21" office:value-type="string" office:string-value="曾文水庫蓄水範圍護岸工程" calcext:value-type="string">
            <text:p><text:s/>曾文水庫蓄水範圍護岸工程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8.3479" calcext:value-type="float">
            <text:p><text:s/>8.3479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.3479" calcext:value-type="float">
            <text:p><text:s/>8.3479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4" office:value-type="float" office:value="11474640" calcext:value-type="float">
            <text:p><text:s/>11,474,640 </text:p>
          </table:table-cell>
          <table:table-cell table:style-name="ce65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台北水源特定區管理局合計</text:p>
          </table:table-cell>
          <table:covered-table-cell table:style-name="ce11"/>
          <table:table-cell table:style-name="ce32" table:formula="of:=SUM([.C89])" office:value-type="float" office:value="1" calcext:value-type="float">
            <text:p><text:s/>1 </text:p>
          </table:table-cell>
          <table:table-cell table:style-name="ce32" table:formula="of:=SUM([.D89])" office:value-type="float" office:value="0" calcext:value-type="float">
            <text:p><text:s/>- </text:p>
          </table:table-cell>
          <table:table-cell table:style-name="ce32" table:formula="of:=SUM([.E89])" office:value-type="float" office:value="1" calcext:value-type="float">
            <text:p><text:s/>1 </text:p>
          </table:table-cell>
          <table:table-cell table:style-name="ce32" table:formula="of:=SUM([.F89])" office:value-type="float" office:value="0" calcext:value-type="float">
            <text:p><text:s/>- </text:p>
          </table:table-cell>
          <table:table-cell table:style-name="ce48" table:formula="of:=SUM([.G89])" office:value-type="float" office:value="0.3222" calcext:value-type="float">
            <text:p><text:s/>0.322200 </text:p>
          </table:table-cell>
          <table:table-cell table:style-name="ce48" table:formula="of:=SUM([.H89])" office:value-type="float" office:value="0" calcext:value-type="float">
            <text:p><text:s/>- </text:p>
          </table:table-cell>
          <table:table-cell table:style-name="ce48" table:formula="of:=SUM([.I89])" office:value-type="float" office:value="0.3222" calcext:value-type="float">
            <text:p><text:s/>0.322200 </text:p>
          </table:table-cell>
          <table:table-cell table:style-name="ce32" table:formula="of:=SUM([.J89])" office:value-type="float" office:value="0" calcext:value-type="float">
            <text:p><text:s/>- </text:p>
          </table:table-cell>
          <table:table-cell table:style-name="ce32" table:formula="of:=SUM([.K89])" office:value-type="float" office:value="0" calcext:value-type="float">
            <text:p><text:s/>-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19" office:value-type="string" office:string-value="翡翠水庫上游低衝擊開發評估及水質改善細部工程設計案" calcext:value-type="string">
            <text:p><text:s/>翡翠水庫上游低衝擊開發評估及水質改善細部工程設計案 </text:p>
          </table:table-cell>
          <table:table-cell table:style-name="ce32" table:formula="of:=SUM([.C90])" office:value-type="float" office:value="1" calcext:value-type="float">
            <text:p><text:s/>1 </text:p>
          </table:table-cell>
          <table:table-cell table:style-name="ce32" table:formula="of:=SUM([.D90])" office:value-type="float" office:value="0" calcext:value-type="float">
            <text:p><text:s/>- </text:p>
          </table:table-cell>
          <table:table-cell table:style-name="ce32" table:formula="of:=SUM([.E90])" office:value-type="float" office:value="1" calcext:value-type="float">
            <text:p><text:s/>1 </text:p>
          </table:table-cell>
          <table:table-cell table:style-name="ce32" table:formula="of:=SUM([.F90])" office:value-type="float" office:value="0" calcext:value-type="float">
            <text:p><text:s/>- </text:p>
          </table:table-cell>
          <table:table-cell table:style-name="ce48" table:formula="of:=SUM([.G90])" office:value-type="float" office:value="0.3222" calcext:value-type="float">
            <text:p><text:s/>0.322200 </text:p>
          </table:table-cell>
          <table:table-cell table:style-name="ce32" table:formula="of:=SUM([.H90])" office:value-type="float" office:value="0" calcext:value-type="float">
            <text:p><text:s/>- </text:p>
          </table:table-cell>
          <table:table-cell table:style-name="ce48" table:formula="of:=SUM([.I90])" office:value-type="float" office:value="0.3222" calcext:value-type="float">
            <text:p><text:s/>0.322200 </text:p>
          </table:table-cell>
          <table:table-cell table:style-name="ce32" table:formula="of:=SUM([.J90])" office:value-type="float" office:value="0" calcext:value-type="float">
            <text:p><text:s/>- </text:p>
          </table:table-cell>
          <table:table-cell table:style-name="ce32" table:formula="of:=SUM([.K90])" office:value-type="float" office:value="0" calcext:value-type="float">
            <text:p><text:s/>- </text:p>
          </table:table-cell>
          <table:table-cell table:style-name="ce65" table:number-columns-repeated="1013"/>
        </table:table-row>
        <table:table-row table:style-name="ro6">
          <table:table-cell table:style-name="ce7"/>
          <table:table-cell table:style-name="ce21" office:value-type="string" office:string-value="清雲養鹿廠BMP(生態池)工程用地" calcext:value-type="string">
            <text:p><text:s/>清雲養鹿廠BMP(生態池)工程用地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0.3222" calcext:value-type="float">
            <text:p><text:s/>0.3222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3222" calcext:value-type="float">
            <text:p><text:s/>0.3222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table:number-columns-repeated="1013"/>
        </table:table-row>
        <table:table-row table:style-name="ro6">
          <table:table-cell table:style-name="ce9"/>
          <table:table-cell table:style-name="ce23"/>
          <table:table-cell table:style-name="ce37"/>
          <table:table-cell table:style-name="ce9" table:number-columns-repeated="2"/>
          <table:table-cell table:style-name="ce46" table:number-columns-repeated="2"/>
          <table:table-cell table:style-name="ce9" table:number-columns-repeated="4"/>
          <table:table-cell table:number-columns-repeated="1013"/>
        </table:table-row>
        <table:table-row table:style-name="ro8">
          <table:table-cell table:number-columns-repeated="8"/>
          <table:table-cell table:style-name="ce8" table:number-columns-repeated="2"/>
          <table:table-cell table:style-name="ce63" office:value-type="string" calcext:value-type="string">
            <text:p>中華民國<text:span text:style-name="T13">109</text:span><text:span text:style-name="T4">年</text:span><text:span text:style-name="T3">3</text:span><text:span text:style-name="T4">月</text:span><text:span text:style-name="T3">8</text:span><text:span text:style-name="T4">日</text:span>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3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 office:value-type="string" calcext:value-type="string">
            <text:p>業務主管人員</text:p>
          </table:table-cell>
          <table:table-cell table:style-name="ce8" table:number-columns-repeated="2"/>
          <table:table-cell table:style-name="ce53" office:value-type="string" office:string-value="機關首長" calcext:value-type="string">
            <text:p><text:s/>機關首長 </text:p>
          </table:table-cell>
          <table:table-cell table:number-columns-repeated="1016"/>
        </table:table-row>
        <table:table-row table:style-name="ro9">
          <table:table-cell table:style-name="ce14"/>
          <table:table-cell table:number-columns-repeated="9"/>
          <table:table-cell table:style-name="ce63"/>
          <table:table-cell table:number-columns-repeated="1013"/>
        </table:table-row>
        <table:table-row table:style-name="ro9">
          <table:table-cell table:number-columns-repeated="4"/>
          <table:table-cell table:style-name="ce13" office:value-type="string" calcext:value-type="string">
            <text:p>主辦統計人員</text:p>
          </table:table-cell>
          <table:table-cell table:number-columns-repeated="1019"/>
        </table:table-row>
        <table:table-row table:style-name="ro9">
          <table:table-cell table:style-name="ce14"/>
          <table:table-cell table:number-columns-repeated="9"/>
          <table:table-cell table:style-name="ce63"/>
          <table:table-cell table:number-columns-repeated="1013"/>
        </table:table-row>
        <table:table-row table:style-name="ro1">
          <table:table-cell table:style-name="ce14"/>
          <table:table-cell table:style-name="ce13"/>
          <table:table-cell table:style-name="ce14"/>
          <table:table-cell table:number-columns-repeated="7"/>
          <table:table-cell table:style-name="ce14" table:number-columns-repeated="1014"/>
        </table:table-row>
        <table:table-row table:style-name="ro10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14" table:number-columns-repeated="3"/>
          <table:table-cell/>
          <table:table-cell table:style-name="ce14"/>
          <table:table-cell/>
          <table:table-cell table:style-name="ce25"/>
          <table:table-cell table:number-columns-repeated="2"/>
          <table:table-cell table:style-name="ce63"/>
          <table:table-cell table:style-name="ce14" table:number-columns-repeated="3"/>
          <table:table-cell table:style-name="ce67"/>
          <table:table-cell table:style-name="ce14" table:number-columns-repeated="1008"/>
        </table:table-row>
        <table:table-row table:style-name="ro10">
          <table:table-cell table:style-name="ce13" office:value-type="string" calcext:value-type="string">
            <text:p>填表說明：1.本表由本署土地管理組編製1式2份，1份送本署主計室，1份自存，並公布於本署網站。</text:p>
          </table:table-cell>
          <table:table-cell table:style-name="ce14"/>
          <table:table-cell table:style-name="ce25" table:number-columns-repeated="6"/>
          <table:table-cell table:style-name="ce14"/>
          <table:table-cell/>
          <table:table-cell table:style-name="ce14" table:number-columns-repeated="1014"/>
        </table:table-row>
        <table:table-row table:style-name="ro10">
          <table:table-cell table:style-name="ce14" office:value-type="string" calcext:value-type="string">
            <text:p><text:s text:c="3"/>　　　 2.各填表單位於年度結束後2個月內將資料報送本署土地管理組，由本署土地管理組於年度結束後3個月內完成彙編。 <text:s text:c="3"/></text:p>
          </table:table-cell>
          <table:table-cell/>
          <table:table-cell table:style-name="ce14" table:number-columns-repeated="7"/>
          <table:table-cell/>
          <table:table-cell table:style-name="ce64"/>
          <table:table-cell table:style-name="ce14" table:number-columns-repeated="1013"/>
        </table:table-row>
        <table:table-row table:style-name="ro1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6" table:number-columns-repeated="3"/>
          <table:table-cell table:style-name="ce45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5"/>　 <text:s text:c="2"/>4.107年完成用地取得，108年分期付款。</text:p>
          </table:table-cell>
          <table:table-cell table:style-name="ce26" table:number-columns-repeated="3"/>
          <table:table-cell table:style-name="ce45"/>
          <table:table-cell table:style-name="ce26" table:number-columns-repeated="3"/>
          <table:table-cell table:number-columns-repeated="1016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K$102" table:range-usable-as="print-range"/>
          <table:named-range table:name="Excel_BuiltIn_Print_Titles" table:base-cell-address="$a3.$A$1" table:cell-range-address="$a3.$A$1:.$AMJ$6" table:range-usable-as="repeat-column repeat-row"/>
        </table:named-expressions>
      </table:table>
      <table:table table:name="工作表1" table:style-name="ta2">
        <table:table-column table:style-name="co11" table:default-cell-style-name="ce71"/>
        <table:table-column table:style-name="co5" table:default-cell-style-name="ce71"/>
        <table:table-column table:style-name="co12" table:default-cell-style-name="ce71"/>
        <table:table-column table:style-name="co13" table:default-cell-style-name="ce71"/>
        <table:table-column table:style-name="co12" table:default-cell-style-name="ce71"/>
        <table:table-column table:style-name="co5" table:default-cell-style-name="ce71"/>
        <table:table-column table:style-name="co12" table:default-cell-style-name="ce71"/>
        <table:table-column table:style-name="co14" table:number-columns-repeated="2" table:default-cell-style-name="ce71"/>
        <table:table-column table:style-name="co15" table:default-cell-style-name="ce71"/>
        <table:table-column table:style-name="co16" table:number-columns-repeated="1014" table:default-cell-style-name="Default"/>
        <table:table-row table:style-name="ro11">
          <table:table-cell table:style-name="ce68" office:value-type="string" calcext:value-type="string" table:number-columns-spanned="1" table:number-rows-spanned="3">
            <text:p>計畫名稱</text:p>
          </table:table-cell>
          <table:table-cell table:style-name="ce72" office:value-type="string" calcext:value-type="string" table:number-columns-spanned="1" table:number-rows-spanned="3">
            <text:p>徵收筆數</text:p>
          </table:table-cell>
          <table:table-cell table:style-name="ce75" office:value-type="string" calcext:value-type="string">
            <text:p>徵收</text:p>
          </table:table-cell>
          <table:table-cell table:number-columns-repeated="2" table:style-name="ce75" office:value-type="string" calcext:value-type="string">
            <text:p>撥用</text:p>
          </table:table-cell>
          <table:table-cell table:style-name="ce75" office:value-type="string" calcext:value-type="string">
            <text:p>協議價購</text:p>
          </table:table-cell>
          <table:table-cell table:style-name="ce83" office:value-type="string" calcext:value-type="string">
            <text:p>協議價購</text:p>
          </table:table-cell>
          <table:table-cell table:style-name="ce86" office:value-type="string" calcext:value-type="string" table:number-columns-spanned="1" table:number-rows-spanned="3">
            <text:p>總取得土地筆數</text:p>
          </table:table-cell>
          <table:table-cell table:style-name="ce72" office:value-type="string" calcext:value-type="string" table:number-columns-spanned="1" table:number-rows-spanned="3">
            <text:p>總取得土地面積</text:p>
          </table:table-cell>
          <table:table-cell table:style-name="ce83" office:value-type="string" calcext:value-type="string">
            <text:p>補償金額</text:p>
          </table:table-cell>
          <table:table-cell table:number-columns-repeated="1014"/>
        </table:table-row>
        <table:table-row table:style-name="ro11">
          <table:covered-table-cell table:style-name="ce68"/>
          <table:covered-table-cell table:style-name="ce72"/>
          <table:table-cell table:style-name="ce76" office:value-type="string" calcext:value-type="string">
            <text:p>面積</text:p>
          </table:table-cell>
          <table:table-cell table:style-name="ce76" office:value-type="string" calcext:value-type="string">
            <text:p>筆數</text:p>
          </table:table-cell>
          <table:table-cell table:style-name="ce76" office:value-type="string" calcext:value-type="string">
            <text:p>面積</text:p>
          </table:table-cell>
          <table:table-cell table:style-name="ce76" office:value-type="string" calcext:value-type="string">
            <text:p>土地筆數</text:p>
          </table:table-cell>
          <table:table-cell table:style-name="ce84" office:value-type="string" calcext:value-type="string">
            <text:p>土地面積</text:p>
          </table:table-cell>
          <table:covered-table-cell table:style-name="ce86"/>
          <table:covered-table-cell table:style-name="ce72"/>
          <table:table-cell table:style-name="ce84" office:value-type="string" calcext:value-type="string">
            <text:p>(元)</text:p>
          </table:table-cell>
          <table:table-cell table:number-columns-repeated="1014"/>
        </table:table-row>
        <table:table-row table:style-name="ro11">
          <table:covered-table-cell table:style-name="ce68"/>
          <table:covered-table-cell table:style-name="ce72"/>
          <table:table-cell table:style-name="ce77" office:value-type="string" calcext:value-type="string">
            <text:p>(公頃)</text:p>
          </table:table-cell>
          <table:table-cell table:style-name="ce81"/>
          <table:table-cell table:style-name="ce77" office:value-type="string" calcext:value-type="string">
            <text:p>(公頃)</text:p>
          </table:table-cell>
          <table:table-cell table:style-name="ce81"/>
          <table:table-cell table:style-name="ce85" office:value-type="string" calcext:value-type="string">
            <text:p>(公頃)</text:p>
          </table:table-cell>
          <table:covered-table-cell table:style-name="ce86"/>
          <table:covered-table-cell table:style-name="ce72"/>
          <table:table-cell table:style-name="ce88"/>
          <table:table-cell table:number-columns-repeated="1014"/>
        </table:table-row>
        <table:table-row table:style-name="ro11">
          <table:table-cell table:style-name="ce69" office:value-type="string" calcext:value-type="string">
            <text:p>重要河川環境營造計畫</text:p>
          </table:table-cell>
          <table:table-cell table:style-name="ce73" office:value-type="float" office:value="161" calcext:value-type="float">
            <text:p><text:s/>161 </text:p>
          </table:table-cell>
          <table:table-cell table:style-name="ce78" office:value-type="float" office:value="8.8772354" calcext:value-type="float">
            <text:p><text:s/>8.877235 </text:p>
          </table:table-cell>
          <table:table-cell table:style-name="ce82" office:value-type="float" office:value="98" calcext:value-type="float">
            <text:p><text:s/>98 </text:p>
          </table:table-cell>
          <table:table-cell table:style-name="ce78" office:value-type="float" office:value="13.38156" calcext:value-type="float">
            <text:p><text:s/>13.381560 </text:p>
          </table:table-cell>
          <table:table-cell table:style-name="ce82" office:value-type="float" office:value="392" calcext:value-type="float">
            <text:p><text:s/>392 </text:p>
          </table:table-cell>
          <table:table-cell table:style-name="ce78" office:value-type="float" office:value="36.0588096" calcext:value-type="float">
            <text:p><text:s/>36.058810 </text:p>
          </table:table-cell>
          <table:table-cell table:style-name="ce73" office:value-type="float" office:value="646" calcext:value-type="float">
            <text:p><text:s/>646 </text:p>
          </table:table-cell>
          <table:table-cell table:style-name="ce87" office:value-type="float" office:value="58.317605" calcext:value-type="float">
            <text:p><text:s/>58.317605 </text:p>
          </table:table-cell>
          <table:table-cell table:style-name="ce82" office:value-type="float" office:value="896811211" calcext:value-type="float">
            <text:p><text:s/>896,811,211 </text:p>
          </table:table-cell>
          <table:table-cell table:number-columns-repeated="1014"/>
        </table:table-row>
        <table:table-row table:style-name="ro11">
          <table:table-cell table:style-name="ce69" office:value-type="string" calcext:value-type="string">
            <text:p>區域排水整治及環境營造計畫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9" office:value-type="float" office:value="0.28444" calcext:value-type="float">
            <text:p><text:s/>0.284440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9" office:value-type="float" office:value="0.006006" calcext:value-type="float">
            <text:p><text:s/>0.006006 </text:p>
          </table:table-cell>
          <table:table-cell table:style-name="ce73" office:value-type="float" office:value="129" calcext:value-type="float">
            <text:p><text:s/>129 </text:p>
          </table:table-cell>
          <table:table-cell table:style-name="ce79" office:value-type="float" office:value="9.504455" calcext:value-type="float">
            <text:p><text:s/>9.504455 </text:p>
          </table:table-cell>
          <table:table-cell table:style-name="ce73" office:value-type="float" office:value="143" calcext:value-type="float">
            <text:p><text:s/>143 </text:p>
          </table:table-cell>
          <table:table-cell table:style-name="ce87" office:value-type="float" office:value="9.794901" calcext:value-type="float">
            <text:p><text:s/>9.794901 </text:p>
          </table:table-cell>
          <table:table-cell table:style-name="ce73" office:value-type="float" office:value="1133489164" calcext:value-type="float">
            <text:p><text:s/>1,133,489,164 </text:p>
          </table:table-cell>
          <table:table-cell table:number-columns-repeated="1014"/>
        </table:table-row>
        <table:table-row table:style-name="ro12">
          <table:table-cell table:style-name="ce68" office:value-type="string" calcext:value-type="string">
            <text:p>水資源作業基金</text:p>
          </table:table-cell>
          <table:table-cell table:style-name="ce73" office:value-type="float" office:value="132" calcext:value-type="float">
            <text:p><text:s/>132 </text:p>
          </table:table-cell>
          <table:table-cell table:style-name="ce79" office:value-type="float" office:value="16.036251" calcext:value-type="float">
            <text:p><text:s/>16.03625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9" office:value-type="float" office:value="0.0452" calcext:value-type="float">
            <text:p><text:s/>0.045200 </text:p>
          </table:table-cell>
          <table:table-cell table:style-name="ce73" office:value-type="float" office:value="169" calcext:value-type="float">
            <text:p><text:s/>169 </text:p>
          </table:table-cell>
          <table:table-cell table:style-name="ce79" office:value-type="float" office:value="27.147007" calcext:value-type="float">
            <text:p><text:s/>27.147007 </text:p>
          </table:table-cell>
          <table:table-cell table:style-name="ce73" office:value-type="float" office:value="303" calcext:value-type="float">
            <text:p><text:s/>303 </text:p>
          </table:table-cell>
          <table:table-cell table:style-name="ce87" office:value-type="float" office:value="43.228458" calcext:value-type="float">
            <text:p><text:s/>43.228458 </text:p>
          </table:table-cell>
          <table:table-cell table:style-name="ce73" office:value-type="float" office:value="340258241" calcext:value-type="float">
            <text:p><text:s/>340,258,241 </text:p>
          </table:table-cell>
          <table:table-cell table:number-columns-repeated="1014"/>
        </table:table-row>
        <table:table-row table:style-name="ro11">
          <table:table-cell table:style-name="ce68" office:value-type="string" calcext:value-type="string">
            <text:p>海岸環境營造計畫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17" calcext:value-type="float">
            <text:p><text:s/>17 </text:p>
          </table:table-cell>
          <table:table-cell table:style-name="ce79" office:value-type="float" office:value="1.385449" calcext:value-type="float">
            <text:p><text:s/>1.385449 </text:p>
          </table:table-cell>
          <table:table-cell table:style-name="ce73" office:value-type="float" office:value="17" calcext:value-type="float">
            <text:p><text:s/>17 </text:p>
          </table:table-cell>
          <table:table-cell table:style-name="ce87" office:value-type="float" office:value="1.385449" calcext:value-type="float">
            <text:p><text:s/>1.385449 </text:p>
          </table:table-cell>
          <table:table-cell table:style-name="ce73" office:value-type="float" office:value="12993117" calcext:value-type="float">
            <text:p><text:s/>12,993,117 </text:p>
          </table:table-cell>
          <table:table-cell table:number-columns-repeated="1014"/>
        </table:table-row>
        <table:table-row table:style-name="ro11">
          <table:table-cell table:style-name="ce69" office:value-type="string" calcext:value-type="string">
            <text:p>本署所屬水資源局各項計畫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9" office:value-type="float" office:value="0.4612" calcext:value-type="float">
            <text:p><text:s/>0.4612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9" office:value-type="float" office:value="0.0111" calcext:value-type="float">
            <text:p><text:s/>0.011100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87" office:value-type="float" office:value="0.0111" calcext:value-type="float">
            <text:p><text:s/>0.011100 </text:p>
          </table:table-cell>
          <table:table-cell table:style-name="ce73" office:value-type="float" office:value="7382504" calcext:value-type="float">
            <text:p><text:s/>7,382,504 </text:p>
          </table:table-cell>
          <table:table-cell table:number-columns-repeated="1014"/>
        </table:table-row>
        <table:table-row table:style-name="ro11">
          <table:table-cell table:style-name="ce70" office:value-type="string" calcext:value-type="string">
            <text:p>總計</text:p>
          </table:table-cell>
          <table:table-cell table:style-name="ce74" table:formula="of:=SUM([.B4:.B8])" office:value-type="float" office:value="308" calcext:value-type="float">
            <text:p><text:s/>308 </text:p>
          </table:table-cell>
          <table:table-cell table:style-name="ce80" table:formula="of:=SUM([.C4:.C8])" office:value-type="float" office:value="25.6591264" calcext:value-type="float">
            <text:p><text:s/>25.659126 </text:p>
          </table:table-cell>
          <table:table-cell table:style-name="ce74" table:formula="of:=SUM([.D4:.D8])" office:value-type="float" office:value="102" calcext:value-type="float">
            <text:p><text:s/>102 </text:p>
          </table:table-cell>
          <table:table-cell table:style-name="ce80" table:formula="of:=SUM([.E4:.E8])" office:value-type="float" office:value="13.432766" calcext:value-type="float">
            <text:p><text:s/>13.432766 </text:p>
          </table:table-cell>
          <table:table-cell table:style-name="ce74" table:formula="of:=SUM([.F4:.F8])" office:value-type="float" office:value="708" calcext:value-type="float">
            <text:p><text:s/>708 </text:p>
          </table:table-cell>
          <table:table-cell table:style-name="ce80" table:formula="of:=SUM([.G4:.G8])" office:value-type="float" office:value="74.1068206" calcext:value-type="float">
            <text:p><text:s/>74.106821 </text:p>
          </table:table-cell>
          <table:table-cell table:style-name="ce74" table:formula="of:=SUM([.H4:.H8])" office:value-type="float" office:value="1113" calcext:value-type="float">
            <text:p><text:s/>1,113 </text:p>
          </table:table-cell>
          <table:table-cell table:style-name="ce80" table:formula="of:=SUM([.I4:.I8])" office:value-type="float" office:value="112.737513" calcext:value-type="float">
            <text:p><text:s/>112.737513 </text:p>
          </table:table-cell>
          <table:table-cell table:style-name="ce74" table:formula="of:=SUM([.J4:.J8])" office:value-type="float" office:value="2390934237" calcext:value-type="float">
            <text:p><text:s/>2,390,934,237 </text:p>
          </table:table-cell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6" loext:min-decimal-places="6" number:min-integer-digits="1"/>
      <number:text> </number:text>
    </number:number-style>
    <number:number-style style:name="N166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loext:min-decimal-places="3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5" loext:min-decimal-places="5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6" loext:min-decimal-places="6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7" loext:min-decimal-places="7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8" loext:min-decimal-places="8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120101" style:display-name="千分位[0]_11120101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6mm" fo:margin-right="6mm" style:first-page-number="continue" style:scale-to="9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用地取得</dc:title>
    <dc:subject>工程用地取得</dc:subject>
    <meta:keyword>統計</meta:keyword>
    <meta:initial-creator>經濟部水利署</meta:initial-creator>
    <meta:creation-date>2001-02-01T09:28:11</meta:creation-date>
    <dc:creator>主計室三科梁碧玲</dc:creator>
    <dc:date>2020-03-16T14:29:16</dc:date>
    <meta:print-date>2020-03-13T10:49:33</meta:print-date>
    <meta:document-statistic meta:table-count="2" meta:cell-count="950" meta:object-count="1"/>
    <meta:generator>LibreOffice/5.1.2.2$Windows_x86 LibreOffice_project/d3bf12ecb743fc0d20e0be0c58ca359301eb705f</meta:generator>
  </office:meta>
</office:document-meta>
</file>