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0cm" fo:text-align="center" style:justify-single-word="false"/>
      <style:text-properties style:font-name="標楷體" fo:font-size="26pt" fo:letter-spacing="-0.035cm" style:font-name-asian="標楷體" style:font-size-asian="26pt"/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標楷體" fo:font-size="20pt" fo:letter-spacing="0.053cm" style:font-name-asian="標楷體" style:font-size-asian="20pt" style:font-size-complex="20pt"/>
    </style:style>
    <style:style style:name="P3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26pt" fo:letter-spacing="-0.035cm" style:font-name-asian="標楷體" style:font-size-asian="26pt"/>
    </style:style>
    <style:style style:name="P4" style:family="paragraph" style:parent-style-name="純文字">
      <style:paragraph-properties fo:margin-top="0.635cm" fo:margin-bottom="0cm" loext:contextual-spacing="false" style:line-height-at-least="0cm" fo:text-align="center" style:justify-single-word="false"/>
    </style:style>
    <style:style style:name="P5" style:family="paragraph" style:parent-style-name="日期">
      <style:paragraph-properties fo:margin-top="0.776cm" fo:margin-bottom="14.393cm" loext:contextual-spacing="false" fo:text-align="center" style:justify-single-word="false"/>
    </style:style>
    <style:style style:name="T1" style:family="text">
      <style:text-properties style:font-name="標楷體" fo:font-size="26pt" fo:letter-spacing="-0.035cm" style:font-name-asian="標楷體" style:font-size-asian="26pt"/>
    </style:style>
    <style:style style:name="T2" style:family="text">
      <style:text-properties style:font-name="標楷體" fo:font-size="20pt" fo:letter-spacing="0.035cm" style:font-name-asian="標楷體" style:font-size-asian="20pt" style:font-size-complex="20pt"/>
    </style:style>
    <style:style style:name="T3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etter-spacing="0.053cm" style:font-name-asian="標楷體" style:font-size-asian="20pt" style:font-size-complex="20pt"/>
    </style:style>
    <style:style style:name="T5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6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各直轄市、縣市重要水利統計指標分析</text:p>
      <text:p text:style-name="P5"><text:span text:style-name="T2">民國</text:span><text:span text:style-name="T3">103</text:span><text:span text:style-name="T2">年度</text:span></text:p>
      <text:p text:style-name="P2">經 濟 部 水 利 署</text:p>
      <text:p text:style-name="P4"><text:soft-page-break/><text:span text:style-name="T4">民國</text:span><text:span text:style-name="T5">104</text:span><text:span text:style-name="T4">年</text:span><text:span text:style-name="T5">7</text:span><text:span text:style-name="T4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401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initial-creator>會計室</meta:initial-creator>
    <meta:creation-date>2008-08-29T10:16:00</meta:creation-date>
    <dc:creator>A12T040</dc:creator>
    <dc:date>2015-07-01T14:08:00</dc:date>
    <meta:print-date>2006-06-30T08:56:00</meta:print-date>
    <meta:editing-cycles>12</meta:editing-cycles>
    <meta:editing-duration>PT4M</meta:editing-duration>
    <meta:document-statistic meta:table-count="0" meta:image-count="0" meta:object-count="0" meta:page-count="2" meta:paragraph-count="4" meta:word-count="34" meta:character-count="43" meta:non-whitespace-character-count="38"/>
    <meta:generator>LibreOffice/5.1.2.2$Windows_x86 LibreOffice_project/d3bf12ecb743fc0d20e0be0c58ca359301eb705f</meta:generator>
  </office:meta>
</office:document-meta>
</file>