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7cm" fo:margin-right="0cm" style:line-height-at-least="0cm" fo:text-indent="0cm" style:auto-text-indent="false"/>
    </style:style>
    <style:style style:name="P2" style:family="paragraph" style:parent-style-name="Standard">
      <style:paragraph-properties fo:margin-left="0cm" fo:margin-right="0cm" style:line-height-at-least="0cm" fo:text-indent="7.303cm" style:auto-text-indent="false"/>
      <style:text-properties style:font-name="標楷體" fo:font-size="14pt" fo:letter-spacing="-0.004cm" style:font-name-asian="標楷體" style:font-size-asian="14pt" style:font-name-complex="標楷體"/>
    </style:style>
    <style:style style:name="P3" style:family="paragraph" style:parent-style-name="純文字">
      <style:paragraph-properties style:line-height-at-least="0cm" style:line-break="normal"/>
    </style:style>
    <style:style style:name="P4" style:family="paragraph" style:parent-style-name="純文字">
      <style:paragraph-properties style:line-height-at-least="0cm" style:line-break="normal"/>
      <style:text-properties style:font-name="標楷體" fo:font-size="14pt" style:font-name-asian="標楷體" style:font-size-asian="14pt" style:font-size-complex="14pt"/>
    </style:style>
    <style:style style:name="P5" style:family="paragraph" style:parent-style-name="純文字">
      <style:paragraph-properties style:line-height-at-least="0cm" style:line-break="normal"/>
      <style:text-properties style:font-name="標楷體" fo:font-size="14pt" style:font-name-asian="標楷體" style:font-size-asian="14pt" style:font-size-complex="14pt"/>
    </style:style>
    <style:style style:name="P6" style:family="paragraph" style:parent-style-name="純文字">
      <style:paragraph-properties style:line-height-at-least="0cm" style:line-break="normal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style:line-height-at-least="0cm" style:line-break="normal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style:line-height-at-least="0cm" style:line-break="normal"/>
      <style:text-properties style:font-name="標楷體" fo:font-size="11pt" style:font-name-asian="標楷體" style:font-size-asian="11pt" style:font-size-complex="14pt"/>
    </style:style>
    <style:style style:name="P9" style:family="paragraph" style:parent-style-name="純文字">
      <style:paragraph-properties style:line-height-at-least="0cm" style:line-break="normal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純文字" style:master-page-name="Standard">
      <style:paragraph-properties fo:margin-left="0cm" fo:margin-right="0.501cm" style:line-height-at-least="0cm" fo:text-align="center" style:justify-single-word="false" fo:text-indent="0cm" style:auto-text-indent="false" style:page-number="45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純文字">
      <style:paragraph-properties fo:margin-left="0.7cm" fo:margin-right="0cm" style:line-height-at-least="0cm" fo:text-indent="0cm" style:auto-text-indent="false" style:line-break="normal"/>
    </style:style>
    <style:style style:name="P12" style:family="paragraph" style:parent-style-name="純文字">
      <style:paragraph-properties fo:margin-left="0.7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純文字">
      <style:paragraph-properties fo:margin-left="7.126cm" fo:margin-right="0cm" style:line-height-at-least="0cm" fo:text-indent="-5.433cm" style:auto-text-indent="false" style:line-break="normal"/>
    </style:style>
    <style:style style:name="P14" style:family="paragraph" style:parent-style-name="純文字">
      <style:paragraph-properties fo:margin-left="1.7cm" fo:margin-right="0cm" style:line-height-at-least="0cm" fo:text-indent="0cm" style:auto-text-indent="false" style:line-break="normal"/>
    </style:style>
    <style:style style:name="P15" style:family="paragraph" style:parent-style-name="純文字">
      <style:paragraph-properties fo:margin-left="1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純文字">
      <style:paragraph-properties fo:margin-left="1.199cm" fo:margin-right="0cm" style:line-height-at-least="0cm" fo:text-indent="0cm" style:auto-text-indent="false" style:line-break="normal"/>
    </style:style>
    <style:style style:name="P17" style:family="paragraph" style:parent-style-name="純文字">
      <style:paragraph-properties fo:margin-left="2.9cm" fo:margin-right="0cm" style:line-height-at-least="0cm" fo:text-indent="0cm" style:auto-text-indent="false" style:line-break="normal"/>
    </style:style>
    <style:style style:name="P18" style:family="paragraph" style:parent-style-name="純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</style:style>
    <style:style style:name="P19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1pt" style:font-name-asian="標楷體" style:font-size-asian="11pt" style:font-size-complex="14pt"/>
    </style:style>
    <style:style style:name="P21" style:family="paragraph" style:parent-style-name="純文字">
      <style:paragraph-properties fo:margin-left="2.9cm" fo:margin-right="0cm" style:line-height-at-least="0cm" fo:text-indent="0cm" style:auto-text-indent="false" style:line-break="normal"/>
    </style:style>
    <style:style style:name="P22" style:family="paragraph" style:parent-style-name="純文字">
      <style:paragraph-properties fo:margin-left="2.9cm" fo:margin-right="0cm" style:line-height-at-least="0cm" fo:text-align="justify" style:justify-single-word="false" fo:text-indent="0cm" style:auto-text-indent="false"/>
    </style:style>
    <style:style style:name="P23" style:family="paragraph" style:parent-style-name="純文字">
      <style:paragraph-properties fo:margin-left="1.401cm" fo:margin-right="0cm" style:line-height-at-least="0cm" fo:text-indent="0cm" style:auto-text-indent="false" style:line-break="normal"/>
    </style:style>
    <style:style style:name="P24" style:family="paragraph" style:parent-style-name="純文字">
      <style:paragraph-properties fo:margin-left="1.4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純文字">
      <style:paragraph-properties fo:margin-left="1.4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純文字">
      <style:paragraph-properties fo:margin-left="1.401cm" fo:margin-right="0cm" style:line-height-at-least="0cm" fo:text-indent="0cm" style:auto-text-indent="false" style:line-break="normal"/>
      <style:text-properties style:font-name="標楷體" fo:font-size="14pt" fo:background-color="#d8d8d8" style:font-name-asian="標楷體" style:font-size-asian="14pt" style:font-size-complex="14pt"/>
    </style:style>
    <style:style style:name="P27" style:family="paragraph" style:parent-style-name="純文字">
      <style:paragraph-properties fo:margin-left="1.401cm" fo:margin-right="0cm" style:line-height-at-least="0cm" fo:text-indent="0cm" style:auto-text-indent="false" style:line-break="normal"/>
    </style:style>
    <style:style style:name="P28" style:family="paragraph" style:parent-style-name="純文字">
      <style:paragraph-properties fo:margin-left="1.401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29" style:family="paragraph" style:parent-style-name="純文字">
      <style:paragraph-properties fo:margin-left="0.9cm" fo:margin-right="0cm" style:line-height-at-least="0cm" fo:text-indent="0cm" style:auto-text-indent="false" style:line-break="normal"/>
    </style:style>
    <style:style style:name="P30" style:family="paragraph" style:parent-style-name="純文字">
      <style:paragraph-properties fo:margin-left="0.9cm" fo:margin-right="0cm" style:line-height-at-least="0cm" fo:text-indent="0cm" style:auto-text-indent="false" style:line-break="normal"/>
    </style:style>
    <style:style style:name="P31" style:family="paragraph" style:parent-style-name="純文字">
      <style:paragraph-properties fo:margin-left="7.345cm" fo:margin-right="0cm" style:line-height-at-least="0cm" fo:text-indent="-4.445cm" style:auto-text-indent="false" style:line-break="normal"/>
    </style:style>
    <style:style style:name="P32" style:family="paragraph" style:parent-style-name="純文字">
      <style:paragraph-properties fo:margin-left="7.331cm" fo:margin-right="0cm" style:line-height-at-least="0cm" fo:text-indent="-4.431cm" style:auto-text-indent="false" style:line-break="normal"/>
    </style:style>
    <style:style style:name="P33" style:family="paragraph" style:parent-style-name="純文字">
      <style:paragraph-properties fo:margin-left="-0.101cm" fo:margin-right="0cm" style:line-height-at-least="0cm" fo:text-indent="0cm" style:auto-text-indent="false" style:line-break="normal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letter-spacing="-0.004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fo:letter-spacing="-0.004cm" style:font-name-asian="標楷體" style:font-size-asian="14pt" style:font-name-complex="標楷體"/>
    </style:style>
    <style:style style:name="T10" style:family="text">
      <style:text-properties style:font-name="標楷體" fo:font-size="14pt" fo:letter-spacing="-0.004cm" style:font-name-asian="標楷體" style:font-size-asian="14pt" style:font-name-complex="標楷體"/>
    </style:style>
    <style:style style:name="T11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background-color="#d8d8d8" loext:char-shading-value="0" style:font-name-asian="標楷體" style:font-size-asian="14pt" style:font-size-complex="14pt"/>
    </style:style>
    <style:style style:name="T13" style:family="text">
      <style:text-properties style:font-name="標楷體" fo:font-size="11pt" style:font-name-asian="標楷體" style:font-size-asian="11pt" style:font-size-complex="14pt"/>
    </style:style>
    <style:style style:name="T14" style:family="text">
      <style:text-properties style:font-name="標楷體" fo:font-size="11pt" style:font-name-asian="標楷體" style:font-size-asian="11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9" style:family="text">
      <style:text-properties fo:color="#ffffff" style:font-name="標楷體" fo:font-size="14pt" style:font-name-asian="標楷體" style:font-size-asian="14pt" style:font-size-complex="14pt"/>
    </style:style>
    <style:style style:name="T20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參、結　論</text:p>
      <text:p text:style-name="P3"><text:span text:style-name="T3">　　本文為期明瞭各項水利建設的狀況，謹就</text:span><text:span text:style-name="T16">104</text:span><text:span text:style-name="T3">年度各河川局、各區水資源局、各直轄市、縣市政府水利單位及各水庫相關單位編送之公務統計報表資料，按工程所在地細分以直轄市、縣市別為統計對象的方式，呈現各直轄市、縣市水利建設成果，以提供有關單位作為決策之參考。以下為摘錄本年度各類資料最高者、次之者的百分比作為比較：</text:span></text:p>
      <text:p text:style-name="P4"/>
      <text:p text:style-name="P11"><text:span text:style-name="T3">一、公告水庫</text:span></text:p>
      <text:p text:style-name="P13"><text:span text:style-name="T3">座　　　數　　　　 <text:s text:c="4"/>金門縣</text:span><text:span text:style-name="T16">13.83</text:span><text:span text:style-name="T3">為最高、臺南</text:span><text:span text:style-name="T9">市</text:span><text:span text:style-name="T16">10.64</text:span><text:span text:style-name="T3">次之</text:span></text:p>
      <text:p text:style-name="P14"><text:span text:style-name="T3">目前有效容量　　　　 <text:s text:c="2"/>嘉義縣</text:span><text:span text:style-name="T16">26.43</text:span><text:span text:style-name="T3">為最高、新北</text:span><text:span text:style-name="T9">市</text:span><text:span text:style-name="T16">18.24</text:span><text:span text:style-name="T3">次之</text:span></text:p>
      <text:p text:style-name="P14"><text:span text:style-name="T3">設計總容量　　　　 <text:s text:c="4"/>嘉義縣</text:span><text:span text:style-name="T16">27.32</text:span><text:span text:style-name="T3">為最高、新北</text:span><text:span text:style-name="T9">市</text:span><text:span text:style-name="T16">14.51</text:span><text:span text:style-name="T3">次之</text:span></text:p>
      <text:p text:style-name="P15"/>
      <text:p text:style-name="P12">二、水庫保育整體計畫工作</text:p>
      <text:p text:style-name="P1"><text:span text:style-name="T5">水庫淤積濬渫　　　　 　桃園市</text:span><text:span text:style-name="T15">23.82</text:span><text:span text:style-name="T3">為</text:span><text:span text:style-name="T11">最高</text:span><text:span text:style-name="T3">、南投縣</text:span><text:span text:style-name="T15">22.80</text:span><text:span text:style-name="T11">次之</text:span></text:p>
      <text:p text:style-name="P2"/>
      <text:p text:style-name="P6"/>
      <text:p text:style-name="P11"><text:span text:style-name="T3">三、推動節約用水措施</text:span></text:p>
      <text:p text:style-name="P1"><text:span text:style-name="T5">省水標章使用證書產品數 </text:span><text:span text:style-name="T3">臺北市</text:span><text:span text:style-name="T15">50.06</text:span><text:span text:style-name="T3">為</text:span><text:span text:style-name="T9">最高</text:span><text:span text:style-name="T3">、新北</text:span><text:span text:style-name="T9">市</text:span><text:span text:style-name="T15">21.42</text:span><text:span text:style-name="T9">次之</text:span></text:p>
      <text:p text:style-name="P1"><text:span text:style-name="T5">省水標章使用枚數　　 　</text:span><text:span text:style-name="T3">彰化縣</text:span><text:span text:style-name="T15">50.01</text:span><text:span text:style-name="T3">為</text:span><text:span text:style-name="T9">最高</text:span><text:span text:style-name="T3">、臺北市</text:span><text:span text:style-name="T15">27.72</text:span><text:span text:style-name="T9">次之</text:span></text:p>
      <text:p text:style-name="P6"/>
      <text:p text:style-name="P11"><text:span text:style-name="T3">四、海水淡化廠</text:span></text:p>
      <text:p text:style-name="P1"><text:span text:style-name="T5">現有海水淡化廠座數　　 澎湖縣</text:span><text:span text:style-name="T15">54.55</text:span><text:span text:style-name="T3">為</text:span><text:span text:style-name="T9">最高</text:span><text:span text:style-name="T3">、</text:span><text:span text:style-name="T9">連江縣</text:span><text:span text:style-name="T15">27.27</text:span><text:span text:style-name="T9">次之</text:span></text:p>
      <text:p text:style-name="P1"><text:span text:style-name="T5">實際營運造水量　　　　 澎湖縣</text:span><text:span text:style-name="T15">85.86</text:span><text:span text:style-name="T3">為</text:span><text:span text:style-name="T9">最高</text:span><text:span text:style-name="T3">、</text:span><text:span text:style-name="T9">連江縣</text:span><text:span text:style-name="T15">11.06</text:span><text:span text:style-name="T9">次之</text:span></text:p>
      <text:p text:style-name="P6"/>
      <text:p text:style-name="P11"><text:span text:style-name="T3">五、河川防洪工程</text:span></text:p>
      <text:p text:style-name="P16"><text:span text:style-name="T16">1.</text:span><text:span text:style-name="T3">現有設施：</text:span></text:p>
      <text:p text:style-name="P17"><text:span text:style-name="T3">堤　　　　　防　　花蓮縣</text:span><text:span text:style-name="T16">13.51</text:span><text:span text:style-name="T3">為最高、雲林縣</text:span><text:span text:style-name="T16">9.94</text:span><text:span text:style-name="T3">次之</text:span></text:p>
      <text:p text:style-name="P17"><text:span text:style-name="T3">護　　　　　岸　　新北</text:span><text:span text:style-name="T9">市</text:span><text:span text:style-name="T16">14.51</text:span><text:span text:style-name="T3">為最高、桃園</text:span><text:span text:style-name="T11">市</text:span><text:span text:style-name="T16">12.72</text:span><text:span text:style-name="T3">次之</text:span></text:p>
      <text:p text:style-name="P19"/>
      <text:p text:style-name="P16"><text:span text:style-name="T16">2.</text:span><text:span text:style-name="T3">環境改善工程：</text:span></text:p>
      <text:p text:style-name="P17"><text:span text:style-name="T3">堤　　　　　防　　新北</text:span><text:span text:style-name="T9">市</text:span><text:span text:style-name="T16">30.47</text:span><text:span text:style-name="T3">為最高、雲林縣</text:span><text:span text:style-name="T16">21.47</text:span><text:span text:style-name="T3">次之</text:span></text:p>
      <text:p text:style-name="P17"><text:span text:style-name="T3">護　　　　　岸　　南投縣</text:span><text:span text:style-name="T16">48.01</text:span><text:span text:style-name="T3">為最高、雲林縣</text:span><text:span text:style-name="T16">23.18</text:span><text:span text:style-name="T3">次之</text:span></text:p>
      <text:p text:style-name="P20"/>
      <text:p text:style-name="P20"/>
      <text:p text:style-name="P20"/>
      <text:p text:style-name="P23"><text:span text:style-name="T16">3.</text:span><text:span text:style-name="T3">歲修工程：</text:span></text:p>
      <text:p text:style-name="P17"><text:span text:style-name="T3">堤　　　　　防　　臺南市</text:span><text:span text:style-name="T16">28.05</text:span><text:span text:style-name="T3">為最高、嘉義縣</text:span><text:span text:style-name="T16">26.87</text:span><text:span text:style-name="T3">次之</text:span></text:p>
      <text:p text:style-name="P17"><text:soft-page-break/><text:span text:style-name="T3">護　　　　　岸　　新北</text:span><text:span text:style-name="T9">市</text:span><text:span text:style-name="T16">50.00</text:span><text:span text:style-name="T3">為最高、高雄</text:span><text:span text:style-name="T9">市</text:span><text:span text:style-name="T16">21.90</text:span><text:span text:style-name="T3">次之</text:span></text:p>
      <text:p text:style-name="P20"/>
      <text:p text:style-name="P23"><text:span text:style-name="T16">4</text:span><text:span text:style-name="T16">.</text:span><text:span text:style-name="T3">防災減災工程：</text:span></text:p>
      <text:p text:style-name="P17"><text:span text:style-name="T3">堤　　　　　防　　花蓮縣</text:span><text:span text:style-name="T16">19.51</text:span><text:span text:style-name="T3">為最高、宜蘭縣</text:span><text:span text:style-name="T16">14.58</text:span><text:span text:style-name="T3">次之</text:span></text:p>
      <text:p text:style-name="P17"><text:span text:style-name="T3">護　　　　　岸　　高雄市</text:span><text:span text:style-name="T16">33.29</text:span><text:span text:style-name="T3">為最高、新竹縣</text:span><text:span text:style-name="T16">11.57</text:span><text:span text:style-name="T3">次之</text:span></text:p>
      <text:p text:style-name="P20"/>
      <text:p text:style-name="P23"><text:span text:style-name="T16">5</text:span><text:span text:style-name="T16">.</text:span><text:span text:style-name="T3">災修及搶修工程：</text:span></text:p>
      <text:p text:style-name="P17"><text:span text:style-name="T3">堤　　　　　防　　臺中市</text:span><text:span text:style-name="T16">40.52</text:span><text:span text:style-name="T3">為最高、屏東縣</text:span><text:span text:style-name="T16">20.37</text:span><text:span text:style-name="T3">次之</text:span></text:p>
      <text:p text:style-name="P17"><text:span text:style-name="T3">護　　　　　岸　　新北</text:span><text:span text:style-name="T9">市</text:span><text:span text:style-name="T16">23.62</text:span><text:span text:style-name="T3">為最高、高雄市</text:span><text:span text:style-name="T16">21.22</text:span><text:span text:style-name="T3">次之</text:span></text:p>
      <text:p text:style-name="P20"/>
      <text:p text:style-name="P23"><text:span text:style-name="T16">6</text:span><text:span text:style-name="T16">.</text:span><text:span text:style-name="T3">構造物維護管理：</text:span></text:p>
      <text:p text:style-name="P17"><text:span text:style-name="T3">堤　　　　　防　　臺南市</text:span><text:span text:style-name="T16">41.34</text:span><text:span text:style-name="T3">為最高、</text:span><text:span text:style-name="T5">臺中市</text:span><text:span text:style-name="T16">35.17</text:span><text:span text:style-name="T3">次之</text:span></text:p>
      <text:p text:style-name="P17"><text:span text:style-name="T3">護　　　　　岸　　屏東縣</text:span><text:span text:style-name="T16">77.59</text:span><text:span text:style-name="T3">為最高、</text:span><text:span text:style-name="T5">臺中市</text:span><text:span text:style-name="T16">10.49</text:span><text:span text:style-name="T3">次之</text:span></text:p>
      <text:p text:style-name="P17"><text:span text:style-name="T3">堤防綠美化面積　　屏東縣</text:span><text:span text:style-name="T16">76.53</text:span><text:span text:style-name="T3">為最高、高雄市</text:span><text:span text:style-name="T16">15.28</text:span><text:span text:style-name="T3">次之</text:span></text:p>
      <text:p text:style-name="P24"/>
      <text:p text:style-name="P23"><text:span text:style-name="T16">7</text:span><text:span text:style-name="T16">.</text:span><text:span text:style-name="T3">設施受損情形：</text:span></text:p>
      <text:p text:style-name="P17"><text:span text:style-name="T3">堤　　　　　防　　新竹縣</text:span><text:span text:style-name="T16">77.24</text:span><text:span text:style-name="T3">為最高、苗栗縣及臺東縣</text:span><text:span text:style-name="T19">11.38次之</text:span><text:span text:style-name="T3"> <text:s text:c="8"/></text:span><text:span text:style-name="T16">11.38</text:span><text:span text:style-name="T3">次之</text:span></text:p>
      <text:p text:style-name="P17"><text:span text:style-name="T3">護　　　　　岸　　新北</text:span><text:span text:style-name="T9">市</text:span><text:span text:style-name="T16">54.71</text:span><text:span text:style-name="T3">為最高、屏東縣</text:span><text:span text:style-name="T16">14.25</text:span><text:span text:style-name="T3">次之</text:span></text:p>
      <text:p text:style-name="P8"/>
      <text:p text:style-name="P29"><text:span text:style-name="T3">六、禦潮</text:span><text:span text:style-name="T6">(</text:span><text:span text:style-name="T6">海堤</text:span><text:span text:style-name="T6">)</text:span><text:span text:style-name="T3">工程</text:span></text:p>
      <text:p text:style-name="P23"><text:span text:style-name="T16">1.</text:span><text:span text:style-name="T3">現有設施：</text:span></text:p>
      <text:p text:style-name="P17"><text:span text:style-name="T3">海堤</text:span><text:span text:style-name="T3">(</text:span><text:span text:style-name="T3">含防潮堤</text:span><text:span text:style-name="T3">)</text:span><text:span text:style-name="T3">　　彰化縣</text:span><text:span text:style-name="T16">23.59</text:span><text:span text:style-name="T3">為最高、澎湖縣</text:span><text:span text:style-name="T16">14.85</text:span><text:span text:style-name="T3">次之</text:span></text:p>
      <text:p text:style-name="P17"><text:span text:style-name="T3">離　</text:span><text:span text:style-name="T3"> <text:s/></text:span><text:span text:style-name="T3">岸　</text:span><text:span text:style-name="T3"> <text:s/></text:span><text:span text:style-name="T3">堤　　屏東縣</text:span><text:span text:style-name="T16">45.35</text:span><text:span text:style-name="T3">為最高、高雄市</text:span><text:span text:style-name="T16">41.92</text:span><text:span text:style-name="T3">次之</text:span></text:p>
      <text:p text:style-name="P17"><text:span text:style-name="T3">海</text:span><text:span text:style-name="T3"> </text:span><text:span text:style-name="T3">岸</text:span><text:span text:style-name="T3"> </text:span><text:span text:style-name="T3">保</text:span><text:span text:style-name="T3"> </text:span><text:span text:style-name="T3">護</text:span><text:span text:style-name="T3"> </text:span><text:span text:style-name="T3">工　　臺東縣</text:span><text:span text:style-name="T16">3</text:span><text:span text:style-name="T16">0.18</text:span><text:span text:style-name="T3">為最高、苗栗縣</text:span><text:span text:style-name="T16">1</text:span><text:span text:style-name="T16">3.96</text:span><text:span text:style-name="T3">次之</text:span></text:p>
      <text:p text:style-name="P20"/>
      <text:p text:style-name="P23"><text:span text:style-name="T16">2.</text:span><text:span text:style-name="T3">海岸環境改善工程：</text:span></text:p>
      <text:p text:style-name="P17"><text:span text:style-name="T3">海堤</text:span><text:span text:style-name="T3">(</text:span><text:span text:style-name="T3">含防潮堤</text:span><text:span text:style-name="T3">)</text:span><text:span text:style-name="T3">　　臺南市</text:span><text:span text:style-name="T16">50.41</text:span><text:span text:style-name="T3">為最高、</text:span><text:span text:style-name="T5">臺中市</text:span><text:span text:style-name="T16">23.71</text:span><text:span text:style-name="T3">次之</text:span></text:p>
      <text:p text:style-name="P17"><text:span text:style-name="T3">海</text:span><text:span text:style-name="T3"> </text:span><text:span text:style-name="T3">岸</text:span><text:span text:style-name="T3"> </text:span><text:span text:style-name="T3">保</text:span><text:span text:style-name="T3"> </text:span><text:span text:style-name="T3">護</text:span><text:span text:style-name="T3"> </text:span><text:span text:style-name="T3">工　　</text:span><text:span text:style-name="T5">澎湖</text:span><text:span text:style-name="T9">縣</text:span><text:span text:style-name="T16">62.50</text:span><text:span text:style-name="T3">為最高、連江縣</text:span><text:span text:style-name="T16">37.50</text:span><text:span text:style-name="T3">次之</text:span></text:p>
      <text:p text:style-name="P17"><text:span text:style-name="T3">長</text:span><text:span text:style-name="T3"> </text:span><text:span text:style-name="T3">　</text:span><text:span text:style-name="T3"> </text:span><text:span text:style-name="T3">　</text:span><text:span text:style-name="T3"> </text:span><text:span text:style-name="T3">　</text:span><text:span text:style-name="T3"> </text:span><text:span text:style-name="T3">度　　臺南市</text:span><text:span text:style-name="T16">45.28</text:span><text:span text:style-name="T3">為最高、苗栗縣</text:span><text:span text:style-name="T16">33.49</text:span><text:span text:style-name="T3">次之</text:span></text:p>
      <text:p text:style-name="P20"/>
      <text:p text:style-name="P23"><text:span text:style-name="T16">3.</text:span><text:span text:style-name="T3">養護工程：</text:span></text:p>
      <text:p text:style-name="P17"><text:span text:style-name="T3">海堤</text:span><text:span text:style-name="T3">(</text:span><text:span text:style-name="T3">含防潮堤</text:span><text:span text:style-name="T3">)</text:span><text:span text:style-name="T3">　　雲林縣</text:span><text:span text:style-name="T16">62.48</text:span><text:span text:style-name="T3">為最高、臺南市</text:span><text:span text:style-name="T16">37.52</text:span><text:span text:style-name="T3">次之</text:span></text:p>
      <text:p text:style-name="P20"/>
      <text:p text:style-name="P20"/>
      <text:p text:style-name="P23"><text:span text:style-name="T16">4.</text:span><text:span text:style-name="T3">整建工程：</text:span></text:p>
      <text:p text:style-name="P18"><text:span text:style-name="T3">海堤</text:span><text:span text:style-name="T3">(</text:span><text:span text:style-name="T3">含防潮堤</text:span><text:span text:style-name="T3">)</text:span><text:span text:style-name="T3">　　臺東縣</text:span><text:span text:style-name="T16">100.00</text:span></text:p>
      <text:p text:style-name="P17"><text:span text:style-name="T3">海</text:span><text:span text:style-name="T3"> </text:span><text:span text:style-name="T3">岸</text:span><text:span text:style-name="T3"> </text:span><text:span text:style-name="T3">保</text:span><text:span text:style-name="T3"> </text:span><text:span text:style-name="T3">護</text:span><text:span text:style-name="T3"> </text:span><text:span text:style-name="T3">工　　臺東縣</text:span><text:span text:style-name="T16">100.00</text:span></text:p>
      <text:p text:style-name="P23"><text:soft-page-break/><text:span text:style-name="T16">5.</text:span><text:span text:style-name="T3">災修及搶修工程：</text:span></text:p>
      <text:p text:style-name="P18"><text:span text:style-name="T3">海堤</text:span><text:span text:style-name="T3">(</text:span><text:span text:style-name="T3">含防潮堤</text:span><text:span text:style-name="T3">)</text:span><text:span text:style-name="T3">　　嘉義縣</text:span><text:span text:style-name="T16">76.70</text:span><text:span text:style-name="T3">為最高、雲林縣</text:span><text:span text:style-name="T16">11.13</text:span><text:span text:style-name="T3">次之</text:span></text:p>
      <text:p text:style-name="P17"><text:span text:style-name="T3">海</text:span><text:span text:style-name="T3"> </text:span><text:span text:style-name="T3">岸</text:span><text:span text:style-name="T3"> </text:span><text:span text:style-name="T3">保</text:span><text:span text:style-name="T3"> </text:span><text:span text:style-name="T3">護</text:span><text:span text:style-name="T3"> </text:span><text:span text:style-name="T3">工　　</text:span><text:span text:style-name="T5">宜蘭縣</text:span><text:span text:style-name="T16">79.37</text:span><text:span text:style-name="T3">為最高、屏東縣</text:span><text:span text:style-name="T16">20.63</text:span><text:span text:style-name="T3">次之</text:span></text:p>
      <text:p text:style-name="P26"/>
      <text:p text:style-name="P23"><text:span text:style-name="T16">6</text:span><text:span text:style-name="T16">.</text:span><text:span text:style-name="T3">構造物維護管理：</text:span></text:p>
      <text:p text:style-name="P17"><text:span text:style-name="T3">海堤</text:span><text:span text:style-name="T3">(</text:span><text:span text:style-name="T3">含防潮堤</text:span><text:span text:style-name="T3">)</text:span><text:span text:style-name="T3">　　臺南市</text:span><text:span text:style-name="T16">58.66</text:span><text:span text:style-name="T3">為最高、高雄市</text:span><text:span text:style-name="T16">25.34</text:span><text:span text:style-name="T3">次之</text:span></text:p>
      <text:p text:style-name="P17"><text:span text:style-name="T3">海岸保護工 <text:s text:c="7"/>宜蘭縣</text:span><text:span text:style-name="T16">100.00</text:span></text:p>
      <text:p text:style-name="P17"><text:span text:style-name="T3">堤防綠美化面積　　彰化縣</text:span><text:span text:style-name="T16">58.13</text:span><text:span text:style-name="T3">為最高、屏東縣</text:span><text:span text:style-name="T16">41.87</text:span><text:span text:style-name="T3">次之</text:span></text:p>
      <text:p text:style-name="P24"/>
      <text:p text:style-name="P23"><text:span text:style-name="T16">7</text:span><text:span text:style-name="T16">.</text:span><text:span text:style-name="T3">設施受損情形：</text:span></text:p>
      <text:p text:style-name="P17"><text:span text:style-name="T3">海堤</text:span><text:span text:style-name="T3">(</text:span><text:span text:style-name="T3">含防潮堤</text:span><text:span text:style-name="T3">)</text:span><text:span text:style-name="T3">　　花蓮縣</text:span><text:span text:style-name="T16">79.63</text:span><text:span text:style-name="T3">為最高、澎湖縣</text:span><text:span text:style-name="T16">15.81</text:span><text:span text:style-name="T3">次之</text:span></text:p>
      <text:p text:style-name="P31"><text:span text:style-name="T3">海岸保護工 <text:s text:c="7"/>花蓮縣</text:span><text:span text:style-name="T16">100.00</text:span></text:p>
      <text:p text:style-name="P4"/>
      <text:p text:style-name="P29"><text:span text:style-name="T3">七、區域</text:span><text:span text:style-name="T8">排水工程</text:span></text:p>
      <text:p text:style-name="P28"><text:span text:style-name="T16">1</text:span><text:span text:style-name="T16">.</text:span><text:span text:style-name="T9">環境營造</text:span><text:span text:style-name="T8">工程</text:span><text:span text:style-name="T9">：</text:span></text:p>
      <text:p text:style-name="P22"><text:span text:style-name="T9">排</text:span><text:span text:style-name="T3">　</text:span><text:span text:style-name="T3"> <text:s/></text:span><text:span text:style-name="T9">水</text:span><text:span text:style-name="T3">　</text:span><text:span text:style-name="T3"> <text:s/></text:span><text:span text:style-name="T9">路　　新竹縣</text:span><text:span text:style-name="T16">88.16</text:span><text:span text:style-name="T3">為</text:span><text:span text:style-name="T9">最高</text:span><text:span text:style-name="T3">、嘉義縣</text:span><text:span text:style-name="T18"> </text:span><text:span text:style-name="T16">5</text:span><text:span text:style-name="T16">.</text:span><text:span text:style-name="T16">76</text:span><text:span text:style-name="T9">次之</text:span></text:p>
      <text:p text:style-name="P28"><text:span text:style-name="T16">2</text:span><text:span text:style-name="T16">.</text:span><text:span text:style-name="T3">構造物</text:span><text:span text:style-name="T9">維護管理</text:span><text:span text:style-name="T3">：</text:span></text:p>
      <text:p text:style-name="P22"><text:span text:style-name="T9">排</text:span><text:span text:style-name="T3">　</text:span><text:span text:style-name="T3"> <text:s/></text:span><text:span text:style-name="T9">水</text:span><text:span text:style-name="T3">　</text:span><text:span text:style-name="T3"> <text:s/></text:span><text:span text:style-name="T9">路　　</text:span><text:span text:style-name="T3">臺南</text:span><text:span text:style-name="T9">市</text:span><text:span text:style-name="T16">63.74</text:span><text:span text:style-name="T3">為</text:span><text:span text:style-name="T9">最高</text:span><text:span text:style-name="T3">、高雄市</text:span><text:span text:style-name="T16">24.33</text:span><text:span text:style-name="T9">次之</text:span></text:p>
      <text:p text:style-name="P22"><text:span text:style-name="T9">水 <text:s/></text:span><text:span text:style-name="T3">　</text:span><text:span text:style-name="T3"> </text:span><text:span text:style-name="T3"><text:s text:c="4"/></text:span><text:span text:style-name="T3"><text:s/></text:span><text:span text:style-name="T9">門　　</text:span><text:span text:style-name="T3">嘉義縣</text:span><text:span text:style-name="T16">48.55</text:span><text:span text:style-name="T3">為</text:span><text:span text:style-name="T9">最高</text:span><text:span text:style-name="T3">、高雄市</text:span><text:span text:style-name="T16">37.60</text:span><text:span text:style-name="T9">次之</text:span></text:p>
      <text:p text:style-name="P28"><text:span text:style-name="T16">3</text:span><text:span text:style-name="T16">.</text:span><text:span text:style-name="T9">整治</text:span><text:span text:style-name="T8">工程</text:span><text:span text:style-name="T3">：</text:span></text:p>
      <text:p text:style-name="P22"><text:span text:style-name="T9">排</text:span><text:span text:style-name="T3">　</text:span><text:span text:style-name="T3"> <text:s/></text:span><text:span text:style-name="T9">水</text:span><text:span text:style-name="T3">　</text:span><text:span text:style-name="T3"> <text:s/></text:span><text:span text:style-name="T9">路　　嘉義縣</text:span><text:span text:style-name="T16">21.40</text:span><text:span text:style-name="T3">為</text:span><text:span text:style-name="T9">最高</text:span><text:span text:style-name="T3">、高雄市</text:span><text:span text:style-name="T16">10.82</text:span><text:span text:style-name="T9">次之</text:span></text:p>
      <text:p text:style-name="P22"><text:span text:style-name="T9">水 <text:s/></text:span><text:span text:style-name="T3">　</text:span><text:span text:style-name="T3"> </text:span><text:span text:style-name="T3"><text:s text:c="4"/></text:span><text:span text:style-name="T3"><text:s/></text:span><text:span text:style-name="T9">門　　臺南市及宜蘭縣均為</text:span><text:span text:style-name="T16">20.51</text:span><text:span text:style-name="T3">、高雄市</text:span><text:span text:style-name="T16">19.23</text:span></text:p>
      <text:p text:style-name="P22"><text:span text:style-name="T9"><text:s text:c="17"/></text:span><text:span text:style-name="T2"><text:s/></text:span><text:span text:style-name="T9">次之</text:span></text:p>
      <text:p text:style-name="P28"><text:span text:style-name="T16">4</text:span><text:span text:style-name="T16">.</text:span><text:span text:style-name="T9">災修及搶修工程</text:span><text:span text:style-name="T3">：</text:span></text:p>
      <text:p text:style-name="P17"><text:span text:style-name="T9">排</text:span><text:span text:style-name="T3">　</text:span><text:span text:style-name="T3"> <text:s/></text:span><text:span text:style-name="T9">水</text:span><text:span text:style-name="T3">　</text:span><text:span text:style-name="T3"> <text:s/></text:span><text:span text:style-name="T9">路　　彰化縣</text:span><text:span text:style-name="T16">47.76</text:span><text:span text:style-name="T3">為</text:span><text:span text:style-name="T9">最高</text:span><text:span text:style-name="T3">、屏東縣</text:span><text:span text:style-name="T16">12.70</text:span><text:span text:style-name="T9">次之</text:span></text:p>
      <text:p text:style-name="P32"><text:span text:style-name="T9">水 <text:s/></text:span><text:span text:style-name="T3">　</text:span><text:span text:style-name="T3"> </text:span><text:span text:style-name="T3"><text:s text:c="4"/></text:span><text:span text:style-name="T3"><text:s/></text:span><text:span text:style-name="T9">門</text:span><text:span text:style-name="T3">　　</text:span><text:span text:style-name="T9">臺南市</text:span><text:span text:style-name="T16">100.00</text:span></text:p>
      <text:p text:style-name="P28"><text:span text:style-name="T16">5</text:span><text:span text:style-name="T16">.</text:span><text:span text:style-name="T9">疏濬工程</text:span><text:span text:style-name="T3">：</text:span></text:p>
      <text:p text:style-name="P17"><text:span text:style-name="T9">排</text:span><text:span text:style-name="T3">　</text:span><text:span text:style-name="T3"> <text:s/></text:span><text:span text:style-name="T9">水</text:span><text:span text:style-name="T3">　</text:span><text:span text:style-name="T3"> <text:s/></text:span><text:span text:style-name="T9">路　　高雄市</text:span><text:span text:style-name="T16">34.20</text:span><text:span text:style-name="T3">為</text:span><text:span text:style-name="T9">最高</text:span><text:span text:style-name="T3">、</text:span><text:span text:style-name="T9">雲林縣</text:span><text:span text:style-name="T16">21.77</text:span><text:span text:style-name="T9">次之</text:span></text:p>
      <text:p text:style-name="P28"><text:span text:style-name="T16">6</text:span><text:span text:style-name="T16">.</text:span><text:span text:style-name="T9">設施受損情形</text:span><text:span text:style-name="T3">：</text:span></text:p>
      <text:p text:style-name="P22"><text:span text:style-name="T9">排</text:span><text:span text:style-name="T3">　</text:span><text:span text:style-name="T3"> <text:s/></text:span><text:span text:style-name="T9">水</text:span><text:span text:style-name="T3">　</text:span><text:span text:style-name="T3"> <text:s/></text:span><text:span text:style-name="T9">路　　屏東縣</text:span><text:span text:style-name="T16">19.71</text:span><text:span text:style-name="T3">為</text:span><text:span text:style-name="T9">最高</text:span><text:span text:style-name="T3">、新北市</text:span><text:span text:style-name="T16">16.33</text:span><text:span text:style-name="T9">次之</text:span></text:p>
      <text:p text:style-name="P6"/>
      <text:p text:style-name="P33"><text:span text:style-name="T3">以上各項水利建設佔總數之百分比詳如表</text:span><text:span text:style-name="T16">9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<text:page-number text:select-page="current">4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結論</dc:title>
    <meta:initial-creator>水利局</meta:initial-creator>
    <meta:creation-date>2016-06-22T15:12:00</meta:creation-date>
    <dc:creator>林依儒</dc:creator>
    <dc:date>2016-06-28T11:25:00</dc:date>
    <meta:print-date>2012-06-08T08:40:00</meta:print-date>
    <meta:editing-cycles>5</meta:editing-cycles>
    <meta:editing-duration>PT13M</meta:editing-duration>
    <meta:document-statistic meta:table-count="0" meta:image-count="0" meta:object-count="0" meta:page-count="3" meta:paragraph-count="80" meta:word-count="1232" meta:character-count="1958" meta:non-whitespace-character-count="1626"/>
    <meta:generator>LibreOffice/5.1.2.2$Windows_x86 LibreOffice_project/d3bf12ecb743fc0d20e0be0c58ca359301eb705f</meta:generator>
  </office:meta>
</office:document-meta>
</file>