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69.02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42.35mm"/>
    </style:style>
    <style:style style:name="co11" style:family="table-column">
      <style:table-column-properties fo:break-before="auto" style:column-width="80.98mm"/>
    </style:style>
    <style:style style:name="co12" style:family="table-column">
      <style:table-column-properties fo:break-before="auto" style:column-width="82.97mm"/>
    </style:style>
    <style:style style:name="co13" style:family="table-column">
      <style:table-column-properties fo:break-before="auto" style:column-width="5.98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.73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0.37mm" fo:break-before="page" style:use-optimal-row-height="false"/>
    </style:style>
    <style:style style:name="ro13" style:family="table-row">
      <style:table-row-properties style:row-height="20.11mm" fo:break-before="page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5.99mm" fo:min-width="3.25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6.32mm" fo:min-width="4.23mm" fo:padding-top="1.14mm" fo:padding-bottom="0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E43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visibility="collapse" table:default-cell-style-name="ce3"/>
        <table:table-column table:style-name="co8" table:visibility="collapse" table:default-cell-style-name="ce50"/>
        <table:table-column table:style-name="co9" table:visibility="collapse" table:default-cell-style-name="ce3"/>
        <table:table-column table:style-name="co9" table:number-columns-repeated="10" table:default-cell-style-name="ce3"/>
        <table:table-column table:style-name="co9" table:number-columns-repeated="238" table:default-cell-style-name="ce2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總表.A43" table:end-x="7.27mm" table:end-y="3.45mm" draw:z-index="0" draw:name="Text Box 1" draw:style-name="gr1" draw:text-style-name="P2" svg:width="5.27mm" svg:height="168.01mm" svg:x="2mm" svg:y="2.12mm">
              <text:p text:style-name="P1"><text:span text:style-name="T1">3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5" table:number-rows-spanned="1">
            <text:p><text:span text:style-name="T3">表</text:span><text:span text:style-name="T4">8</text:span><text:span text:style-name="T5">之</text:span><text:span text:style-name="T4">2</text:span><text:span text:style-name="T5">、區域排水設施災情表</text:span></text:p>
          </table:table-cell>
          <table:covered-table-cell table:number-columns-repeated="2" table:style-name="ce18"/>
          <table:covered-table-cell table:number-columns-repeated="2" table:style-name="ce33"/>
          <table:table-cell table:style-name="ce47"/>
          <table:table-cell table:style-name="ce49"/>
          <table:table-cell table:style-name="ce47" table:number-columns-repeated="11"/>
          <table:table-cell table:style-name="ce1" table:number-columns-repeated="1005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年別及<text:span text:style-name="T6">                  </text:span><text:span text:style-name="T7">縣市別</text:span>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28"/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43"/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covered-table-cell table:style-name="ce35"/>
          <table:table-cell table:style-name="ce44"/>
          <table:table-cell table:number-columns-repeated="1018"/>
        </table:table-row>
        <table:table-row table:style-name="ro2" table:visibility="collapse">
          <table:table-cell/>
          <table:table-cell table:style-name="ce9"/>
          <table:table-cell table:style-name="ce20"/>
          <table:table-cell table:style-name="ce29"/>
          <table:table-cell table:style-name="ce36"/>
          <table:table-cell table:style-name="ce43"/>
          <table:table-cell table:number-columns-repeated="1018"/>
        </table:table-row>
        <table:table-row table:style-name="ro2" table:visibility="collapse">
          <table:table-cell/>
          <table:table-cell table:style-name="ce10" office:value-type="string" calcext:value-type="string">
            <text:p>91年</text:p>
          </table:table-cell>
          <table:table-cell table:style-name="ce21" office:value-type="float" office:value="9951" calcext:value-type="float">
            <text:p><text:s/>9,951 </text:p>
          </table:table-cell>
          <table:table-cell table:style-name="ce30"/>
          <table:table-cell table:style-name="ce37" office:value-type="float" office:value="101842" calcext:value-type="float">
            <text:p><text:s/>101,842 </text:p>
          </table:table-cell>
          <table:table-cell table:style-name="ce43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2年</text:p>
          </table:table-cell>
          <table:table-cell table:style-name="ce22" office:value-type="float" office:value="6696" calcext:value-type="float">
            <text:p><text:s/>6,696 </text:p>
          </table:table-cell>
          <table:table-cell table:style-name="ce31"/>
          <table:table-cell table:style-name="ce38" office:value-type="float" office:value="57317" calcext:value-type="float">
            <text:p><text:s/>57,317 </text:p>
          </table:table-cell>
          <table:table-cell table:style-name="ce43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3年</text:p>
          </table:table-cell>
          <table:table-cell table:style-name="ce22" office:value-type="float" office:value="78300" calcext:value-type="float">
            <text:p><text:s/>78,300 </text:p>
          </table:table-cell>
          <table:table-cell table:style-name="ce31"/>
          <table:table-cell table:style-name="ce38" office:value-type="float" office:value="926328" calcext:value-type="float">
            <text:p><text:s/>926,328 </text:p>
          </table:table-cell>
          <table:table-cell table:style-name="ce43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4年</text:p>
          </table:table-cell>
          <table:table-cell table:style-name="ce22" office:value-type="float" office:value="126453" calcext:value-type="float">
            <text:p><text:s/>126,453 </text:p>
          </table:table-cell>
          <table:table-cell table:style-name="ce31"/>
          <table:table-cell table:style-name="ce38" office:value-type="float" office:value="1796613" calcext:value-type="float">
            <text:p><text:s/>1,796,613 </text:p>
          </table:table-cell>
          <table:table-cell table:style-name="ce43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6年</text:p>
          </table:table-cell>
          <table:table-cell table:style-name="ce22" office:value-type="float" office:value="79079" calcext:value-type="float">
            <text:p><text:s/>79,079 </text:p>
          </table:table-cell>
          <table:table-cell table:style-name="ce31"/>
          <table:table-cell table:style-name="ce38" office:value-type="float" office:value="1571175" calcext:value-type="float">
            <text:p><text:s/>1,571,175 </text:p>
          </table:table-cell>
          <table:table-cell table:style-name="ce43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7年</text:p>
          </table:table-cell>
          <table:table-cell table:style-name="ce22" office:value-type="float" office:value="77904" calcext:value-type="float">
            <text:p><text:s/>77,904 </text:p>
          </table:table-cell>
          <table:table-cell table:style-name="ce31"/>
          <table:table-cell table:style-name="ce38" office:value-type="float" office:value="1712682" calcext:value-type="float">
            <text:p><text:s/>1,712,682 </text:p>
          </table:table-cell>
          <table:table-cell table:style-name="ce43"/>
          <table:table-cell table:number-columns-repeated="1018"/>
        </table:table-row>
        <table:table-row table:style-name="ro2" table:visibility="collapse">
          <table:table-cell/>
          <table:table-cell table:style-name="ce11" office:value-type="string" calcext:value-type="string">
            <text:p>98年</text:p>
          </table:table-cell>
          <table:table-cell table:style-name="ce22" office:value-type="float" office:value="122230" calcext:value-type="float">
            <text:p><text:s/>122,230 </text:p>
          </table:table-cell>
          <table:table-cell table:style-name="ce31"/>
          <table:table-cell table:style-name="ce38" office:value-type="float" office:value="2759510" calcext:value-type="float">
            <text:p><text:s/>2,759,510 </text:p>
          </table:table-cell>
          <table:table-cell table:style-name="ce43"/>
          <table:table-cell table:number-columns-repeated="1018"/>
        </table:table-row>
        <table:table-row table:style-name="ro2" table:visibility="collapse">
          <table:table-cell table:style-name="ce3"/>
          <table:table-cell table:style-name="ce11" office:value-type="string" calcext:value-type="string">
            <text:p>99年</text:p>
          </table:table-cell>
          <table:table-cell table:style-name="ce23" office:value-type="float" office:value="52553" calcext:value-type="float">
            <text:p><text:s/>52,553 </text:p>
          </table:table-cell>
          <table:table-cell table:style-name="ce23"/>
          <table:table-cell table:style-name="ce38" office:value-type="float" office:value="1061867" calcext:value-type="float">
            <text:p><text:s/>1,061,867 </text:p>
          </table:table-cell>
          <table:table-cell table:style-name="ce43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6">100</text:span><text:span text:style-name="T7">年</text:span></text:p>
          </table:table-cell>
          <table:table-cell table:style-name="ce24" office:value-type="float" office:value="20990" calcext:value-type="float">
            <text:p><text:s/>20,990 </text:p>
          </table:table-cell>
          <table:table-cell table:style-name="ce24"/>
          <table:table-cell table:style-name="ce39" office:value-type="float" office:value="371341" calcext:value-type="float">
            <text:p><text:s/>371,341 </text:p>
          </table:table-cell>
          <table:table-cell table:style-name="ce43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6">101</text:span><text:span text:style-name="T7">年</text:span></text:p>
          </table:table-cell>
          <table:table-cell table:style-name="ce24" office:value-type="float" office:value="120125" calcext:value-type="float">
            <text:p><text:s/>120,125 </text:p>
          </table:table-cell>
          <table:table-cell table:style-name="ce24"/>
          <table:table-cell table:style-name="ce39" office:value-type="float" office:value="3233300" calcext:value-type="float">
            <text:p><text:s/>3,233,300 </text:p>
          </table:table-cell>
          <table:table-cell table:style-name="ce43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6">102</text:span><text:span text:style-name="T7">年</text:span></text:p>
          </table:table-cell>
          <table:table-cell table:style-name="ce24" office:value-type="float" office:value="68697" calcext:value-type="float">
            <text:p><text:s/>68,697 </text:p>
          </table:table-cell>
          <table:table-cell table:style-name="ce24"/>
          <table:table-cell table:style-name="ce39" office:value-type="float" office:value="1703799" calcext:value-type="float">
            <text:p><text:s/>1,703,799 </text:p>
          </table:table-cell>
          <table:table-cell table:style-name="ce43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6">103</text:span><text:span text:style-name="T7">年</text:span></text:p>
          </table:table-cell>
          <table:table-cell table:style-name="ce24" office:value-type="float" office:value="20929" calcext:value-type="float">
            <text:p><text:s/>20,929 </text:p>
          </table:table-cell>
          <table:table-cell table:style-name="ce24"/>
          <table:table-cell table:style-name="ce39" office:value-type="float" office:value="611546" calcext:value-type="float">
            <text:p><text:s/>611,546 </text:p>
          </table:table-cell>
          <table:table-cell table:style-name="ce43"/>
          <table:table-cell table:number-columns-repeated="13"/>
          <table:table-cell table:style-name="ce3" table:number-columns-repeated="1005"/>
        </table:table-row>
        <table:table-row table:style-name="ro2">
          <table:table-cell table:style-name="ce3"/>
          <table:table-cell table:style-name="ce12" office:value-type="string" calcext:value-type="string">
            <text:p><text:span text:style-name="T6">104</text:span><text:span text:style-name="T7">年</text:span></text:p>
          </table:table-cell>
          <table:table-cell table:style-name="ce24" table:formula="of:=SUM([.C19:.C40])" office:value-type="float" office:value="29934" calcext:value-type="float">
            <text:p><text:s/>29,934 </text:p>
          </table:table-cell>
          <table:table-cell table:style-name="ce24"/>
          <table:table-cell table:style-name="ce39" table:formula="of:=SUM([.E19:.E40])" office:value-type="float" office:value="758317" calcext:value-type="float">
            <text:p><text:s/>758,317 </text:p>
          </table:table-cell>
          <table:table-cell table:style-name="ce43"/>
          <table:table-cell table:formula="of:=[.C17]" office:value-type="float" office:value="29934" calcext:value-type="float">
            <text:p><text:s/>29,934 </text:p>
          </table:table-cell>
          <table:table-cell table:number-columns-repeated="12"/>
          <table:table-cell table:style-name="ce3" table:number-columns-repeated="1005"/>
        </table:table-row>
        <table:table-row table:style-name="ro4">
          <table:table-cell table:style-name="ce3"/>
          <table:table-cell table:style-name="ce13"/>
          <table:table-cell table:style-name="ce24" table:number-columns-repeated="2"/>
          <table:table-cell table:style-name="ce39"/>
          <table:table-cell table:style-name="ce43"/>
          <table:table-cell table:number-columns-repeated="13"/>
          <table:table-cell table:style-name="ce3" table:number-columns-repeated="1005"/>
        </table:table-row>
        <table:table-row table:style-name="ro5">
          <table:table-cell/>
          <table:table-cell table:style-name="ce14" office:value-type="string" calcext:value-type="string">
            <text:p>新北市</text:p>
          </table:table-cell>
          <table:table-cell table:style-name="ce25" table:formula="of:=[$縣市別.B13]" office:value-type="float" office:value="4887" calcext:value-type="float">
            <text:p><text:s/>4,887 </text:p>
          </table:table-cell>
          <table:table-cell table:style-name="ce32" table:formula="of:=RANK([.C19];([.$C$19:.$C$40]);0)" office:value-type="float" office:value="2" calcext:value-type="float">
            <text:p>2 </text:p>
          </table:table-cell>
          <table:table-cell table:style-name="ce40" table:formula="of:=[$縣市別.C13]" office:value-type="float" office:value="87072" calcext:value-type="float">
            <text:p><text:s/>87,072 </text:p>
          </table:table-cell>
          <table:table-cell table:style-name="ce45"/>
          <table:table-cell table:formula="of:=[.C19]" office:value-type="float" office:value="4887" calcext:value-type="float">
            <text:p><text:s/>4,887 </text:p>
          </table:table-cell>
          <table:table-cell table:style-name="ce51" table:formula="of:=[.G19]/[.$G$17]*100" office:value-type="float" office:value="16.3259170174384" calcext:value-type="float">
            <text:p><text:s/>16.325917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臺北市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/>
          <table:table-cell table:formula="of:=[.C20]" office:value-type="float" office:value="0" calcext:value-type="float">
            <text:p><text:s/>- </text:p>
          </table:table-cell>
          <table:table-cell table:style-name="ce51" table:formula="of:=[.G20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桃園市</text:p>
          </table:table-cell>
          <table:table-cell table:style-name="ce25" table:formula="of:=[$縣市別.B33]" office:value-type="float" office:value="1389" calcext:value-type="float">
            <text:p><text:s/>1,389 </text:p>
          </table:table-cell>
          <table:table-cell table:style-name="ce32" table:formula="of:=RANK([.C21];([.$C$19:.$C$40]);0)" office:value-type="float" office:value="8" calcext:value-type="float">
            <text:p>8 </text:p>
          </table:table-cell>
          <table:table-cell table:style-name="ce40" table:formula="of:=[$縣市別.C33]" office:value-type="float" office:value="29682" calcext:value-type="float">
            <text:p><text:s/>29,682 </text:p>
          </table:table-cell>
          <table:table-cell table:style-name="ce45"/>
          <table:table-cell table:formula="of:=[.C21]" office:value-type="float" office:value="1389" calcext:value-type="float">
            <text:p><text:s/>1,389 </text:p>
          </table:table-cell>
          <table:table-cell table:style-name="ce51" table:formula="of:=[.G21]/[.$G$17]*100" office:value-type="float" office:value="4.64020845860894" calcext:value-type="float">
            <text:p><text:s/>4.640208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/>
          <table:table-cell table:style-name="ce15" office:value-type="string" calcext:value-type="string">
            <text:p>臺中市</text:p>
          </table:table-cell>
          <table:table-cell table:style-name="ce25" table:formula="of:=[$縣市別.B48]" office:value-type="float" office:value="468" calcext:value-type="float">
            <text:p><text:s/>468 </text:p>
          </table:table-cell>
          <table:table-cell table:style-name="ce32" table:formula="of:=RANK([.C22];([.$C$19:.$C$40]);0)" office:value-type="float" office:value="11" calcext:value-type="float">
            <text:p>11 </text:p>
          </table:table-cell>
          <table:table-cell table:style-name="ce40" table:formula="of:=[$縣市別.C48]" office:value-type="float" office:value="26235" calcext:value-type="float">
            <text:p><text:s/>26,235 </text:p>
          </table:table-cell>
          <table:table-cell table:style-name="ce45"/>
          <table:table-cell table:formula="of:=[.C22]" office:value-type="float" office:value="468" calcext:value-type="float">
            <text:p><text:s/>468 </text:p>
          </table:table-cell>
          <table:table-cell table:style-name="ce51" table:formula="of:=[.G22]/[.$G$17]*100" office:value-type="float" office:value="1.5634395670475" calcext:value-type="float">
            <text:p><text:s/>1.563440 </text:p>
          </table:table-cell>
          <table:table-cell table:number-columns-repeated="1016"/>
        </table:table-row>
        <table:table-row table:style-name="ro5">
          <table:table-cell table:style-name="ce3"/>
          <table:table-cell table:style-name="ce11" office:value-type="string" calcext:value-type="string">
            <text:p>臺南市</text:p>
          </table:table-cell>
          <table:table-cell table:style-name="ce24" table:formula="of:=[$縣市別.B63]" office:value-type="float" office:value="3458" calcext:value-type="float">
            <text:p><text:s/>3,458 </text:p>
          </table:table-cell>
          <table:table-cell table:style-name="ce32" table:formula="of:=RANK([.C23];([.$C$19:.$C$40]);0)" office:value-type="float" office:value="4" calcext:value-type="float">
            <text:p>4 </text:p>
          </table:table-cell>
          <table:table-cell table:style-name="ce41" table:formula="of:=[$縣市別.C63]" office:value-type="float" office:value="118198" calcext:value-type="float">
            <text:p><text:s/>118,198 </text:p>
          </table:table-cell>
          <table:table-cell table:style-name="ce46"/>
          <table:table-cell table:formula="of:=[.C23]" office:value-type="float" office:value="3458" calcext:value-type="float">
            <text:p><text:s/>3,458 </text:p>
          </table:table-cell>
          <table:table-cell table:style-name="ce51" table:formula="of:=[.G23]/[.$G$17]*100" office:value-type="float" office:value="11.5520812454066" calcext:value-type="float">
            <text:p><text:s/>11.552081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高雄市</text:p>
          </table:table-cell>
          <table:table-cell table:style-name="ce25" table:formula="of:=[$縣市別.B78]" office:value-type="float" office:value="3470" calcext:value-type="float">
            <text:p><text:s/>3,470 </text:p>
          </table:table-cell>
          <table:table-cell table:style-name="ce32" table:formula="of:=RANK([.C24];([.$C$19:.$C$40]);0)" office:value-type="float" office:value="3" calcext:value-type="float">
            <text:p>3 </text:p>
          </table:table-cell>
          <table:table-cell table:style-name="ce40" table:formula="of:=[$縣市別.C78]" office:value-type="float" office:value="100001" calcext:value-type="float">
            <text:p><text:s/>100,001 </text:p>
          </table:table-cell>
          <table:table-cell table:style-name="ce45"/>
          <table:table-cell table:formula="of:=[.C24]" office:value-type="float" office:value="3470" calcext:value-type="float">
            <text:p><text:s/>3,470 </text:p>
          </table:table-cell>
          <table:table-cell table:style-name="ce51" table:formula="of:=[.G24]/[.$G$17]*100" office:value-type="float" office:value="11.5921694394334" calcext:value-type="float">
            <text:p><text:s/>11.592169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宜蘭縣</text:p>
          </table:table-cell>
          <table:table-cell table:style-name="ce25" table:formula="of:=[$縣市別.B93]" office:value-type="float" office:value="995" calcext:value-type="float">
            <text:p><text:s/>995 </text:p>
          </table:table-cell>
          <table:table-cell table:style-name="ce32" table:formula="of:=RANK([.C25];([.$C$19:.$C$40]);0)" office:value-type="float" office:value="9" calcext:value-type="float">
            <text:p>9 </text:p>
          </table:table-cell>
          <table:table-cell table:style-name="ce40" table:formula="of:=[$縣市別.C93]" office:value-type="float" office:value="20780" calcext:value-type="float">
            <text:p><text:s/>20,780 </text:p>
          </table:table-cell>
          <table:table-cell table:style-name="ce45"/>
          <table:table-cell table:formula="of:=[.C25]" office:value-type="float" office:value="995" calcext:value-type="float">
            <text:p><text:s/>995 </text:p>
          </table:table-cell>
          <table:table-cell table:style-name="ce51" table:formula="of:=[.G25]/[.$G$17]*100" office:value-type="float" office:value="3.32397942139373" calcext:value-type="float">
            <text:p><text:s/>3.323979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5" table:formula="of:=[$縣市別.B113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table:formula="of:=[$縣市別.C113]" office:value-type="float" office:value="0" calcext:value-type="float">
            <text:p><text:s/>- </text:p>
          </table:table-cell>
          <table:table-cell table:style-name="ce45"/>
          <table:table-cell table:formula="of:=[.C26]" office:value-type="float" office:value="0" calcext:value-type="float">
            <text:p><text:s/>- </text:p>
          </table:table-cell>
          <table:table-cell table:style-name="ce51" table:formula="of:=[.G26]/[.$G$17]*100" office:value-type="float" office:value="0" calcext:value-type="float">
            <text:p><text:s/>- <text:s text:c="6"/>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5" table:formula="of:=[$縣市別.B133]" office:value-type="float" office:value="945" calcext:value-type="float">
            <text:p><text:s/>945 </text:p>
          </table:table-cell>
          <table:table-cell table:style-name="ce32" table:formula="of:=RANK([.C27];([.$C$19:.$C$40]);0)" office:value-type="float" office:value="10" calcext:value-type="float">
            <text:p>10 </text:p>
          </table:table-cell>
          <table:table-cell table:style-name="ce40" table:formula="of:=[$縣市別.C133]" office:value-type="float" office:value="22721" calcext:value-type="float">
            <text:p><text:s/>22,721 </text:p>
          </table:table-cell>
          <table:table-cell table:style-name="ce45"/>
          <table:table-cell table:formula="of:=[.C27]" office:value-type="float" office:value="945" calcext:value-type="float">
            <text:p><text:s/>945 </text:p>
          </table:table-cell>
          <table:table-cell table:style-name="ce51" table:formula="of:=[.G27]/[.$G$17]*100" office:value-type="float" office:value="3.15694527961515" calcext:value-type="float">
            <text:p><text:s/>3.156945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5" table:formula="of:=[$縣市別.B153]" office:value-type="float" office:value="2211" calcext:value-type="float">
            <text:p><text:s/>2,211 </text:p>
          </table:table-cell>
          <table:table-cell table:style-name="ce32" table:formula="of:=RANK([.C28];([.$C$19:.$C$40]);0)" office:value-type="float" office:value="7" calcext:value-type="float">
            <text:p>7 </text:p>
          </table:table-cell>
          <table:table-cell table:style-name="ce40" table:formula="of:=[$縣市別.C153]" office:value-type="float" office:value="120400" calcext:value-type="float">
            <text:p><text:s/>120,400 </text:p>
          </table:table-cell>
          <table:table-cell table:style-name="ce45"/>
          <table:table-cell table:formula="of:=[.C28]" office:value-type="float" office:value="2211" calcext:value-type="float">
            <text:p><text:s/>2,211 </text:p>
          </table:table-cell>
          <table:table-cell table:style-name="ce51" table:formula="of:=[.G28]/[.$G$17]*100" office:value-type="float" office:value="7.38624974944879" calcext:value-type="float">
            <text:p><text:s/>7.386250 </text:p>
          </table:table-cell>
          <table:table-cell table:number-columns-repeated="11"/>
          <table:table-cell table:style-name="ce3" table:number-columns-repeated="1005"/>
        </table:table-row>
        <table:table-row table:style-name="ro5">
          <table:table-cell/>
          <table:table-cell table:style-name="ce11" office:value-type="string" calcext:value-type="string">
            <text:p>南投縣</text:p>
          </table:table-cell>
          <table:table-cell table:style-name="ce25" table:formula="of:=[$縣市別.B173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table:formula="of:=[$縣市別.C173]" office:value-type="float" office:value="0" calcext:value-type="float">
            <text:p><text:s/>- </text:p>
          </table:table-cell>
          <table:table-cell table:style-name="ce45"/>
          <table:table-cell table:formula="of:=[.C29]" office:value-type="float" office:value="0" calcext:value-type="float">
            <text:p><text:s/>- </text:p>
          </table:table-cell>
          <table:table-cell table:style-name="ce51" table:formula="of:=[.G29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雲林縣</text:p>
          </table:table-cell>
          <table:table-cell table:style-name="ce25" table:formula="of:=[$縣市別.B193]" office:value-type="float" office:value="2650" calcext:value-type="float">
            <text:p><text:s/>2,650 </text:p>
          </table:table-cell>
          <table:table-cell table:style-name="ce32" table:formula="of:=RANK([.C30];([.$C$19:.$C$40]);0)" office:value-type="float" office:value="6" calcext:value-type="float">
            <text:p>6 </text:p>
          </table:table-cell>
          <table:table-cell table:style-name="ce40" table:formula="of:=[$縣市別.C193]" office:value-type="float" office:value="69242" calcext:value-type="float">
            <text:p><text:s/>69,242 </text:p>
          </table:table-cell>
          <table:table-cell table:style-name="ce45"/>
          <table:table-cell table:formula="of:=[.C30]" office:value-type="float" office:value="2650" calcext:value-type="float">
            <text:p><text:s/>2,650 </text:p>
          </table:table-cell>
          <table:table-cell table:style-name="ce51" table:formula="of:=[.G30]/[.$G$17]*100" office:value-type="float" office:value="8.85280951426472" calcext:value-type="float">
            <text:p><text:s/>8.852810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嘉義縣</text:p>
          </table:table-cell>
          <table:table-cell table:style-name="ce25" table:formula="of:=[$縣市別.B213]" office:value-type="float" office:value="3261" calcext:value-type="float">
            <text:p><text:s/>3,261 </text:p>
          </table:table-cell>
          <table:table-cell table:style-name="ce32" table:formula="of:=RANK([.C31];([.$C$19:.$C$40]);0)" office:value-type="float" office:value="5" calcext:value-type="float">
            <text:p>5 </text:p>
          </table:table-cell>
          <table:table-cell table:style-name="ce40" table:formula="of:=[$縣市別.C213]" office:value-type="float" office:value="83540" calcext:value-type="float">
            <text:p><text:s/>83,540 </text:p>
          </table:table-cell>
          <table:table-cell table:style-name="ce45"/>
          <table:table-cell table:formula="of:=[.C31]" office:value-type="float" office:value="3261" calcext:value-type="float">
            <text:p><text:s/>3,261 </text:p>
          </table:table-cell>
          <table:table-cell table:style-name="ce51" table:formula="of:=[.G31]/[.$G$17]*100" office:value-type="float" office:value="10.893966726799" calcext:value-type="float">
            <text:p><text:s/>10.893967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屏東縣</text:p>
          </table:table-cell>
          <table:table-cell table:style-name="ce25" table:formula="of:=[$縣市別.B233]" office:value-type="float" office:value="5900" calcext:value-type="float">
            <text:p><text:s/>5,900 </text:p>
          </table:table-cell>
          <table:table-cell table:style-name="ce32" table:formula="of:=RANK([.C32];([.$C$19:.$C$40]);0)" office:value-type="float" office:value="1" calcext:value-type="float">
            <text:p>1 </text:p>
          </table:table-cell>
          <table:table-cell table:style-name="ce40" table:formula="of:=[$縣市別.C233]" office:value-type="float" office:value="75606" calcext:value-type="float">
            <text:p><text:s/>75,606 </text:p>
          </table:table-cell>
          <table:table-cell table:style-name="ce45"/>
          <table:table-cell table:formula="of:=[.C32]" office:value-type="float" office:value="5900" calcext:value-type="float">
            <text:p><text:s/>5,900 </text:p>
          </table:table-cell>
          <table:table-cell table:style-name="ce51" table:formula="of:=[.G32]/[.$G$17]*100" office:value-type="float" office:value="19.7100287298724" calcext:value-type="float">
            <text:p><text:s/>19.710029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臺東縣</text:p>
          </table:table-cell>
          <table:table-cell table:style-name="ce25" table:formula="of:=[$縣市別.B253]" office:value-type="float" office:value="280" calcext:value-type="float">
            <text:p><text:s/>280 </text:p>
          </table:table-cell>
          <table:table-cell table:style-name="ce32" table:formula="of:=RANK([.C33];([.$C$19:.$C$40]);0)" office:value-type="float" office:value="12" calcext:value-type="float">
            <text:p>12 </text:p>
          </table:table-cell>
          <table:table-cell table:style-name="ce40" table:formula="of:=[$縣市別.C253]" office:value-type="float" office:value="4500" calcext:value-type="float">
            <text:p><text:s/>4,500 </text:p>
          </table:table-cell>
          <table:table-cell table:style-name="ce45"/>
          <table:table-cell table:formula="of:=[.C33]" office:value-type="float" office:value="280" calcext:value-type="float">
            <text:p><text:s/>280 </text:p>
          </table:table-cell>
          <table:table-cell table:style-name="ce51" table:formula="of:=[.G33]/[.$G$17]*100" office:value-type="float" office:value="0.935391193960045" calcext:value-type="float">
            <text:p><text:s/>0.935391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花蓮縣</text:p>
          </table:table-cell>
          <table:table-cell table:style-name="ce25" table:formula="of:=[$縣市別.B274]" office:value-type="float" office:value="20" calcext:value-type="float">
            <text:p><text:s/>20 </text:p>
          </table:table-cell>
          <table:table-cell table:style-name="ce32" table:formula="of:=RANK([.C34];([.$C$19:.$C$40]);0)" office:value-type="float" office:value="13" calcext:value-type="float">
            <text:p>13 </text:p>
          </table:table-cell>
          <table:table-cell table:style-name="ce40" table:formula="of:=[$縣市別.C274]" office:value-type="float" office:value="340" calcext:value-type="float">
            <text:p><text:s/>340 </text:p>
          </table:table-cell>
          <table:table-cell table:style-name="ce45"/>
          <table:table-cell table:formula="of:=[.C34]" office:value-type="float" office:value="20" calcext:value-type="float">
            <text:p><text:s/>20 </text:p>
          </table:table-cell>
          <table:table-cell table:style-name="ce51" table:formula="of:=[.G34]/[.$G$17]*100" office:value-type="float" office:value="0.0668136567114318" calcext:value-type="float">
            <text:p><text:s/>0.066814 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澎湖縣</text:p>
          </table:table-cell>
          <table:table-cell table:style-name="ce25" table:formula="of:=[$縣市別.B294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table:formula="of:=[$縣市別.C294]" office:value-type="float" office:value="0" calcext:value-type="float">
            <text:p><text:s/>- </text:p>
          </table:table-cell>
          <table:table-cell table:style-name="ce45"/>
          <table:table-cell table:formula="of:=[.C35]" office:value-type="float" office:value="0" calcext:value-type="float">
            <text:p><text:s/>- </text:p>
          </table:table-cell>
          <table:table-cell table:style-name="ce51" table:formula="of:=[.G35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基隆市</text:p>
          </table:table-cell>
          <table:table-cell table:style-name="ce25" table:formula="of:=[$縣市別.B314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table:formula="of:=[$縣市別.C314]" office:value-type="float" office:value="0" calcext:value-type="float">
            <text:p><text:s/>- </text:p>
          </table:table-cell>
          <table:table-cell table:style-name="ce45"/>
          <table:table-cell table:formula="of:=[.C36]" office:value-type="float" office:value="0" calcext:value-type="float">
            <text:p><text:s/>- </text:p>
          </table:table-cell>
          <table:table-cell table:style-name="ce51" table:formula="of:=[.G36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新竹市</text:p>
          </table:table-cell>
          <table:table-cell table:style-name="ce25" table:formula="of:=[$縣市別.B33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table:formula="of:=[$縣市別.C335]" office:value-type="float" office:value="0" calcext:value-type="float">
            <text:p><text:s/>- </text:p>
          </table:table-cell>
          <table:table-cell table:style-name="ce45"/>
          <table:table-cell table:formula="of:=[.C37]" office:value-type="float" office:value="0" calcext:value-type="float">
            <text:p><text:s/>- </text:p>
          </table:table-cell>
          <table:table-cell table:style-name="ce51" table:formula="of:=[.G37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嘉義市</text:p>
          </table:table-cell>
          <table:table-cell table:style-name="ce25" table:formula="of:=[$縣市別.B35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table:formula="of:=[$縣市別.C355]" office:value-type="float" office:value="0" calcext:value-type="float">
            <text:p><text:s/>- </text:p>
          </table:table-cell>
          <table:table-cell table:style-name="ce45"/>
          <table:table-cell table:formula="of:=[.C38]" office:value-type="float" office:value="0" calcext:value-type="float">
            <text:p><text:s/>- </text:p>
          </table:table-cell>
          <table:table-cell table:style-name="ce51" table:formula="of:=[.G38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金門縣</text:p>
          </table:table-cell>
          <table:table-cell table:style-name="ce25" table:formula="of:=[$縣市別.B375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table:formula="of:=[$縣市別.C375]" office:value-type="float" office:value="0" calcext:value-type="float">
            <text:p><text:s/>- </text:p>
          </table:table-cell>
          <table:table-cell table:style-name="ce45"/>
          <table:table-cell table:formula="of:=[.C39]" office:value-type="float" office:value="0" calcext:value-type="float">
            <text:p><text:s/>- </text:p>
          </table:table-cell>
          <table:table-cell table:style-name="ce51" table:formula="of:=[.G39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>
            <text:p>連江縣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/>
          <table:table-cell table:formula="of:=[.C40]" office:value-type="float" office:value="0" calcext:value-type="float">
            <text:p><text:s/>- </text:p>
          </table:table-cell>
          <table:table-cell table:style-name="ce51" table:formula="of:=[.G40]/[.$G$17]*100" office:value-type="float" office:value="0" calcext:value-type="float">
            <text:p><text:s/>- <text:s text:c="6"/></text:p>
          </table:table-cell>
          <table:table-cell table:number-columns-repeated="1016"/>
        </table:table-row>
        <table:table-row table:style-name="ro4">
          <table:table-cell/>
          <table:table-cell table:style-name="ce16"/>
          <table:table-cell table:style-name="ce26" table:number-columns-repeated="2"/>
          <table:table-cell table:style-name="ce42"/>
          <table:table-cell table:style-name="ce46"/>
          <table:table-cell/>
          <table:table-cell table:style-name="ce3"/>
          <table:table-cell table:number-columns-repeated="1016"/>
        </table:table-row>
        <table:table-row table:style-name="ro5">
          <table:table-cell table:style-name="ce4"/>
          <table:table-cell table:style-name="ce17" office:value-type="string" calcext:value-type="string">
            <text:p>資料來源：經濟部水利署公務統計報表。</text:p>
          </table:table-cell>
          <table:table-cell table:style-name="ce27" table:number-columns-repeated="2"/>
          <table:table-cell table:style-name="ce4" table:number-columns-repeated="3"/>
          <table:table-cell table:formula="of:=SUM([.H19:.H40])" office:value-type="float" office:value="100" calcext:value-type="float">
            <text:p><text:s/>100 </text:p>
          </table:table-cell>
          <table:table-cell table:style-name="ce4" table:number-columns-repeated="1016"/>
        </table:table-row>
        <table:table-row table:style-name="ro5">
          <table:table-cell table:style-name="ce5"/>
          <table:table-cell table:style-name="ce17" office:value-type="string" calcext:value-type="string">
            <text:p>說　　明：區域排水包含中小排。</text:p>
          </table:table-cell>
          <table:table-cell table:number-columns-repeated="2"/>
          <table:table-cell table:style-name="ce5" table:number-columns-repeated="2"/>
          <table:table-cell table:style-name="ce48"/>
          <table:table-cell table:style-name="ce52"/>
          <table:table-cell table:style-name="ce48" table:number-columns-repeated="11"/>
          <table:table-cell table:style-name="ce5" table:number-columns-repeated="1005"/>
        </table:table-row>
        <table:table-row table:style-name="ro6">
          <table:table-cell table:number-columns-repeated="1024"/>
        </table:table-row>
        <table:table-row table:style-name="ro6" table:number-rows-repeated="8">
          <table:table-cell table:style-name="ce3"/>
          <table:table-cell table:number-columns-repeated="3"/>
          <table:table-cell table:style-name="ce3" table:number-columns-repeated="2"/>
          <table:table-cell table:number-columns-repeated="13"/>
          <table:table-cell table:style-name="ce3" table:number-columns-repeated="1005"/>
        </table:table-row>
        <table:table-row table:style-name="ro6" table:number-rows-repeated="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總表.$A$1:.$E$43" table:range-usable-as="print-range"/>
        </table:named-expressions>
      </table:table>
      <table:table table:name="縣市別" table:style-name="ta2" table:print-ranges="縣市別.A1:縣市別.C358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53" table:default-cell-style-name="ce3"/>
        <table:table-column table:style-name="co9" table:number-columns-repeated="767" table:default-cell-style-name="Default"/>
        <table:table-row table:style-name="ro11">
          <table:table-cell table:style-name="ce6" office:value-type="string" calcext:value-type="string" table:number-columns-spanned="3" table:number-rows-spanned="1">
            <text:p><text:span text:style-name="T3">表</text:span><text:span text:style-name="T4">10</text:span><text:span text:style-name="T5">之</text:span><text:span text:style-name="T4">11</text:span><text:span text:style-name="T5">、新北市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2" table:visibility="collapse">
          <table:table-cell table:style-name="ce2"/>
          <table:table-cell table:style-name="ce58" office:value-type="string" office:string-value="區排" calcext:value-type="string">
            <text:p><text:s/>區排 </text:p>
          </table:table-cell>
          <table:table-cell table:style-name="ce2" table:number-columns-repeated="1022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700" calcext:value-type="float">
            <text:p><text:s/>700 </text:p>
          </table:table-cell>
          <table:table-cell table:style-name="ce65" office:value-type="float" office:value="22116" calcext:value-type="float">
            <text:p><text:s/>22,1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237" calcext:value-type="float">
            <text:p><text:s/>237 </text:p>
          </table:table-cell>
          <table:table-cell table:style-name="ce65" office:value-type="float" office:value="4070" calcext:value-type="float">
            <text:p><text:s/>4,070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560" calcext:value-type="float">
            <text:p><text:s/>560 </text:p>
          </table:table-cell>
          <table:table-cell table:style-name="ce40" office:value-type="float" office:value="5471" calcext:value-type="float">
            <text:p><text:s/>5,471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40" office:value-type="float" office:value="737" calcext:value-type="float">
            <text:p><text:s/>737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230" calcext:value-type="float">
            <text:p><text:s/>230 </text:p>
          </table:table-cell>
          <table:table-cell table:style-name="ce40" office:value-type="float" office:value="5718" calcext:value-type="float">
            <text:p><text:s/>5,718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15])" office:value-type="float" office:value="4887" calcext:value-type="float">
            <text:p><text:s/>4,887 </text:p>
          </table:table-cell>
          <table:table-cell table:style-name="ce42" table:formula="of:=SUM([.C15])" office:value-type="float" office:value="87072" calcext:value-type="float">
            <text:p><text:s/>87,072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新 北 市" calcext:value-type="string">
            <text:p><text:s text:c="4"/>新 北 市 </text:p>
          </table:table-cell>
          <table:table-cell table:style-name="ce61" office:value-type="float" office:value="4887" calcext:value-type="float">
            <text:p><text:s/>4,887 </text:p>
          </table:table-cell>
          <table:table-cell table:style-name="ce61" office:value-type="float" office:value="87072" calcext:value-type="float">
            <text:p><text:s/>87,072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12</text:span><text:span text:style-name="T5">之</text:span><text:span text:style-name="T4">12</text:span><text:span text:style-name="T5">、桃園市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3年</text:p>
          </table:table-cell>
          <table:table-cell table:style-name="ce60" office:value-type="float" office:value="11178" calcext:value-type="float">
            <text:p><text:s/>11,178 </text:p>
          </table:table-cell>
          <table:table-cell table:style-name="ce65" office:value-type="float" office:value="186562" calcext:value-type="float">
            <text:p><text:s/>186,56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4年</text:p>
          </table:table-cell>
          <table:table-cell table:style-name="ce60" office:value-type="float" office:value="5004" calcext:value-type="float">
            <text:p><text:s/>5,004 </text:p>
          </table:table-cell>
          <table:table-cell table:style-name="ce65" office:value-type="float" office:value="29061" calcext:value-type="float">
            <text:p><text:s/>29,06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5年</text:p>
          </table:table-cell>
          <table:table-cell table:style-name="ce60" office:value-type="float" office:value="747" calcext:value-type="float">
            <text:p><text:s/>747 </text:p>
          </table:table-cell>
          <table:table-cell table:style-name="ce65" office:value-type="float" office:value="13530" calcext:value-type="float">
            <text:p><text:s/>13,5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1873" calcext:value-type="float">
            <text:p><text:s/>1,873 </text:p>
          </table:table-cell>
          <table:table-cell table:style-name="ce65" office:value-type="float" office:value="30094" calcext:value-type="float">
            <text:p><text:s/>30,0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2446" calcext:value-type="float">
            <text:p><text:s/>2,446 </text:p>
          </table:table-cell>
          <table:table-cell table:style-name="ce65" office:value-type="float" office:value="50369" calcext:value-type="float">
            <text:p><text:s/>50,36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134" calcext:value-type="float">
            <text:p><text:s/>134 </text:p>
          </table:table-cell>
          <table:table-cell table:style-name="ce65" office:value-type="float" office:value="725" calcext:value-type="float">
            <text:p><text:s/>72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26943" calcext:value-type="float">
            <text:p><text:s/>26,943 </text:p>
          </table:table-cell>
          <table:table-cell table:style-name="ce40" office:value-type="float" office:value="704115" calcext:value-type="float">
            <text:p><text:s/>704,115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887" calcext:value-type="float">
            <text:p><text:s/>887 </text:p>
          </table:table-cell>
          <table:table-cell table:style-name="ce40" office:value-type="float" office:value="30035" calcext:value-type="float">
            <text:p><text:s/>30,035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1164" calcext:value-type="float">
            <text:p><text:s/>1,164 </text:p>
          </table:table-cell>
          <table:table-cell table:style-name="ce40" office:value-type="float" office:value="40175" calcext:value-type="float">
            <text:p><text:s/>40,175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35])" office:value-type="float" office:value="1389" calcext:value-type="float">
            <text:p><text:s/>1,389 </text:p>
          </table:table-cell>
          <table:table-cell table:style-name="ce42" table:formula="of:=SUM([.C35])" office:value-type="float" office:value="29682" calcext:value-type="float">
            <text:p><text:s/>29,682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桃 園 市" calcext:value-type="string">
            <text:p><text:s text:c="4"/>桃 園 市 </text:p>
          </table:table-cell>
          <table:table-cell table:style-name="ce61" office:value-type="float" office:value="1389" calcext:value-type="float">
            <text:p><text:s/>1,389 </text:p>
          </table:table-cell>
          <table:table-cell table:style-name="ce61" office:value-type="float" office:value="29682" calcext:value-type="float">
            <text:p><text:s/>29,682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13</text:span><text:span text:style-name="T5">之</text:span><text:span text:style-name="T4">10</text:span><text:span text:style-name="T5">、臺中市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774" calcext:value-type="float">
            <text:p><text:s/>774 </text:p>
          </table:table-cell>
          <table:table-cell table:style-name="ce65" office:value-type="float" office:value="12485" calcext:value-type="float">
            <text:p><text:s/>12,48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8078" calcext:value-type="float">
            <text:p><text:s/>8,078 </text:p>
          </table:table-cell>
          <table:table-cell table:style-name="ce65" office:value-type="float" office:value="340640" calcext:value-type="float">
            <text:p><text:s/>340,6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596" calcext:value-type="float">
            <text:p><text:s/>596 </text:p>
          </table:table-cell>
          <table:table-cell table:style-name="ce65" office:value-type="float" office:value="18100" calcext:value-type="float">
            <text:p><text:s/>18,1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4163" calcext:value-type="float">
            <text:p><text:s/>4,163 </text:p>
          </table:table-cell>
          <table:table-cell table:style-name="ce40" office:value-type="float" office:value="130375" calcext:value-type="float">
            <text:p><text:s/>130,375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2287" calcext:value-type="float">
            <text:p><text:s/>2,287 </text:p>
          </table:table-cell>
          <table:table-cell table:style-name="ce40" office:value-type="float" office:value="73680" calcext:value-type="float">
            <text:p><text:s/>73,680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459" calcext:value-type="float">
            <text:p><text:s/>459 </text:p>
          </table:table-cell>
          <table:table-cell table:style-name="ce40" office:value-type="float" office:value="37360" calcext:value-type="float">
            <text:p><text:s/>37,36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50])" office:value-type="float" office:value="468" calcext:value-type="float">
            <text:p><text:s/>468 </text:p>
          </table:table-cell>
          <table:table-cell table:style-name="ce42" table:formula="of:=SUM([.C50])" office:value-type="float" office:value="26235" calcext:value-type="float">
            <text:p><text:s/>26,235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臺 中 市" calcext:value-type="string">
            <text:p><text:s text:c="4"/>臺 中 市 </text:p>
          </table:table-cell>
          <table:table-cell table:style-name="ce61" office:value-type="float" office:value="468" calcext:value-type="float">
            <text:p><text:s/>468 </text:p>
          </table:table-cell>
          <table:table-cell table:style-name="ce61" office:value-type="float" office:value="26235" calcext:value-type="float">
            <text:p><text:s/>26,235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14</text:span><text:span text:style-name="T5">之</text:span><text:span text:style-name="T4">12</text:span><text:span text:style-name="T5">、臺南市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13879" calcext:value-type="float">
            <text:p><text:s/>13,879 </text:p>
          </table:table-cell>
          <table:table-cell table:style-name="ce65" office:value-type="float" office:value="265467" calcext:value-type="float">
            <text:p><text:s/>265,46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19704" calcext:value-type="float">
            <text:p><text:s/>19,704 </text:p>
          </table:table-cell>
          <table:table-cell table:style-name="ce65" office:value-type="float" office:value="393987" calcext:value-type="float">
            <text:p><text:s/>393,98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32045" calcext:value-type="float">
            <text:p><text:s/>32,045 </text:p>
          </table:table-cell>
          <table:table-cell table:style-name="ce65" office:value-type="float" office:value="712522" calcext:value-type="float">
            <text:p><text:s/>712,52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13582" calcext:value-type="float">
            <text:p><text:s/>13,582 </text:p>
          </table:table-cell>
          <table:table-cell table:style-name="ce65" office:value-type="float" office:value="411110" calcext:value-type="float">
            <text:p><text:s/>411,110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2755" calcext:value-type="float">
            <text:p><text:s/>2,755 </text:p>
          </table:table-cell>
          <table:table-cell table:style-name="ce40" office:value-type="float" office:value="81377" calcext:value-type="float">
            <text:p><text:s/>81,377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18463" calcext:value-type="float">
            <text:p><text:s/>18,463 </text:p>
          </table:table-cell>
          <table:table-cell table:style-name="ce40" office:value-type="float" office:value="635676" calcext:value-type="float">
            <text:p><text:s/>635,676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8976" calcext:value-type="float">
            <text:p><text:s/>8,976 </text:p>
          </table:table-cell>
          <table:table-cell table:style-name="ce40" office:value-type="float" office:value="289596" calcext:value-type="float">
            <text:p><text:s/>289,596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5477" calcext:value-type="float">
            <text:p><text:s/>5,477 </text:p>
          </table:table-cell>
          <table:table-cell table:style-name="ce40" office:value-type="float" office:value="203695" calcext:value-type="float">
            <text:p><text:s/>203,695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65])" office:value-type="float" office:value="3458" calcext:value-type="float">
            <text:p><text:s/>3,458 </text:p>
          </table:table-cell>
          <table:table-cell table:style-name="ce42" table:formula="of:=SUM([.C65])" office:value-type="float" office:value="118198" calcext:value-type="float">
            <text:p><text:s/>118,198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臺 南 市" calcext:value-type="string">
            <text:p><text:s text:c="4"/>臺 南 市 </text:p>
          </table:table-cell>
          <table:table-cell table:style-name="ce63" office:value-type="float" office:value="3458" calcext:value-type="float">
            <text:p><text:s/>3,458 </text:p>
          </table:table-cell>
          <table:table-cell table:style-name="ce63" office:value-type="float" office:value="118198" calcext:value-type="float">
            <text:p><text:s/>118,198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number-columns-repeated="1023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15</text:span><text:span text:style-name="T5">之</text:span><text:span text:style-name="T4">11</text:span><text:span text:style-name="T5">、高雄市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9045" calcext:value-type="float">
            <text:p><text:s/>9,045 </text:p>
          </table:table-cell>
          <table:table-cell table:style-name="ce65" office:value-type="float" office:value="234294" calcext:value-type="float">
            <text:p><text:s/>234,2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8353" calcext:value-type="float">
            <text:p><text:s/>8,353 </text:p>
          </table:table-cell>
          <table:table-cell table:style-name="ce65" office:value-type="float" office:value="210604" calcext:value-type="float">
            <text:p><text:s/>210,6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13695" calcext:value-type="float">
            <text:p><text:s/>13,695 </text:p>
          </table:table-cell>
          <table:table-cell table:style-name="ce65" office:value-type="float" office:value="413269" calcext:value-type="float">
            <text:p><text:s/>413,26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3691" calcext:value-type="float">
            <text:p><text:s/>3,691 </text:p>
          </table:table-cell>
          <table:table-cell table:style-name="ce65" office:value-type="float" office:value="113897" calcext:value-type="float">
            <text:p><text:s/>113,897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2499" calcext:value-type="float">
            <text:p><text:s/>2,499 </text:p>
          </table:table-cell>
          <table:table-cell table:style-name="ce40" office:value-type="float" office:value="73954" calcext:value-type="float">
            <text:p><text:s/>73,954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14163" calcext:value-type="float">
            <text:p><text:s/>14,163 </text:p>
          </table:table-cell>
          <table:table-cell table:style-name="ce40" office:value-type="float" office:value="543778" calcext:value-type="float">
            <text:p><text:s/>543,778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5309" calcext:value-type="float">
            <text:p><text:s/>5,309 </text:p>
          </table:table-cell>
          <table:table-cell table:style-name="ce40" office:value-type="float" office:value="164440" calcext:value-type="float">
            <text:p><text:s/>164,440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2215" calcext:value-type="float">
            <text:p><text:s/>2,215 </text:p>
          </table:table-cell>
          <table:table-cell table:style-name="ce40" office:value-type="float" office:value="67393" calcext:value-type="float">
            <text:p><text:s/>67,393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80])" office:value-type="float" office:value="3470" calcext:value-type="float">
            <text:p><text:s/>3,470 </text:p>
          </table:table-cell>
          <table:table-cell table:style-name="ce42" table:formula="of:=SUM([.C80])" office:value-type="float" office:value="100001" calcext:value-type="float">
            <text:p><text:s/>100,001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高 雄 市" calcext:value-type="string">
            <text:p><text:s text:c="4"/>高 雄 市 </text:p>
          </table:table-cell>
          <table:table-cell table:style-name="ce61" office:value-type="float" office:value="3470" calcext:value-type="float">
            <text:p><text:s/>3,470 </text:p>
          </table:table-cell>
          <table:table-cell table:style-name="ce61" office:value-type="float" office:value="100001" calcext:value-type="float">
            <text:p><text:s/>100,001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16</text:span><text:span text:style-name="T5">之</text:span><text:span text:style-name="T4">9</text:span><text:span text:style-name="T5">、宜蘭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1264" calcext:value-type="float">
            <text:p><text:s/>1,264 </text:p>
          </table:table-cell>
          <table:table-cell table:style-name="ce65" office:value-type="float" office:value="15269" calcext:value-type="float">
            <text:p><text:s/>15,26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2490" calcext:value-type="float">
            <text:p><text:s/>2,490 </text:p>
          </table:table-cell>
          <table:table-cell table:style-name="ce65" office:value-type="float" office:value="19568" calcext:value-type="float">
            <text:p><text:s/>19,56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2700" calcext:value-type="float">
            <text:p><text:s/>2,700 </text:p>
          </table:table-cell>
          <table:table-cell table:style-name="ce65" office:value-type="float" office:value="83899" calcext:value-type="float">
            <text:p><text:s/>83,89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4220" calcext:value-type="float">
            <text:p><text:s/>4,220 </text:p>
          </table:table-cell>
          <table:table-cell table:style-name="ce65" office:value-type="float" office:value="78150" calcext:value-type="float">
            <text:p><text:s/>78,150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2840" calcext:value-type="float">
            <text:p><text:s/>2,840 </text:p>
          </table:table-cell>
          <table:table-cell table:style-name="ce40" office:value-type="float" office:value="33847" calcext:value-type="float">
            <text:p><text:s/>33,847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1120" calcext:value-type="float">
            <text:p><text:s/>1,120 </text:p>
          </table:table-cell>
          <table:table-cell table:style-name="ce40" office:value-type="float" office:value="23140" calcext:value-type="float">
            <text:p><text:s/>23,140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280" calcext:value-type="float">
            <text:p><text:s/>280 </text:p>
          </table:table-cell>
          <table:table-cell table:style-name="ce40" office:value-type="float" office:value="6251" calcext:value-type="float">
            <text:p><text:s/>6,251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695" calcext:value-type="float">
            <text:p><text:s/>695 </text:p>
          </table:table-cell>
          <table:table-cell table:style-name="ce40" office:value-type="float" office:value="17000" calcext:value-type="float">
            <text:p><text:s/>17,00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95])" office:value-type="float" office:value="995" calcext:value-type="float">
            <text:p><text:s/>995 </text:p>
          </table:table-cell>
          <table:table-cell table:style-name="ce42" table:formula="of:=SUM([.C95])" office:value-type="float" office:value="20780" calcext:value-type="float">
            <text:p><text:s/>20,780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宜 蘭 縣" calcext:value-type="string">
            <text:p><text:s text:c="4"/>宜 蘭 縣 </text:p>
          </table:table-cell>
          <table:table-cell table:style-name="ce61" office:value-type="float" office:value="995" calcext:value-type="float">
            <text:p><text:s/>995 </text:p>
          </table:table-cell>
          <table:table-cell table:style-name="ce61" office:value-type="float" office:value="20780" calcext:value-type="float">
            <text:p><text:s/>20,780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17</text:span><text:span text:style-name="T5">之</text:span><text:span text:style-name="T4">11</text:span><text:span text:style-name="T5">、新竹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5759" calcext:value-type="float">
            <text:p><text:s/>5,759 </text:p>
          </table:table-cell>
          <table:table-cell table:style-name="ce66" office:value-type="float" office:value="54794" calcext:value-type="float">
            <text:p><text:s/>54,79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3年</text:p>
          </table:table-cell>
          <table:table-cell table:style-name="ce60" office:value-type="float" office:value="630" calcext:value-type="float">
            <text:p><text:s/>630 </text:p>
          </table:table-cell>
          <table:table-cell table:style-name="ce65" office:value-type="float" office:value="7292" calcext:value-type="float">
            <text:p><text:s/>7,29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4年</text:p>
          </table:table-cell>
          <table:table-cell table:style-name="ce60" office:value-type="float" office:value="1828" calcext:value-type="float">
            <text:p><text:s/>1,828 </text:p>
          </table:table-cell>
          <table:table-cell table:style-name="ce65" office:value-type="float" office:value="38008" calcext:value-type="float">
            <text:p><text:s/>38,00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5年</text:p>
          </table:table-cell>
          <table:table-cell table:style-name="ce60" office:value-type="float" office:value="954" calcext:value-type="float">
            <text:p><text:s/>954 </text:p>
          </table:table-cell>
          <table:table-cell table:style-name="ce65" office:value-type="float" office:value="9689" calcext:value-type="float">
            <text:p><text:s/>9,68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528" calcext:value-type="float">
            <text:p><text:s/>528 </text:p>
          </table:table-cell>
          <table:table-cell table:style-name="ce65" office:value-type="float" office:value="4405" calcext:value-type="float">
            <text:p><text:s/>4,40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685" calcext:value-type="float">
            <text:p><text:s/>685 </text:p>
          </table:table-cell>
          <table:table-cell table:style-name="ce65" office:value-type="float" office:value="15435" calcext:value-type="float">
            <text:p><text:s/>15,43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43" calcext:value-type="float">
            <text:p><text:s/>43 </text:p>
          </table:table-cell>
          <table:table-cell table:style-name="ce65" office:value-type="float" office:value="1327" calcext:value-type="float">
            <text:p><text:s/>1,327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40" office:value-type="float" office:value="1627" calcext:value-type="float">
            <text:p><text:s/>1,627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4998" calcext:value-type="float">
            <text:p><text:s/>4,998 </text:p>
          </table:table-cell>
          <table:table-cell table:style-name="ce40" office:value-type="float" office:value="160131" calcext:value-type="float">
            <text:p><text:s/>160,131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115])" office:value-type="float" office:value="0" calcext:value-type="float">
            <text:p><text:s/>- </text:p>
          </table:table-cell>
          <table:table-cell table:style-name="ce42" table:formula="of:=SUM([.C115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新 竹 縣" calcext:value-type="string">
            <text:p><text:s text:c="4"/>新 竹 縣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18</text:span><text:span text:style-name="T5">之</text:span><text:span text:style-name="T4">10</text:span><text:span text:style-name="T5">、苗栗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3年</text:p>
          </table:table-cell>
          <table:table-cell table:style-name="ce60" office:value-type="float" office:value="1957" calcext:value-type="float">
            <text:p><text:s/>1,957 </text:p>
          </table:table-cell>
          <table:table-cell table:style-name="ce65" office:value-type="float" office:value="47942" calcext:value-type="float">
            <text:p><text:s/>47,94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4年</text:p>
          </table:table-cell>
          <table:table-cell table:style-name="ce60" office:value-type="float" office:value="4554" calcext:value-type="float">
            <text:p><text:s/>4,554 </text:p>
          </table:table-cell>
          <table:table-cell table:style-name="ce65" office:value-type="float" office:value="57389" calcext:value-type="float">
            <text:p><text:s/>57,38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5年</text:p>
          </table:table-cell>
          <table:table-cell table:style-name="ce60" office:value-type="float" office:value="4182" calcext:value-type="float">
            <text:p><text:s/>4,182 </text:p>
          </table:table-cell>
          <table:table-cell table:style-name="ce65" office:value-type="float" office:value="76253" calcext:value-type="float">
            <text:p><text:s/>76,25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1133" calcext:value-type="float">
            <text:p><text:s/>1,133 </text:p>
          </table:table-cell>
          <table:table-cell table:style-name="ce65" office:value-type="float" office:value="27758" calcext:value-type="float">
            <text:p><text:s/>27,75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1775" calcext:value-type="float">
            <text:p><text:s/>1,775 </text:p>
          </table:table-cell>
          <table:table-cell table:style-name="ce65" office:value-type="float" office:value="79786" calcext:value-type="float">
            <text:p><text:s/>79,78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2236" calcext:value-type="float">
            <text:p><text:s/>2,236 </text:p>
          </table:table-cell>
          <table:table-cell table:style-name="ce65" office:value-type="float" office:value="29520" calcext:value-type="float">
            <text:p><text:s/>29,5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3243" calcext:value-type="float">
            <text:p><text:s/>3,243 </text:p>
          </table:table-cell>
          <table:table-cell table:style-name="ce65" office:value-type="float" office:value="40247" calcext:value-type="float">
            <text:p><text:s/>40,247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1828" calcext:value-type="float">
            <text:p><text:s/>1,828 </text:p>
          </table:table-cell>
          <table:table-cell table:style-name="ce40" office:value-type="float" office:value="24816" calcext:value-type="float">
            <text:p><text:s/>24,816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1162" calcext:value-type="float">
            <text:p><text:s/>1,162 </text:p>
          </table:table-cell>
          <table:table-cell table:style-name="ce40" office:value-type="float" office:value="32146" calcext:value-type="float">
            <text:p><text:s/>32,146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135])" office:value-type="float" office:value="945" calcext:value-type="float">
            <text:p><text:s/>945 </text:p>
          </table:table-cell>
          <table:table-cell table:style-name="ce42" table:formula="of:=SUM([.C135])" office:value-type="float" office:value="22721" calcext:value-type="float">
            <text:p><text:s/>22,721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苗 栗 縣" calcext:value-type="string">
            <text:p><text:s text:c="4"/>苗 栗 縣 </text:p>
          </table:table-cell>
          <table:table-cell table:style-name="ce61" office:value-type="float" office:value="945" calcext:value-type="float">
            <text:p><text:s/>945 </text:p>
          </table:table-cell>
          <table:table-cell table:style-name="ce61" office:value-type="float" office:value="22721" calcext:value-type="float">
            <text:p><text:s/>22,721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19</text:span><text:span text:style-name="T5">之</text:span><text:span text:style-name="T4">10</text:span><text:span text:style-name="T5">、彰化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3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4年</text:p>
          </table:table-cell>
          <table:table-cell table:style-name="ce60" office:value-type="float" office:value="20686" calcext:value-type="float">
            <text:p><text:s/>20,686 </text:p>
          </table:table-cell>
          <table:table-cell table:style-name="ce65" office:value-type="float" office:value="294813" calcext:value-type="float">
            <text:p><text:s/>294,81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5年</text:p>
          </table:table-cell>
          <table:table-cell table:style-name="ce60" office:value-type="float" office:value="6553" calcext:value-type="float">
            <text:p><text:s/>6,553 </text:p>
          </table:table-cell>
          <table:table-cell table:style-name="ce65" office:value-type="float" office:value="116235" calcext:value-type="float">
            <text:p><text:s/>116,23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10113" calcext:value-type="float">
            <text:p><text:s/>10,113 </text:p>
          </table:table-cell>
          <table:table-cell table:style-name="ce65" office:value-type="float" office:value="167613" calcext:value-type="float">
            <text:p><text:s/>167,61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7125" calcext:value-type="float">
            <text:p><text:s/>7,125 </text:p>
          </table:table-cell>
          <table:table-cell table:style-name="ce65" office:value-type="float" office:value="169224" calcext:value-type="float">
            <text:p><text:s/>169,22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3665" calcext:value-type="float">
            <text:p><text:s/>3,665 </text:p>
          </table:table-cell>
          <table:table-cell table:style-name="ce65" office:value-type="float" office:value="105892" calcext:value-type="float">
            <text:p><text:s/>105,89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240" calcext:value-type="float">
            <text:p><text:s/>240 </text:p>
          </table:table-cell>
          <table:table-cell table:style-name="ce65" office:value-type="float" office:value="7750" calcext:value-type="float">
            <text:p><text:s/>7,750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4580" calcext:value-type="float">
            <text:p><text:s/>4,580 </text:p>
          </table:table-cell>
          <table:table-cell table:style-name="ce40" office:value-type="float" office:value="119321" calcext:value-type="float">
            <text:p><text:s/>119,321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10343" calcext:value-type="float">
            <text:p><text:s/>10,343 </text:p>
          </table:table-cell>
          <table:table-cell table:style-name="ce40" office:value-type="float" office:value="303035" calcext:value-type="float">
            <text:p><text:s/>303,035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4110" calcext:value-type="float">
            <text:p><text:s/>4,110 </text:p>
          </table:table-cell>
          <table:table-cell table:style-name="ce40" office:value-type="float" office:value="122690" calcext:value-type="float">
            <text:p><text:s/>122,69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155])" office:value-type="float" office:value="2211" calcext:value-type="float">
            <text:p><text:s/>2,211 </text:p>
          </table:table-cell>
          <table:table-cell table:style-name="ce42" table:formula="of:=SUM([.C155])" office:value-type="float" office:value="120400" calcext:value-type="float">
            <text:p><text:s/>120,400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彰 化 縣" calcext:value-type="string">
            <text:p><text:s text:c="4"/>彰 化 縣 </text:p>
          </table:table-cell>
          <table:table-cell table:style-name="ce61" office:value-type="float" office:value="2211" calcext:value-type="float">
            <text:p><text:s/>2,211 </text:p>
          </table:table-cell>
          <table:table-cell table:style-name="ce61" office:value-type="float" office:value="120400" calcext:value-type="float">
            <text:p><text:s/>120,400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20</text:span><text:span text:style-name="T5">之</text:span><text:span text:style-name="T4">8</text:span><text:span text:style-name="T5">、南投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3年</text:p>
          </table:table-cell>
          <table:table-cell table:style-name="ce60" office:value-type="float" office:value="15232" calcext:value-type="float">
            <text:p><text:s/>15,232 </text:p>
          </table:table-cell>
          <table:table-cell table:style-name="ce65" office:value-type="float" office:value="153596" calcext:value-type="float">
            <text:p><text:s/>153,59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4年</text:p>
          </table:table-cell>
          <table:table-cell table:style-name="ce60" office:value-type="float" office:value="1836" calcext:value-type="float">
            <text:p><text:s/>1,836 </text:p>
          </table:table-cell>
          <table:table-cell table:style-name="ce65" office:value-type="float" office:value="34840" calcext:value-type="float">
            <text:p><text:s/>34,84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5年</text:p>
          </table:table-cell>
          <table:table-cell table:style-name="ce60" office:value-type="float" office:value="3054" calcext:value-type="float">
            <text:p><text:s/>3,054 </text:p>
          </table:table-cell>
          <table:table-cell table:style-name="ce65" office:value-type="float" office:value="58816" calcext:value-type="float">
            <text:p><text:s/>58,8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1636" calcext:value-type="float">
            <text:p><text:s/>1,636 </text:p>
          </table:table-cell>
          <table:table-cell table:style-name="ce65" office:value-type="float" office:value="63222" calcext:value-type="float">
            <text:p><text:s/>63,222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700" calcext:value-type="float">
            <text:p><text:s/>700 </text:p>
          </table:table-cell>
          <table:table-cell table:style-name="ce65" office:value-type="float" office:value="8450" calcext:value-type="float">
            <text:p><text:s/>8,4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2805" calcext:value-type="float">
            <text:p><text:s/>2,805 </text:p>
          </table:table-cell>
          <table:table-cell table:style-name="ce65" office:value-type="float" office:value="89920" calcext:value-type="float">
            <text:p><text:s/>89,9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510" calcext:value-type="float">
            <text:p><text:s/>510 </text:p>
          </table:table-cell>
          <table:table-cell table:style-name="ce65" office:value-type="float" office:value="6719" calcext:value-type="float">
            <text:p><text:s/>6,719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285" calcext:value-type="float">
            <text:p><text:s/>285 </text:p>
          </table:table-cell>
          <table:table-cell table:style-name="ce40" office:value-type="float" office:value="4292" calcext:value-type="float">
            <text:p><text:s/>4,292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5081" calcext:value-type="float">
            <text:p><text:s/>5,081 </text:p>
          </table:table-cell>
          <table:table-cell table:style-name="ce40" office:value-type="float" office:value="131568" calcext:value-type="float">
            <text:p><text:s/>131,568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1881" calcext:value-type="float">
            <text:p><text:s/>1,881 </text:p>
          </table:table-cell>
          <table:table-cell table:style-name="ce40" office:value-type="float" office:value="56670" calcext:value-type="float">
            <text:p><text:s/>56,670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175])" office:value-type="float" office:value="0" calcext:value-type="float">
            <text:p><text:s/>- </text:p>
          </table:table-cell>
          <table:table-cell table:style-name="ce42" table:formula="of:=SUM([.C175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南 投 縣" calcext:value-type="string">
            <text:p><text:s text:c="4"/>南 投 縣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21</text:span><text:span text:style-name="T5">之</text:span><text:span text:style-name="T4">9</text:span><text:span text:style-name="T5">、雲林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3年</text:p>
          </table:table-cell>
          <table:table-cell table:style-name="ce60" office:value-type="float" office:value="470" calcext:value-type="float">
            <text:p><text:s/>470 </text:p>
          </table:table-cell>
          <table:table-cell table:style-name="ce65" office:value-type="float" office:value="3654" calcext:value-type="float">
            <text:p><text:s/>3,65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4年</text:p>
          </table:table-cell>
          <table:table-cell table:style-name="ce60" office:value-type="float" office:value="35578" calcext:value-type="float">
            <text:p><text:s/>35,578 </text:p>
          </table:table-cell>
          <table:table-cell table:style-name="ce65" office:value-type="float" office:value="359730" calcext:value-type="float">
            <text:p><text:s/>359,7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5年</text:p>
          </table:table-cell>
          <table:table-cell table:style-name="ce60" office:value-type="float" office:value="5290" calcext:value-type="float">
            <text:p><text:s/>5,290 </text:p>
          </table:table-cell>
          <table:table-cell table:style-name="ce65" office:value-type="float" office:value="66033" calcext:value-type="float">
            <text:p><text:s/>66,03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13564" calcext:value-type="float">
            <text:p><text:s/>13,564 </text:p>
          </table:table-cell>
          <table:table-cell table:style-name="ce65" office:value-type="float" office:value="318107" calcext:value-type="float">
            <text:p><text:s/>318,10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9816" calcext:value-type="float">
            <text:p><text:s/>9,816 </text:p>
          </table:table-cell>
          <table:table-cell table:style-name="ce65" office:value-type="float" office:value="148387" calcext:value-type="float">
            <text:p><text:s/>148,38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4776" calcext:value-type="float">
            <text:p><text:s/>4,776 </text:p>
          </table:table-cell>
          <table:table-cell table:style-name="ce65" office:value-type="float" office:value="92397" calcext:value-type="float">
            <text:p><text:s/>92,39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360" calcext:value-type="float">
            <text:p><text:s/>360 </text:p>
          </table:table-cell>
          <table:table-cell table:style-name="ce65" office:value-type="float" office:value="5858" calcext:value-type="float">
            <text:p><text:s/>5,858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820" calcext:value-type="float">
            <text:p><text:s/>820 </text:p>
          </table:table-cell>
          <table:table-cell table:style-name="ce40" office:value-type="float" office:value="14120" calcext:value-type="float">
            <text:p><text:s/>14,120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11178" calcext:value-type="float">
            <text:p><text:s/>11,178 </text:p>
          </table:table-cell>
          <table:table-cell table:style-name="ce40" office:value-type="float" office:value="255712" calcext:value-type="float">
            <text:p><text:s/>255,712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15029" calcext:value-type="float">
            <text:p><text:s/>15,029 </text:p>
          </table:table-cell>
          <table:table-cell table:style-name="ce40" office:value-type="float" office:value="297882" calcext:value-type="float">
            <text:p><text:s/>297,882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533" calcext:value-type="float">
            <text:p><text:s/>533 </text:p>
          </table:table-cell>
          <table:table-cell table:style-name="ce40" office:value-type="float" office:value="17168" calcext:value-type="float">
            <text:p><text:s/>17,168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195])" office:value-type="float" office:value="2650" calcext:value-type="float">
            <text:p><text:s/>2,650 </text:p>
          </table:table-cell>
          <table:table-cell table:style-name="ce42" table:formula="of:=SUM([.C195])" office:value-type="float" office:value="69242" calcext:value-type="float">
            <text:p><text:s/>69,242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雲 林 縣" calcext:value-type="string">
            <text:p><text:s text:c="4"/>雲 林 縣 </text:p>
          </table:table-cell>
          <table:table-cell table:style-name="ce61" office:value-type="float" office:value="2650" calcext:value-type="float">
            <text:p><text:s/>2,650 </text:p>
          </table:table-cell>
          <table:table-cell table:style-name="ce61" office:value-type="float" office:value="69242" calcext:value-type="float">
            <text:p><text:s/>69,242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22</text:span><text:span text:style-name="T5">之</text:span><text:span text:style-name="T4">11</text:span><text:span text:style-name="T5">、嘉義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3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4年</text:p>
          </table:table-cell>
          <table:table-cell table:style-name="ce60" office:value-type="float" office:value="210" calcext:value-type="float">
            <text:p><text:s/>210 </text:p>
          </table:table-cell>
          <table:table-cell table:style-name="ce65" office:value-type="float" office:value="3710" calcext:value-type="float">
            <text:p><text:s/>3,71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5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13740" calcext:value-type="float">
            <text:p><text:s/>13,740 </text:p>
          </table:table-cell>
          <table:table-cell table:style-name="ce65" office:value-type="float" office:value="247851" calcext:value-type="float">
            <text:p><text:s/>247,85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10097" calcext:value-type="float">
            <text:p><text:s/>10,097 </text:p>
          </table:table-cell>
          <table:table-cell table:style-name="ce65" office:value-type="float" office:value="179504" calcext:value-type="float">
            <text:p><text:s/>179,5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40342" calcext:value-type="float">
            <text:p><text:s/>40,342 </text:p>
          </table:table-cell>
          <table:table-cell table:style-name="ce65" office:value-type="float" office:value="887020" calcext:value-type="float">
            <text:p><text:s/>887,0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8359" calcext:value-type="float">
            <text:p><text:s/>8,359 </text:p>
          </table:table-cell>
          <table:table-cell table:style-name="ce65" office:value-type="float" office:value="158728" calcext:value-type="float">
            <text:p><text:s/>158,728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3035" calcext:value-type="float">
            <text:p><text:s/>3,035 </text:p>
          </table:table-cell>
          <table:table-cell table:style-name="ce40" office:value-type="float" office:value="37138" calcext:value-type="float">
            <text:p><text:s/>37,138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15658" calcext:value-type="float">
            <text:p><text:s/>15,658 </text:p>
          </table:table-cell>
          <table:table-cell table:style-name="ce40" office:value-type="float" office:value="285469" calcext:value-type="float">
            <text:p><text:s/>285,469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12172" calcext:value-type="float">
            <text:p><text:s/>12,172 </text:p>
          </table:table-cell>
          <table:table-cell table:style-name="ce40" office:value-type="float" office:value="285418" calcext:value-type="float">
            <text:p><text:s/>285,418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210" calcext:value-type="float">
            <text:p><text:s/>210 </text:p>
          </table:table-cell>
          <table:table-cell table:style-name="ce40" office:value-type="float" office:value="7900" calcext:value-type="float">
            <text:p><text:s/>7,90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215])" office:value-type="float" office:value="3261" calcext:value-type="float">
            <text:p><text:s/>3,261 </text:p>
          </table:table-cell>
          <table:table-cell table:style-name="ce42" table:formula="of:=SUM([.C215])" office:value-type="float" office:value="83540" calcext:value-type="float">
            <text:p><text:s/>83,540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嘉 義 縣" calcext:value-type="string">
            <text:p><text:s text:c="4"/>嘉 義 縣 </text:p>
          </table:table-cell>
          <table:table-cell table:style-name="ce61" office:value-type="float" office:value="3261" calcext:value-type="float">
            <text:p><text:s/>3,261 </text:p>
          </table:table-cell>
          <table:table-cell table:style-name="ce61" office:value-type="float" office:value="83540" calcext:value-type="float">
            <text:p><text:s/>83,540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23</text:span><text:span text:style-name="T5">之</text:span><text:span text:style-name="T4">13</text:span><text:span text:style-name="T5">、屏東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4" office:value-type="float" office:value="2457" calcext:value-type="float">
            <text:p><text:s/>2,457 </text:p>
          </table:table-cell>
          <table:table-cell table:style-name="ce66" office:value-type="float" office:value="28630" calcext:value-type="float">
            <text:p><text:s/>28,63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2年</text:p>
          </table:table-cell>
          <table:table-cell table:style-name="ce60" office:value-type="float" office:value="3850" calcext:value-type="float">
            <text:p><text:s/>3,850 </text:p>
          </table:table-cell>
          <table:table-cell table:style-name="ce65" office:value-type="float" office:value="38307" calcext:value-type="float">
            <text:p><text:s/>38,307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3年</text:p>
          </table:table-cell>
          <table:table-cell table:style-name="ce60" office:value-type="float" office:value="1260" calcext:value-type="float">
            <text:p><text:s/>1,260 </text:p>
          </table:table-cell>
          <table:table-cell table:style-name="ce65" office:value-type="float" office:value="24081" calcext:value-type="float">
            <text:p><text:s/>24,08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4年</text:p>
          </table:table-cell>
          <table:table-cell table:style-name="ce60" office:value-type="float" office:value="23386" calcext:value-type="float">
            <text:p><text:s/>23,386 </text:p>
          </table:table-cell>
          <table:table-cell table:style-name="ce65" office:value-type="float" office:value="246501" calcext:value-type="float">
            <text:p><text:s/>246,50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5年</text:p>
          </table:table-cell>
          <table:table-cell table:style-name="ce60" office:value-type="float" office:value="14571" calcext:value-type="float">
            <text:p><text:s/>14,571 </text:p>
          </table:table-cell>
          <table:table-cell table:style-name="ce65" office:value-type="float" office:value="209351" calcext:value-type="float">
            <text:p><text:s/>209,35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10351" calcext:value-type="float">
            <text:p><text:s/>10,351 </text:p>
          </table:table-cell>
          <table:table-cell table:style-name="ce65" office:value-type="float" office:value="154870" calcext:value-type="float">
            <text:p><text:s/>154,8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5083" calcext:value-type="float">
            <text:p><text:s/>5,083 </text:p>
          </table:table-cell>
          <table:table-cell table:style-name="ce65" office:value-type="float" office:value="70183" calcext:value-type="float">
            <text:p><text:s/>70,18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17306" calcext:value-type="float">
            <text:p><text:s/>17,306 </text:p>
          </table:table-cell>
          <table:table-cell table:style-name="ce65" office:value-type="float" office:value="283416" calcext:value-type="float">
            <text:p><text:s/>283,416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17667" calcext:value-type="float">
            <text:p><text:s/>17,667 </text:p>
          </table:table-cell>
          <table:table-cell table:style-name="ce65" office:value-type="float" office:value="230908" calcext:value-type="float">
            <text:p><text:s/>230,908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8234" calcext:value-type="float">
            <text:p><text:s/>8,234 </text:p>
          </table:table-cell>
          <table:table-cell table:style-name="ce40" office:value-type="float" office:value="118918" calcext:value-type="float">
            <text:p><text:s/>118,918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10906" calcext:value-type="float">
            <text:p><text:s/>10,906 </text:p>
          </table:table-cell>
          <table:table-cell table:style-name="ce40" office:value-type="float" office:value="183334" calcext:value-type="float">
            <text:p><text:s/>183,334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9184" calcext:value-type="float">
            <text:p><text:s/>9,184 </text:p>
          </table:table-cell>
          <table:table-cell table:style-name="ce40" office:value-type="float" office:value="120643" calcext:value-type="float">
            <text:p><text:s/>120,643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5142" calcext:value-type="float">
            <text:p><text:s/>5,142 </text:p>
          </table:table-cell>
          <table:table-cell table:style-name="ce40" office:value-type="float" office:value="68297" calcext:value-type="float">
            <text:p><text:s/>68,297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235])" office:value-type="float" office:value="5900" calcext:value-type="float">
            <text:p><text:s/>5,900 </text:p>
          </table:table-cell>
          <table:table-cell table:style-name="ce42" table:formula="of:=SUM([.C235])" office:value-type="float" office:value="75606" calcext:value-type="float">
            <text:p><text:s/>75,606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屏 東 縣" calcext:value-type="string">
            <text:p><text:s text:c="4"/>屏 東 縣 </text:p>
          </table:table-cell>
          <table:table-cell table:style-name="ce63" office:value-type="float" office:value="5900" calcext:value-type="float">
            <text:p><text:s/>5,900 </text:p>
          </table:table-cell>
          <table:table-cell table:style-name="ce61" office:value-type="float" office:value="75606" calcext:value-type="float">
            <text:p><text:s/>75,606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5"/>
          <table:table-cell table:style-name="ce46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24</text:span><text:span text:style-name="T5">之</text:span><text:span text:style-name="T4">10</text:span><text:span text:style-name="T5">、臺東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67"/>
          <table:table-cell table:style-name="ce2" table:number-columns-repeated="1020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68"/>
          <table:table-cell table:style-name="ce2" table:number-columns-repeated="1020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4" office:value-type="float" office:value="220" calcext:value-type="float">
            <text:p><text:s/>220 </text:p>
          </table:table-cell>
          <table:table-cell table:style-name="ce66" office:value-type="float" office:value="1578" calcext:value-type="float">
            <text:p><text:s/>1,57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2年</text:p>
          </table:table-cell>
          <table:table-cell table:style-name="ce60" office:value-type="float" office:value="1552" calcext:value-type="float">
            <text:p><text:s/>1,552 </text:p>
          </table:table-cell>
          <table:table-cell table:style-name="ce65" office:value-type="float" office:value="2170" calcext:value-type="float">
            <text:p><text:s/>2,17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3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4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250" calcext:value-type="float">
            <text:p><text:s/>25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5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770" calcext:value-type="float">
            <text:p><text:s/>770 </text:p>
          </table:table-cell>
          <table:table-cell table:style-name="ce65" office:value-type="float" office:value="21020" calcext:value-type="float">
            <text:p><text:s/>21,0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>
            <draw:custom-shape table:end-cell-address="縣市別.D253" table:end-x="5.74mm" table:end-y="0.54mm" draw:z-index="0" draw:name="文字 3" draw:style-name="gr2" draw:text-style-name="P4" svg:width="5.24mm" svg:height="17.46mm" svg:x="0.5mm" svg:y="4.24mm">
              <text:p text:style-name="P3"><text:span text:style-name="T2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020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40" office:value-type="float" office:value="333" calcext:value-type="float">
            <text:p><text:s/>333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40" office:value-type="float" office:value="9050" calcext:value-type="float">
            <text:p><text:s/>9,050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255])" office:value-type="float" office:value="280" calcext:value-type="float">
            <text:p><text:s/>280 </text:p>
          </table:table-cell>
          <table:table-cell table:style-name="ce42" table:formula="of:=SUM([.C255])" office:value-type="float" office:value="4500" calcext:value-type="float">
            <text:p><text:s/>4,500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style-name="ce69"/>
          <table:table-cell table:number-columns-repeated="1020"/>
        </table:table-row>
        <table:table-row table:style-name="ro8" table:visibility="collapse">
          <table:table-cell table:style-name="ce16" office:value-type="string" office:string-value="   臺 東 縣" calcext:value-type="string">
            <text:p><text:s text:c="4"/>臺 東 縣 </text:p>
          </table:table-cell>
          <table:table-cell table:style-name="ce63" office:value-type="float" office:value="280" calcext:value-type="float">
            <text:p><text:s/>280 </text:p>
          </table:table-cell>
          <table:table-cell table:style-name="ce61" office:value-type="float" office:value="4500" calcext:value-type="float">
            <text:p><text:s/>4,500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5"/>
          <table:table-cell table:style-name="ce46"/>
          <table:table-cell table:number-columns-repeated="1021"/>
        </table:table-row>
        <table:table-row table:style-name="ro2">
          <table:table-cell table:style-name="ce46" office:value-type="string" office:string-value="附註：「預估經費」係從事其他構造物搶修及復建之經費。" calcext:value-type="string">
            <text:p><text:s/>附註：「預估經費」係從事其他構造物搶修及復建之經費。 </text:p>
          </table:table-cell>
          <table:table-cell table:style-name="ce45"/>
          <table:table-cell table:style-name="ce46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25</text:span><text:span text:style-name="T5">之</text:span><text:span text:style-name="T4">9</text:span><text:span text:style-name="T5">、花蓮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2年</text:p>
          </table:table-cell>
          <table:table-cell table:style-name="ce60" office:value-type="float" office:value="840" calcext:value-type="float">
            <text:p><text:s/>840 </text:p>
          </table:table-cell>
          <table:table-cell table:style-name="ce65" office:value-type="float" office:value="6700" calcext:value-type="float">
            <text:p><text:s/>6,7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3年</text:p>
          </table:table-cell>
          <table:table-cell table:style-name="ce60" office:value-type="float" office:value="2625" calcext:value-type="float">
            <text:p><text:s/>2,625 </text:p>
          </table:table-cell>
          <table:table-cell table:style-name="ce65" office:value-type="float" office:value="30925" calcext:value-type="float">
            <text:p><text:s/>30,925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4年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5" office:value-type="float" office:value="5260" calcext:value-type="float">
            <text:p><text:s/>5,26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5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40" calcext:value-type="float">
            <text:p><text:s/>40 </text:p>
          </table:table-cell>
          <table:table-cell table:style-name="ce65" office:value-type="float" office:value="800" calcext:value-type="float">
            <text:p><text:s/>8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1215" calcext:value-type="float">
            <text:p><text:s/>1,215 </text:p>
          </table:table-cell>
          <table:table-cell table:style-name="ce65" office:value-type="float" office:value="14790" calcext:value-type="float">
            <text:p><text:s/>14,79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210" calcext:value-type="float">
            <text:p><text:s/>210 </text:p>
          </table:table-cell>
          <table:table-cell table:style-name="ce65" office:value-type="float" office:value="3510" calcext:value-type="float">
            <text:p><text:s/>3,51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401" calcext:value-type="float">
            <text:p><text:s/>401 </text:p>
          </table:table-cell>
          <table:table-cell table:style-name="ce65" office:value-type="float" office:value="3103" calcext:value-type="float">
            <text:p><text:s/>3,103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472" calcext:value-type="float">
            <text:p><text:s/>472 </text:p>
          </table:table-cell>
          <table:table-cell table:style-name="ce40" office:value-type="float" office:value="6068" calcext:value-type="float">
            <text:p><text:s/>6,068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185" calcext:value-type="float">
            <text:p><text:s/>185 </text:p>
          </table:table-cell>
          <table:table-cell table:style-name="ce40" office:value-type="float" office:value="1640" calcext:value-type="float">
            <text:p><text:s/>1,640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40" office:value-type="float" office:value="2153" calcext:value-type="float">
            <text:p><text:s/>2,153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624" calcext:value-type="float">
            <text:p><text:s/>624 </text:p>
          </table:table-cell>
          <table:table-cell table:style-name="ce40" office:value-type="float" office:value="14755" calcext:value-type="float">
            <text:p><text:s/>14,755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276])" office:value-type="float" office:value="20" calcext:value-type="float">
            <text:p><text:s/>20 </text:p>
          </table:table-cell>
          <table:table-cell table:style-name="ce42" table:formula="of:=SUM([.C276])" office:value-type="float" office:value="340" calcext:value-type="float">
            <text:p><text:s/>340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花 蓮 縣" calcext:value-type="string">
            <text:p><text:s text:c="4"/>花 蓮 縣 </text:p>
          </table:table-cell>
          <table:table-cell table:style-name="ce63" office:value-type="float" office:value="20" calcext:value-type="float">
            <text:p><text:s/>20 </text:p>
          </table:table-cell>
          <table:table-cell table:style-name="ce61" office:value-type="float" office:value="340" calcext:value-type="float">
            <text:p><text:s/>340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5"/>
          <table:table-cell table:style-name="ce46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26</text:span><text:span text:style-name="T5">之</text:span><text:span text:style-name="T4">8</text:span><text:span text:style-name="T5">、澎湖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3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4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5年</text:p>
          </table:table-cell>
          <table:table-cell table:style-name="ce60" office:value-type="float" office:value="40" calcext:value-type="float">
            <text:p><text:s/>40 </text:p>
          </table:table-cell>
          <table:table-cell table:style-name="ce65" office:value-type="float" office:value="100" calcext:value-type="float">
            <text:p><text:s/>1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230" calcext:value-type="float">
            <text:p><text:s/>230 </text:p>
          </table:table-cell>
          <table:table-cell table:style-name="ce65" office:value-type="float" office:value="2000" calcext:value-type="float">
            <text:p><text:s/>2,0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5" office:value-type="float" office:value="2154" calcext:value-type="float">
            <text:p><text:s/>2,15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40" office:value-type="float" office:value="552" calcext:value-type="float">
            <text:p><text:s/>552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0" office:value-type="float" office:value="350" calcext:value-type="float">
            <text:p><text:s/>350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296])" office:value-type="float" office:value="0" calcext:value-type="float">
            <text:p><text:s/>- </text:p>
          </table:table-cell>
          <table:table-cell table:style-name="ce42" table:formula="of:=SUM([.C296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澎 湖 縣" calcext:value-type="string">
            <text:p><text:s text:c="4"/>澎 湖 縣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27</text:span><text:span text:style-name="T5">之</text:span><text:span text:style-name="T4">9</text:span><text:span text:style-name="T5">、基隆市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3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4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5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2193" calcext:value-type="float">
            <text:p><text:s/>2,19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25" calcext:value-type="float">
            <text:p><text:s/>25 </text:p>
          </table:table-cell>
          <table:table-cell table:style-name="ce65" office:value-type="float" office:value="2304" calcext:value-type="float">
            <text:p><text:s/>2,3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385" calcext:value-type="float">
            <text:p><text:s/>385 </text:p>
          </table:table-cell>
          <table:table-cell table:style-name="ce40" office:value-type="float" office:value="9430" calcext:value-type="float">
            <text:p><text:s/>9,430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316])" office:value-type="float" office:value="0" calcext:value-type="float">
            <text:p><text:s/>- </text:p>
          </table:table-cell>
          <table:table-cell table:style-name="ce42" table:formula="of:=SUM([.C316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基 隆 市" calcext:value-type="string">
            <text:p><text:s text:c="4"/>基 隆 市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說明：<text:span text:style-name="T8">區域排水包含中小排。</text:span></text:p>
          </table:table-cell>
          <table:table-cell table:style-name="ce46" table:number-columns-repeated="2"/>
          <table:table-cell table:number-columns-repeated="1021"/>
        </table:table-row>
        <table:table-row table:style-name="ro2" table:visibility="collapse">
          <table:table-cell table:style-name="ce46" office:value-type="string" calcext:value-type="string">
            <text:p>　　　<text:span text:style-name="T6">2.95</text:span><text:span text:style-name="T7">年區域排水設施災情包括其他</text:span><text:span text:style-name="T9">1</text:span><text:span text:style-name="T7">處。</text:span>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28</text:span><text:span text:style-name="T5">之</text:span><text:span text:style-name="T4">8</text:span><text:span text:style-name="T5">、新竹市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3年</text:p>
          </table:table-cell>
          <table:table-cell table:style-name="ce60" office:value-type="float" office:value="1450" calcext:value-type="float">
            <text:p><text:s/>1,450 </text:p>
          </table:table-cell>
          <table:table-cell table:style-name="ce65" office:value-type="float" office:value="33103" calcext:value-type="float">
            <text:p><text:s/>33,1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4年</text:p>
          </table:table-cell>
          <table:table-cell table:style-name="ce60" office:value-type="float" office:value="1492" calcext:value-type="float">
            <text:p><text:s/>1,492 </text:p>
          </table:table-cell>
          <table:table-cell table:style-name="ce65" office:value-type="float" office:value="45004" calcext:value-type="float">
            <text:p><text:s/>45,004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5年</text:p>
          </table:table-cell>
          <table:table-cell table:style-name="ce60" office:value-type="float" office:value="157" calcext:value-type="float">
            <text:p><text:s/>157 </text:p>
          </table:table-cell>
          <table:table-cell table:style-name="ce65" office:value-type="float" office:value="4980" calcext:value-type="float">
            <text:p><text:s/>4,98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5" office:value-type="float" office:value="7000" calcext:value-type="float">
            <text:p><text:s/>7,0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150" calcext:value-type="float">
            <text:p><text:s/>150 </text:p>
          </table:table-cell>
          <table:table-cell table:style-name="ce40" office:value-type="float" office:value="23640" calcext:value-type="float">
            <text:p><text:s/>23,640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140" calcext:value-type="float">
            <text:p><text:s/>140 </text:p>
          </table:table-cell>
          <table:table-cell table:style-name="ce40" office:value-type="float" office:value="5000" calcext:value-type="float">
            <text:p><text:s/>5,000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337])" office:value-type="float" office:value="0" calcext:value-type="float">
            <text:p><text:s/>- </text:p>
          </table:table-cell>
          <table:table-cell table:style-name="ce42" table:formula="of:=SUM([.C337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新 竹 市" calcext:value-type="string">
            <text:p><text:s text:c="4"/>新 竹 市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2">
          <table:table-cell table:style-name="ce6" office:value-type="string" calcext:value-type="string" table:number-columns-spanned="3" table:number-rows-spanned="1">
            <text:p><text:span text:style-name="T3">表</text:span><text:span text:style-name="T4">29</text:span><text:span text:style-name="T5">之</text:span><text:span text:style-name="T4">8</text:span><text:span text:style-name="T5">、嘉義市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3年</text:p>
          </table:table-cell>
          <table:table-cell table:style-name="ce60" office:value-type="float" office:value="62" calcext:value-type="float">
            <text:p><text:s/>62 </text:p>
          </table:table-cell>
          <table:table-cell table:style-name="ce65" office:value-type="float" office:value="1809" calcext:value-type="float">
            <text:p><text:s/>1,809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4年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5" office:value-type="float" office:value="1503" calcext:value-type="float">
            <text:p><text:s/>1,503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5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184" calcext:value-type="float">
            <text:p><text:s/>184 </text:p>
          </table:table-cell>
          <table:table-cell table:style-name="ce65" office:value-type="float" office:value="2520" calcext:value-type="float">
            <text:p><text:s/>2,52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65" calcext:value-type="float">
            <text:p><text:s/>65 </text:p>
          </table:table-cell>
          <table:table-cell table:style-name="ce65" office:value-type="float" office:value="2601" calcext:value-type="float">
            <text:p><text:s/>2,601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950" calcext:value-type="float">
            <text:p><text:s/>950 </text:p>
          </table:table-cell>
          <table:table-cell table:style-name="ce65" office:value-type="float" office:value="18300" calcext:value-type="float">
            <text:p><text:s/>18,300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130" calcext:value-type="float">
            <text:p><text:s/>130 </text:p>
          </table:table-cell>
          <table:table-cell table:style-name="ce40" office:value-type="float" office:value="4500" calcext:value-type="float">
            <text:p><text:s/>4,500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495" calcext:value-type="float">
            <text:p><text:s/>495 </text:p>
          </table:table-cell>
          <table:table-cell table:style-name="ce40" office:value-type="float" office:value="26000" calcext:value-type="float">
            <text:p><text:s/>26,000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40" office:value-type="float" office:value="345" calcext:value-type="float">
            <text:p><text:s/>345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357])" office:value-type="float" office:value="0" calcext:value-type="float">
            <text:p><text:s/>- </text:p>
          </table:table-cell>
          <table:table-cell table:style-name="ce42" table:formula="of:=SUM([.C357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嘉 義 市" calcext:value-type="string">
            <text:p><text:s text:c="4"/>嘉 義 市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13">
          <table:table-cell table:style-name="ce6" office:value-type="string" calcext:value-type="string" table:number-columns-spanned="3" table:number-rows-spanned="1">
            <text:p><text:span text:style-name="T3">表</text:span><text:span text:style-name="T4">31</text:span><text:span text:style-name="T5">之、金門縣區域排水設施災情表</text:span></text:p>
          </table:table-cell>
          <table:covered-table-cell table:number-columns-repeated="2" table:style-name="ce18"/>
          <table:table-cell table:style-name="ce47" table:number-columns-repeated="1021"/>
        </table:table-row>
        <table:table-row table:style-name="ro3">
          <table:table-cell table:style-name="ce53" office:value-type="string" calcext:value-type="string">
            <text:p>年別</text:p>
          </table:table-cell>
          <table:table-cell table:style-name="ce59" office:value-type="string" office:string-value="排水路" calcext:value-type="string">
            <text:p><text:s/>排水路 </text:p>
          </table:table-cell>
          <table:table-cell table:style-name="ce34" office:value-type="string" calcext:value-type="string" table:number-columns-spanned="1" table:number-rows-spanned="2">
            <text:p>預估經費  </text:p>
            <text:p>（新台幣仟元）</text:p>
          </table:table-cell>
          <table:table-cell table:style-name="ce2" table:number-columns-repeated="1021"/>
        </table:table-row>
        <table:table-row table:style-name="ro2"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covered-table-cell table:style-name="ce35"/>
          <table:table-cell table:style-name="ce2" table:number-columns-repeated="1021"/>
        </table:table-row>
        <table:table-row table:style-name="ro2" table:visibility="collapse">
          <table:table-cell table:style-name="ce57" office:value-type="string" calcext:value-type="string">
            <text:p>91年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3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4年</text:p>
          </table:table-cell>
          <table:table-cell table:style-name="ce60" office:value-type="float" office:value="100" calcext:value-type="float">
            <text:p><text:s/>100 </text:p>
          </table:table-cell>
          <table:table-cell table:style-name="ce65" office:value-type="float" office:value="1158" calcext:value-type="float">
            <text:p><text:s/>1,158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5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6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 table:visibility="collapse">
          <table:table-cell table:style-name="ce54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0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1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2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4" office:value-type="string" calcext:value-type="string">
            <text:p><text:span text:style-name="T6">103</text:span><text:span text:style-name="T7">年</text:span>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" table:number-columns-repeated="1021"/>
        </table:table-row>
        <table:table-row table:style-name="ro2">
          <table:table-cell table:style-name="ce55" office:value-type="string" calcext:value-type="string">
            <text:p><text:span text:style-name="T6">104</text:span><text:span text:style-name="T7">年</text:span></text:p>
          </table:table-cell>
          <table:table-cell table:style-name="ce26" table:formula="of:=SUM([.B377])" office:value-type="float" office:value="0" calcext:value-type="float">
            <text:p><text:s/>- </text:p>
          </table:table-cell>
          <table:table-cell table:style-name="ce42" table:formula="of:=SUM([.C377])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 table:visibility="collapse">
          <table:table-cell table:style-name="ce56"/>
          <table:table-cell table:style-name="ce26"/>
          <table:table-cell table:style-name="ce42"/>
          <table:table-cell table:number-columns-repeated="1021"/>
        </table:table-row>
        <table:table-row table:style-name="ro8" table:visibility="collapse">
          <table:table-cell table:style-name="ce16" office:value-type="string" office:string-value="   金 門 縣" calcext:value-type="string">
            <text:p><text:s text:c="4"/>金 門 縣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2">
          <table:table-cell table:style-name="ce46" office:value-type="string" office:string-value="說明：區域排水包含中小排。" calcext:value-type="string">
            <text:p><text:s/>說明：區域排水包含中小排。 </text:p>
          </table:table-cell>
          <table:table-cell table:style-name="ce46" table:number-columns-repeated="2"/>
          <table:table-cell table:number-columns-repeated="1021"/>
        </table:table-row>
        <table:table-row table:style-name="ro6" table:number-rows-repeated="1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1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.$A$1" table:cell-range-address="$縣市別.$A$1:.$C$3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21.01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5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別" style:display-name="PageStyle_縣市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署</meta:initial-creator>
    <meta:creation-date>1999-03-05T13:58:36</meta:creation-date>
    <dc:creator>林依儒</dc:creator>
    <dc:date>2016-07-25T14:27:02</dc:date>
    <meta:print-date>2016-07-11T10:53:18</meta:print-date>
    <meta:document-statistic meta:table-count="2" meta:cell-count="1129" meta:object-count="2"/>
    <meta:generator>LibreOffice/5.1.2.2$Windows_x86 LibreOffice_project/d3bf12ecb743fc0d20e0be0c58ca359301eb705f</meta:generator>
  </office:meta>
</office:document-meta>
</file>