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fo:font-weight="bold" style:font-name-asian="標楷體1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 style:list-style-name="WWNum1">
      <style:paragraph-properties fo:line-height="0.847cm" style:snap-to-layout-grid="false"/>
    </style:style>
    <style:style style:name="P8" style:family="paragraph" style:parent-style-name="Standard">
      <style:paragraph-properties fo:line-height="0.847cm" style:snap-to-layout-grid="false"/>
    </style:style>
    <style:style style:name="P9" style:family="paragraph" style:parent-style-name="Standard">
      <style:paragraph-properties fo:margin-left="1.272cm" fo:margin-right="0cm" fo:line-height="0.847cm" fo:text-align="center" style:justify-single-word="false" fo:text-indent="-1.272cm" style:auto-text-indent="false" style:snap-to-layout-grid="false"/>
    </style:style>
    <style:style style:name="P10" style:family="paragraph" style:parent-style-name="Standard">
      <style:paragraph-properties fo:margin-left="1.129cm" fo:margin-right="0cm" fo:line-height="0.847cm" fo:text-align="center" style:justify-single-word="false" fo:text-indent="-1.129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">
      <style:paragraph-properties fo:margin-left="0.99cm" fo:margin-right="0cm" fo:margin-top="0cm" fo:margin-bottom="0.212cm" loext:contextual-spacing="false" fo:line-height="0.847cm" fo:text-indent="-0.99cm" style:auto-text-indent="false" style:snap-to-layout-grid="false"/>
    </style:style>
    <style:style style:name="P12" style:family="paragraph" style:parent-style-name="Standard">
      <style:paragraph-properties fo:margin-top="0cm" fo:margin-bottom="0.212cm" loext:contextual-spacing="false" fo:line-height="0.847cm" style:snap-to-layout-grid="false"/>
    </style:style>
    <style:style style:name="P13" style:family="paragraph" style:parent-style-name="Standard" style:list-style-name="WWNum2">
      <style:paragraph-properties fo:margin-top="0cm" fo:margin-bottom="0.212cm" loext:contextual-spacing="false" fo:line-height="0.847cm" style:snap-to-layout-grid="false"/>
    </style:style>
    <style:style style:name="P14" style:family="paragraph" style:parent-style-name="Standard" style:list-style-name="WWNum4">
      <style:paragraph-properties fo:margin-top="0cm" fo:margin-bottom="0.212cm" loext:contextual-spacing="false" fo:line-height="0.847cm" style:snap-to-layout-grid="false"/>
    </style:style>
    <style:style style:name="P15" style:family="paragraph" style:parent-style-name="Standard">
      <style:paragraph-properties fo:margin-left="1.251cm" fo:margin-right="0cm" fo:margin-top="0cm" fo:margin-bottom="0.212cm" loext:contextual-spacing="false" fo:line-height="0.847cm" fo:text-indent="-0.002cm" style:auto-text-indent="false" style:snap-to-layout-grid="false"/>
    </style:style>
    <style:style style:name="P16" style:family="paragraph" style:parent-style-name="Standard">
      <style:paragraph-properties fo:margin-left="1.884cm" fo:margin-right="0cm" fo:margin-top="0cm" fo:margin-bottom="0.212cm" loext:contextual-spacing="false" fo:line-height="0.847cm" fo:text-indent="0cm" style:auto-text-indent="false" style:snap-to-layout-grid="false"/>
    </style:style>
    <style:style style:name="P17" style:family="paragraph" style:parent-style-name="Standard">
      <style:paragraph-properties fo:margin-left="1.249cm" fo:margin-right="0cm" fo:line-height="0.847cm" fo:text-indent="0cm" style:auto-text-indent="false" style:snap-to-layout-grid="false">
        <style:tab-stops>
          <style:tab-stop style:position="3.641cm"/>
        </style:tab-stops>
      </style:paragraph-properties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Calibri1" style:font-size-complex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Standard"/>
      <text:p text:style-name="Standard"/>
      <text:p text:style-name="Standard"/>
      <text:p text:style-name="P1"><text:span text:style-name="T1">「地下水保育管理計畫暨地層下陷防治第2期」</text:span></text:p>
      <text:p text:style-name="P1"><text:span text:style-name="T1">補助款(彰化縣政府)執行情形查核報告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經濟部水利署</text:span></text:p>
      <text:p text:style-name="P1"><text:span text:style-name="T1">106年09月11日</text:span></text:p>
      <text:p text:style-name="P3"/>
      <text:p text:style-name="P4"/>
      <text:p text:style-name="P1"><text:span text:style-name="T1">「地下水保育管理計畫暨地層下陷防治第2期」</text:span></text:p>
      <text:p text:style-name="P9"><text:span text:style-name="T2">補助款(彰化縣政府)執行情形查核報告</text:span></text:p>
      <text:p text:style-name="P10"/>
      <text:list xml:id="list3369750265805747499" text:style-name="WWNum1">
        <text:list-item>
          <text:p text:style-name="P7"><text:span text:style-name="T3">計畫執行進度：</text:span></text:p>
        </text:list-item>
      </text:list>
      <text:p text:style-name="P11"><text:span text:style-name="T3"><text:s text:c="9"/></text:span><text:span text:style-name="T7">有關106年封填水井部份，本府至106年度8月份為止，已於水利管理資訊系統填報88口水井：</text:span></text:p>
      <text:p text:style-name="P12"><text:span text:style-name="T7"><text:s text:c="5"/>1.新增違法水井部分，經舉發查證屬實，即查即封共計5口。</text:span></text:p>
      <text:p text:style-name="P12"><text:span text:style-name="T7"><text:s text:c="5"/>2.既有違法水井部分，經舉發查證屬實，即查即封共計83口；配合其</text:span></text:p>
      <text:p text:style-name="P12"><text:soft-page-break/><text:span text:style-name="T7"><text:s text:c="7"/>他公共建設計畫共封填79口。</text:span></text:p>
      <text:p text:style-name="P15"><text:span text:style-name="T7">另外辦理納管水井輔導合法作業，106年度納管水井輔導工作為溪州鄉、竹塘鄉和埤頭鄉等3鄉鎮(2萬1,500口)，目前執行進度：</text:span></text:p>
      <text:list xml:id="list859506933935335829" text:style-name="WWNum2">
        <text:list-item>
          <text:p text:style-name="P13"><text:span text:style-name="T7">三標案縣府刻正辦理公告。</text:span></text:p>
        </text:list-item>
        <text:list-item>
          <text:p text:style-name="P13"><text:span text:style-name="T7">專案複查及協助監驗：目前針對採購科及主計室相關意見，修改細部內</text:span></text:p>
        </text:list-item>
      </text:list>
      <text:p text:style-name="P16"><text:span text:style-name="T7">容中。</text:span></text:p>
      <text:list xml:id="list223040781291068" text:continue-numbering="true" text:style-name="WWNum2">
        <text:list-item>
          <text:p text:style-name="P13"><text:span text:style-name="T7">納管水井輔導合法作業：縣府將分為3鄉鎮辦理3標案，目前針對採購科及主計室相關意見，修改細部內容中。</text:span></text:p>
        </text:list-item>
      </text:list>
      <text:list xml:id="list223041856975693" text:continue-list="list3369750265805747499" text:style-name="WWNum1">
        <text:list-item>
          <text:p text:style-name="P7"><text:span text:style-name="T3">經費執行情形：</text:span></text:p>
        </text:list-item>
      </text:list>
      <text:list xml:id="list4625624930303336282" text:style-name="WWNum4">
        <text:list-item>
          <text:p text:style-name="P14"><text:span text:style-name="T7">經常門部分已執行330萬1,913元，其中包含臨時人員酬金-辦理違法水井業務聘僱薪資(含勞健保、年終獎金)費用282萬1,482元；一般事務費(含違法水井處置執行業務差旅費、車輛【租金、油料、保養】及雜項支出等)48萬431元。</text:span></text:p>
        </text:list-item>
        <text:list-item>
          <text:p text:style-name="P14"><text:span text:style-name="T7">105年度保留數為1,432萬9,054元，尚未請領數137萬1,847元，已核銷數為651萬2,871元，預計繳回188萬276元，有爭議案件尚在仲裁約335萬元及105年試辦計畫約242萬元年底無法結案，需辦理延長保留。</text:span></text:p>
        </text:list-item>
      </text:list>
      <text:list xml:id="list223041754833942" text:continue-list="list223041856975693" text:style-name="WWNum1">
        <text:list-item>
          <text:p text:style-name="P7"><text:span text:style-name="T3">彰化縣政府內部管控機制：</text:span></text:p>
        </text:list-item>
      </text:list>
      <text:p text:style-name="P8"><text:span text:style-name="T7"><text:s text:c="9"/>有關巡查人員工作日誌，將配合水利署新增此項目以增進內部管控， </text:span></text:p>
      <text:p text:style-name="P8"><text:span text:style-name="T7"><text:s text:c="5"/>縣府將會參詢嘉義縣政府，以利未來工作日誌之填寫。</text:span></text:p>
      <text:list xml:id="list223041387356795" text:continue-numbering="true" text:style-name="WWNum1">
        <text:list-item>
          <text:p text:style-name="P7"><text:span text:style-name="T3">計畫執行效益：</text:span></text:p>
        </text:list-item>
      </text:list>
      <text:p text:style-name="P8"><text:span text:style-name="T7"><text:s text:c="9"/>目前納管水井輔導合法作業尚未進行開標，仍於修改府內意見說明；</text:span></text:p>
      <text:p text:style-name="P8"><text:span text:style-name="T7"><text:s text:c="5"/>預計103年11月底完成採購程序，以提高所有計畫之執行效益。</text:span></text:p>
      <text:p text:style-name="P8"><text:span text:style-name="T7"><text:s text:c="9"/>地下水管制區內工廠查察部分，本年度預計完成132間工廠，目前已</text:span></text:p>
      <text:p text:style-name="P8"><text:span text:style-name="T7"><text:s text:c="5"/>完成57間工廠，將持續配合安排查察，以利完成目標時程。</text:span></text:p>
      <text:list xml:id="list223040490574913" text:continue-numbering="true" text:style-name="WWNum1">
        <text:list-item>
          <text:p text:style-name="P7"><text:soft-page-break/><text:span text:style-name="T3">其他事項：</text:span></text:p>
        </text:list-item>
      </text:list>
      <text:p text:style-name="P17"><text:span text:style-name="T7">有關水利署指示事項，縣府將持續配合辦理。</text:span></text:p>
      <text:p text:style-name="P5"/>
      <text:p text:style-name="P6"><text:span text:style-name="T4">查核人員:</text:span></text:p>
      <text:p text:style-name="P6"><text:span text:style-name="T8"><text:s text:c="5"/>水利行政組:李組長友平、張簡任正工程司昆茂、葛科長武松</text:span></text:p>
      <text:p text:style-name="P6"><text:span text:style-name="T8"><text:s text:c="17"/>林副工程司育如、黃副工程司詩評</text:span></text:p>
      <text:p text:style-name="P6"><text:span text:style-name="T8"><text:s text:c="5"/>水利技術組：陳研究員文祥</text:span></text:p>
      <text:p text:style-name="P6"><text:span text:style-name="T8"><text:s text:c="5"/>主 <text:s/>計 <text:s/>室：林秘書秋雲</text:span></text:p>
      <text:p text:style-name="Standard"><text:span text:style-name="T6">查核日期:106年9月11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4pt" fo:font-weight="bold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二科陳德源</meta:initial-creator>
    <dc:creator>賴宜靚</dc:creator>
    <meta:editing-cycles>2</meta:editing-cycles>
    <meta:creation-date>2017-10-19T06:16:00</meta:creation-date>
    <dc:date>2017-10-19T06:1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6" meta:word-count="846" meta:character-count="1034" meta:non-whitespace-character-count="929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