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Num1">
      <style:paragraph-properties fo:line-height="0.847cm" style:snap-to-layout-grid="false"/>
    </style:style>
    <style:style style:name="P8" style:family="paragraph" style:parent-style-name="Standard">
      <style:paragraph-properties fo:margin-left="1.272cm" fo:margin-right="0cm" fo:line-height="0.847cm" fo:text-align="center" style:justify-single-word="false" fo:text-indent="-1.272cm" style:auto-text-indent="false" style:snap-to-layout-grid="false"/>
    </style:style>
    <style:style style:name="P9" style:family="paragraph" style:parent-style-name="Standard">
      <style:paragraph-properties fo:margin-left="1.129cm" fo:margin-right="0cm" fo:line-height="0.847cm" fo:text-align="center" style:justify-single-word="false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249cm" fo:margin-right="0cm" fo:margin-top="0cm" fo:margin-bottom="0.212cm" loext:contextual-spacing="false" fo:line-height="0.847cm" fo:text-indent="1.062cm" style:auto-text-indent="false" style:snap-to-layout-grid="false"/>
    </style:style>
    <style:style style:name="P11" style:family="paragraph" style:parent-style-name="Standard">
      <style:paragraph-properties fo:margin-left="1.247cm" fo:margin-right="0cm" fo:margin-top="0cm" fo:margin-bottom="0.212cm" loext:contextual-spacing="false" fo:line-height="0.847cm" fo:text-indent="-0.494cm" style:auto-text-indent="false" style:snap-to-layout-grid="false"/>
    </style:style>
    <style:style style:name="P12" style:family="paragraph" style:parent-style-name="Standard">
      <style:paragraph-properties fo:margin-left="2.752cm" fo:margin-right="0cm" fo:line-height="0.847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ff0000" style:font-name="標楷體" fo:font-size="14pt" style:font-name-asian="標楷體1" style:font-size-asian="14pt" style:font-name-complex="標楷體1" style:font-size-complex="14pt" style:font-weight-complex="bold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p text:style-name="P1"><text:span text:style-name="T1">「地下水保育管理計畫暨地層下陷防治第2期」</text:span></text:p>
      <text:p text:style-name="P1"><text:span text:style-name="T1">補助款(臺中市政府)執行情形查核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經濟部水利署</text:span></text:p>
      <text:p text:style-name="P1"><text:span text:style-name="T1">106年9月26日</text:span></text:p>
      <text:p text:style-name="P3"/>
      <text:p text:style-name="P4"/>
      <text:p text:style-name="P1"><text:span text:style-name="T2">「地下水保育管理計畫暨地層下陷防治第2期」</text:span></text:p>
      <text:p text:style-name="P8"><text:span text:style-name="T2">補助款(臺中市政府)執行情形查核報告</text:span></text:p>
      <text:p text:style-name="P9"/>
      <text:list xml:id="list4777880406148981758" text:style-name="WWNum1">
        <text:list-item>
          <text:p text:style-name="P7"><text:span text:style-name="T3">計畫執行進度：</text:span></text:p>
        </text:list-item>
      </text:list>
      <text:p text:style-name="P10"><text:span text:style-name="T6">有關106年封填水井部份，本府至106年度9月份為止，已於水利管理資訊系統填報共計封填13口水井，如下：</text:span></text:p>
      <text:p text:style-name="P11"><text:span text:style-name="T6">1.新增違法水井部分，經舉發查證屬實，即查即封共計0口。</text:span></text:p>
      <text:p text:style-name="P11"><text:span text:style-name="T6">2.既有違法水井部分，經舉發查證屬實，即查即封共計3口；配合其他公共</text:span><text:soft-page-break/><text:span text:style-name="T6">建設計畫共封填10口。</text:span></text:p>
      <text:p text:style-name="P10"><text:span text:style-name="T6">另外於本年度3月成立「106年度臺中市水井申報納管宣導及受理案件作業」委辦計畫，針對臺中市29個行政區之既有水井辦理申報納管宣導及受理作業，目前已申報水井數為892口。</text:span></text:p>
      <text:p text:style-name="P10"><text:span text:style-name="T6">地下水管制區工廠內水井查察作業稽查目標9家，已查9家。</text:span></text:p>
      <text:list xml:id="list223051236543088" text:continue-numbering="true" text:style-name="WWNum1">
        <text:list-item>
          <text:p text:style-name="P7"><text:span text:style-name="T3">經費執行情形：</text:span></text:p>
        </text:list-item>
      </text:list>
      <text:p text:style-name="P10"><text:span text:style-name="T6">「106年度臺中市水井申報納管宣導及受理案件作業」總經費為145萬5,000元整，已核撥第一期款43萬6,500元。第二期款72萬7,500元預計10月核撥。</text:span></text:p>
      <text:list xml:id="list223050669515456" text:continue-numbering="true" text:style-name="WWNum1">
        <text:list-item>
          <text:p text:style-name="P7"><text:span text:style-name="T3">臺中市政府內部管控機制：</text:span></text:p>
        </text:list-item>
      </text:list>
      <text:p text:style-name="P11"><text:span text:style-name="T6">1.承攬廠商每月提報工作月報，內容包含申報納管宣導及受理作業執行進度(包含預定及實際)、工作人員配置(包含預定及實際)、駐點人員工作紀錄、異常狀況及因應對策等。</text:span></text:p>
      <text:p text:style-name="P11"><text:span text:style-name="T6">2.定期召開工作會議，要求承攬廠商說明各項工作執行情況及其他相關事項。</text:span></text:p>
      <text:list xml:id="list223051371870111" text:continue-numbering="true" text:style-name="WWNum1">
        <text:list-item>
          <text:p text:style-name="P7"><text:span text:style-name="T3">計畫執行效益：</text:span></text:p>
        </text:list-item>
      </text:list>
      <text:p text:style-name="P10"><text:span text:style-name="T6">本府目前已完成辦理36場說明會，對象包含民眾、里鄰長、議員、工業區廠商、學校教職員等，共約870人次參與，目前已申報水井數為874口(包含家用及公共給水343口、農業用水322口、其他用途用水110口及工業用水99口) 。</text:span></text:p>
      <text:list xml:id="list223050629733548" text:continue-numbering="true" text:style-name="WWNum1">
        <text:list-item>
          <text:p text:style-name="P7"><text:span text:style-name="T3">其他事項：</text:span></text:p>
        </text:list-item>
      </text:list>
      <text:p text:style-name="P10"><text:span text:style-name="T6">有關水利署指示事項，市府將持續配合辦理。</text:span></text:p>
      <text:p text:style-name="P5"/>
      <text:p text:style-name="P5"/>
      <text:p text:style-name="P6"><text:span text:style-name="T4">查核人員:</text:span></text:p>
      <text:p text:style-name="P6"><text:span text:style-name="T7">水利行政組:張簡任正工程司昆茂、葛科長武松</text:span></text:p>
      <text:p text:style-name="P12"><text:soft-page-break/><text:span text:style-name="T7">林副工程司育如、黃副工程司詩評</text:span></text:p>
      <text:p text:style-name="Standard"><text:span text:style-name="T7">查核日期:106年9月26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賴宜靚</dc:creator>
    <meta:editing-cycles>2</meta:editing-cycles>
    <meta:print-date>2017-09-25T02:36:00</meta:print-date>
    <meta:creation-date>2017-10-19T06:17:00</meta:creation-date>
    <dc:date>2017-10-19T06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6" meta:word-count="704" meta:character-count="758" meta:non-whitespace-character-count="75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