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7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4.008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2.53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margin-top="0.064cm" fo:margin-bottom="0.318cm" loext:contextual-spacing="false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margin-top="0.064cm" fo:margin-bottom="0.064cm" loext:contextual-spacing="false" fo:text-align="justify" style:justify-single-word="false" fo:text-indent="-0.423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濟部水利署</text:p>
      <text:p text:style-name="P2"><text:span text:style-name="T1">水資源作業基金公益支出106年度第1次查核表</text:span>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3"><text:span text:style-name="T2">宜蘭縣員山鄉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4">第一河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0">1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2">105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9"><text:span text:style-name="T2">工程：</text:span><text:span text:style-name="T4"> 3 <text:s/></text:span><text:span text:style-name="T2"><text:s text:c="2"/>非工程：</text:span><text:span text:style-name="T4"> 2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3"><text:span text:style-name="T5">106年8月29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6">依據</text:p>
          </table:table-cell>
          <table:covered-table-cell/>
          <table:table-cell table:style-name="表格1.A3" table:number-columns-spanned="4" office:value-type="string">
            <text:p text:style-name="P6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6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6">(A)第</text:span><text:span text:style-name="T9">7</text:span><text:span text:style-name="T6">點</text:span></text:p>
          </table:table-cell>
          <table:covered-table-cell/>
          <table:table-cell table:style-name="表格1.A4" table:number-columns-spanned="4" office:value-type="string">
            <text:p text:style-name="P5">均納入年度預算 ，與核定經費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11點</text:p>
          </table:table-cell>
          <table:covered-table-cell/>
          <table:table-cell table:style-name="表格1.A4" table:number-columns-spanned="4" office:value-type="string">
            <text:p text:style-name="P11">1.均依核定內容及經費執行。</text:p>
            <text:p text:style-name="P12"><text:span text:style-name="T2">2.「105年度宜蘭縣員山鄉小型零星工程」於106.8.28方辦理變更，爾後請依規定函報第一河川局備查。 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9"><text:span text:style-name="T2">共通性資材之採購，有無為</text:span><text:span text:style-name="T3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7點</text:p>
            <text:p text:style-name="P7">(B)第14點</text:p>
          </table:table-cell>
          <table:covered-table-cell/>
          <table:table-cell table:style-name="表格1.A4" table:number-columns-spanned="4" office:value-type="string">
            <text:p text:style-name="P9"><text:span text:style-name="T2">本次查核「員山鄉社區環境維護計畫」及「員山鄉河川周邊環境維護計畫」2件為財務採購，查無分批採購情事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9"><text:span text:style-name="T2">屬工程者，完工後有無依規定辦理決算？並於</text:span><text:span text:style-name="T10">決算後</text:span><text:span text:style-name="T2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9"><text:span text:style-name="T2">本次查核「105年度宜蘭縣員山鄉小型零星工程」、「宜蘭縣員山鄉小型零星工程(第一期)」及「宜蘭縣員山鄉小型零星工程(第二期)」3件工程計畫皆尚未完工，爾後決算書相關資料，請依規定期程內函送河川局辦理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9"><text:span text:style-name="T2">本次查核2件非工程計畫目前辦理決算中，爾後請依規定將執行成果報告書函送河川局備查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</table:table-cell>
          <table:covered-table-cell/>
          <table:table-cell table:style-name="表格1.A4" table:number-columns-spanned="4" office:value-type="string">
            <text:p text:style-name="P9"><text:span text:style-name="T2">本次查核5件計畫皆尚未完成，爾後倘有結餘，請依規定繳回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0點</text:p>
          </table:table-cell>
          <table:covered-table-cell/>
          <table:table-cell table:style-name="表格1.A4" table:number-columns-spanned="4" office:value-type="string">
            <text:p text:style-name="P9"><text:span text:style-name="T2">本次查核5件計畫，已於計畫書敘明辦理期程為跨年度，並於105.12核定，因此105年底前未再函報第一河川局。建議爾後河川局於核定公文時一併敘明計畫期程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p text:style-name="P9"><text:span text:style-name="T2">「宜蘭縣員山鄉小型零星工程(第一期)」及「宜蘭縣員山鄉小型零星工程(第二期)」計畫於105.12核定，至查核日方辦理簽訂契約中，超過要點第10點規定核定後3個月內完成發包，爾後請依規定期程辦理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7-10-02T10:04:00</meta:creation-date>
    <dc:creator>賴宜靚</dc:creator>
    <dc:date>2017-10-02T10:04:00</dc:date>
    <meta:print-date>2016-06-23T09:00:00</meta:print-date>
    <meta:editing-cycles>2</meta:editing-cycles>
    <meta:editing-duration>PT1M</meta:editing-duration>
    <meta:document-statistic meta:table-count="1" meta:image-count="0" meta:object-count="0" meta:page-count="2" meta:paragraph-count="46" meta:word-count="851" meta:character-count="926" meta:non-whitespace-character-count="909"/>
    <meta:generator>LibreOffice/5.1.2.2$Windows_x86 LibreOffice_project/d3bf12ecb743fc0d20e0be0c58ca359301eb705f</meta:generator>
    <meta:user-defined meta:name="is附件">TRUE</meta:user-defined>
  </office:meta>
</office:document-meta>
</file>