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7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11cm" fo:keep-together="auto"/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1.482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48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經濟部水利署</text:p>
      <text:p text:style-name="P2"><text:span text:style-name="T1">水資源作業基金公益支出106年度第1次查核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3"><text:span text:style-name="T2">花蓮縣花蓮市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3"><text:span text:style-name="T2">第九河局</text:span>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0">3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2">105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9"><text:span text:style-name="T2">工程：</text:span><text:span text:style-name="T4"> 1 <text:s/></text:span><text:span text:style-name="T2"><text:s text:c="2"/>非工程：</text:span><text:span text:style-name="T4"> 0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5">106年9月20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6">依據</text:p>
          </table:table-cell>
          <table:covered-table-cell/>
          <table:table-cell table:style-name="表格1.A3" table:number-columns-spanned="4" office:value-type="string">
            <text:p text:style-name="P6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6">(A)第</text:span><text:span text:style-name="T9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9"><text:span text:style-name="T2">有納入年度預算 ，與核定經費相符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11">是，無變更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9"><text:span text:style-name="T2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5">非共通性資材之採購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2">屬工程者，完工後有無依規定辦理決算？並於</text:span><text:span text:style-name="T10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5">尚未完工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9"><text:span text:style-name="T2">尚未完工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5">尚未完成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p text:style-name="P9"><text:span text:style-name="T2">本案計畫書及九河局核定公文已敘明係105年跨年計畫(期程為105.8~106.8)，後續經花蓮市公所106.8.31花市農字第1060024493號函請展延，並經九河局同意完工時間展至107.5.31，惟公文未敘明展延之理由，爾後請依要點補充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p text:style-name="P5">1.本案未於預算核定後3個月內完成發包，經九河局同意展延至106.3.28後，於106.4.6決標，仍超過期限。爾後請依規定期程辦理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7-10-02T10:07:00</meta:creation-date>
    <dc:creator>賴宜靚</dc:creator>
    <dc:date>2017-10-02T10:07:00</dc:date>
    <meta:print-date>2016-06-23T09:00:00</meta:print-date>
    <meta:editing-cycles>2</meta:editing-cycles>
    <meta:document-statistic meta:table-count="1" meta:image-count="0" meta:object-count="0" meta:page-count="1" meta:paragraph-count="45" meta:word-count="589" meta:character-count="687" meta:non-whitespace-character-count="671"/>
    <meta:generator>LibreOffice/5.1.2.2$Windows_x86 LibreOffice_project/d3bf12ecb743fc0d20e0be0c58ca359301eb705f</meta:generator>
    <meta:user-defined meta:name="is附件">TRUE</meta:user-defined>
  </office:meta>
</office:document-meta>
</file>