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03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K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57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4.008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993cm" fo:keep-together="auto"/>
    </style:style>
    <style:style style:name="表格1.10" style:family="table-row">
      <style:table-row-properties style:min-row-height="3.314cm" fo:keep-together="auto"/>
    </style:style>
    <style:style style:name="表格1.11" style:family="table-row">
      <style:table-row-properties style:min-row-height="2.531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064cm" fo:margin-bottom="0.064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75cm" fo:margin-right="0cm" fo:margin-top="0.064cm" fo:margin-bottom="0.064cm" loext:contextual-spacing="false" fo:text-align="justify" style:justify-single-word="false" fo:text-indent="-0.245cm" style:auto-text-indent="false" style:snap-to-layout-grid="false"/>
    </style:style>
    <style:style style:name="P13" style:family="paragraph" style:parent-style-name="Standard">
      <style:paragraph-properties fo:margin-top="0.064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fo:margin-top="0.064cm" fo:margin-bottom="0.318cm" loext:contextual-spacing="false" fo:text-align="justify" style:justify-single-word="false" fo:text-indent="-0.423cm" style:auto-text-indent="false" style:snap-to-layout-grid="false"/>
    </style:style>
    <style:style style:name="P15" style:family="paragraph" style:parent-style-name="Standard">
      <style:paragraph-properties fo:margin-left="0.423cm" fo:margin-right="0cm" fo:margin-top="0.064cm" fo:margin-bottom="0.318cm" loext:contextual-spacing="false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ff" fo:font-size="14pt" style:font-name-asian="標楷體" style:font-size-asian="14pt" style:font-size-complex="14pt"/>
    </style:style>
    <style:style style:name="T11" style:family="text"/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經濟部水利署</text:p>
      <text:p text:style-name="P2"><text:span text:style-name="T1">水資源作業基金公益支出106年度第1次查核表</text:span> 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受核單位</text:p>
          </table:table-cell>
          <table:table-cell table:style-name="表格1.A1" table:number-columns-spanned="5" office:value-type="string">
            <text:p text:style-name="P4">屏東縣政府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會核單位</text:p>
          </table:table-cell>
          <table:table-cell table:style-name="表格1.A1" table:number-columns-spanned="2" office:value-type="string">
            <text:p text:style-name="P3"><text:span text:style-name="T2">第七河局</text:span></text:p>
          </table:table-cell>
          <table:covered-table-cell/>
          <table:table-cell table:style-name="表格1.A1" office:value-type="string">
            <text:p text:style-name="P4">編號</text:p>
          </table:table-cell>
          <table:table-cell table:style-name="表格1.K1" office:value-type="string">
            <text:p text:style-name="P11">2</text:p>
          </table:table-cell>
        </table:table-row>
        <table:table-row table:style-name="表格1.2">
          <table:table-cell table:style-name="表格1.A2" office:value-type="string">
            <text:p text:style-name="P5">補助年度</text:p>
          </table:table-cell>
          <table:table-cell table:style-name="表格1.A2" office:value-type="string">
            <text:p text:style-name="P3"><text:span text:style-name="T2">105</text:span></text:p>
          </table:table-cell>
          <table:table-cell table:style-name="表格1.A2" table:number-columns-spanned="2" office:value-type="string">
            <text:p text:style-name="P5">計畫件數</text:p>
          </table:table-cell>
          <table:covered-table-cell/>
          <table:table-cell table:style-name="表格1.A2" table:number-columns-spanned="4" office:value-type="string">
            <text:p text:style-name="P9"><text:span text:style-name="T2">工程：</text:span><text:span text:style-name="T4"> 3 <text:s/></text:span><text:span text:style-name="T2"><text:s text:c="2"/>非工程：</text:span><text:span text:style-name="T4"> 5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查核日期</text:p>
          </table:table-cell>
          <table:table-cell table:style-name="表格1.J2" table:number-columns-spanned="2" office:value-type="string">
            <text:p text:style-name="P3"><text:span text:style-name="T5">106年8月29日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查核項目</text:p>
          </table:table-cell>
          <table:covered-table-cell/>
          <table:covered-table-cell/>
          <table:table-cell table:style-name="表格1.A3" table:number-columns-spanned="2" office:value-type="string">
            <text:p text:style-name="P6">依據</text:p>
          </table:table-cell>
          <table:covered-table-cell/>
          <table:table-cell table:style-name="表格1.A3" table:number-columns-spanned="4" office:value-type="string">
            <text:p text:style-name="P6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6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9"><text:span text:style-name="T6">(A)第</text:span><text:span text:style-name="T8">7</text:span><text:span text:style-name="T6">點</text:span></text:p>
          </table:table-cell>
          <table:covered-table-cell/>
          <table:table-cell table:style-name="表格1.A4" table:number-columns-spanned="4" office:value-type="string">
            <text:p text:style-name="P12"><text:span text:style-name="T2">1.「105-林邊鄉轄內道路改善工程」係以契約金額1,889,988元納入年度預算，惟核定補助經費為200萬元，爾後請依核定補助經費納入年度預算。</text:span></text:p>
            <text:p text:style-name="P12"><text:span text:style-name="T2">2.餘案件均納入年度預算，與核定經費相符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5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11點</text:p>
          </table:table-cell>
          <table:covered-table-cell/>
          <table:table-cell table:style-name="表格1.A4" table:number-columns-spanned="4" office:value-type="string">
            <text:p text:style-name="P14"><text:span text:style-name="T2">1.「2016屏東第二屆國際粄條文化暨節水教育計畫」、「屏東縣銀閃閃歌舞團培訓暨水資源保育宣導計畫」、「屏東縣政府老人關懷宣導計畫」及「屏東市立殯儀館內部環境暨家屬服務中心修繕工程」4案有變更並依規定函報七河局備查。</text:span></text:p>
            <text:p text:style-name="P14"><text:span text:style-name="T2">2.「屏東縣南州鄉市區道路與生活環境改善工程」1案於106.7辦理變更，目前依規定函報七河局備查之公文於縣府簽辦中。</text:span></text:p>
            <text:p text:style-name="P13">3.餘案件無變更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9"><text:span text:style-name="T2">共通性資材之採購，有無為</text:span><text:span text:style-name="T3">規避採購法，而予分批辦理採購公告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7">(A)第7點</text:p>
            <text:p text:style-name="P7">(B)第14點</text:p>
          </table:table-cell>
          <table:covered-table-cell/>
          <table:table-cell table:style-name="表格1.A4" table:number-columns-spanned="4" office:value-type="string">
            <text:p text:style-name="P9"><text:span text:style-name="T2">本次查核無共通性資材採購案件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9"><text:span text:style-name="T2">屬工程者，完工後有無依規定辦理決算？並於</text:span><text:span text:style-name="T9">決算後</text:span><text:span text:style-name="T2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14"><text:span text:style-name="T2">1.「105-林邊鄉轄內道路改善工程」於106.5.16驗收、5.23決算完成，並以106.6.19林鄉工字第10630658200函送決算資料至七河局在案，符合規定。</text:span></text:p>
            <text:p text:style-name="P14"><text:span text:style-name="T2">2.「屏東市立殯儀館內部環境暨家屬服務中心修繕工程」及「屏東縣南州鄉市區道路與生活環境改善工程」2件工程計畫尚未完工，爾後決算書相關資料，請依規定期程內函送河川局辦理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5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3點</text:p>
          </table:table-cell>
          <table:covered-table-cell/>
          <table:table-cell table:style-name="表格1.A4" table:number-columns-spanned="4" office:value-type="string">
            <text:p text:style-name="P14"><text:span text:style-name="T2">1.「2016屏東第二屆國際粄條文化節暨節水教育計畫」已完成並檢送執行成果報告書至七河局，符合規定。</text:span></text:p>
            <text:p text:style-name="P14"><text:span text:style-name="T2">2.「九如王爺奶轉後頭暨活動愛護水資源」及「2016屏東國際風箏節活動」2案已完成並檢送相關資料至七河局，惟</text:span><text:soft-page-break/><text:span text:style-name="T2">公文未敘明檢送執行成果報告書，爾後請改善。</text:span></text:p>
            <text:p text:style-name="P14"><text:span text:style-name="T2">3.「屏東縣銀閃閃歌舞團培訓暨水資源保育宣導計畫」及「屏東縣政府老人關懷宣導計畫」2案執行中，爾後請依規定檢送執行成果報告書送七河局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7點</text:p>
          </table:table-cell>
          <table:covered-table-cell/>
          <table:table-cell table:style-name="表格1.A4" table:number-columns-spanned="4" office:value-type="string">
            <text:p text:style-name="P14"><text:span text:style-name="T2">1.「九如王爺奶轉後頭暨活動愛護水資源」及「2016屏東國際風箏節活動」，2案已完成，無結餘款。</text:span></text:p>
            <text:p text:style-name="P14"><text:span text:style-name="T2">2.「2016屏東第二屆國際粄條文化節暨節水教育計畫」及「105-林邊鄉轄內道路改善工程」2案，結算金額小於核定金額，惟完成後以結算金額一次請款，故無是項情形。</text:span></text:p>
            <text:p text:style-name="P15">3.餘計畫尚未完成。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5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8">(A)第10點</text:p>
          </table:table-cell>
          <table:covered-table-cell/>
          <table:table-cell table:style-name="表格1.A4" table:number-columns-spanned="4" office:value-type="string">
            <text:p text:style-name="P14"><text:span text:style-name="T2">1.「九如王爺奶轉後頭暨活動愛護水資源」、「2016屏東國際風箏節活動」及「2016屏東第二屆國際粄條文化節暨節水教育計畫」於年底前已完成。</text:span></text:p>
            <text:p text:style-name="P14"><text:span text:style-name="T2">2.餘計畫未於年底前完成，有函請七河局同意保留，惟七河局回復備查，爾後請七河局依要點規定，略以，應詳述理由函送河川局，經同意後始得繼續辦理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8"/>
          </table:table-cell>
          <table:covered-table-cell/>
          <table:table-cell table:style-name="表格1.A4" table:number-columns-spanned="4" office:value-type="string">
            <text:p text:style-name="P14"><text:span text:style-name="T2">1.「屏東縣政府老人關懷宣導計畫」案七局補助250萬，惟縣府於招標公告卻勾選「未受其他機關補助」，爾後請注意改進。</text:span></text:p>
            <text:p text:style-name="P14"><text:span text:style-name="T2">2.「105-林邊鄉轄內道路改善工程」僅送概算書，未提報執行計畫書至七河局，爾後請依要點第6點規定提報。另預算核定日期為105.11.8，簽約日期為106.4.12已超過三個月，爾後請依要點第10點，屬工程項目者，應於預算核定後三個月內完成發包。</text:span></text:p>
          </table:table-cell>
          <table:covered-table-cell/>
          <table:covered-table-cell/>
          <table:covered-table-cell/>
          <table:table-cell table:style-name="表格1.J4" table:number-columns-spanned="2" office:value-type="string">
            <text:p text:style-name="P5"/>
          </table:table-cell>
          <table:covered-table-cell/>
        </table:table-row>
      </table:table>
      <text:p text:style-name="Standard"><text:span text:style-name="T2">註1：查核依據─(A)水資源作業基金公益支出經費編列及執行管考要點、(B)採購法</text:span></text:p>
      <text:p text:style-name="P1">註2：查核方法─文件資料查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 style:num-format="1"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作業基金96年度公益支出─查核行程表</dc:title>
    <meta:initial-creator>宋恒輝</meta:initial-creator>
    <meta:creation-date>2017-10-02T10:06:00</meta:creation-date>
    <dc:creator>賴宜靚</dc:creator>
    <dc:date>2017-10-02T10:06:00</dc:date>
    <meta:print-date>2016-06-23T09:00:00</meta:print-date>
    <meta:editing-cycles>2</meta:editing-cycles>
    <meta:document-statistic meta:table-count="1" meta:image-count="0" meta:object-count="0" meta:page-count="2" meta:paragraph-count="55" meta:word-count="1394" meta:character-count="1549" meta:non-whitespace-character-count="1534"/>
    <meta:generator>LibreOffice/5.1.2.2$Windows_x86 LibreOffice_project/d3bf12ecb743fc0d20e0be0c58ca359301eb705f</meta:generator>
    <meta:user-defined meta:name="is附件">TRUE</meta:user-defined>
  </office:meta>
</office:document-meta>
</file>