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8pt" fo:font-weight="bold" style:font-name-asian="標楷體1" style:font-size-asian="18pt" style:font-weight-asian="bold" style:font-size-complex="12pt" style:font-weight-complex="bold"/>
    </style:style>
    <style:style style:name="P3" style:family="paragraph" style:parent-style-name="Standard">
      <style:paragraph-properties fo:line-height="0.847cm"/>
      <style:text-properties style:font-name="Times New Roman" fo:font-size="14pt" style:font-name-asian="標楷體1" style:font-size-asian="14pt" style:font-size-complex="14pt"/>
    </style:style>
    <style:style style:name="P4" style:family="paragraph" style:parent-style-name="Standard">
      <style:paragraph-properties fo:line-height="0.811cm" fo:text-align="center" style:justify-single-word="false"/>
    </style:style>
    <style:style style:name="P5" style:family="paragraph" style:parent-style-name="Standard">
      <style:paragraph-properties fo:line-height="0.847cm"/>
    </style:style>
    <style:style style:name="P6" style:family="paragraph" style:parent-style-name="Standard">
      <style:paragraph-properties fo:margin-top="0.635cm" fo:margin-bottom="0cm" loext:contextual-spacing="false" fo:line-height="0.811cm"/>
    </style:style>
    <style:style style:name="P7" style:family="paragraph" style:parent-style-name="Standard">
      <style:paragraph-properties fo:margin-left="0.847cm" fo:margin-right="0cm" fo:margin-top="0cm" fo:margin-bottom="0.318cm" loext:contextual-spacing="false" fo:line-height="0.811cm" fo:text-align="justify" style:justify-single-word="false" fo:text-indent="1.482cm" style:auto-text-indent="false" style:snap-to-layout-grid="false"/>
    </style:style>
    <style:style style:name="P8" style:family="paragraph" style:parent-style-name="Standard">
      <style:paragraph-properties fo:margin-left="2.997cm" fo:margin-right="0cm" fo:margin-top="0.494cm" fo:margin-bottom="0.494cm" loext:contextual-spacing="false" style:line-height-at-least="0.423cm" fo:text-align="justify" style:justify-single-word="false" fo:text-indent="0.004cm" style:auto-text-indent="false" style:snap-to-layout-grid="false"/>
    </style:style>
    <style:style style:name="P9" style:family="paragraph" style:parent-style-name="Standard">
      <style:paragraph-properties fo:margin-left="2.999cm" fo:margin-right="0cm" fo:margin-top="0.494cm" fo:margin-bottom="0.494cm" loext:contextual-spacing="false" style:line-height-at-least="0.423cm" fo:text-align="justify" style:justify-single-word="false" fo:text-indent="-0.467cm" style:auto-text-indent="false" style:snap-to-layout-grid="false"/>
    </style:style>
    <style:style style:name="P10" style:family="paragraph" style:parent-style-name="Standard">
      <style:paragraph-properties fo:margin-left="2.632cm" fo:margin-right="0cm" fo:margin-top="0.494cm" fo:margin-bottom="0.494cm" loext:contextual-spacing="false" style:line-height-at-least="0.423cm" fo:text-align="justify" style:justify-single-word="false" fo:text-indent="-0.706cm" style:auto-text-indent="false" style:snap-to-layout-grid="false"/>
    </style:style>
    <style:style style:name="P11" style:family="paragraph" style:parent-style-name="Standard">
      <style:paragraph-properties fo:margin-left="2.752cm" fo:margin-right="0cm" fo:line-height="0.847cm" fo:text-indent="0.949cm" style:auto-text-indent="false"/>
      <style:text-properties style:font-name="Times New Roman" fo:font-size="14pt" style:font-name-asian="標楷體1" style:font-size-asian="14pt" style:font-size-complex="14pt"/>
    </style:style>
    <style:style style:name="P12" style:family="paragraph" style:parent-style-name="Standard">
      <style:paragraph-properties fo:margin-left="2.752cm" fo:margin-right="0cm" fo:line-height="0.847cm" fo:text-indent="0.949cm" style:auto-text-indent="false"/>
    </style:style>
    <style:style style:name="P13" style:family="paragraph" style:parent-style-name="Standard">
      <style:paragraph-properties fo:margin-left="1.258cm" fo:margin-right="0cm" fo:line-height="0.847cm" fo:text-align="justify" style:justify-single-word="false" fo:text-indent="1.531cm" style:auto-text-indent="false"/>
    </style:style>
    <style:style style:name="P14" style:family="paragraph" style:parent-style-name="Standard">
      <style:paragraph-properties fo:margin-left="1.258cm" fo:margin-right="0cm" fo:line-height="0.847cm" fo:text-align="justify" style:justify-single-word="false" fo:text-indent="1.531cm" style:auto-text-indent="false"/>
      <style:text-properties style:font-name="Times New Roman" fo:font-size="14pt" style:font-name-asian="標楷體1" style:font-size-asian="14pt" style:font-size-complex="14pt"/>
    </style:style>
    <style:style style:name="P15" style:family="paragraph" style:parent-style-name="Standard">
      <style:paragraph-properties fo:margin-left="1.229cm" fo:margin-right="0cm" fo:line-height="0.847cm" fo:text-align="justify" style:justify-single-word="false" fo:text-indent="-0.365cm" style:auto-text-indent="false"/>
    </style:style>
    <style:style style:name="P16" style:family="paragraph" style:parent-style-name="Standard">
      <style:paragraph-properties fo:margin-left="1.478cm" fo:margin-right="0cm" fo:line-height="0.847cm" fo:text-align="justify" style:justify-single-word="false" fo:text-indent="-0.741cm" style:auto-text-indent="false"/>
      <style:text-properties style:font-name="Times New Roman" fo:font-size="14pt" style:font-name-asian="標楷體1" style:font-size-asian="14pt" style:font-size-complex="12pt"/>
    </style:style>
    <style:style style:name="P17" style:family="paragraph" style:parent-style-name="Standard">
      <style:paragraph-properties fo:margin-left="1.189cm" fo:margin-right="0cm" fo:line-height="0.847cm" fo:text-indent="-0.346cm" style:auto-text-indent="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內文縮排_28_標題3_29_">
      <style:paragraph-properties fo:margin-left="1.827cm" fo:margin-right="0cm" fo:margin-top="0.494cm" fo:margin-bottom="0.494cm" loext:contextual-spacing="false" style:line-height-at-least="0.423cm" fo:text-align="justify" style:justify-single-word="false" fo:text-indent="-0.346cm" style:auto-text-indent="false"/>
    </style:style>
    <style:style style:name="P20" style:family="paragraph" style:parent-style-name="內文縮排_28_標題3_29_">
      <style:paragraph-properties fo:margin-left="2.424cm" fo:margin-right="0cm" fo:margin-top="0.494cm" fo:margin-bottom="0.494cm" loext:contextual-spacing="false" style:line-height-at-least="0.423cm" fo:text-align="justify" style:justify-single-word="false" fo:text-indent="-0.494cm" style:auto-text-indent="false"/>
    </style:style>
    <style:style style:name="P21" style:family="paragraph" style:parent-style-name="內文縮排_28_標題3_29_">
      <style:paragraph-properties fo:margin-left="0.804cm" fo:margin-right="0cm" fo:margin-top="0.494cm" fo:margin-bottom="0.494cm" loext:contextual-spacing="false" style:line-height-at-least="0.423cm" fo:text-align="justify" style:justify-single-word="false" fo:text-indent="0.988cm" style:auto-text-indent="false"/>
    </style:style>
    <style:style style:name="P22" style:family="paragraph" style:parent-style-name="Footer">
      <style:paragraph-properties fo:text-align="center" style:justify-single-word="false"/>
    </style:style>
    <style:style style:name="T1" style:family="text">
      <style:text-properties style:font-name="Times New Roman" fo:font-size="22pt" fo:font-weight="bold" style:font-name-asian="標楷體1" style:font-size-asian="22pt" style:font-weight-asian="bold" style:font-size-complex="22pt" style:font-weight-complex="bold"/>
    </style:style>
    <style:style style:name="T2" style:family="text">
      <style:text-properties style:font-name="Times New Roman" fo:font-size="22pt" fo:font-weight="bold" style:font-name-asian="標楷體1" style:font-size-asian="22pt" style:font-weight-asian="bold" style:font-size-complex="12pt"/>
    </style:style>
    <style:style style:name="T3" style:family="text">
      <style:text-properties style:font-name="Times New Roman" fo:font-size="22pt" fo:font-weight="bold" style:font-name-asian="標楷體1" style:font-size-asian="22pt" style:font-weight-asian="bold" style:font-size-complex="12pt" style:font-weight-complex="bold"/>
    </style:style>
    <style:style style:name="T4" style:family="text">
      <style:text-properties style:font-name="Times New Roman" fo:font-size="18pt" fo:font-weight="bold" style:font-name-asian="標楷體1" style:font-size-asian="18pt" style:font-weight-asian="bold" style:font-size-complex="12pt" style:font-weight-complex="bold"/>
    </style:style>
    <style:style style:name="T5" style:family="text">
      <style:text-properties style:font-name="Times New Roman" fo:font-size="20pt" fo:font-weight="bold" style:font-name-asian="標楷體1" style:font-size-asian="20pt" style:font-weight-asian="bold" style:font-size-complex="20pt"/>
    </style:style>
    <style:style style:name="T6" style:family="text">
      <style:text-properties style:font-name="Times New Roman" fo:font-size="20pt" fo:font-weight="bold" style:font-name-asian="標楷體1" style:font-size-asian="20pt" style:font-weight-asian="bold" style:font-size-complex="20pt" style:font-weight-complex="bold"/>
    </style:style>
    <style:style style:name="T7" style:family="text">
      <style:text-properties style:font-name="Times New Roman" fo:font-size="14pt" fo:font-weight="bold" style:font-name-asian="標楷體1" style:font-size-asian="14pt" style:font-weight-asian="bold" style:font-size-complex="12pt"/>
    </style:style>
    <style:style style:name="T8" style:family="text">
      <style:text-properties style:font-name="Times New Roman" fo:font-size="14pt" fo:font-weight="bold" style:font-name-asian="標楷體1" style:font-size-asian="14pt" style:font-weight-asian="bold" style:font-size-complex="14pt"/>
    </style:style>
    <style:style style:name="T9" style:family="text">
      <style:text-properties style:font-name="Times New Roman" fo:font-size="14pt" style:font-name-asian="標楷體1" style:font-size-asian="14pt" style:font-size-complex="12pt"/>
    </style:style>
    <style:style style:name="T10" style:family="text">
      <style:text-properties style:font-name="Times New Roman" fo:font-size="14pt" style:font-name-asian="標楷體1" style:font-size-asian="14pt" style:font-size-complex="12pt" style:font-weight-complex="bold"/>
    </style:style>
    <style:style style:name="T11" style:family="text">
      <style:text-properties style:font-name="Times New Roman" fo:font-size="14pt" style:font-name-asian="標楷體1" style:font-size-asian="14pt" style:font-size-complex="14pt"/>
    </style:style>
    <style:style style:name="T12" style:family="text">
      <style:text-properties fo:font-size="14pt" style:font-size-asian="14pt" style:font-size-complex="14pt"/>
    </style:style>
    <style:style style:name="T13" style:family="text">
      <style:text-properties style:font-name="標楷體" fo:font-size="14pt" fo:font-weight="bold" style:font-name-asian="標楷體1" style:font-size-asian="14pt" style:font-weight-asian="bold" style:font-size-complex="14pt"/>
    </style:style>
    <style:style style:name="T14" style:family="text">
      <style:text-properties style:font-name="標楷體" fo:font-size="14pt" style:font-name-asian="標楷體1" style:font-size-asian="14pt" style:font-size-complex="14pt"/>
    </style:style>
    <style:style style:name="T15"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pan><text:span text:style-name="T2">地下水保育管理計畫暨地層下陷防治第2期</text:span><text:span text:style-name="T1">」</text:span></text:p>
      <text:p text:style-name="P1"><text:span text:style-name="T1">補助款（</text:span><text:span text:style-name="T3">宜蘭縣政府</text:span><text:span text:style-name="T1">）執行情形查核報告</text:span></text:p>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4">經濟部水利署</text:span></text:p>
      <text:p text:style-name="P2"/>
      <text:p text:style-name="P1"><text:span text:style-name="T4">106年9月21日</text:span></text:p>
      <text:p text:style-name="P2"/>
      <text:p text:style-name="P2"/>
      <text:p text:style-name="P2"/>
      <text:p text:style-name="P1"><text:soft-page-break/><text:span text:style-name="T6">「</text:span><text:span text:style-name="T5">地下水保育管理計畫暨地層下陷防治第2期</text:span><text:span text:style-name="T6">」</text:span></text:p>
      <text:p text:style-name="P4"><text:span text:style-name="T6">補助款（宜蘭縣政府）執行情形查核報告</text:span></text:p>
      <text:p text:style-name="P6"><text:span text:style-name="T7">一、計畫執行進度</text:span></text:p>
      <text:p text:style-name="P7"><text:span text:style-name="T11">106年辦理之工作內容，將以強化水井管理為主要目標，除相關例行性之工作，包括台電用電異常戶查察、政策宣導會、地下水管制區工廠用水量合理性分析、水井資料庫更新、違規水井檢舉案查察、抽水量回報行動App及相關系統維護等必須持續進行外，亦針對本府之需求，擬進行試辦水井大用水戶利用已開發之行動App進行抽水量回報，以掌握水井大用水戶之抽水情況，未來將充分利用行動App巡查檢舉(含拍照定位)之功能，提供一般民眾下載並舉報違法水井，一經辨識為違法水井時，則依本府「宜蘭縣申報納管水井處置作業原則」規定處理，以全縣民眾共同參與方式，有效扼止違法水井之存在，確保地下水資源永續利用。</text:span></text:p>
      <text:p text:style-name="P19"><text:span text:style-name="T12">本計畫執行項目臚列如下：</text:span></text:p>
      <text:p text:style-name="P20"><text:span text:style-name="T12">1.持續辦理台電報送水產養殖業超約用電戶有水井建造物比對及現場查察</text:span></text:p>
      <text:p text:style-name="P8"><text:span text:style-name="T11">持續配合臺灣電力公司報送用電異常戶查察比對資料，據以清(複)查水井，本年度預計現地查察29處，已查察10處(有水井6處，無水井4處)。</text:span></text:p>
      <text:p text:style-name="P21"><text:span text:style-name="T12">2.地下水保育政策宣導說明會(含宣導品)</text:span></text:p>
      <text:p text:style-name="P8"><text:span text:style-name="T11">根據以往經驗，宣導會可增加民眾瞭解地下水資源之珍貴，使其更珍惜地下水，並宣導相關法規及政府作為，故辦理2場次政令宣導說明會。</text:span></text:p>
      <text:p text:style-name="P21"><text:span text:style-name="T12">3.持續辦理轄內「地下水管制區工廠內水井查察與處置」工作</text:span></text:p>
      <text:p text:style-name="P8"><text:span text:style-name="T11">依據經濟部水利署102年5月27日函頒訂定之「地下水管制區工廠內水井查察與處置作業原則」，持續根據最新之用水量及排放</text:span><text:soft-page-break/><text:span text:style-name="T11">量資料進行水平衡分析，找出不合理用水量之工廠，追踪查察本縣地下水管制區內可能違法抽用地下水之工廠，並依水利法增訂93條之6條文針對可疑工廠逐案現地查察。</text:span></text:p>
      <text:p text:style-name="P21"><text:span text:style-name="T12">4.大用水戶(水權井)抽水量回報及App相關管理系統維護</text:span></text:p>
      <text:p text:style-name="P8"><text:span text:style-name="T11">針對105年度開發之「抽水量回報App開發及相關管理系統」維護水井基本資訊及使用者每月抽水量填報機制，掌握大用水戶之抽水行為並同時增加申報納管水井之資訊。</text:span></text:p>
      <text:p text:style-name="P21"><text:span text:style-name="T12">5.水井複查及裝置辨識標籤</text:span></text:p>
      <text:p text:style-name="P8"><text:span text:style-name="T11">針對本縣申報納管(超出原訂口數)水井裝置辨識標籤作業，以充分列案納管。惟進行水井裝置辨識標籤作業時，需有經驗之專業人員現場座標定位，並研判水井功能狀態、動力來源、抽水機規格、量水設備、用水標的、井體規格等，以完成水利署研訂之「水井複查履勘紀錄表」，本年度預計完成1200餘口，已完成複查241口。</text:span></text:p>
      <text:p text:style-name="P21"><text:span text:style-name="T12">6.配合本府違規水井查察及封填處置等現勘作業</text:span></text:p>
      <text:p text:style-name="P8"><text:span text:style-name="T11">配合縣府違法水井檢舉案進行現場查察確認，並參考水利署訂定之「違法水井填塞標準工作規範」進行封填處置。</text:span></text:p>
      <text:p text:style-name="P21"><text:span text:style-name="T12">7.水井資料庫圖資更新作業及水井處置作業原則檢討</text:span></text:p>
      <text:p text:style-name="P9"><text:span text:style-name="T11">a.建立裝置辨識標籤水井之既有水權登記之水井、記錄有案之溫泉水井，及更新「宜蘭縣水井資料庫」。</text:span></text:p>
      <text:p text:style-name="P9"><text:span text:style-name="T11">b.配合水利署水權核辦系統水井資料及違法水井清查結果建置於「宜蘭縣多目標地籍圖資地理資訊系統」，並辦理動態更新。</text:span></text:p>
      <text:p text:style-name="P9"><text:span text:style-name="T11">c.持續檢討本縣訂定之「宜蘭縣申報納管水井處置作業原則」，俾更符合現況需求。</text:span></text:p>
      <text:p text:style-name="P21"><text:span text:style-name="T12">8.指定養殖區空拍查察作業(含後製) </text:span></text:p>
      <text:p text:style-name="P8"><text:span text:style-name="T11">為兼顧宜蘭特殊產業及確保地下水補注區之地下水資源永續利用，目前針對本縣特定養殖之養殖業者，採取限制養殖面積之政策，為有效執行監測工作，將採用無人載具空拍方式辦理，嚴格控管</text:span><text:soft-page-break/><text:span text:style-name="T11">養殖戶之養殖面積，防止超抽地下水之行為。</text:span></text:p>
      <text:p text:style-name="P10"><text:span text:style-name="T11">9、協助辦理本縣地層下陷防治推動小組會議及本府指定相關事宜</text:span></text:p>
      <text:p text:style-name="P11"/>
      <text:p text:style-name="P12"><text:span text:style-name="T11">本計畫業於106年7月28日召開工作計畫書審查會議，後續尚有期中審查及期末成果報告，年底執行完畢及完成經費核銷。</text:span></text:p>
      <text:p text:style-name="P11"/>
      <text:p text:style-name="P5"><text:span text:style-name="T7">二、整體經費與補助款支用情形</text:span></text:p>
      <text:p text:style-name="P13"><text:span text:style-name="T11">106年度委託辦理「宜蘭縣水井納管申請及裝置辨識標籤作業委託專業服務計畫(後續擴充)」案，</text:span><text:span text:style-name="T10">經費20</text:span><text:span text:style-name="T11">0萬元，</text:span><text:span text:style-name="T9">補助款已納入本府106年度「水利業務－水利業務-水利業務-業務費」項下。</text:span></text:p>
      <text:p text:style-name="P14"/>
      <text:p text:style-name="P5"><text:span text:style-name="T7">三、宜蘭縣政府內部控管機制</text:span></text:p>
      <text:p text:style-name="P15"><text:span text:style-name="T11">1.列管案件由業務單位於每季填報案件進度管制表送管考單位提報主管會報中檢討。</text:span></text:p>
      <text:p text:style-name="P15"><text:span text:style-name="T11">2.由縣府管考單位將每季辦理情形呈報上級主管，以掌握各列管案件執行進度。</text:span></text:p>
      <text:p text:style-name="P16"/>
      <text:p text:style-name="P5"><text:span text:style-name="T11">四、</text:span><text:span text:style-name="T8">計畫執行效益</text:span></text:p>
      <text:p text:style-name="P17"><text:span text:style-name="T11">1、完成台電報送養殖區用電異常戶水井查察</text:span></text:p>
      <text:p text:style-name="P17"><text:span text:style-name="T11">2、完成2場次地下水保育政策宣導說明會</text:span></text:p>
      <text:p text:style-name="P17"><text:span text:style-name="T11">3、完成可能違法抽用地下水之工廠查察</text:span></text:p>
      <text:p text:style-name="P17"><text:soft-page-break/><text:span text:style-name="T11">4、完成抽水量回報App開發及相關管理系統建置</text:span></text:p>
      <text:p text:style-name="P17"><text:span text:style-name="T11">5、完成現有水井複查及裝置辨識標籤</text:span></text:p>
      <text:p text:style-name="P17"><text:span text:style-name="T11">6、持續違規水井查察及封填處置</text:span></text:p>
      <text:p text:style-name="P17"><text:span text:style-name="T11">7、持續更新水井資料庫圖資及完成水井處置作業原則檢討</text:span></text:p>
      <text:p text:style-name="P17"><text:span text:style-name="T11">8、完成2次指定區空拍監測作業</text:span></text:p>
      <text:p text:style-name="P17"><text:span text:style-name="T11">9、完成納管水井申請受理作業</text:span></text:p>
      <text:p text:style-name="P17"><text:span text:style-name="T11">10、持續更新納管水井相關作業</text:span></text:p>
      <text:p text:style-name="P17"><text:span text:style-name="T11">11、新增違法水井封填13口。(106年度計畫執行完畢後檢討修正)。</text:span></text:p>
      <text:p text:style-name="P17"><text:span text:style-name="T11">12、既有違法水井封填10口；目前封填口數5口。(106年度計畫執行完畢後檢討修正)。</text:span></text:p>
      <text:p text:style-name="P17"><text:span text:style-name="T11">13、配合辦理公共設施封填違法水井10口。(106年度計畫執行完畢後檢討修正)。</text:span></text:p>
      <text:p text:style-name="P3"/>
      <text:p text:style-name="P3"/>
      <text:p text:style-name="P5"><text:span text:style-name="T13">查核人員:</text:span></text:p>
      <text:p text:style-name="P5"><text:span text:style-name="T14">水利行政組: 李組長友平、林副工程司育如、黃副工程司詩評</text:span></text:p>
      <text:p text:style-name="P5"><text:span text:style-name="T14">水文技術組: 陳研究員文祥</text:span></text:p>
      <text:p text:style-name="Standard"><text:span text:style-name="T13">查核日期:106年9月2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Heading_20_3" style:default-outline-level="4" style:list-style-name="" style:class="text">
      <style:paragraph-properties fo:margin-left="0.76cm" fo:margin-right="0cm" fo:margin-top="0.423cm" fo:margin-bottom="0cm" loext:contextual-spacing="false" style:line-height-at-least="0.76cm" fo:text-indent="-0.132cm" style:auto-text-indent="false" fo:keep-with-next="auto" style:snap-to-layout-grid="false"/>
      <style:text-properties style:font-name="Times New Roman" fo:font-family="'Times New Roman'" style:font-family-generic="roman" style:font-pitch="variable" fo:font-size="16pt" fo:font-weight="normal" style:letter-kerning="false" style:font-name-asian="標楷體1" style:font-family-asian="標楷體" style:font-family-generic-asian="system" style:font-pitch-asian="variable" style:font-size-asian="16pt" style:font-weight-asian="normal" style:font-size-complex="12pt" style:font-weight-complex="norm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縮排_28_標題3_29_" style:display-name="內文縮排(標題3)" style:family="paragraph" style:parent-style-name="Standard" style:default-outline-level="">
      <style:paragraph-properties fo:margin-left="0.335cm" fo:margin-right="0cm" fo:margin-top="0.423cm" fo:margin-bottom="0.212cm" loext:contextual-spacing="false" style:line-height-at-least="0.76cm" fo:text-indent="0.353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下水保育管理計畫」</dc:title>
    <meta:initial-creator>水利行政組二科林育如</meta:initial-creator>
    <dc:creator>賴宜靚</dc:creator>
    <meta:editing-cycles>2</meta:editing-cycles>
    <meta:print-date>2014-09-09T06:12:00</meta:print-date>
    <meta:creation-date>2017-10-19T06:13:00</meta:creation-date>
    <dc:date>2017-10-19T06:13:00</dc:date>
    <meta:editing-duration>P0D</meta:editing-duration>
    <meta:generator>LibreOffice/5.1.2.2$Windows_x86 LibreOffice_project/d3bf12ecb743fc0d20e0be0c58ca359301eb705f</meta:generator>
    <meta:document-statistic meta:table-count="0" meta:image-count="0" meta:object-count="0" meta:page-count="5" meta:paragraph-count="53" meta:word-count="1937" meta:character-count="2012" meta:non-whitespace-character-count="2009"/>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