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Num1">
      <style:paragraph-properties fo:line-height="0.847cm" style:snap-to-layout-gri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</style:style>
    <style:style style:name="P7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margin-left="1.228cm" fo:margin-right="0cm" fo:margin-top="0cm" fo:margin-bottom="0.212cm" loext:contextual-spacing="false" fo:line-height="0.847cm" fo:text-indent="0cm" style:auto-text-indent="false" style:snap-to-layout-grid="false"/>
    </style:style>
    <style:style style:name="P9" style:family="paragraph" style:parent-style-name="Standard">
      <style:paragraph-properties fo:margin-left="1.228cm" fo:margin-right="0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margin-top="0cm" fo:margin-bottom="0.212cm" loext:contextual-spacing="false" fo:line-height="0.847cm" fo:text-indent="0cm" style:auto-text-indent="false" style:snap-to-layout-grid="false"/>
    </style:style>
    <style:style style:name="P11" style:family="paragraph" style:parent-style-name="Standard">
      <style:paragraph-properties fo:margin-left="1.723cm" fo:margin-right="0cm" fo:margin-top="0cm" fo:margin-bottom="0.212cm" loext:contextual-spacing="false" fo:line-height="0.847cm" fo:text-indent="-0.741cm" style:auto-text-indent="false" style:snap-to-layout-grid="false"/>
    </style:style>
    <style:style style:name="P12" style:family="paragraph" style:parent-style-name="Standard">
      <style:paragraph-properties fo:margin-left="0.499cm" fo:margin-right="0cm" fo:line-height="0.847cm" fo:text-indent="1.235cm" style:auto-text-indent="false" style:snap-to-layout-grid="false">
        <style:tab-stops>
          <style:tab-stop style:position="3.64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left="2cm" fo:margin-right="0cm" fo:margin-top="0cm" fo:margin-bottom="0.212cm" loext:contextual-spacing="false" fo:line-height="0.847cm" fo:text-indent="-0.847cm" style:auto-text-indent="false" style:snap-to-layout-grid="false"/>
    </style:style>
    <style:style style:name="P15" style:family="paragraph" style:parent-style-name="List_20_Paragraph" style:list-style-name="WWNum3">
      <style:paragraph-properties fo:margin-top="0cm" fo:margin-bottom="0.212cm" loext:contextual-spacing="false" fo:line-height="0.847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text-position="sub 58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地下水保育管理計畫暨地層下陷防治第2期」</text:span></text:p>
      <text:p text:style-name="P1"><text:span text:style-name="T1">補助款(雲林縣政府)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6"><text:span text:style-name="T1">106年9月6日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「</text:span><text:span text:style-name="T1">地下水保育管理計畫暨地層下陷防治第2期</text:span><text:span text:style-name="T2">」</text:span></text:p>
      <text:p text:style-name="P1"><text:span text:style-name="T2">補助款(雲林縣政府)執行情形查核報告</text:span></text:p>
      <text:list xml:id="list5325319348809022948" text:style-name="WWNum1">
        <text:list-item>
          <text:p text:style-name="P4"><text:span text:style-name="T3">計畫執行進度：</text:span></text:p>
        </text:list-item>
      </text:list>
      <text:p text:style-name="P8"><text:span text:style-name="T7"><text:s text:c="4"/>有關106年度封填水井部份，雲林縣政府至106年度9月5日為止，已於「水井管理資訊網」填報72口水井：</text:span></text:p>
      <text:list xml:id="list22302020605115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7">新增違法水井部分，經舉發查證屬實，即查即封共計10口。</text:span></text:p>
                    </text:list-item>
                    <text:list-item>
                      <text:p text:style-name="P14"><text:span text:style-name="T7">既有違法水井部分，經舉發查證屬實，即查即封共計55口；配合其他</text:span><text:soft-page-break/><text:span text:style-name="T7">公共建設計畫共封填6口。</text:span></text:p>
                    </text:list-item>
                    <text:list-item>
                      <text:p text:style-name="P14"><text:span text:style-name="T7">合法水井部分，經查證屬實封填2口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7"><text:s text:c="4"/>106年度納管水井輔導合法標案部分，</text:span><text:span text:style-name="T9">預計辦理土庫鎮、虎尾鎮、元長鄉、3鄉鎮計3萬300口已完成複查作之納管水井，計分4個標案發包(其中1標為</text:span><text:span text:style-name="T8">106年度雲林縣委託監審作業專業服務案</text:span><text:span text:style-name="T9">，另3標為納管水井輔導合法勞務採購案)</text:span><text:span text:style-name="T7">，目前執行進度：</text:span></text:p>
      <text:list xml:id="list397294133234080555" text:style-name="WWNum3">
        <text:list-item>
          <text:p text:style-name="P15"><text:span text:style-name="T7">土庫標部分：106年8月28日簽約。</text:span></text:p>
        </text:list-item>
        <text:list-item>
          <text:p text:style-name="P15"><text:span text:style-name="T7">元長標部分：106年8月29日開標，預計9月上旬辦理評選作業。</text:span></text:p>
        </text:list-item>
        <text:list-item>
          <text:p text:style-name="P15"><text:span text:style-name="T7">虎尾標部分：106年9月6日開標，預計9月中旬辦理評選作業。</text:span></text:p>
        </text:list-item>
        <text:list-item>
          <text:p text:style-name="P15"><text:span text:style-name="T7">監審標部分：106年9月6日開標，預計9月中旬辦理評選作業。</text:span></text:p>
        </text:list-item>
      </text:list>
      <text:p text:style-name="P11"><text:span text:style-name="T7"><text:s/></text:span></text:p>
      <text:list xml:id="list223021944483780" text:continue-list="list223020206051154" text:style-name="WWNum1">
        <text:list-item>
          <text:p text:style-name="P4"><text:span text:style-name="T3">經費執行情形：</text:span></text:p>
        </text:list-item>
      </text:list>
      <text:p text:style-name="P8"><text:span text:style-name="T9"><text:s text:c="4"/>106年度違法水井處置執行計畫：經濟部水利署補助雲林縣政府經費計4,115萬4,620元整，刪減300萬元，實際補助3,815萬4,620元</text:span><text:span text:style-name="T10">（</text:span><text:span text:style-name="T11">水利署105年12月6日經水政字第10553270360號函）需刪減300萬元將俟縣府完成納管水井輔導合法各標案後辦理修正，</text:span><text:span text:style-name="T9">各次請款及核銷如下：</text:span></text:p>
      <text:list xml:id="list2230214276836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9">第一次請款作業：縣府106年3月3日函文，本署106年3月14日同意撥付452萬9,596元整，辦理支付</text:span><text:span text:style-name="T7">臨時人員工作酬金</text:span><text:span text:style-name="T9">、行政管理費用、支付水井巡查察租賃車輛租金。</text:span></text:p>
                    </text:list-item>
                    <text:list-item>
                      <text:p text:style-name="P14"><text:span text:style-name="T9">第一次核銷：縣府106年6月12日函文核銷192萬7092元，本署106年6月26日同意核銷轉正。</text:span></text:p>
                    </text:list-item>
                    <text:list-item>
                      <text:p text:style-name="P14"><text:span text:style-name="T9">第二次請款：縣府106年7月7日函文，本署106年7月27日同意撥付339萬8,822元整，辦理支付</text:span><text:span text:style-name="T7">臨時人員工作酬金</text:span><text:span text:style-name="T9">、行政管理費用、支付水井巡查察租賃車輛租金、支付封井開口契約款項。</text:span></text:p>
                    </text:list-item>
                    <text:list-item>
                      <text:p text:style-name="P14"><text:span text:style-name="T9">第二次核銷：縣府106年8月29日函文核銷180萬600元，本署尚在</text:span><text:soft-page-break/><text:span text:style-name="T9">辦理中。</text:span></text:p>
                    </text:list-item>
                    <text:list-item>
                      <text:p text:style-name="P14"><text:span text:style-name="T9">105年度保留款第一次請款及核銷：本署106年4月7日同意撥付192萬8,000元及核銷298萬7,473元整。</text:span></text:p>
                    </text:list-item>
                    <text:list-item>
                      <text:p text:style-name="P14"><text:span text:style-name="T9">105年度保留款第二次核銷：縣府106年9月4日函文核銷42萬416元整。</text:span></text:p>
                    </text:list-item>
                    <text:list-item>
                      <text:p text:style-name="P14"><text:span text:style-name="T9">104年度保留款第一次核銷：本署106年6月26日同意核銷轉正66萬5,786元整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3">雲林縣內部控管機制:</text:span></text:p>
        </text:list-item>
      </text:list>
      <text:p text:style-name="P9"><text:span text:style-name="T7"><text:s text:c="4"/>有關巡查人員</text:span><text:span text:style-name="T11">上下班及加班、請假、補假、差勤作業之管</text:span><text:span text:style-name="T7">內部管控，由縣府</text:span><text:span text:style-name="T11">所建置之「機關內部人事業務系統」辦理，並逐層審核。</text:span></text:p>
      <text:list xml:id="list223021209683289" text:continue-numbering="true" text:style-name="WWNum1">
        <text:list-item>
          <text:p text:style-name="P4"><text:span text:style-name="T3">計畫執行效益:</text:span></text:p>
          <text:list>
            <text:list-item>
              <text:list>
                <text:list-item>
                  <text:list>
                    <text:list-item>
                      <text:p text:style-name="P14"><text:span text:style-name="T7">目前納管水井輔導合法招標案，一標（土庫鎮）已簽約，一標（元長鄉）已開標，另二標（虎尾鎮及監審標）於9月6日開標，將儘速召開評選作業完成發包作業，預計106年9月底完成採購程序，以提高計畫之執行效益。</text:span></text:p>
                    </text:list-item>
                    <text:list-item>
                      <text:p text:style-name="P14"><text:span text:style-name="T7">封井開口契約106年6月12日訂約，截止9月5日止已完成封填納管廢棄水井計15口。</text:span></text:p>
                    </text:list-item>
                    <text:list-item>
                      <text:p text:style-name="P14"><text:span text:style-name="T7">地下水管制區內工廠違法水井查察，106年度縣府篩選出目標工廠計80 <text:s text:c="5"/>家，分組派遣人員前往查察，截止9月5日計查察63家水井13口，其中38家無水井，11家歇、停業，5家查獲未列案水井5口、8家已納管水井8口，1家重複，未納管水井將待全部目標工廠查畢後，再辦理封填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7"><text:s text:c="7"/></text:span><text:span text:style-name="T9">本項工作後續成果計畫書將彙整上述資料後，提報水利署審核。</text:span></text:p>
      <text:list xml:id="list2230219876134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9">縣府接獲台電竊電通報5處，業已查察，其中3處發現3口已申報納管水井，另2處無</text:span><text:span text:style-name="T7">水井</text:span><text:span text:style-name="T9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3">其他事項：</text:span></text:p>
        </text:list-item>
      </text:list>
      <text:p text:style-name="P12"><text:soft-page-break/><text:span text:style-name="T7">有關水利署指示事項，縣府將持續配合辦理。</text:span></text:p>
      <text:p text:style-name="P3"><text:span text:style-name="T4">查核人員:</text:span></text:p>
      <text:p text:style-name="P3"><text:span text:style-name="T8"><text:s text:c="7"/>水利行政組:李組長友平</text:span><text:span text:style-name="T11">(張簡任正工程司昆茂</text:span><text:span text:style-name="T12">代</text:span><text:span text:style-name="T11">)</text:span><text:span text:style-name="T8">、葛科長武松</text:span></text:p>
      <text:p text:style-name="P3"><text:span text:style-name="T8"><text:s text:c="18"/>林副工程司育如、黃副工程司詩評</text:span></text:p>
      <text:p text:style-name="P3"><text:span text:style-name="T8"><text:s text:c="7"/>水利技術組：陳研究員文祥</text:span></text:p>
      <text:p text:style-name="P3"><text:span text:style-name="T6">查核日期:106年9月6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德源</meta:initial-creator>
    <dc:creator>賴宜靚</dc:creator>
    <meta:editing-cycles>2</meta:editing-cycles>
    <meta:creation-date>2017-10-19T06:14:00</meta:creation-date>
    <dc:date>2017-10-19T06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1" meta:word-count="1400" meta:character-count="1629" meta:non-whitespace-character-count="156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