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20pt" fo:font-weight="bold" style:font-name-asian="標楷體1" style:font-size-asian="20pt" style:font-weight-asian="bold" style:font-size-complex="20pt"/>
    </style:style>
    <style:style style:name="P3"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4" style:family="paragraph" style:parent-style-name="Standard">
      <style:text-properties style:font-name="標楷體" fo:font-size="20pt" style:font-name-asian="標楷體1" style:font-size-asian="20pt" style:font-size-complex="20pt"/>
    </style:style>
    <style:style style:name="P5" style:family="paragraph" style:parent-style-name="Standard">
      <style:paragraph-properties fo:line-height="0.847cm"/>
    </style:style>
    <style:style style:name="P6" style:family="paragraph" style:parent-style-name="Standard" style:list-style-name="WWNum1">
      <style:paragraph-properties fo:line-height="0.847cm" style:snap-to-layout-grid="false"/>
    </style:style>
    <style:style style:name="P7" style:family="paragraph" style:parent-style-name="Standard">
      <style:paragraph-properties fo:margin-left="1.272cm" fo:margin-right="0cm" fo:line-height="0.847cm" fo:text-align="center" style:justify-single-word="false" fo:text-indent="-1.272cm" style:auto-text-indent="false" style:snap-to-layout-grid="false"/>
    </style:style>
    <style:style style:name="P8" style:family="paragraph" style:parent-style-name="Standard">
      <style:paragraph-properties fo:margin-left="1.129cm" fo:margin-right="0cm" fo:line-height="0.847cm" fo:text-align="center" style:justify-single-word="false" fo:text-indent="-1.129cm" style:auto-text-indent="false" style:snap-to-layout-grid="false"/>
      <style:text-properties style:font-name="標楷體" fo:font-size="16pt" style:font-name-asian="標楷體1" style:font-size-asian="16pt" style:font-size-complex="16pt"/>
    </style:style>
    <style:style style:name="P9" style:family="paragraph" style:parent-style-name="Standard">
      <style:paragraph-properties fo:margin-left="0.988cm" fo:margin-right="0cm" fo:margin-top="0cm" fo:margin-bottom="0.212cm" loext:contextual-spacing="false" fo:line-height="0.847cm" fo:text-indent="-0.988cm" style:auto-text-indent="false" style:snap-to-layout-grid="false"/>
    </style:style>
    <style:style style:name="P10" style:family="paragraph" style:parent-style-name="Standard">
      <style:paragraph-properties fo:margin-left="2.247cm" fo:margin-right="0cm" fo:line-height="0.847cm" fo:text-indent="0cm" style:auto-text-indent="false" style:snap-to-layout-grid="false">
        <style:tab-stops>
          <style:tab-stop style:position="3.641cm"/>
        </style:tab-stops>
      </style:paragraph-properties>
    </style:style>
    <style:style style:name="P11" style:family="paragraph" style:parent-style-name="Standard">
      <style:paragraph-properties fo:margin-left="4.999cm" fo:margin-right="0cm" fo:line-height="0.847cm" fo:text-indent="0cm" style:auto-text-indent="false"/>
    </style:style>
    <style:style style:name="P12" style:family="paragraph" style:parent-style-name="Standard" style:master-page-name="Standard">
      <style:paragraph-properties style:page-number="auto"/>
    </style:style>
    <style:style style:name="P13" style:family="paragraph" style:parent-style-name="Footer">
      <style:paragraph-properties fo:text-align="center" style:justify-single-word="false"/>
    </style:style>
    <style:style style:name="P14" style:family="paragraph" style:parent-style-name="List_20_Paragraph" style:list-style-name="WWNum5">
      <style:paragraph-properties fo:margin-top="0cm" fo:margin-bottom="0.212cm" loext:contextual-spacing="false" fo:line-height="0.847cm" style:snap-to-layout-grid="false"/>
    </style:style>
    <style:style style:name="P15" style:family="paragraph" style:parent-style-name="List_20_Paragraph" style:list-style-name="WWNum6">
      <style:paragraph-properties fo:margin-top="0cm" fo:margin-bottom="0.212cm" loext:contextual-spacing="false" fo:line-height="0.847cm" style:snap-to-layout-gri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4pt" fo:font-weight="bold" style:font-name-asian="標楷體1" style:font-size-asian="14pt" style:font-weight-asian="bold" style:font-name-complex="Calibri1" style:font-size-complex="14pt"/>
    </style:style>
    <style:style style:name="T7" style:family="text">
      <style:text-properties style:font-name="標楷體" fo:font-size="14pt" style:font-name-asian="標楷體1" style:font-size-asian="14pt" style:font-name-complex="標楷體1" style:font-size-complex="14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
      <text:p text:style-name="Standard"/>
      <text:p text:style-name="Standard"/>
      <text:p text:style-name="P1"><text:span text:style-name="T1">「地下水保育管理計畫暨地層下陷防治第2期」</text:span></text:p>
      <text:p text:style-name="P1"><text:span text:style-name="T1">補助款(嘉義縣政府)執行情形查核報告</text:span></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經濟部水利署</text:span></text:p>
      <text:p text:style-name="P1"><text:span text:style-name="T1">106年09月15日</text:span></text:p>
      <text:p text:style-name="P3"/>
      <text:p text:style-name="P4"/>
      <text:p text:style-name="P1"><text:span text:style-name="T1">「地下水保育管理計畫暨地層下陷防治第2期」</text:span></text:p>
      <text:p text:style-name="P7"><text:span text:style-name="T2">補助款(嘉義縣政府)執行情形查核報告</text:span></text:p>
      <text:p text:style-name="P8"/>
      <text:list xml:id="list5508374947956403240" text:style-name="WWNum1">
        <text:list-item>
          <text:p text:style-name="P6"><text:span text:style-name="T3">計畫執行進度：</text:span></text:p>
        </text:list-item>
      </text:list>
      <text:p text:style-name="P9"><text:span text:style-name="T7"><text:s text:c="9"/>106年度違法水井處置執行計畫：經濟部水利署補助嘉義縣政府815萬9130元，辦理新增、既有違法水井巡查、取締、地下水管制區工廠內水井查察、違法水井封填及宣導作業(地層下陷防治志工服務隊)等作業。</text:span></text:p>
      <text:list xml:id="list223031681802548" text:continue-numbering="true" text:style-name="WWNum1">
        <text:list-item>
          <text:p text:style-name="P6"><text:span text:style-name="T3">經費執行情形：</text:span></text:p>
        </text:list-item>
      </text:list>
      <text:p text:style-name="P9"><text:soft-page-break/><text:span text:style-name="T7"><text:s text:c="9"/>106年度違法水井處置執行計畫，補助經費8,159,130元，本項補助款已納入縣府106年度施政計畫「水利工程-水利設施維護工程-業務費」、「水利工程-水利設施維護工程-設備費」項下。本計畫截至106年8月，已請款275萬1,743元，實際執行數258萬4070元，已核銷累計實支數258萬4070元。</text:span></text:p>
      <text:list xml:id="list223031367962259" text:continue-numbering="true" text:style-name="WWNum1">
        <text:list-item>
          <text:p text:style-name="P6"><text:span text:style-name="T3">嘉義縣政府內部管控機制：</text:span></text:p>
        </text:list-item>
      </text:list>
      <text:list xml:id="list3794824999839943475" text:style-name="WWNum5">
        <text:list-item>
          <text:p text:style-name="P14"><text:span text:style-name="T7">如為列管案件由業務單位於每週填報案件進度管制表送管考單位提報主管會報中檢討。</text:span></text:p>
        </text:list-item>
        <text:list-item>
          <text:p text:style-name="P14"><text:span text:style-name="T7">承辦科(水利管理科)每兩週將辦理情形及經費支出數額，呈報單位主管，以掌握各列管案件執行進度。</text:span></text:p>
        </text:list-item>
        <text:list-item>
          <text:p text:style-name="P14"><text:span text:style-name="T7">巡查人員之管控與管理：6名巡查人員須每天填寫巡查日誌，並於每週提交該週之巡查日誌(含路線圖)供審核。</text:span></text:p>
        </text:list-item>
      </text:list>
      <text:list xml:id="list223031950914436" text:continue-list="list223031367962259" text:style-name="WWNum1">
        <text:list-item>
          <text:p text:style-name="P6"><text:span text:style-name="T3">計畫執行效益：</text:span></text:p>
        </text:list-item>
      </text:list>
      <text:list xml:id="list5349482169776317493" text:style-name="WWNum6">
        <text:list-item>
          <text:p text:style-name="P15"><text:span text:style-name="T7">水井填塞情形，106年度計畫預定填塞77口，現已填塞41口。</text:span></text:p>
        </text:list-item>
        <text:list-item>
          <text:p text:style-name="P15"><text:span text:style-name="T9">僱用6位巡查人員新增、既有違法水井巡查、取締、地下水管制區工廠內水井查察、違法水井封填、協助水權履勘與水利行政等工作，並製作巡查輪值表、巡查工作日誌(路線圖)、照片、封填資料整理建檔等之管理機制。</text:span></text:p>
        </text:list-item>
        <text:list-item>
          <text:p text:style-name="P15"><text:span text:style-name="T9">106年度違法水井處置執行計畫書縣府已於105年11月25日府水管字第1050223264號函提報在案，經濟部水利署105年12月26日經水政字第10553276790 號函同意辦理，另縣府於106年3月30日府水管字第1060064278號函提報第1次修正計畫，經濟部水利署106年4月11日經水政字第1065307310號原則同意。</text:span></text:p>
        </text:list-item>
      </text:list>
      <text:list xml:id="list223030280612598" text:continue-list="list223031950914436" text:style-name="WWNum1">
        <text:list-item>
          <text:p text:style-name="P6"><text:span text:style-name="T3">其他事項：</text:span></text:p>
        </text:list-item>
      </text:list>
      <text:p text:style-name="P10"><text:span text:style-name="T7">有關水利署指示事項，縣府將持續配合辦理。</text:span></text:p>
      <text:p text:style-name="P5"><text:span text:style-name="T4">查核人員:</text:span></text:p>
      <text:p text:style-name="P5"><text:soft-page-break/><text:span text:style-name="T8"><text:s text:c="9"/>水利行政組:張簡任正工程司昆茂、葛科長武松</text:span></text:p>
      <text:p text:style-name="P11"><text:span text:style-name="T8">林副工程司育如、黃副工程司詩評</text:span></text:p>
      <text:p text:style-name="Standard"><text:span text:style-name="T6">查核日期:106年9月15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二科陳德源</meta:initial-creator>
    <dc:creator>賴宜靚</dc:creator>
    <meta:editing-cycles>2</meta:editing-cycles>
    <meta:creation-date>2017-10-19T06:15:00</meta:creation-date>
    <dc:date>2017-10-19T06:15:00</dc:date>
    <meta:editing-duration>P0D</meta:editing-duration>
    <meta:generator>LibreOffice/5.1.2.2$Windows_x86 LibreOffice_project/d3bf12ecb743fc0d20e0be0c58ca359301eb705f</meta:generator>
    <meta:document-statistic meta:table-count="0" meta:image-count="0" meta:object-count="0" meta:page-count="3" meta:paragraph-count="25" meta:word-count="800" meta:character-count="936" meta:non-whitespace-character-count="908"/>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