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1B0000393B0000027BCAA2A0118384AF67.wmf" manifest:media-type="image/x-wmf"/>
  <manifest:file-entry manifest:full-path="Basic/Standard/script-lb.xml" manifest:media-type="text/xml"/>
  <manifest:file-entry manifest:full-path="Basic/VBAProject/工作表5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2.xml" manifest:media-type="text/xml"/>
  <manifest:file-entry manifest:full-path="Basic/VBAProject/工作表3.xml" manifest:media-type="text/xml"/>
  <manifest:file-entry manifest:full-path="Basic/VBAProject/script-lb.xml" manifest:media-type="text/xml"/>
  <manifest:file-entry manifest:full-path="Basic/VBAProject/工作表4.xml" manifest:media-type="text/xml"/>
  <manifest:file-entry manifest:full-path="Basic/VBAProject/工作表6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46.85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2.4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55.56mm"/>
    </style:style>
    <style:style style:name="co12" style:family="table-column">
      <style:table-column-properties fo:break-before="auto" style:column-width="15.45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31.64mm"/>
    </style:style>
    <style:style style:name="co15" style:family="table-column">
      <style:table-column-properties fo:break-before="auto" style:column-width="48.58mm"/>
    </style:style>
    <style:style style:name="co16" style:family="table-column">
      <style:table-column-properties fo:break-before="auto" style:column-width="55.81mm"/>
    </style:style>
    <style:style style:name="co17" style:family="table-column">
      <style:table-column-properties fo:break-before="auto" style:column-width="22.93mm"/>
    </style:style>
    <style:style style:name="co18" style:family="table-column">
      <style:table-column-properties fo:break-before="auto" style:column-width="30.9mm"/>
    </style:style>
    <style:style style:name="co19" style:family="table-column">
      <style:table-column-properties fo:break-before="auto" style:column-width="52.32mm"/>
    </style:style>
    <style:style style:name="co20" style:family="table-column">
      <style:table-column-properties fo:break-before="auto" style:column-width="51.82mm"/>
    </style:style>
    <style:style style:name="co21" style:family="table-column">
      <style:table-column-properties fo:break-before="auto" style:column-width="8.22mm"/>
    </style:style>
    <style:style style:name="co22" style:family="table-column">
      <style:table-column-properties fo:break-before="auto" style:column-width="39.12mm"/>
    </style:style>
    <style:style style:name="co23" style:family="table-column">
      <style:table-column-properties fo:break-before="auto" style:column-width="16.44mm"/>
    </style:style>
    <style:style style:name="co24" style:family="table-column">
      <style:table-column-properties fo:break-before="auto" style:column-width="35.14mm"/>
    </style:style>
    <style:style style:name="co25" style:family="table-column">
      <style:table-column-properties fo:break-before="auto" style:column-width="50.08mm"/>
    </style:style>
    <style:style style:name="co26" style:family="table-column">
      <style:table-column-properties fo:break-before="auto" style:column-width="17.7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5.35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總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41-01-01供水量及水費101年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341-01-01供水量及水費101年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341-01-01供水量及水費101年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341-01-01供水量及水費101年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2341-01-01供水量及水費101年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2341-01-01供水量及水費101年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2341-01-01供水量及水費101年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341-01-01供水量及水費101年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341-01-01供水量及水費101年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2341-01-01供水量及水費101年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341-01-01供水量及水費101年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2341-01-01供水量及水費101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2341-01-01供水量及水費101年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2341-01-01供水量及水費101年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341-01-01供水量及水費101年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2341-01-01供水量及水費101年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2341-01-01供水量及水費101年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2341-01-01供水量及水費101年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2341-01-01供水量及水費101年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F4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default-cell-style-name="ce14"/>
        <table:table-column table:style-name="co10" table:number-columns-repeated="248" table:default-cell-style-name="ce14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>
            <text:p>經濟部水利署<text:span text:style-name="T1">  </text:span>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3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55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</text:span><text:span text:style-name="T5">年</text:span><text:span text:style-name="T6"> 1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22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34"/>
          <table:table-cell table:style-name="ce57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23"/>
          <table:covered-table-cell table:style-name="ce6"/>
          <table:covered-table-cell table:style-name="ce23"/>
          <table:covered-table-cell table:style-name="ce6"/>
          <table:covered-table-cell table:style-name="ce23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45301652" calcext:value-type="float">
            <text:p><text:s/>345,301,652 </text:p>
          </table:table-cell>
          <table:table-cell/>
          <table:table-cell table:style-name="ce35" table:formula="of:=+[.E24]+[.E10]+[.E25]+[.E26]" office:value-type="float" office:value="263000907" calcext:value-type="float">
            <text:p><text:s/>263,000,907 </text:p>
          </table:table-cell>
          <table:table-cell table:style-name="ce58" table:formula="of:=+[.F24]+[.F10]+[.F25]+[.F26]" office:value-type="float" office:value="2703408.117" calcext:value-type="float">
            <text:p><text:s/>2,703,408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69824210" calcext:value-type="float">
            <text:p><text:s/>269,824,210 </text:p>
          </table:table-cell>
          <table:table-cell/>
          <table:table-cell table:style-name="ce36" table:formula="of:=SUM([.E11:.E22])" office:value-type="float" office:value="204682376" calcext:value-type="float">
            <text:p><text:s/>204,682,376 </text:p>
          </table:table-cell>
          <table:table-cell table:style-name="ce59" table:formula="of:=SUM([.F11:.F22])" office:value-type="float" office:value="2240644.351" calcext:value-type="float">
            <text:p><text:s/>2,240,644 </text:p>
          </table:table-cell>
          <table:table-cell table:style-name="ce39"/>
          <table:table-cell table:style-name="ce61"/>
          <table:table-cell table:style-name="ce71"/>
          <table:table-cell table:number-columns-repeated="1015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3741578" calcext:value-type="float">
            <text:p><text:s/>13,741,578 </text:p>
          </table:table-cell>
          <table:table-cell table:style-name="ce25"/>
          <table:table-cell table:style-name="ce53" office:value-type="float" office:value="8602341" calcext:value-type="float">
            <text:p><text:s/>8,602,341 </text:p>
          </table:table-cell>
          <table:table-cell table:style-name="ce60" office:value-type="float" office:value="95464.47" calcext:value-type="float">
            <text:p><text:s/>95,464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6070836" calcext:value-type="float">
            <text:p><text:s/>36,070,836 </text:p>
          </table:table-cell>
          <table:table-cell table:style-name="ce25"/>
          <table:table-cell table:style-name="ce53" office:value-type="float" office:value="27446166" calcext:value-type="float">
            <text:p><text:s/>27,446,166 </text:p>
          </table:table-cell>
          <table:table-cell table:style-name="ce60" office:value-type="float" office:value="308661.629" calcext:value-type="float">
            <text:p><text:s/>308,662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3370732" calcext:value-type="float">
            <text:p><text:s/>23,370,732 </text:p>
          </table:table-cell>
          <table:table-cell table:style-name="ce25"/>
          <table:table-cell table:style-name="ce53" office:value-type="float" office:value="19339319" calcext:value-type="float">
            <text:p><text:s/>19,339,319 </text:p>
          </table:table-cell>
          <table:table-cell table:style-name="ce61" office:value-type="float" office:value="214914.959" calcext:value-type="float">
            <text:p><text:s/>214,915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7167076" calcext:value-type="float">
            <text:p><text:s/>47,167,076 </text:p>
          </table:table-cell>
          <table:table-cell table:style-name="ce25"/>
          <table:table-cell table:style-name="ce53" office:value-type="float" office:value="32287033" calcext:value-type="float">
            <text:p><text:s/>32,287,033 </text:p>
          </table:table-cell>
          <table:table-cell table:style-name="ce61" office:value-type="float" office:value="346242.729" calcext:value-type="float">
            <text:p><text:s/>346,243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7197943" calcext:value-type="float">
            <text:p><text:s/>17,197,943 </text:p>
          </table:table-cell>
          <table:table-cell table:style-name="ce25"/>
          <table:table-cell table:style-name="ce53" office:value-type="float" office:value="12866589" calcext:value-type="float">
            <text:p><text:s/>12,866,589 </text:p>
          </table:table-cell>
          <table:table-cell table:style-name="ce61" office:value-type="float" office:value="138643.286" calcext:value-type="float">
            <text:p><text:s/>138,643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8730233" calcext:value-type="float">
            <text:p><text:s/>28,730,233 </text:p>
          </table:table-cell>
          <table:table-cell table:style-name="ce25"/>
          <table:table-cell table:style-name="ce53" office:value-type="float" office:value="23165021" calcext:value-type="float">
            <text:p><text:s/>23,165,021 </text:p>
          </table:table-cell>
          <table:table-cell table:style-name="ce61" office:value-type="float" office:value="253248.929" calcext:value-type="float">
            <text:p><text:s/>253,249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4876405" calcext:value-type="float">
            <text:p><text:s/>54,876,405 </text:p>
          </table:table-cell>
          <table:table-cell table:style-name="ce25"/>
          <table:table-cell table:style-name="ce53" office:value-type="float" office:value="42761431" calcext:value-type="float">
            <text:p><text:s/>42,761,431 </text:p>
          </table:table-cell>
          <table:table-cell table:style-name="ce61" office:value-type="float" office:value="471721.365" calcext:value-type="float">
            <text:p><text:s/>471,721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436991" calcext:value-type="float">
            <text:p><text:s/>5,436,991 </text:p>
          </table:table-cell>
          <table:table-cell table:style-name="ce25"/>
          <table:table-cell table:style-name="ce53" office:value-type="float" office:value="4315235" calcext:value-type="float">
            <text:p><text:s/>4,315,235 </text:p>
          </table:table-cell>
          <table:table-cell table:style-name="ce61" office:value-type="float" office:value="46469.366" calcext:value-type="float">
            <text:p><text:s/>46,469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672095" calcext:value-type="float">
            <text:p><text:s/>3,672,095 </text:p>
          </table:table-cell>
          <table:table-cell table:style-name="ce25"/>
          <table:table-cell table:style-name="ce53" office:value-type="float" office:value="2413814" calcext:value-type="float">
            <text:p><text:s/>2,413,814 </text:p>
          </table:table-cell>
          <table:table-cell table:style-name="ce61" office:value-type="float" office:value="26181.301" calcext:value-type="float">
            <text:p><text:s/>26,181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154427" calcext:value-type="float">
            <text:p><text:s/>2,154,427 </text:p>
          </table:table-cell>
          <table:table-cell table:style-name="ce25"/>
          <table:table-cell table:style-name="ce53" office:value-type="float" office:value="1447591" calcext:value-type="float">
            <text:p><text:s/>1,447,591 </text:p>
          </table:table-cell>
          <table:table-cell table:style-name="ce61" office:value-type="float" office:value="15120.97" calcext:value-type="float">
            <text:p><text:s/>15,121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1783693" calcext:value-type="float">
            <text:p><text:s/>11,783,693 </text:p>
          </table:table-cell>
          <table:table-cell table:style-name="ce25"/>
          <table:table-cell table:style-name="ce53" office:value-type="float" office:value="8754223" calcext:value-type="float">
            <text:p><text:s/>8,754,223 </text:p>
          </table:table-cell>
          <table:table-cell table:style-name="ce61" office:value-type="float" office:value="90998.071" calcext:value-type="float">
            <text:p><text:s/>90,998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5622201" calcext:value-type="float">
            <text:p><text:s/>25,622,201 </text:p>
          </table:table-cell>
          <table:table-cell table:style-name="ce25"/>
          <table:table-cell table:style-name="ce53" office:value-type="float" office:value="21283613" calcext:value-type="float">
            <text:p><text:s/>21,283,613 </text:p>
          </table:table-cell>
          <table:table-cell table:style-name="ce61" office:value-type="float" office:value="232977.276" calcext:value-type="float">
            <text:p><text:s/>232,977 </text:p>
          </table:table-cell>
          <table:table-cell table:style-name="ce69"/>
          <table:table-cell table:style-name="ce61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25"/>
          <table:table-cell table:style-name="ce53"/>
          <table:table-cell table:style-name="ce62"/>
          <table:table-cell table:style-name="ce69"/>
          <table:table-cell table:style-name="ce61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36" office:value-type="float" office:value="74783307" calcext:value-type="float">
            <text:p><text:s/>74,783,307 </text:p>
          </table:table-cell>
          <table:table-cell table:style-name="ce45"/>
          <table:table-cell table:style-name="ce53" office:value-type="float" office:value="57761834" calcext:value-type="float">
            <text:p><text:s/>57,761,834 </text:p>
          </table:table-cell>
          <table:table-cell table:style-name="ce63" office:value-type="float" office:value="456550.346" calcext:value-type="float">
            <text:p><text:s/>456,550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89013" calcext:value-type="float">
            <text:p><text:s/>589,013 </text:p>
          </table:table-cell>
          <table:table-cell table:style-name="ce18"/>
          <table:table-cell table:style-name="ce36" office:value-type="float" office:value="457038" calcext:value-type="float">
            <text:p><text:s/>457,038 </text:p>
          </table:table-cell>
          <table:table-cell table:style-name="ce64" office:value-type="float" office:value="5156" calcext:value-type="float">
            <text:p><text:s/>5,156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4"/>
          <table:table-cell table:style-name="ce38" office:value-type="float" office:value="105122" calcext:value-type="float">
            <text:p><text:s/>105,122 </text:p>
          </table:table-cell>
          <table:table-cell table:style-name="ce46"/>
          <table:table-cell table:style-name="ce38" office:value-type="float" office:value="99659" calcext:value-type="float">
            <text:p><text:s/>99,659 </text:p>
          </table:table-cell>
          <table:table-cell table:style-name="ce65" office:value-type="float" office:value="1057.42" calcext:value-type="float">
            <text:p><text:s/>1,057 </text:p>
          </table:table-cell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2"/>
          <table:table-cell table:style-name="ce25"/>
          <table:table-cell table:style-name="ce39"/>
          <table:table-cell table:style-name="ce25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25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47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26"/>
          <table:table-cell table:style-name="ce40"/>
          <table:table-cell table:style-name="ce48"/>
          <table:table-cell table:style-name="ce39"/>
          <table:table-cell table:style-name="ce66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25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47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25"/>
          <table:table-cell table:style-name="ce39"/>
          <table:table-cell table:style-name="ce4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17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41"/>
          <table:table-cell table:style-name="ce50" table:number-columns-repeated="3"/>
          <table:table-cell table:number-columns-repeated="1018"/>
        </table:table-row>
        <table:table-row table:style-name="ro4">
          <table:table-cell table:style-name="ce18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41"/>
          <table:table-cell table:style-name="ce50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29"/>
          <table:table-cell table:style-name="ce42" table:number-columns-repeated="3"/>
          <table:table-cell table:style-name="ce30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15" office:value-type="string" calcext:value-type="string">
            <text:p><text:s text:c="10"/>補貼之金額。</text:p>
          </table:table-cell>
          <table:table-cell table:style-name="ce30" table:number-columns-repeated="5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15" office:value-type="string" calcext:value-type="string">
            <text:p><text:s text:c="10"/></text:p>
          </table:table-cell>
          <table:table-cell table:style-name="ce30" table:number-columns-repeated="5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15" office:value-type="string" calcext:value-type="string">
            <text:p><text:s text:c="8"/></text:p>
          </table:table-cell>
          <table:table-cell table:number-columns-repeated="4"/>
          <table:table-cell table:style-name="ce67" office:value-type="string" calcext:value-type="string">
            <text:p>民國<text:span text:style-name="T4">104</text:span><text:span text:style-name="T5">年</text:span><text:span text:style-name="T6">2</text:span><text:span text:style-name="T5">月</text:span><text:span text:style-name="T6">24</text:span><text:span text:style-name="T5">日</text:span></text:p>
          </table:table-cell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F$42" table:range-usable-as="print-range"/>
        </table:named-expressions>
      </table:table>
      <table:table table:name="02" table:style-name="ta2" table:print-ranges="'02'.A1:'02'.F4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8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91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2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78"/>
          <table:covered-table-cell table:style-name="ce73"/>
          <table:covered-table-cell table:style-name="ce78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07744351" calcext:value-type="float">
            <text:p><text:s/>307,744,351 </text:p>
          </table:table-cell>
          <table:table-cell table:style-name="ce76"/>
          <table:table-cell table:style-name="ce35" table:formula="of:=+[.E24]+[.E10]+[.E25]+[.E26]" office:value-type="float" office:value="251251204" calcext:value-type="float">
            <text:p><text:s/>251,251,204 </text:p>
          </table:table-cell>
          <table:table-cell table:style-name="ce58" table:formula="of:=+[.F24]+[.F10]+[.F25]+[.F26]" office:value-type="float" office:value="2589357.302" calcext:value-type="float">
            <text:p><text:s/>2,589,357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40859057" calcext:value-type="float">
            <text:p><text:s/>240,859,057 </text:p>
          </table:table-cell>
          <table:table-cell table:style-name="ce76"/>
          <table:table-cell table:style-name="ce36" table:formula="of:=SUM([.E11:.E22])" office:value-type="float" office:value="196163117" calcext:value-type="float">
            <text:p><text:s/>196,163,117 </text:p>
          </table:table-cell>
          <table:table-cell table:style-name="ce59" table:formula="of:=SUM([.F11:.F22])" office:value-type="float" office:value="2146723.435" calcext:value-type="float">
            <text:p><text:s/>2,146,723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2149453" calcext:value-type="float">
            <text:p><text:s/>12,149,453 </text:p>
          </table:table-cell>
          <table:table-cell table:style-name="ce85"/>
          <table:table-cell table:style-name="ce53" office:value-type="float" office:value="8168119" calcext:value-type="float">
            <text:p><text:s/>8,168,119 </text:p>
          </table:table-cell>
          <table:table-cell table:style-name="ce93" office:value-type="float" office:value="91252.791" calcext:value-type="float">
            <text:p><text:s/>91,25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1067431" calcext:value-type="float">
            <text:p><text:s/>31,067,431 </text:p>
          </table:table-cell>
          <table:table-cell table:style-name="ce85"/>
          <table:table-cell table:style-name="ce53" office:value-type="float" office:value="27623698" calcext:value-type="float">
            <text:p><text:s/>27,623,698 </text:p>
          </table:table-cell>
          <table:table-cell table:style-name="ce93" office:value-type="float" office:value="313158.052" calcext:value-type="float">
            <text:p><text:s/>313,15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0559813" calcext:value-type="float">
            <text:p><text:s/>20,559,813 </text:p>
          </table:table-cell>
          <table:table-cell table:style-name="ce85"/>
          <table:table-cell table:style-name="ce53" office:value-type="float" office:value="17973101" calcext:value-type="float">
            <text:p><text:s/>17,973,101 </text:p>
          </table:table-cell>
          <table:table-cell table:style-name="ce94" office:value-type="float" office:value="199838.446" calcext:value-type="float">
            <text:p><text:s/>199,83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2401962" calcext:value-type="float">
            <text:p><text:s/>42,401,962 </text:p>
          </table:table-cell>
          <table:table-cell table:style-name="ce85"/>
          <table:table-cell table:style-name="ce53" office:value-type="float" office:value="32052660" calcext:value-type="float">
            <text:p><text:s/>32,052,660 </text:p>
          </table:table-cell>
          <table:table-cell table:style-name="ce94" office:value-type="float" office:value="343603.569" calcext:value-type="float">
            <text:p><text:s/>343,60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5656773" calcext:value-type="float">
            <text:p><text:s/>15,656,773 </text:p>
          </table:table-cell>
          <table:table-cell table:style-name="ce85"/>
          <table:table-cell table:style-name="ce53" office:value-type="float" office:value="12468054" calcext:value-type="float">
            <text:p><text:s/>12,468,054 </text:p>
          </table:table-cell>
          <table:table-cell table:style-name="ce94" office:value-type="float" office:value="131926.018" calcext:value-type="float">
            <text:p><text:s/>131,92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5169438" calcext:value-type="float">
            <text:p><text:s/>25,169,438 </text:p>
          </table:table-cell>
          <table:table-cell table:style-name="ce85"/>
          <table:table-cell table:style-name="ce53" office:value-type="float" office:value="22303876" calcext:value-type="float">
            <text:p><text:s/>22,303,876 </text:p>
          </table:table-cell>
          <table:table-cell table:style-name="ce94" office:value-type="float" office:value="244857.904" calcext:value-type="float">
            <text:p><text:s/>244,85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49574852" calcext:value-type="float">
            <text:p><text:s/>49,574,852 </text:p>
          </table:table-cell>
          <table:table-cell table:style-name="ce85"/>
          <table:table-cell table:style-name="ce53" office:value-type="float" office:value="40773839" calcext:value-type="float">
            <text:p><text:s/>40,773,839 </text:p>
          </table:table-cell>
          <table:table-cell table:style-name="ce94" office:value-type="float" office:value="447695.644" calcext:value-type="float">
            <text:p><text:s/>447,69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4858127" calcext:value-type="float">
            <text:p><text:s/>4,858,127 </text:p>
          </table:table-cell>
          <table:table-cell table:style-name="ce85"/>
          <table:table-cell table:style-name="ce53" office:value-type="float" office:value="3471757" calcext:value-type="float">
            <text:p><text:s/>3,471,757 </text:p>
          </table:table-cell>
          <table:table-cell table:style-name="ce94" office:value-type="float" office:value="37917.416" calcext:value-type="float">
            <text:p><text:s/>37,91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558088" calcext:value-type="float">
            <text:p><text:s/>3,558,088 </text:p>
          </table:table-cell>
          <table:table-cell table:style-name="ce85"/>
          <table:table-cell table:style-name="ce53" office:value-type="float" office:value="2480495" calcext:value-type="float">
            <text:p><text:s/>2,480,495 </text:p>
          </table:table-cell>
          <table:table-cell table:style-name="ce94" office:value-type="float" office:value="26935.392" calcext:value-type="float">
            <text:p><text:s/>26,93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125183" calcext:value-type="float">
            <text:p><text:s/>2,125,183 </text:p>
          </table:table-cell>
          <table:table-cell table:style-name="ce85"/>
          <table:table-cell table:style-name="ce53" office:value-type="float" office:value="1384312" calcext:value-type="float">
            <text:p><text:s/>1,384,312 </text:p>
          </table:table-cell>
          <table:table-cell table:style-name="ce94" office:value-type="float" office:value="14422.117" calcext:value-type="float">
            <text:p><text:s/>14,42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0943835" calcext:value-type="float">
            <text:p><text:s/>10,943,835 </text:p>
          </table:table-cell>
          <table:table-cell table:style-name="ce85"/>
          <table:table-cell table:style-name="ce53" office:value-type="float" office:value="8353131" calcext:value-type="float">
            <text:p><text:s/>8,353,131 </text:p>
          </table:table-cell>
          <table:table-cell table:style-name="ce94" office:value-type="float" office:value="86831.66" calcext:value-type="float">
            <text:p><text:s/>86,83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2794102" calcext:value-type="float">
            <text:p><text:s/>22,794,102 </text:p>
          </table:table-cell>
          <table:table-cell table:style-name="ce85"/>
          <table:table-cell table:style-name="ce53" office:value-type="float" office:value="19110075" calcext:value-type="float">
            <text:p><text:s/>19,110,075 </text:p>
          </table:table-cell>
          <table:table-cell table:style-name="ce94" office:value-type="float" office:value="208284.426" calcext:value-type="float">
            <text:p><text:s/>208,28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36" office:value-type="float" office:value="66261043" calcext:value-type="float">
            <text:p><text:s/>66,261,043 </text:p>
          </table:table-cell>
          <table:table-cell table:style-name="ce85"/>
          <table:table-cell table:style-name="ce36" office:value-type="float" office:value="54530966" calcext:value-type="float">
            <text:p><text:s/>54,530,966 </text:p>
          </table:table-cell>
          <table:table-cell table:style-name="ce63" office:value-type="float" office:value="436091.231" calcext:value-type="float">
            <text:p><text:s/>436,091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25658" calcext:value-type="float">
            <text:p><text:s/>525,658 </text:p>
          </table:table-cell>
          <table:table-cell table:style-name="ce76"/>
          <table:table-cell table:style-name="ce36" office:value-type="float" office:value="473743" calcext:value-type="float">
            <text:p><text:s/>473,743 </text:p>
          </table:table-cell>
          <table:table-cell table:style-name="ce64" office:value-type="float" office:value="5658" calcext:value-type="float">
            <text:p><text:s/>5,658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98593" calcext:value-type="float">
            <text:p><text:s/>98,593 </text:p>
          </table:table-cell>
          <table:table-cell table:style-name="ce86"/>
          <table:table-cell table:style-name="ce38" office:value-type="float" office:value="83378" calcext:value-type="float">
            <text:p><text:s/>83,378 </text:p>
          </table:table-cell>
          <table:table-cell table:style-name="ce65" office:value-type="float" office:value="884.636" calcext:value-type="float">
            <text:p><text:s/>885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70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88"/>
          <table:table-cell table:style-name="ce39"/>
          <table:table-cell table:style-name="ce9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8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7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76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金門縣及連江縣自來水廠『水費收入』欄未含中央政府依「離島地區用水差價補貼辦法」補貼之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0"/>金額。 <text:s text:c="7"/>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/></text:p>
          </table:table-cell>
          <table:table-cell table:style-name="ce14" table:number-columns-repeated="4"/>
          <table:table-cell table:style-name="ce67" office:value-type="string" calcext:value-type="string">
            <text:p>民國<text:span text:style-name="T4">104</text:span><text:span text:style-name="T5">年</text:span><text:span text:style-name="T6">3</text:span><text:span text:style-name="T5">月</text:span><text:span text:style-name="T6">20</text:span><text:span text:style-name="T5">日</text:span></text:p>
          </table:table-cell>
          <table:table-cell table:style-name="ce25" table:number-columns-repeated="2"/>
          <table:table-cell table:style-name="ce14"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2'.$A$1:.$F$41" table:range-usable-as="print-range"/>
        </table:named-expressions>
      </table:table>
      <table:table table:name="03" table:style-name="ta3" table:print-ranges="'03'.A1:'03'.F4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8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91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3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78"/>
          <table:covered-table-cell table:style-name="ce73"/>
          <table:covered-table-cell table:style-name="ce78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31558314" calcext:value-type="float">
            <text:p><text:s/>331,558,314 </text:p>
          </table:table-cell>
          <table:table-cell/>
          <table:table-cell table:style-name="ce35" table:formula="of:=+[.E24]+[.E10]+[.E25]+[.E26]" office:value-type="float" office:value="237826739" calcext:value-type="float">
            <text:p><text:s/>237,826,739 </text:p>
          </table:table-cell>
          <table:table-cell table:style-name="ce58" table:formula="of:=+[.F24]+[.F10]+[.F25]+[.F26]" office:value-type="float" office:value="2439664.237" calcext:value-type="float">
            <text:p><text:s/>2,439,664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58662198" calcext:value-type="float">
            <text:p><text:s/>258,662,198 </text:p>
          </table:table-cell>
          <table:table-cell table:style-name="ce76"/>
          <table:table-cell table:style-name="ce36" table:formula="of:=SUM([.E11:.E22])" office:value-type="float" office:value="180393303" calcext:value-type="float">
            <text:p><text:s/>180,393,303 </text:p>
          </table:table-cell>
          <table:table-cell table:style-name="ce59" table:formula="of:=SUM([.F11:.F22])" office:value-type="float" office:value="1986524.341" calcext:value-type="float">
            <text:p><text:s/>1,986,524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3335419" calcext:value-type="float">
            <text:p><text:s/>13,335,419 </text:p>
          </table:table-cell>
          <table:table-cell table:style-name="ce85"/>
          <table:table-cell table:style-name="ce53" office:value-type="float" office:value="7515547" calcext:value-type="float">
            <text:p><text:s/>7,515,547 </text:p>
          </table:table-cell>
          <table:table-cell table:style-name="ce93" office:value-type="float" office:value="84644.649" calcext:value-type="float">
            <text:p><text:s/>84,64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3782927" calcext:value-type="float">
            <text:p><text:s/>33,782,927 </text:p>
          </table:table-cell>
          <table:table-cell table:style-name="ce85"/>
          <table:table-cell table:style-name="ce53" office:value-type="float" office:value="24152385" calcext:value-type="float">
            <text:p><text:s/>24,152,385 </text:p>
          </table:table-cell>
          <table:table-cell table:style-name="ce93" office:value-type="float" office:value="273539.38" calcext:value-type="float">
            <text:p><text:s/>273,53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2279321" calcext:value-type="float">
            <text:p><text:s/>22,279,321 </text:p>
          </table:table-cell>
          <table:table-cell table:style-name="ce85"/>
          <table:table-cell table:style-name="ce53" office:value-type="float" office:value="16855082" calcext:value-type="float">
            <text:p><text:s/>16,855,082 </text:p>
          </table:table-cell>
          <table:table-cell table:style-name="ce94" office:value-type="float" office:value="187786.786" calcext:value-type="float">
            <text:p><text:s/>187,78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5212502" calcext:value-type="float">
            <text:p><text:s/>45,212,502 </text:p>
          </table:table-cell>
          <table:table-cell table:style-name="ce85"/>
          <table:table-cell table:style-name="ce53" office:value-type="float" office:value="28484392" calcext:value-type="float">
            <text:p><text:s/>28,484,392 </text:p>
          </table:table-cell>
          <table:table-cell table:style-name="ce94" office:value-type="float" office:value="306219.002" calcext:value-type="float">
            <text:p><text:s/>306,21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6248704" calcext:value-type="float">
            <text:p><text:s/>16,248,704 </text:p>
          </table:table-cell>
          <table:table-cell table:style-name="ce85"/>
          <table:table-cell table:style-name="ce53" office:value-type="float" office:value="11266682" calcext:value-type="float">
            <text:p><text:s/>11,266,682 </text:p>
          </table:table-cell>
          <table:table-cell table:style-name="ce94" office:value-type="float" office:value="121933.896" calcext:value-type="float">
            <text:p><text:s/>121,93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7043888" calcext:value-type="float">
            <text:p><text:s/>27,043,888 </text:p>
          </table:table-cell>
          <table:table-cell table:style-name="ce85"/>
          <table:table-cell table:style-name="ce53" office:value-type="float" office:value="20403467" calcext:value-type="float">
            <text:p><text:s/>20,403,467 </text:p>
          </table:table-cell>
          <table:table-cell table:style-name="ce94" office:value-type="float" office:value="224305.294" calcext:value-type="float">
            <text:p><text:s/>224,30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3280741" calcext:value-type="float">
            <text:p><text:s/>53,280,741 </text:p>
          </table:table-cell>
          <table:table-cell table:style-name="ce85"/>
          <table:table-cell table:style-name="ce53" office:value-type="float" office:value="37872569" calcext:value-type="float">
            <text:p><text:s/>37,872,569 </text:p>
          </table:table-cell>
          <table:table-cell table:style-name="ce94" office:value-type="float" office:value="420755.821" calcext:value-type="float">
            <text:p><text:s/>420,75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278451" calcext:value-type="float">
            <text:p><text:s/>5,278,451 </text:p>
          </table:table-cell>
          <table:table-cell table:style-name="ce85"/>
          <table:table-cell table:style-name="ce53" office:value-type="float" office:value="3889004" calcext:value-type="float">
            <text:p><text:s/>3,889,004 </text:p>
          </table:table-cell>
          <table:table-cell table:style-name="ce94" office:value-type="float" office:value="42241.488" calcext:value-type="float">
            <text:p><text:s/>42,24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466827" calcext:value-type="float">
            <text:p><text:s/>3,466,827 </text:p>
          </table:table-cell>
          <table:table-cell table:style-name="ce85"/>
          <table:table-cell table:style-name="ce53" office:value-type="float" office:value="2087557" calcext:value-type="float">
            <text:p><text:s/>2,087,557 </text:p>
          </table:table-cell>
          <table:table-cell table:style-name="ce94" office:value-type="float" office:value="22790.016" calcext:value-type="float">
            <text:p><text:s/>22,79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169108" calcext:value-type="float">
            <text:p><text:s/>2,169,108 </text:p>
          </table:table-cell>
          <table:table-cell table:style-name="ce85"/>
          <table:table-cell table:style-name="ce53" office:value-type="float" office:value="1276035" calcext:value-type="float">
            <text:p><text:s/>1,276,035 </text:p>
          </table:table-cell>
          <table:table-cell table:style-name="ce94" office:value-type="float" office:value="13408.43" calcext:value-type="float">
            <text:p><text:s/>13,40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1479680" calcext:value-type="float">
            <text:p><text:s/>11,479,680 </text:p>
          </table:table-cell>
          <table:table-cell table:style-name="ce85"/>
          <table:table-cell table:style-name="ce53" office:value-type="float" office:value="7848671" calcext:value-type="float">
            <text:p><text:s/>7,848,671 </text:p>
          </table:table-cell>
          <table:table-cell table:style-name="ce94" office:value-type="float" office:value="81767.733" calcext:value-type="float">
            <text:p><text:s/>81,76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5084630" calcext:value-type="float">
            <text:p><text:s/>25,084,630 </text:p>
          </table:table-cell>
          <table:table-cell table:style-name="ce85"/>
          <table:table-cell table:style-name="ce53" office:value-type="float" office:value="18741912" calcext:value-type="float">
            <text:p><text:s/>18,741,912 </text:p>
          </table:table-cell>
          <table:table-cell table:style-name="ce94" office:value-type="float" office:value="207131.846" calcext:value-type="float">
            <text:p><text:s/>207,13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36" office:value-type="float" office:value="72253551" calcext:value-type="float">
            <text:p><text:s/>72,253,551 </text:p>
          </table:table-cell>
          <table:table-cell table:style-name="ce85"/>
          <table:table-cell table:style-name="ce36" office:value-type="float" office:value="56962090" calcext:value-type="float">
            <text:p><text:s/>56,962,090 </text:p>
          </table:table-cell>
          <table:table-cell table:style-name="ce63" office:value-type="float" office:value="447799.896" calcext:value-type="float">
            <text:p><text:s/>447,800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57460" calcext:value-type="float">
            <text:p><text:s/>557,460 </text:p>
          </table:table-cell>
          <table:table-cell table:style-name="ce76"/>
          <table:table-cell table:style-name="ce36" office:value-type="float" office:value="394221" calcext:value-type="float">
            <text:p><text:s/>394,221 </text:p>
          </table:table-cell>
          <table:table-cell table:style-name="ce64" office:value-type="float" office:value="4522" calcext:value-type="float">
            <text:p><text:s/>4,522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85105" calcext:value-type="float">
            <text:p><text:s/>85,105 </text:p>
          </table:table-cell>
          <table:table-cell table:style-name="ce86"/>
          <table:table-cell table:style-name="ce38" office:value-type="float" office:value="77125" calcext:value-type="float">
            <text:p><text:s/>77,125 </text:p>
          </table:table-cell>
          <table:table-cell table:style-name="ce65" office:value-type="float" office:value="818" calcext:value-type="float">
            <text:p><text:s/>818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70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88"/>
          <table:table-cell table:style-name="ce39"/>
          <table:table-cell table:style-name="ce9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8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7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76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金門縣及連江縣自來水廠『水費收入』欄未含中央政府依「離島地區用水差價補貼辦法」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0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9"/>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/></text:p>
          </table:table-cell>
          <table:table-cell table:style-name="ce14" table:number-columns-repeated="4"/>
          <table:table-cell table:style-name="ce67" office:value-type="string" calcext:value-type="string">
            <text:p>民國<text:span text:style-name="T4">104</text:span><text:span text:style-name="T5">年</text:span><text:span text:style-name="T6">4</text:span><text:span text:style-name="T5">月</text:span><text:span text:style-name="T6">23</text:span><text:span text:style-name="T5">日</text:span></text:p>
          </table:table-cell>
          <table:table-cell table:style-name="ce25" table:number-columns-repeated="2"/>
          <table:table-cell table:style-name="ce14" table:number-columns-repeated="1016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3'.$A$1:.$F$41" table:range-usable-as="print-range"/>
        </table:named-expressions>
      </table:table>
      <table:table table:name="04" table:style-name="ta4">
        <table:table-column table:style-name="co1" table:default-cell-style-name="ce30"/>
        <table:table-column table:style-name="co2" table:default-cell-style-name="ce30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97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07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4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10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05"/>
          <table:table-cell table:style-name="ce10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101"/>
          <table:covered-table-cell table:style-name="ce106"/>
          <table:covered-table-cell table:style-name="ce101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13559680" calcext:value-type="float">
            <text:p><text:s/>313,559,680 </text:p>
          </table:table-cell>
          <table:table-cell/>
          <table:table-cell table:style-name="ce35" table:formula="of:=+[.E24]+[.E10]+[.E25]+[.E26]" office:value-type="float" office:value="257163284" calcext:value-type="float">
            <text:p><text:s/>257,163,284 </text:p>
          </table:table-cell>
          <table:table-cell table:style-name="ce58" table:formula="of:=+[.F24]+[.F10]+[.F25]+[.F26]" office:value-type="float" office:value="2628986.332" calcext:value-type="float">
            <text:p><text:s/>2,628,986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42712827" calcext:value-type="float">
            <text:p><text:s/>242,712,827 </text:p>
          </table:table-cell>
          <table:table-cell/>
          <table:table-cell table:style-name="ce36" table:formula="of:=SUM([.E11:.E22])" office:value-type="float" office:value="199216730" calcext:value-type="float">
            <text:p><text:s/>199,216,730 </text:p>
          </table:table-cell>
          <table:table-cell table:style-name="ce59" table:formula="of:=SUM([.F11:.F22])" office:value-type="float" office:value="2176143.282" calcext:value-type="float">
            <text:p><text:s/>2,176,143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2948528" calcext:value-type="float">
            <text:p><text:s/>12,948,528 </text:p>
          </table:table-cell>
          <table:table-cell table:style-name="ce85"/>
          <table:table-cell table:style-name="ce53" office:value-type="float" office:value="8276385" calcext:value-type="float">
            <text:p><text:s/>8,276,385 </text:p>
          </table:table-cell>
          <table:table-cell table:style-name="ce93" office:value-type="float" office:value="92291.627" calcext:value-type="float">
            <text:p><text:s/>92,29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27276232" calcext:value-type="float">
            <text:p><text:s/>27,276,232 </text:p>
          </table:table-cell>
          <table:table-cell table:style-name="ce85"/>
          <table:table-cell table:style-name="ce53" office:value-type="float" office:value="26725323" calcext:value-type="float">
            <text:p><text:s/>26,725,323 </text:p>
          </table:table-cell>
          <table:table-cell table:style-name="ce93" office:value-type="float" office:value="302252.309" calcext:value-type="float">
            <text:p><text:s/>302,25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1316234" calcext:value-type="float">
            <text:p><text:s/>21,316,234 </text:p>
          </table:table-cell>
          <table:table-cell table:style-name="ce85"/>
          <table:table-cell table:style-name="ce53" office:value-type="float" office:value="17799411" calcext:value-type="float">
            <text:p><text:s/>17,799,411 </text:p>
          </table:table-cell>
          <table:table-cell table:style-name="ce94" office:value-type="float" office:value="197678.824" calcext:value-type="float">
            <text:p><text:s/>197,67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3558698" calcext:value-type="float">
            <text:p><text:s/>43,558,698 </text:p>
          </table:table-cell>
          <table:table-cell table:style-name="ce85"/>
          <table:table-cell table:style-name="ce53" office:value-type="float" office:value="33039963" calcext:value-type="float">
            <text:p><text:s/>33,039,963 </text:p>
          </table:table-cell>
          <table:table-cell table:style-name="ce94" office:value-type="float" office:value="353115.009" calcext:value-type="float">
            <text:p><text:s/>353,11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5828243" calcext:value-type="float">
            <text:p><text:s/>15,828,243 </text:p>
          </table:table-cell>
          <table:table-cell table:style-name="ce85"/>
          <table:table-cell table:style-name="ce53" office:value-type="float" office:value="12626804" calcext:value-type="float">
            <text:p><text:s/>12,626,804 </text:p>
          </table:table-cell>
          <table:table-cell table:style-name="ce94" office:value-type="float" office:value="135417.789" calcext:value-type="float">
            <text:p><text:s/>135,41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5370699" calcext:value-type="float">
            <text:p><text:s/>25,370,699 </text:p>
          </table:table-cell>
          <table:table-cell table:style-name="ce85"/>
          <table:table-cell table:style-name="ce53" office:value-type="float" office:value="22545002" calcext:value-type="float">
            <text:p><text:s/>22,545,002 </text:p>
          </table:table-cell>
          <table:table-cell table:style-name="ce94" office:value-type="float" office:value="246531.885" calcext:value-type="float">
            <text:p><text:s/>246,53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0803956" calcext:value-type="float">
            <text:p><text:s/>50,803,956 </text:p>
          </table:table-cell>
          <table:table-cell table:style-name="ce85"/>
          <table:table-cell table:style-name="ce53" office:value-type="float" office:value="42402320" calcext:value-type="float">
            <text:p><text:s/>42,402,320 </text:p>
          </table:table-cell>
          <table:table-cell table:style-name="ce94" office:value-type="float" office:value="465385.911" calcext:value-type="float">
            <text:p><text:s/>465,38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422203" calcext:value-type="float">
            <text:p><text:s/>5,422,203 </text:p>
          </table:table-cell>
          <table:table-cell table:style-name="ce85"/>
          <table:table-cell table:style-name="ce53" office:value-type="float" office:value="3635448" calcext:value-type="float">
            <text:p><text:s/>3,635,448 </text:p>
          </table:table-cell>
          <table:table-cell table:style-name="ce94" office:value-type="float" office:value="39564.391" calcext:value-type="float">
            <text:p><text:s/>39,56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569353" calcext:value-type="float">
            <text:p><text:s/>3,569,353 </text:p>
          </table:table-cell>
          <table:table-cell table:style-name="ce85"/>
          <table:table-cell table:style-name="ce53" office:value-type="float" office:value="2608555" calcext:value-type="float">
            <text:p><text:s/>2,608,555 </text:p>
          </table:table-cell>
          <table:table-cell table:style-name="ce94" office:value-type="float" office:value="28202.522" calcext:value-type="float">
            <text:p><text:s/>28,20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142269" calcext:value-type="float">
            <text:p><text:s/>2,142,269 </text:p>
          </table:table-cell>
          <table:table-cell table:style-name="ce85"/>
          <table:table-cell table:style-name="ce53" office:value-type="float" office:value="1496339" calcext:value-type="float">
            <text:p><text:s/>1,496,339 </text:p>
          </table:table-cell>
          <table:table-cell table:style-name="ce94" office:value-type="float" office:value="15459.347" calcext:value-type="float">
            <text:p><text:s/>15,45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0919391" calcext:value-type="float">
            <text:p><text:s/>10,919,391 </text:p>
          </table:table-cell>
          <table:table-cell table:style-name="ce85"/>
          <table:table-cell table:style-name="ce53" office:value-type="float" office:value="8761610" calcext:value-type="float">
            <text:p><text:s/>8,761,610 </text:p>
          </table:table-cell>
          <table:table-cell table:style-name="ce94" office:value-type="float" office:value="90675.715" calcext:value-type="float">
            <text:p><text:s/>90,67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3557021" calcext:value-type="float">
            <text:p><text:s/>23,557,021 </text:p>
          </table:table-cell>
          <table:table-cell table:style-name="ce85"/>
          <table:table-cell table:style-name="ce53" office:value-type="float" office:value="19299570" calcext:value-type="float">
            <text:p><text:s/>19,299,570 </text:p>
          </table:table-cell>
          <table:table-cell table:style-name="ce94" office:value-type="float" office:value="209567.953" calcext:value-type="float">
            <text:p><text:s/>209,56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70231593" calcext:value-type="float">
            <text:p><text:s/>70,231,593 </text:p>
          </table:table-cell>
          <table:table-cell table:style-name="ce85"/>
          <table:table-cell table:style-name="ce36" office:value-type="float" office:value="57393792" calcext:value-type="float">
            <text:p><text:s/>57,393,792 </text:p>
          </table:table-cell>
          <table:table-cell table:style-name="ce63" office:value-type="float" office:value="446351.365" calcext:value-type="float">
            <text:p><text:s/>446,351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98" office:value-type="float" office:value="516735" calcext:value-type="float">
            <text:p><text:s/>516,735 </text:p>
          </table:table-cell>
          <table:table-cell table:style-name="ce102"/>
          <table:table-cell table:style-name="ce98" office:value-type="float" office:value="463724" calcext:value-type="float">
            <text:p><text:s/>463,724 </text:p>
          </table:table-cell>
          <table:table-cell table:style-name="ce109" office:value-type="float" office:value="5547" calcext:value-type="float">
            <text:p><text:s/>5,547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98525" calcext:value-type="float">
            <text:p><text:s/>98,525 </text:p>
          </table:table-cell>
          <table:table-cell table:style-name="ce86"/>
          <table:table-cell table:style-name="ce38" office:value-type="float" office:value="89038" calcext:value-type="float">
            <text:p><text:s/>89,038 </text:p>
          </table:table-cell>
          <table:table-cell table:style-name="ce65" office:value-type="float" office:value="944.685" calcext:value-type="float">
            <text:p><text:s/>945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85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03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74"/>
          <table:table-cell table:style-name="ce39"/>
          <table:table-cell table:style-name="ce110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03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104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7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76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"/>
          <table:table-cell table:style-name="ce99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090立方公尺；臺北自來水事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2"/>業處對台灣自來水公司支援水量16,906,628立方公尺。</text:p>
          </table:table-cell>
          <table:table-cell table:style-name="ce14"/>
          <table:table-cell table:style-name="ce18" table:number-columns-repeated="4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number-columns-repeated="5"/>
          <table:table-cell table:style-name="ce111" office:value-type="string" calcext:value-type="string">
            <text:p>民國<text:span text:style-name="T4">104</text:span><text:span text:style-name="T5">年</text:span><text:span text:style-name="T6">5</text:span><text:span text:style-name="T5">月</text:span><text:span text:style-name="T6">25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5" table:style-name="ta5" table:print-ranges="'05'.A1:'05'.F43">
        <table:table-column table:style-name="co1" table:default-cell-style-name="ce30"/>
        <table:table-column table:style-name="co2" table:default-cell-style-name="ce30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97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07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5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10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05"/>
          <table:table-cell table:style-name="ce10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101"/>
          <table:covered-table-cell table:style-name="ce106"/>
          <table:covered-table-cell table:style-name="ce101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26467396" calcext:value-type="float">
            <text:p><text:s/>326,467,396 </text:p>
          </table:table-cell>
          <table:table-cell/>
          <table:table-cell table:style-name="ce35" table:formula="of:=+[.E24]+[.E10]+[.E25]+[.E26]" office:value-type="float" office:value="238358768" calcext:value-type="float">
            <text:p><text:s/>238,358,768 </text:p>
          </table:table-cell>
          <table:table-cell table:style-name="ce58" table:formula="of:=+[.F24]+[.F10]+[.F25]+[.F26]" office:value-type="float" office:value="2470966.01" calcext:value-type="float">
            <text:p><text:s/>2,470,966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57632811" calcext:value-type="float">
            <text:p><text:s/>257,632,811 </text:p>
          </table:table-cell>
          <table:table-cell/>
          <table:table-cell table:style-name="ce36" table:formula="of:=SUM([.E11:.E22])" office:value-type="float" office:value="188122702" calcext:value-type="float">
            <text:p><text:s/>188,122,702 </text:p>
          </table:table-cell>
          <table:table-cell table:style-name="ce59" table:formula="of:=SUM([.F11:.F22])" office:value-type="float" office:value="2060152.398" calcext:value-type="float">
            <text:p><text:s/>2,060,152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3532400" calcext:value-type="float">
            <text:p><text:s/>13,532,400 </text:p>
          </table:table-cell>
          <table:table-cell table:style-name="ce85"/>
          <table:table-cell table:style-name="ce53" office:value-type="float" office:value="8084699" calcext:value-type="float">
            <text:p><text:s/>8,084,699 </text:p>
          </table:table-cell>
          <table:table-cell table:style-name="ce93" office:value-type="float" office:value="90224.201" calcext:value-type="float">
            <text:p><text:s/>90,22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4467286" calcext:value-type="float">
            <text:p><text:s/>34,467,286 </text:p>
          </table:table-cell>
          <table:table-cell table:style-name="ce85"/>
          <table:table-cell table:style-name="ce53" office:value-type="float" office:value="23146358" calcext:value-type="float">
            <text:p><text:s/>23,146,358 </text:p>
          </table:table-cell>
          <table:table-cell table:style-name="ce93" office:value-type="float" office:value="261287.392" calcext:value-type="float">
            <text:p><text:s/>261,28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2378282" calcext:value-type="float">
            <text:p><text:s/>22,378,282 </text:p>
          </table:table-cell>
          <table:table-cell table:style-name="ce85"/>
          <table:table-cell table:style-name="ce53" office:value-type="float" office:value="17429311" calcext:value-type="float">
            <text:p><text:s/>17,429,311 </text:p>
          </table:table-cell>
          <table:table-cell table:style-name="ce94" office:value-type="float" office:value="194092.225" calcext:value-type="float">
            <text:p><text:s/>194,09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5991058" calcext:value-type="float">
            <text:p><text:s/>45,991,058 </text:p>
          </table:table-cell>
          <table:table-cell table:style-name="ce85"/>
          <table:table-cell table:style-name="ce53" office:value-type="float" office:value="29961529" calcext:value-type="float">
            <text:p><text:s/>29,961,529 </text:p>
          </table:table-cell>
          <table:table-cell table:style-name="ce94" office:value-type="float" office:value="321306.84" calcext:value-type="float">
            <text:p><text:s/>321,30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6411548" calcext:value-type="float">
            <text:p><text:s/>16,411,548 </text:p>
          </table:table-cell>
          <table:table-cell table:style-name="ce85"/>
          <table:table-cell table:style-name="ce53" office:value-type="float" office:value="12576719" calcext:value-type="float">
            <text:p><text:s/>12,576,719 </text:p>
          </table:table-cell>
          <table:table-cell table:style-name="ce94" office:value-type="float" office:value="135011.475" calcext:value-type="float">
            <text:p><text:s/>135,01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5802501" calcext:value-type="float">
            <text:p><text:s/>25,802,501 </text:p>
          </table:table-cell>
          <table:table-cell table:style-name="ce85"/>
          <table:table-cell table:style-name="ce53" office:value-type="float" office:value="21817666" calcext:value-type="float">
            <text:p><text:s/>21,817,666 </text:p>
          </table:table-cell>
          <table:table-cell table:style-name="ce94" office:value-type="float" office:value="238378.425" calcext:value-type="float">
            <text:p><text:s/>238,37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2210741" calcext:value-type="float">
            <text:p><text:s/>52,210,741 </text:p>
          </table:table-cell>
          <table:table-cell table:style-name="ce85"/>
          <table:table-cell table:style-name="ce53" office:value-type="float" office:value="39179487" calcext:value-type="float">
            <text:p><text:s/>39,179,487 </text:p>
          </table:table-cell>
          <table:table-cell table:style-name="ce94" office:value-type="float" office:value="432723.442" calcext:value-type="float">
            <text:p><text:s/>432,72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522749" calcext:value-type="float">
            <text:p><text:s/>5,522,749 </text:p>
          </table:table-cell>
          <table:table-cell table:style-name="ce85"/>
          <table:table-cell table:style-name="ce53" office:value-type="float" office:value="4220169" calcext:value-type="float">
            <text:p><text:s/>4,220,169 </text:p>
          </table:table-cell>
          <table:table-cell table:style-name="ce94" office:value-type="float" office:value="45507.869" calcext:value-type="float">
            <text:p><text:s/>45,50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460018" calcext:value-type="float">
            <text:p><text:s/>3,460,018 </text:p>
          </table:table-cell>
          <table:table-cell table:style-name="ce85"/>
          <table:table-cell table:style-name="ce53" office:value-type="float" office:value="2388402" calcext:value-type="float">
            <text:p><text:s/>2,388,402 </text:p>
          </table:table-cell>
          <table:table-cell table:style-name="ce94" office:value-type="float" office:value="25703.612" calcext:value-type="float">
            <text:p><text:s/>25,70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250581" calcext:value-type="float">
            <text:p><text:s/>2,250,581 </text:p>
          </table:table-cell>
          <table:table-cell table:style-name="ce85"/>
          <table:table-cell table:style-name="ce53" office:value-type="float" office:value="1463523" calcext:value-type="float">
            <text:p><text:s/>1,463,523 </text:p>
          </table:table-cell>
          <table:table-cell table:style-name="ce94" office:value-type="float" office:value="15229.041" calcext:value-type="float">
            <text:p><text:s/>15,22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1284344" calcext:value-type="float">
            <text:p><text:s/>11,284,344 </text:p>
          </table:table-cell>
          <table:table-cell table:style-name="ce85"/>
          <table:table-cell table:style-name="ce53" office:value-type="float" office:value="8455682" calcext:value-type="float">
            <text:p><text:s/>8,455,682 </text:p>
          </table:table-cell>
          <table:table-cell table:style-name="ce94" office:value-type="float" office:value="87546.427" calcext:value-type="float">
            <text:p><text:s/>87,54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4321303" calcext:value-type="float">
            <text:p><text:s/>24,321,303 </text:p>
          </table:table-cell>
          <table:table-cell table:style-name="ce85"/>
          <table:table-cell table:style-name="ce53" office:value-type="float" office:value="19399157" calcext:value-type="float">
            <text:p><text:s/>19,399,157 </text:p>
          </table:table-cell>
          <table:table-cell table:style-name="ce94" office:value-type="float" office:value="213141.449" calcext:value-type="float">
            <text:p><text:s/>213,14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68198543" calcext:value-type="float">
            <text:p><text:s/>68,198,543 </text:p>
          </table:table-cell>
          <table:table-cell table:style-name="ce85"/>
          <table:table-cell table:style-name="ce36" office:value-type="float" office:value="49706593" calcext:value-type="float">
            <text:p><text:s/>49,706,593 </text:p>
          </table:table-cell>
          <table:table-cell table:style-name="ce63" office:value-type="float" office:value="404565.936" calcext:value-type="float">
            <text:p><text:s/>404,566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36425" calcext:value-type="float">
            <text:p><text:s/>536,425 </text:p>
          </table:table-cell>
          <table:table-cell/>
          <table:table-cell table:style-name="ce36" office:value-type="float" office:value="441004" calcext:value-type="float">
            <text:p><text:s/>441,004 </text:p>
          </table:table-cell>
          <table:table-cell table:style-name="ce64" office:value-type="float" office:value="5309" calcext:value-type="float">
            <text:p><text:s/>5,309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99617" calcext:value-type="float">
            <text:p><text:s/>99,617 </text:p>
          </table:table-cell>
          <table:table-cell table:style-name="ce86"/>
          <table:table-cell table:style-name="ce38" office:value-type="float" office:value="88469" calcext:value-type="float">
            <text:p><text:s/>88,469 </text:p>
          </table:table-cell>
          <table:table-cell table:style-name="ce65" office:value-type="float" office:value="938.676" calcext:value-type="float">
            <text:p><text:s/>939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85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03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74"/>
          <table:table-cell table:style-name="ce39"/>
          <table:table-cell table:style-name="ce110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03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104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7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76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"/>
          <table:table-cell table:style-name="ce99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137立方公尺；臺北自來水事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2"/>業處對台灣自來水公司支援水量12,000,778立方公尺(其中支援第一和十二區管理處分</text:p>
          </table:table-cell>
          <table:table-cell table:style-name="ce14"/>
          <table:table-cell table:style-name="ce18" table:number-columns-repeated="4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style-name="ce15" office:value-type="string" calcext:value-type="string">
            <text:p><text:s text:c="12"/>別為2,419,269及9,581,509立方公尺)。</text:p>
          </table:table-cell>
          <table:table-cell table:style-name="ce14"/>
          <table:table-cell table:style-name="ce18" table:number-columns-repeated="4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number-columns-repeated="5"/>
          <table:table-cell table:style-name="ce111" office:value-type="string" calcext:value-type="string">
            <text:p>民國<text:span text:style-name="T4">104</text:span><text:span text:style-name="T5">年</text:span><text:span text:style-name="T6">6</text:span><text:span text:style-name="T5">月</text:span><text:span text:style-name="T6">22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5'.$A$1:.$F$43" table:range-usable-as="print-range"/>
        </table:named-expressions>
      </table:table>
      <table:table table:name="06" table:style-name="ta6" table:print-ranges="'06'.A1:'06'.F45">
        <table:table-column table:style-name="co1" table:default-cell-style-name="ce30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51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97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07" office:value-type="string" calcext:value-type="string">
            <text:p><text:s text:c="3"/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6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0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05"/>
          <table:table-cell table:style-name="ce10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05"/>
          <table:table-cell table:style-name="ce10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101"/>
          <table:covered-table-cell table:style-name="ce106"/>
          <table:covered-table-cell table:style-name="ce101"/>
          <table:covered-table-cell table:style-name="ce106"/>
          <table:covered-table-cell table:style-name="ce101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29813850" calcext:value-type="float">
            <text:p><text:s/>329,813,850 </text:p>
          </table:table-cell>
          <table:table-cell/>
          <table:table-cell table:style-name="ce35" table:formula="of:=+[.E24]+[.E10]+[.E25]+[.E26]" office:value-type="float" office:value="227045775" calcext:value-type="float">
            <text:p><text:s/>227,045,775 </text:p>
          </table:table-cell>
          <table:table-cell table:style-name="ce58" table:formula="of:=+[.F24]+[.F10]+[.F25]+[.F26]" office:value-type="float" office:value="2343837.144" calcext:value-type="float">
            <text:p><text:s/>2,343,837 </text:p>
            <draw:frame table:end-cell-address="'06'.K10" table:end-x="17.96mm" table:end-y="1.07mm" draw:z-index="2" draw:name="Picture 6" draw:style-name="gr1" draw:text-style-name="P1" svg:width="137.81mm" svg:height="6.36mm" svg:x="22.42mm" svg:y="5.5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61424269" calcext:value-type="float">
            <text:p><text:s/>261,424,269 </text:p>
          </table:table-cell>
          <table:table-cell/>
          <table:table-cell table:style-name="ce36" table:formula="of:=SUM([.E11:.E22])" office:value-type="float" office:value="177903246" calcext:value-type="float">
            <text:p><text:s/>177,903,246 </text:p>
          </table:table-cell>
          <table:table-cell table:style-name="ce59" table:formula="of:=SUM([.F11:.F22])" office:value-type="float" office:value="1934274.687" calcext:value-type="float">
            <text:p><text:s/>1,934,275 </text:p>
            <draw:frame table:end-cell-address="'06'.K11" table:end-x="17.96mm" table:end-y="1.06mm" draw:z-index="1" draw:name="Picture 6" draw:style-name="gr1" draw:text-style-name="P1" svg:width="137.81mm" svg:height="6.35mm" svg:x="22.42mm" svg:y="7.1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3403620" calcext:value-type="float">
            <text:p><text:s/>13,403,620 </text:p>
          </table:table-cell>
          <table:table-cell table:style-name="ce85"/>
          <table:table-cell table:style-name="ce53" office:value-type="float" office:value="7778979" calcext:value-type="float">
            <text:p><text:s/>7,778,979 </text:p>
          </table:table-cell>
          <table:table-cell table:style-name="ce93" office:value-type="float" office:value="86273.89" calcext:value-type="float">
            <text:p><text:s/>86,27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4946726" calcext:value-type="float">
            <text:p><text:s/>34,946,726 </text:p>
          </table:table-cell>
          <table:table-cell table:style-name="ce85"/>
          <table:table-cell table:style-name="ce53" office:value-type="float" office:value="22563354" calcext:value-type="float">
            <text:p><text:s/>22,563,354 </text:p>
          </table:table-cell>
          <table:table-cell table:style-name="ce93" office:value-type="float" office:value="255142.878" calcext:value-type="float">
            <text:p><text:s/>255,14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3345742" calcext:value-type="float">
            <text:p><text:s/>23,345,742 </text:p>
          </table:table-cell>
          <table:table-cell table:style-name="ce85"/>
          <table:table-cell table:style-name="ce53" office:value-type="float" office:value="15948217" calcext:value-type="float">
            <text:p><text:s/>15,948,217 </text:p>
          </table:table-cell>
          <table:table-cell table:style-name="ce94" office:value-type="float" office:value="176471.901" calcext:value-type="float">
            <text:p><text:s/>176,47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6800939" calcext:value-type="float">
            <text:p><text:s/>46,800,939 </text:p>
          </table:table-cell>
          <table:table-cell table:style-name="ce85"/>
          <table:table-cell table:style-name="ce53" office:value-type="float" office:value="29639924" calcext:value-type="float">
            <text:p><text:s/>29,639,924 </text:p>
          </table:table-cell>
          <table:table-cell table:style-name="ce94" office:value-type="float" office:value="314346.209" calcext:value-type="float">
            <text:p><text:s/>314,346 </text:p>
            <draw:frame table:end-cell-address="'06'.L15" table:end-x="1.02mm" table:end-y="0.81mm" draw:z-index="0" draw:name="Picture 6" draw:style-name="gr1" draw:text-style-name="P1" svg:width="137.8mm" svg:height="6.57mm" svg:x="23.43mm" svg:y="1.3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6851561" calcext:value-type="float">
            <text:p><text:s/>16,851,561 </text:p>
          </table:table-cell>
          <table:table-cell table:style-name="ce85"/>
          <table:table-cell table:style-name="ce53" office:value-type="float" office:value="11643111" calcext:value-type="float">
            <text:p><text:s/>11,643,111 </text:p>
          </table:table-cell>
          <table:table-cell table:style-name="ce94" office:value-type="float" office:value="124019.521" calcext:value-type="float">
            <text:p><text:s/>124,02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6371623" calcext:value-type="float">
            <text:p><text:s/>26,371,623 </text:p>
          </table:table-cell>
          <table:table-cell table:style-name="ce85"/>
          <table:table-cell table:style-name="ce53" office:value-type="float" office:value="20009698" calcext:value-type="float">
            <text:p><text:s/>20,009,698 </text:p>
          </table:table-cell>
          <table:table-cell table:style-name="ce94" office:value-type="float" office:value="217634.904" calcext:value-type="float">
            <text:p><text:s/>217,63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3452291" calcext:value-type="float">
            <text:p><text:s/>53,452,291 </text:p>
          </table:table-cell>
          <table:table-cell table:style-name="ce85"/>
          <table:table-cell table:style-name="ce53" office:value-type="float" office:value="38277551" calcext:value-type="float">
            <text:p><text:s/>38,277,551 </text:p>
          </table:table-cell>
          <table:table-cell table:style-name="ce94" office:value-type="float" office:value="419308.674" calcext:value-type="float">
            <text:p><text:s/>419,30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057790" calcext:value-type="float">
            <text:p><text:s/>5,057,790 </text:p>
          </table:table-cell>
          <table:table-cell table:style-name="ce85"/>
          <table:table-cell table:style-name="ce53" office:value-type="float" office:value="3344392" calcext:value-type="float">
            <text:p><text:s/>3,344,392 </text:p>
          </table:table-cell>
          <table:table-cell table:style-name="ce94" office:value-type="float" office:value="36196.367" calcext:value-type="float">
            <text:p><text:s/>36,19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708753" calcext:value-type="float">
            <text:p><text:s/>3,708,753 </text:p>
          </table:table-cell>
          <table:table-cell table:style-name="ce85"/>
          <table:table-cell table:style-name="ce53" office:value-type="float" office:value="2415710" calcext:value-type="float">
            <text:p><text:s/>2,415,710 </text:p>
          </table:table-cell>
          <table:table-cell table:style-name="ce94" office:value-type="float" office:value="26120.624" calcext:value-type="float">
            <text:p><text:s/>26,12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279655" calcext:value-type="float">
            <text:p><text:s/>2,279,655 </text:p>
          </table:table-cell>
          <table:table-cell table:style-name="ce85"/>
          <table:table-cell table:style-name="ce53" office:value-type="float" office:value="1343376" calcext:value-type="float">
            <text:p><text:s/>1,343,376 </text:p>
          </table:table-cell>
          <table:table-cell table:style-name="ce94" office:value-type="float" office:value="13774.523" calcext:value-type="float">
            <text:p><text:s/>13,77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1179129" calcext:value-type="float">
            <text:p><text:s/>11,179,129 </text:p>
          </table:table-cell>
          <table:table-cell table:style-name="ce85"/>
          <table:table-cell table:style-name="ce53" office:value-type="float" office:value="7805858" calcext:value-type="float">
            <text:p><text:s/>7,805,858 </text:p>
          </table:table-cell>
          <table:table-cell table:style-name="ce94" office:value-type="float" office:value="80119.801" calcext:value-type="float">
            <text:p><text:s/>80,12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4026440" calcext:value-type="float">
            <text:p><text:s/>24,026,440 </text:p>
          </table:table-cell>
          <table:table-cell table:style-name="ce85"/>
          <table:table-cell table:style-name="ce53" office:value-type="float" office:value="17133076" calcext:value-type="float">
            <text:p><text:s/>17,133,076 </text:p>
          </table:table-cell>
          <table:table-cell table:style-name="ce94" office:value-type="float" office:value="184865.395" calcext:value-type="float">
            <text:p><text:s/>184,86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67698929" calcext:value-type="float">
            <text:p><text:s/>67,698,929 </text:p>
          </table:table-cell>
          <table:table-cell table:style-name="ce85"/>
          <table:table-cell table:style-name="ce36" office:value-type="float" office:value="48580226" calcext:value-type="float">
            <text:p><text:s/>48,580,226 </text:p>
          </table:table-cell>
          <table:table-cell table:style-name="ce63" office:value-type="float" office:value="402466.121" calcext:value-type="float">
            <text:p><text:s/>402,466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85539" calcext:value-type="float">
            <text:p><text:s/>585,539 </text:p>
          </table:table-cell>
          <table:table-cell/>
          <table:table-cell table:style-name="ce36" office:value-type="float" office:value="469338" calcext:value-type="float">
            <text:p><text:s/>469,338 </text:p>
          </table:table-cell>
          <table:table-cell table:style-name="ce64" office:value-type="float" office:value="6110" calcext:value-type="float">
            <text:p><text:s/>6,110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112"/>
          <table:table-cell table:style-name="ce38" office:value-type="float" office:value="105113" calcext:value-type="float">
            <text:p><text:s/>105,113 </text:p>
          </table:table-cell>
          <table:table-cell table:style-name="ce86"/>
          <table:table-cell table:style-name="ce38" office:value-type="float" office:value="92965" calcext:value-type="float">
            <text:p><text:s/>92,965 </text:p>
          </table:table-cell>
          <table:table-cell table:style-name="ce65" office:value-type="float" office:value="986.336" calcext:value-type="float">
            <text:p><text:s/>986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85"/>
          <table:table-cell table:style-name="ce39"/>
          <table:table-cell table:style-name="ce85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85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103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113"/>
          <table:table-cell table:style-name="ce40"/>
          <table:table-cell table:style-name="ce74"/>
          <table:table-cell table:style-name="ce39"/>
          <table:table-cell table:style-name="ce110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85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103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85"/>
          <table:table-cell table:style-name="ce39"/>
          <table:table-cell table:style-name="ce104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7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76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114"/>
          <table:table-cell table:style-name="ce99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486立方公尺；臺北自來水事</text:p>
          </table:table-cell>
          <table:table-cell table:style-name="ce18" table:number-columns-repeated="4"/>
          <table:table-cell table:style-name="ce111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style-name="ce15" office:value-type="string" calcext:value-type="string">
            <text:p><text:s text:c="12"/>業處對台灣自來水公司支援水量10,965,997立方公尺(其中支援第一和十二區管理處分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2"/>別為2,696,796及8,269,201立方公尺)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3.台灣自來水股份有限公司修正第四區管理處『水費收入』欄位。</text:p>
          </table:table-cell>
          <table:table-cell table:number-columns-repeated="1023"/>
        </table:table-row>
        <table:table-row table:style-name="ro4">
          <table:table-cell table:number-columns-repeated="5"/>
          <table:table-cell table:style-name="ce111" office:value-type="string" calcext:value-type="string">
            <text:p>民國<text:span text:style-name="T4">104</text:span><text:span text:style-name="T5">年</text:span><text:span text:style-name="T6">8</text:span><text:span text:style-name="T5">月</text:span><text:span text:style-name="T6">25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6'.$A$1:.$F$45" table:range-usable-as="print-range"/>
        </table:named-expressions>
      </table:table>
      <table:table table:name="07" table:style-name="ta7" table:print-ranges="'07'.A1:'07'.F44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8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16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7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78"/>
          <table:covered-table-cell table:style-name="ce73"/>
          <table:covered-table-cell table:style-name="ce78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38027505" calcext:value-type="float">
            <text:p><text:s/>338,027,505 </text:p>
            <draw:frame table:end-cell-address="'07'.G10" table:end-x="14.5mm" table:end-y="0.78mm" draw:z-index="1" draw:name="Picture 6" draw:style-name="gr1" draw:text-style-name="P1" svg:width="137.85mm" svg:height="6.33mm" svg:x="2.24mm" svg:y="5.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table:formula="of:=+[.E24]+[.E10]+[.E25]+[.E26]" office:value-type="float" office:value="233467655" calcext:value-type="float">
            <text:p><text:s/>233,467,655 </text:p>
          </table:table-cell>
          <table:table-cell table:style-name="ce58" table:formula="of:=+[.F24]+[.F10]+[.F25]+[.F26]" office:value-type="float" office:value="2394136.641" calcext:value-type="float">
            <text:p><text:s/>2,394,137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69140515" calcext:value-type="float">
            <text:p><text:s/>269,140,515 </text:p>
          </table:table-cell>
          <table:table-cell table:style-name="ce76"/>
          <table:table-cell table:style-name="ce36" table:formula="of:=SUM([.E11:.E22])" office:value-type="float" office:value="184039534" calcext:value-type="float">
            <text:p><text:s/>184,039,534 </text:p>
          </table:table-cell>
          <table:table-cell table:style-name="ce59" table:formula="of:=SUM([.F11:.F22])" office:value-type="float" office:value="1974140.809" calcext:value-type="float">
            <text:p><text:s/>1,974,141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3898688" calcext:value-type="float">
            <text:p><text:s/>13,898,688 </text:p>
          </table:table-cell>
          <table:table-cell table:style-name="ce85"/>
          <table:table-cell table:style-name="ce53" office:value-type="float" office:value="8012434" calcext:value-type="float">
            <text:p><text:s/>8,012,434 </text:p>
          </table:table-cell>
          <table:table-cell table:style-name="ce93" office:value-type="float" office:value="88646.899" calcext:value-type="float">
            <text:p><text:s/>88,64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7170039" calcext:value-type="float">
            <text:p><text:s/>37,170,039 </text:p>
          </table:table-cell>
          <table:table-cell table:style-name="ce85"/>
          <table:table-cell table:style-name="ce53" office:value-type="float" office:value="23216267" calcext:value-type="float">
            <text:p><text:s/>23,216,267 </text:p>
          </table:table-cell>
          <table:table-cell table:style-name="ce93" office:value-type="float" office:value="241671.447" calcext:value-type="float">
            <text:p><text:s/>241,67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4391013" calcext:value-type="float">
            <text:p><text:s/>24,391,013 </text:p>
          </table:table-cell>
          <table:table-cell table:style-name="ce85"/>
          <table:table-cell table:style-name="ce53" office:value-type="float" office:value="17262875" calcext:value-type="float">
            <text:p><text:s/>17,262,875 </text:p>
          </table:table-cell>
          <table:table-cell table:style-name="ce94" office:value-type="float" office:value="191319.538" calcext:value-type="float">
            <text:p><text:s/>191,32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8305352" calcext:value-type="float">
            <text:p><text:s/>48,305,352 </text:p>
          </table:table-cell>
          <table:table-cell table:style-name="ce85"/>
          <table:table-cell table:style-name="ce53" office:value-type="float" office:value="29116901" calcext:value-type="float">
            <text:p><text:s/>29,116,901 </text:p>
          </table:table-cell>
          <table:table-cell table:style-name="ce94" office:value-type="float" office:value="309320.522" calcext:value-type="float">
            <text:p><text:s/>309,32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6948288" calcext:value-type="float">
            <text:p><text:s/>16,948,288 </text:p>
          </table:table-cell>
          <table:table-cell table:style-name="ce85"/>
          <table:table-cell table:style-name="ce53" office:value-type="float" office:value="12740522" calcext:value-type="float">
            <text:p><text:s/>12,740,522 </text:p>
          </table:table-cell>
          <table:table-cell table:style-name="ce94" office:value-type="float" office:value="131897.682" calcext:value-type="float">
            <text:p><text:s/>131,89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6969237" calcext:value-type="float">
            <text:p><text:s/>26,969,237 </text:p>
          </table:table-cell>
          <table:table-cell table:style-name="ce85"/>
          <table:table-cell table:style-name="ce53" office:value-type="float" office:value="20586578" calcext:value-type="float">
            <text:p><text:s/>20,586,578 </text:p>
          </table:table-cell>
          <table:table-cell table:style-name="ce94" office:value-type="float" office:value="223745.323" calcext:value-type="float">
            <text:p><text:s/>223,74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4762105" calcext:value-type="float">
            <text:p><text:s/>54,762,105 </text:p>
          </table:table-cell>
          <table:table-cell table:style-name="ce85"/>
          <table:table-cell table:style-name="ce53" office:value-type="float" office:value="38357668" calcext:value-type="float">
            <text:p><text:s/>38,357,668 </text:p>
          </table:table-cell>
          <table:table-cell table:style-name="ce94" office:value-type="float" office:value="422490.729" calcext:value-type="float">
            <text:p><text:s/>422,49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396386" calcext:value-type="float">
            <text:p><text:s/>5,396,386 </text:p>
          </table:table-cell>
          <table:table-cell table:style-name="ce85"/>
          <table:table-cell table:style-name="ce53" office:value-type="float" office:value="4089706" calcext:value-type="float">
            <text:p><text:s/>4,089,706 </text:p>
          </table:table-cell>
          <table:table-cell table:style-name="ce94" office:value-type="float" office:value="43786.736" calcext:value-type="float">
            <text:p><text:s/>43,78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526982" calcext:value-type="float">
            <text:p><text:s/>3,526,982 </text:p>
          </table:table-cell>
          <table:table-cell table:style-name="ce85"/>
          <table:table-cell table:style-name="ce53" office:value-type="float" office:value="2274787" calcext:value-type="float">
            <text:p><text:s/>2,274,787 </text:p>
          </table:table-cell>
          <table:table-cell table:style-name="ce94" office:value-type="float" office:value="24438.88" calcext:value-type="float">
            <text:p><text:s/>24,43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319717" calcext:value-type="float">
            <text:p><text:s/>2,319,717 </text:p>
          </table:table-cell>
          <table:table-cell table:style-name="ce85"/>
          <table:table-cell table:style-name="ce53" office:value-type="float" office:value="1394865" calcext:value-type="float">
            <text:p><text:s/>1,394,865 </text:p>
          </table:table-cell>
          <table:table-cell table:style-name="ce94" office:value-type="float" office:value="14395.28" calcext:value-type="float">
            <text:p><text:s/>14,39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1395172" calcext:value-type="float">
            <text:p><text:s/>11,395,172 </text:p>
          </table:table-cell>
          <table:table-cell table:style-name="ce85"/>
          <table:table-cell table:style-name="ce53" office:value-type="float" office:value="7938434" calcext:value-type="float">
            <text:p><text:s/>7,938,434 </text:p>
          </table:table-cell>
          <table:table-cell table:style-name="ce94" office:value-type="float" office:value="81489.095" calcext:value-type="float">
            <text:p><text:s/>81,48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4057536" calcext:value-type="float">
            <text:p><text:s/>24,057,536 </text:p>
          </table:table-cell>
          <table:table-cell table:style-name="ce85"/>
          <table:table-cell table:style-name="ce53" office:value-type="float" office:value="19048497" calcext:value-type="float">
            <text:p><text:s/>19,048,497 </text:p>
          </table:table-cell>
          <table:table-cell table:style-name="ce94" office:value-type="float" office:value="200938.678" calcext:value-type="float">
            <text:p><text:s/>200,93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68163309" calcext:value-type="float">
            <text:p><text:s/>68,163,309 </text:p>
          </table:table-cell>
          <table:table-cell table:style-name="ce85"/>
          <table:table-cell table:style-name="ce36" office:value-type="float" office:value="48868992" calcext:value-type="float">
            <text:p><text:s/>48,868,992 </text:p>
          </table:table-cell>
          <table:table-cell table:style-name="ce63" office:value-type="float" office:value="413827.878" calcext:value-type="float">
            <text:p><text:s/>413,828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616412" calcext:value-type="float">
            <text:p><text:s/>616,412 </text:p>
            <draw:frame table:end-cell-address="'07'.G26" table:end-x="18.23mm" table:end-y="0.81mm" draw:z-index="0" draw:name="Picture 6" draw:style-name="gr1" draw:text-style-name="P1" svg:width="137.84mm" svg:height="6.56mm" svg:x="5.98mm" svg:y="1.3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6"/>
          <table:table-cell table:style-name="ce36" office:value-type="float" office:value="459134" calcext:value-type="float">
            <text:p><text:s/>459,134 </text:p>
          </table:table-cell>
          <table:table-cell table:style-name="ce64" office:value-type="float" office:value="5107" calcext:value-type="float">
            <text:p><text:s/>5,107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107269" calcext:value-type="float">
            <text:p><text:s/>107,269 </text:p>
          </table:table-cell>
          <table:table-cell table:style-name="ce86"/>
          <table:table-cell table:style-name="ce38" office:value-type="float" office:value="99995" calcext:value-type="float">
            <text:p><text:s/>99,995 </text:p>
          </table:table-cell>
          <table:table-cell table:style-name="ce65" office:value-type="float" office:value="1060.954" calcext:value-type="float">
            <text:p><text:s/>1,061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70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88"/>
          <table:table-cell table:style-name="ce39"/>
          <table:table-cell table:style-name="ce9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8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7" office:value-type="string" calcext:value-type="string">
            <text:p>　　　<text:span text:style-name="T4"> </text:span><text:span text:style-name="T5">　</text:span><text:span text:style-name="T6">2.</text:span><text:span text:style-name="T5">月報：各填報單位於次月</text:span><text:span text:style-name="T6">20</text:span><text:span text:style-name="T5">日前將資料報送本署，由本署於次月底前完成彙編。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76" office:value-type="string" calcext:value-type="string">
            <text:p>                        <text:span text:style-name="T8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。</text:span><text:span text:style-name="T6">  </text:span></text:p>
          </table:table-cell>
          <table:table-cell/>
          <table:table-cell table:style-name="ce84"/>
          <table:table-cell table:style-name="ce90" table:number-columns-repeated="3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114"/>
          <table:table-cell table:style-name="ce99" table:number-columns-repeated="3"/>
          <table:table-cell table:style-name="ce76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style-name="ce76" table:number-columns-repeated="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553立方公尺；臺北自來水事</text:p>
          </table:table-cell>
          <table:table-cell table:style-name="ce18" table:number-columns-repeated="4"/>
          <table:table-cell table:style-name="ce111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style-name="ce15" office:value-type="string" calcext:value-type="string">
            <text:p><text:s text:c="12"/>業處對台灣自來水公司支援水量9,409,488立方公尺(其中支援第一和十二區管理處分</text:p>
          </table:table-cell>
          <table:table-cell table:style-name="ce76" table:number-columns-repeated="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2"/>別為3,822,316及5,587,172立方公尺)。</text:p>
          </table:table-cell>
          <table:table-cell table:style-name="ce76" table:number-columns-repeated="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0"/>3.金門縣自來水廠修正『配水量』欄位。 <text:s text:c="8"/></text:p>
          </table:table-cell>
          <table:table-cell table:style-name="ce14" table:number-columns-repeated="5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number-columns-repeated="5"/>
          <table:table-cell table:style-name="ce67" office:value-type="string" calcext:value-type="string">
            <text:p>民國<text:span text:style-name="T4">104</text:span><text:span text:style-name="T5">年</text:span><text:span text:style-name="T6">9</text:span><text:span text:style-name="T5">月</text:span><text:span text:style-name="T6">21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7'.$A$1:.$F$44" table:range-usable-as="print-range"/>
        </table:named-expressions>
      </table:table>
      <table:table table:name="08" table:style-name="ta8" table:print-ranges="'08'.A1:'08'.F45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8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16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</text:span><text:span text:style-name="T5">年</text:span><text:span text:style-name="T6"> 8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78"/>
          <table:covered-table-cell table:style-name="ce73"/>
          <table:covered-table-cell table:style-name="ce78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35642972" calcext:value-type="float">
            <text:p><text:s/>335,642,972 </text:p>
          </table:table-cell>
          <table:table-cell/>
          <table:table-cell table:style-name="ce35" table:formula="of:=+[.E24]+[.E10]+[.E25]+[.E26]" office:value-type="float" office:value="248112937" calcext:value-type="float">
            <text:p><text:s/>248,112,937 </text:p>
          </table:table-cell>
          <table:table-cell table:style-name="ce58" table:formula="of:=+[.F24]+[.F10]+[.F25]+[.F26]" office:value-type="float" office:value="2503583.655" calcext:value-type="float">
            <text:p><text:s/>2,503,584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68102523" calcext:value-type="float">
            <text:p><text:s/>268,102,523 </text:p>
          </table:table-cell>
          <table:table-cell table:style-name="ce76"/>
          <table:table-cell table:style-name="ce36" table:formula="of:=SUM([.E11:.E22])" office:value-type="float" office:value="198077200" calcext:value-type="float">
            <text:p><text:s/>198,077,200 </text:p>
          </table:table-cell>
          <table:table-cell table:style-name="ce59" table:formula="of:=SUM([.F11:.F22])" office:value-type="float" office:value="2079121.655" calcext:value-type="float">
            <text:p><text:s/>2,079,122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3521645" calcext:value-type="float">
            <text:p><text:s/>13,521,645 </text:p>
          </table:table-cell>
          <table:table-cell table:style-name="ce85"/>
          <table:table-cell table:style-name="ce53" office:value-type="float" office:value="8587841" calcext:value-type="float">
            <text:p><text:s/>8,587,841 </text:p>
          </table:table-cell>
          <table:table-cell table:style-name="ce93" office:value-type="float" office:value="94597.069" calcext:value-type="float">
            <text:p><text:s/>94,59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7345121" calcext:value-type="float">
            <text:p><text:s/>37,345,121 </text:p>
          </table:table-cell>
          <table:table-cell table:style-name="ce85"/>
          <table:table-cell table:style-name="ce53" office:value-type="float" office:value="27917295" calcext:value-type="float">
            <text:p><text:s/>27,917,295 </text:p>
          </table:table-cell>
          <table:table-cell table:style-name="ce93" office:value-type="float" office:value="259927.603" calcext:value-type="float">
            <text:p><text:s/>259,92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3963494" calcext:value-type="float">
            <text:p><text:s/>23,963,494 </text:p>
          </table:table-cell>
          <table:table-cell table:style-name="ce85"/>
          <table:table-cell table:style-name="ce53" office:value-type="float" office:value="18099708" calcext:value-type="float">
            <text:p><text:s/>18,099,708 </text:p>
          </table:table-cell>
          <table:table-cell table:style-name="ce94" office:value-type="float" office:value="200399.867" calcext:value-type="float">
            <text:p><text:s/>200,40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7996623" calcext:value-type="float">
            <text:p><text:s/>47,996,623 </text:p>
          </table:table-cell>
          <table:table-cell table:style-name="ce85"/>
          <table:table-cell table:style-name="ce53" office:value-type="float" office:value="32167172" calcext:value-type="float">
            <text:p><text:s/>32,167,172 </text:p>
          </table:table-cell>
          <table:table-cell table:style-name="ce94" office:value-type="float" office:value="341459.668" calcext:value-type="float">
            <text:p><text:s/>341,46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7241756" calcext:value-type="float">
            <text:p><text:s/>17,241,756 </text:p>
          </table:table-cell>
          <table:table-cell table:style-name="ce85"/>
          <table:table-cell table:style-name="ce53" office:value-type="float" office:value="12970151" calcext:value-type="float">
            <text:p><text:s/>12,970,151 </text:p>
          </table:table-cell>
          <table:table-cell table:style-name="ce94" office:value-type="float" office:value="134814.343" calcext:value-type="float">
            <text:p><text:s/>134,81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7073929" calcext:value-type="float">
            <text:p><text:s/>27,073,929 </text:p>
          </table:table-cell>
          <table:table-cell table:style-name="ce85"/>
          <table:table-cell table:style-name="ce53" office:value-type="float" office:value="22001332" calcext:value-type="float">
            <text:p><text:s/>22,001,332 </text:p>
          </table:table-cell>
          <table:table-cell table:style-name="ce94" office:value-type="float" office:value="239613.611" calcext:value-type="float">
            <text:p><text:s/>239,61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3900080" calcext:value-type="float">
            <text:p><text:s/>53,900,080 </text:p>
          </table:table-cell>
          <table:table-cell table:style-name="ce85"/>
          <table:table-cell table:style-name="ce53" office:value-type="float" office:value="40733211" calcext:value-type="float">
            <text:p><text:s/>40,733,211 </text:p>
          </table:table-cell>
          <table:table-cell table:style-name="ce94" office:value-type="float" office:value="444928.428" calcext:value-type="float">
            <text:p><text:s/>444,92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382389" calcext:value-type="float">
            <text:p><text:s/>5,382,389 </text:p>
          </table:table-cell>
          <table:table-cell table:style-name="ce85"/>
          <table:table-cell table:style-name="ce53" office:value-type="float" office:value="3798602" calcext:value-type="float">
            <text:p><text:s/>3,798,602 </text:p>
          </table:table-cell>
          <table:table-cell table:style-name="ce94" office:value-type="float" office:value="41098.765" calcext:value-type="float">
            <text:p><text:s/>41,09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806181" calcext:value-type="float">
            <text:p><text:s/>3,806,181 </text:p>
          </table:table-cell>
          <table:table-cell table:style-name="ce85"/>
          <table:table-cell table:style-name="ce53" office:value-type="float" office:value="2662462" calcext:value-type="float">
            <text:p><text:s/>2,662,462 </text:p>
          </table:table-cell>
          <table:table-cell table:style-name="ce94" office:value-type="float" office:value="28491.817" calcext:value-type="float">
            <text:p><text:s/>28,49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299867" calcext:value-type="float">
            <text:p><text:s/>2,299,867 </text:p>
          </table:table-cell>
          <table:table-cell table:style-name="ce85"/>
          <table:table-cell table:style-name="ce53" office:value-type="float" office:value="1494723" calcext:value-type="float">
            <text:p><text:s/>1,494,723 </text:p>
          </table:table-cell>
          <table:table-cell table:style-name="ce94" office:value-type="float" office:value="15277.575" calcext:value-type="float">
            <text:p><text:s/>15,27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1116285" calcext:value-type="float">
            <text:p><text:s/>11,116,285 </text:p>
          </table:table-cell>
          <table:table-cell table:style-name="ce85"/>
          <table:table-cell table:style-name="ce53" office:value-type="float" office:value="8345591" calcext:value-type="float">
            <text:p><text:s/>8,345,591 </text:p>
          </table:table-cell>
          <table:table-cell table:style-name="ce94" office:value-type="float" office:value="85628.784" calcext:value-type="float">
            <text:p><text:s/>85,62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4455153" calcext:value-type="float">
            <text:p><text:s/>24,455,153 </text:p>
          </table:table-cell>
          <table:table-cell table:style-name="ce85"/>
          <table:table-cell table:style-name="ce53" office:value-type="float" office:value="19299112" calcext:value-type="float">
            <text:p><text:s/>19,299,112 </text:p>
          </table:table-cell>
          <table:table-cell table:style-name="ce94" office:value-type="float" office:value="192884.125" calcext:value-type="float">
            <text:p><text:s/>192,88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66851635" calcext:value-type="float">
            <text:p><text:s/>66,851,635 </text:p>
          </table:table-cell>
          <table:table-cell table:style-name="ce85"/>
          <table:table-cell table:style-name="ce36" office:value-type="float" office:value="49415027" calcext:value-type="float">
            <text:p><text:s/>49,415,027 </text:p>
          </table:table-cell>
          <table:table-cell table:style-name="ce63" office:value-type="float" office:value="417332" calcext:value-type="float">
            <text:p><text:s/>417,332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76967" calcext:value-type="float">
            <text:p><text:s/>576,967 </text:p>
          </table:table-cell>
          <table:table-cell table:style-name="ce76"/>
          <table:table-cell table:style-name="ce36" office:value-type="float" office:value="519435" calcext:value-type="float">
            <text:p><text:s/>519,435 </text:p>
          </table:table-cell>
          <table:table-cell table:style-name="ce64" office:value-type="float" office:value="6055" calcext:value-type="float">
            <text:p><text:s/>6,055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111847" calcext:value-type="float">
            <text:p><text:s/>111,847 </text:p>
          </table:table-cell>
          <table:table-cell table:style-name="ce86"/>
          <table:table-cell table:style-name="ce38" office:value-type="float" office:value="101275" calcext:value-type="float">
            <text:p><text:s/>101,275 </text:p>
          </table:table-cell>
          <table:table-cell table:style-name="ce65" office:value-type="float" office:value="1075" calcext:value-type="float">
            <text:p><text:s/>1,075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70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88"/>
          <table:table-cell table:style-name="ce39"/>
          <table:table-cell table:style-name="ce9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8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381立方公尺；臺北自來水事</text:p>
          </table:table-cell>
          <table:table-cell table:style-name="ce14" table:number-columns-repeated="5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style-name="ce15" office:value-type="string" calcext:value-type="string">
            <text:p><text:s text:c="12"/>業處對台灣自來水公司支援水量8,871,513立方公尺(其中支援第一和十二區管理處分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2"/>別為3,025,876及5,845,637立方公尺)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67" office:value-type="string" calcext:value-type="string">
            <text:p>民國<text:span text:style-name="T4">104</text:span><text:span text:style-name="T5">年</text:span><text:span text:style-name="T6">9</text:span><text:span text:style-name="T5">月</text:span><text:span text:style-name="T6">21</text:span><text:span text:style-name="T5">日編製</text:span></text:p>
          </table:table-cell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8'.$A$1:.$F$45" table:range-usable-as="print-range"/>
        </table:named-expressions>
      </table:table>
      <table:table table:name="09" table:style-name="ta9" table:print-ranges="'09'.A1:'09'.F46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8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16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</text:span><text:span text:style-name="T5">年</text:span><text:span text:style-name="T6"> 9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78"/>
          <table:covered-table-cell table:style-name="ce73"/>
          <table:covered-table-cell table:style-name="ce78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21823894" calcext:value-type="float">
            <text:p><text:s/>321,823,894 </text:p>
            <draw:frame table:end-cell-address="'09'.G10" table:end-x="12.23mm" table:end-y="1.07mm" draw:z-index="1" draw:name="Picture 6" draw:style-name="gr1" draw:text-style-name="P1" svg:width="137.82mm" svg:height="6.36mm" svg:x="0mm" svg:y="5.5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table:formula="of:=+[.E24]+[.E10]+[.E25]+[.E26]" office:value-type="float" office:value="255111003" calcext:value-type="float">
            <text:p><text:s/>255,111,003 </text:p>
          </table:table-cell>
          <table:table-cell table:style-name="ce58" table:formula="of:=+[.F24]+[.F10]+[.F25]+[.F26]" office:value-type="float" office:value="2651219.406" calcext:value-type="float">
            <text:p><text:s/>2,651,219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 table:style-name="ce76"/>
          <table:table-cell table:style-name="ce36" table:formula="of:=SUM([.C11:.C22])" office:value-type="float" office:value="258172374" calcext:value-type="float">
            <text:p><text:s/>258,172,374 </text:p>
            <draw:frame table:end-cell-address="'09'.G11" table:end-x="12.23mm" table:end-y="0.81mm" draw:z-index="2" draw:name="Picture 6" draw:style-name="gr1" draw:text-style-name="P1" svg:width="137.82mm" svg:height="6.34mm" svg:x="0mm" svg:y="6.9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6"/>
          <table:table-cell table:style-name="ce36" table:formula="of:=SUM([.E11:.E22])" office:value-type="float" office:value="208051244" calcext:value-type="float">
            <text:p><text:s/>208,051,244 </text:p>
          </table:table-cell>
          <table:table-cell table:style-name="ce59" table:formula="of:=SUM([.F11:.F22])" office:value-type="float" office:value="2252745.406" calcext:value-type="float">
            <text:p><text:s/>2,252,745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6"/>
          <table:table-cell table:style-name="ce36" office:value-type="float" office:value="13035956" calcext:value-type="float">
            <text:p><text:s/>13,035,956 </text:p>
            <draw:frame table:end-cell-address="'09'.G12" table:end-x="12.23mm" table:end-y="0.8mm" draw:z-index="0" draw:name="Picture 6" draw:style-name="gr1" draw:text-style-name="P1" svg:width="137.82mm" svg:height="6.56mm" svg:x="0mm" svg:y="1.3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85"/>
          <table:table-cell table:style-name="ce53" office:value-type="float" office:value="9028742" calcext:value-type="float">
            <text:p><text:s/>9,028,742 </text:p>
          </table:table-cell>
          <table:table-cell table:style-name="ce93" office:value-type="float" office:value="98902.692" calcext:value-type="float">
            <text:p><text:s/>98,90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6"/>
          <table:table-cell table:style-name="ce36" office:value-type="float" office:value="36055789" calcext:value-type="float">
            <text:p><text:s/>36,055,789 </text:p>
          </table:table-cell>
          <table:table-cell table:style-name="ce85"/>
          <table:table-cell table:style-name="ce53" office:value-type="float" office:value="26758412" calcext:value-type="float">
            <text:p><text:s/>26,758,412 </text:p>
          </table:table-cell>
          <table:table-cell table:style-name="ce93" office:value-type="float" office:value="296615.152" calcext:value-type="float">
            <text:p><text:s/>296,61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6"/>
          <table:table-cell table:style-name="ce36" office:value-type="float" office:value="23520297" calcext:value-type="float">
            <text:p><text:s/>23,520,297 </text:p>
          </table:table-cell>
          <table:table-cell table:style-name="ce85"/>
          <table:table-cell table:style-name="ce53" office:value-type="float" office:value="20035705" calcext:value-type="float">
            <text:p><text:s/>20,035,705 </text:p>
          </table:table-cell>
          <table:table-cell table:style-name="ce94" office:value-type="float" office:value="222015.432" calcext:value-type="float">
            <text:p><text:s/>222,01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6"/>
          <table:table-cell table:style-name="ce36" office:value-type="float" office:value="46297955" calcext:value-type="float">
            <text:p><text:s/>46,297,955 </text:p>
          </table:table-cell>
          <table:table-cell table:style-name="ce85"/>
          <table:table-cell table:style-name="ce53" office:value-type="float" office:value="32668725" calcext:value-type="float">
            <text:p><text:s/>32,668,725 </text:p>
          </table:table-cell>
          <table:table-cell table:style-name="ce94" office:value-type="float" office:value="346936.394" calcext:value-type="float">
            <text:p><text:s/>346,93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6"/>
          <table:table-cell table:style-name="ce36" office:value-type="float" office:value="16398838" calcext:value-type="float">
            <text:p><text:s/>16,398,838 </text:p>
          </table:table-cell>
          <table:table-cell table:style-name="ce85"/>
          <table:table-cell table:style-name="ce53" office:value-type="float" office:value="13937944" calcext:value-type="float">
            <text:p><text:s/>13,937,944 </text:p>
          </table:table-cell>
          <table:table-cell table:style-name="ce94" office:value-type="float" office:value="144149.809" calcext:value-type="float">
            <text:p><text:s/>144,15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6"/>
          <table:table-cell table:style-name="ce36" office:value-type="float" office:value="26071132" calcext:value-type="float">
            <text:p><text:s/>26,071,132 </text:p>
          </table:table-cell>
          <table:table-cell table:style-name="ce85"/>
          <table:table-cell table:style-name="ce53" office:value-type="float" office:value="23244888" calcext:value-type="float">
            <text:p><text:s/>23,244,888 </text:p>
          </table:table-cell>
          <table:table-cell table:style-name="ce94" office:value-type="float" office:value="253892.767" calcext:value-type="float">
            <text:p><text:s/>253,89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6"/>
          <table:table-cell table:style-name="ce36" office:value-type="float" office:value="51715050" calcext:value-type="float">
            <text:p><text:s/>51,715,050 </text:p>
          </table:table-cell>
          <table:table-cell table:style-name="ce85"/>
          <table:table-cell table:style-name="ce53" office:value-type="float" office:value="42969172" calcext:value-type="float">
            <text:p><text:s/>42,969,172 </text:p>
          </table:table-cell>
          <table:table-cell table:style-name="ce94" office:value-type="float" office:value="471766.218" calcext:value-type="float">
            <text:p><text:s/>471,76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6"/>
          <table:table-cell table:style-name="ce36" office:value-type="float" office:value="5311984" calcext:value-type="float">
            <text:p><text:s/>5,311,984 </text:p>
          </table:table-cell>
          <table:table-cell table:style-name="ce85"/>
          <table:table-cell table:style-name="ce53" office:value-type="float" office:value="4946164" calcext:value-type="float">
            <text:p><text:s/>4,946,164 </text:p>
          </table:table-cell>
          <table:table-cell table:style-name="ce94" office:value-type="float" office:value="52601.759" calcext:value-type="float">
            <text:p><text:s/>52,60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6"/>
          <table:table-cell table:style-name="ce36" office:value-type="float" office:value="3547880" calcext:value-type="float">
            <text:p><text:s/>3,547,880 </text:p>
          </table:table-cell>
          <table:table-cell table:style-name="ce85"/>
          <table:table-cell table:style-name="ce53" office:value-type="float" office:value="2747233" calcext:value-type="float">
            <text:p><text:s/>2,747,233 </text:p>
          </table:table-cell>
          <table:table-cell table:style-name="ce94" office:value-type="float" office:value="29372.996" calcext:value-type="float">
            <text:p><text:s/>29,37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6"/>
          <table:table-cell table:style-name="ce36" office:value-type="float" office:value="2197665" calcext:value-type="float">
            <text:p><text:s/>2,197,665 </text:p>
          </table:table-cell>
          <table:table-cell table:style-name="ce85"/>
          <table:table-cell table:style-name="ce53" office:value-type="float" office:value="1567128" calcext:value-type="float">
            <text:p><text:s/>1,567,128 </text:p>
          </table:table-cell>
          <table:table-cell table:style-name="ce94" office:value-type="float" office:value="16074.623" calcext:value-type="float">
            <text:p><text:s/>16,07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 table:style-name="ce76"/>
          <table:table-cell table:style-name="ce36" office:value-type="float" office:value="10735593" calcext:value-type="float">
            <text:p><text:s/>10,735,593 </text:p>
          </table:table-cell>
          <table:table-cell table:style-name="ce85"/>
          <table:table-cell table:style-name="ce53" office:value-type="float" office:value="8825335" calcext:value-type="float">
            <text:p><text:s/>8,825,335 </text:p>
          </table:table-cell>
          <table:table-cell table:style-name="ce94" office:value-type="float" office:value="90516.547" calcext:value-type="float">
            <text:p><text:s/>90,51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 table:style-name="ce76"/>
          <table:table-cell table:style-name="ce36" office:value-type="float" office:value="23284235" calcext:value-type="float">
            <text:p><text:s/>23,284,235 </text:p>
          </table:table-cell>
          <table:table-cell table:style-name="ce85"/>
          <table:table-cell table:style-name="ce53" office:value-type="float" office:value="21321796" calcext:value-type="float">
            <text:p><text:s/>21,321,796 </text:p>
          </table:table-cell>
          <table:table-cell table:style-name="ce94" office:value-type="float" office:value="229901.017" calcext:value-type="float">
            <text:p><text:s/>229,90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70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62952890" calcext:value-type="float">
            <text:p><text:s/>62,952,890 </text:p>
          </table:table-cell>
          <table:table-cell table:style-name="ce70"/>
          <table:table-cell table:style-name="ce36" office:value-type="float" office:value="46466024" calcext:value-type="float">
            <text:p><text:s/>46,466,024 </text:p>
          </table:table-cell>
          <table:table-cell table:style-name="ce63" office:value-type="float" office:value="391936" calcext:value-type="float">
            <text:p><text:s/>391,936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82991" calcext:value-type="float">
            <text:p><text:s/>582,991 </text:p>
          </table:table-cell>
          <table:table-cell/>
          <table:table-cell table:style-name="ce36" office:value-type="float" office:value="496488" calcext:value-type="float">
            <text:p><text:s/>496,488 </text:p>
          </table:table-cell>
          <table:table-cell table:style-name="ce64" office:value-type="float" office:value="5506" calcext:value-type="float">
            <text:p><text:s/>5,506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115639" calcext:value-type="float">
            <text:p><text:s/>115,639 </text:p>
          </table:table-cell>
          <table:table-cell table:style-name="ce118"/>
          <table:table-cell table:style-name="ce38" office:value-type="float" office:value="97247" calcext:value-type="float">
            <text:p><text:s/>97,247 </text:p>
          </table:table-cell>
          <table:table-cell table:style-name="ce65" office:value-type="float" office:value="1032" calcext:value-type="float">
            <text:p><text:s/>1,032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70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88"/>
          <table:table-cell table:style-name="ce39"/>
          <table:table-cell table:style-name="ce9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8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1,958立方公尺；臺北自來水事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2"/>業處對台灣自來水公司支援水量7,450,215立方公尺(其中支援第一和十二區管理處分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2"/>別為2,610,355及4,839,860立方公尺)。</text:p>
          </table:table-cell>
          <table:table-cell table:number-columns-repeated="1023"/>
        </table:table-row>
        <table:table-row table:style-name="ro4">
          <table:table-cell table:style-name="ce117" office:value-type="string" calcext:value-type="string">
            <text:p><text:s text:c="10"/>3.台灣自來水股份有限公司修正第一區管理處『配水量』欄位。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67" office:value-type="string" calcext:value-type="string">
            <text:p>民國<text:span text:style-name="T4">104</text:span><text:span text:style-name="T5">年</text:span><text:span text:style-name="T6">12</text:span><text:span text:style-name="T5">月</text:span><text:span text:style-name="T6">23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9'.$A$1:.$F$46" table:range-usable-as="print-range"/>
        </table:named-expressions>
      </table:table>
      <table:table table:name="10" table:style-name="ta10" table:print-ranges="'10'.A1:'10'.F46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8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16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10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78"/>
          <table:covered-table-cell table:style-name="ce73"/>
          <table:covered-table-cell table:style-name="ce78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33474541" calcext:value-type="float">
            <text:p><text:s/>333,474,541 </text:p>
            <draw:frame table:end-cell-address="'10'.G10" table:end-x="12.73mm" table:end-y="0.54mm" draw:z-index="2" draw:name="Picture 6" draw:style-name="gr1" draw:text-style-name="P1" svg:width="137.82mm" svg:height="6.34mm" svg:x="0.5mm" svg:y="5.0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table:formula="of:=+[.E24]+[.E10]+[.E25]+[.E26]" office:value-type="float" office:value="246226462" calcext:value-type="float">
            <text:p><text:s/>246,226,462 </text:p>
          </table:table-cell>
          <table:table-cell table:style-name="ce58" table:formula="of:=+[.F24]+[.F10]+[.F25]+[.F26]" office:value-type="float" office:value="2575112.458" calcext:value-type="float">
            <text:p><text:s/>2,575,112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65540499" calcext:value-type="float">
            <text:p><text:s/>265,540,499 </text:p>
            <draw:frame table:end-cell-address="'10'.G11" table:end-x="12.73mm" table:end-y="1.34mm" draw:z-index="1" draw:name="Picture 6" draw:style-name="gr1" draw:text-style-name="P1" svg:width="137.82mm" svg:height="6.33mm" svg:x="0.5mm" svg:y="7.4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6"/>
          <table:table-cell table:style-name="ce36" table:formula="of:=SUM([.E11:.E22])" office:value-type="float" office:value="197963696" calcext:value-type="float">
            <text:p><text:s/>197,963,696 </text:p>
          </table:table-cell>
          <table:table-cell table:style-name="ce59" table:formula="of:=SUM([.F11:.F22])" office:value-type="float" office:value="2165891.307" calcext:value-type="float">
            <text:p><text:s/>2,165,891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3551591" calcext:value-type="float">
            <text:p><text:s/>13,551,591 </text:p>
            <draw:frame table:end-cell-address="'10'.G12" table:end-x="12.73mm" table:end-y="1.33mm" draw:z-index="0" draw:name="Picture 6" draw:style-name="gr1" draw:text-style-name="P1" svg:width="137.82mm" svg:height="6.56mm" svg:x="0.5mm" svg:y="1.87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85"/>
          <table:table-cell table:style-name="ce53" office:value-type="float" office:value="8673811" calcext:value-type="float">
            <text:p><text:s/>8,673,811 </text:p>
          </table:table-cell>
          <table:table-cell table:style-name="ce93" office:value-type="float" office:value="95928.225" calcext:value-type="float">
            <text:p><text:s/>95,92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5982488" calcext:value-type="float">
            <text:p><text:s/>35,982,488 </text:p>
          </table:table-cell>
          <table:table-cell table:style-name="ce85"/>
          <table:table-cell table:style-name="ce53" office:value-type="float" office:value="27774223" calcext:value-type="float">
            <text:p><text:s/>27,774,223 </text:p>
          </table:table-cell>
          <table:table-cell table:style-name="ce93" office:value-type="float" office:value="314768.551" calcext:value-type="float">
            <text:p><text:s/>314,76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4247904" calcext:value-type="float">
            <text:p><text:s/>24,247,904 </text:p>
          </table:table-cell>
          <table:table-cell table:style-name="ce85"/>
          <table:table-cell table:style-name="ce53" office:value-type="float" office:value="18031093" calcext:value-type="float">
            <text:p><text:s/>18,031,093 </text:p>
          </table:table-cell>
          <table:table-cell table:style-name="ce94" office:value-type="float" office:value="200899.49" calcext:value-type="float">
            <text:p><text:s/>200,89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8301272" calcext:value-type="float">
            <text:p><text:s/>48,301,272 </text:p>
          </table:table-cell>
          <table:table-cell table:style-name="ce85"/>
          <table:table-cell table:style-name="ce53" office:value-type="float" office:value="32707476" calcext:value-type="float">
            <text:p><text:s/>32,707,476 </text:p>
          </table:table-cell>
          <table:table-cell table:style-name="ce94" office:value-type="float" office:value="350911.689" calcext:value-type="float">
            <text:p><text:s/>350,91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6972864" calcext:value-type="float">
            <text:p><text:s/>16,972,864 </text:p>
          </table:table-cell>
          <table:table-cell table:style-name="ce85"/>
          <table:table-cell table:style-name="ce53" office:value-type="float" office:value="13027612" calcext:value-type="float">
            <text:p><text:s/>13,027,612 </text:p>
          </table:table-cell>
          <table:table-cell table:style-name="ce94" office:value-type="float" office:value="138303.032" calcext:value-type="float">
            <text:p><text:s/>138,30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7219510" calcext:value-type="float">
            <text:p><text:s/>27,219,510 </text:p>
          </table:table-cell>
          <table:table-cell table:style-name="ce85"/>
          <table:table-cell table:style-name="ce53" office:value-type="float" office:value="21949702" calcext:value-type="float">
            <text:p><text:s/>21,949,702 </text:p>
          </table:table-cell>
          <table:table-cell table:style-name="ce94" office:value-type="float" office:value="240763.282" calcext:value-type="float">
            <text:p><text:s/>240,76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3345028" calcext:value-type="float">
            <text:p><text:s/>53,345,028 </text:p>
          </table:table-cell>
          <table:table-cell table:style-name="ce85"/>
          <table:table-cell table:style-name="ce53" office:value-type="float" office:value="39421480" calcext:value-type="float">
            <text:p><text:s/>39,421,480 </text:p>
          </table:table-cell>
          <table:table-cell table:style-name="ce94" office:value-type="float" office:value="433093.093" calcext:value-type="float">
            <text:p><text:s/>433,09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384337" calcext:value-type="float">
            <text:p><text:s/>5,384,337 </text:p>
          </table:table-cell>
          <table:table-cell table:style-name="ce85"/>
          <table:table-cell table:style-name="ce53" office:value-type="float" office:value="3908563" calcext:value-type="float">
            <text:p><text:s/>3,908,563 </text:p>
          </table:table-cell>
          <table:table-cell table:style-name="ce94" office:value-type="float" office:value="42428.264" calcext:value-type="float">
            <text:p><text:s/>42,42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508141" calcext:value-type="float">
            <text:p><text:s/>3,508,141 </text:p>
          </table:table-cell>
          <table:table-cell table:style-name="ce85"/>
          <table:table-cell table:style-name="ce53" office:value-type="float" office:value="2686604" calcext:value-type="float">
            <text:p><text:s/>2,686,604 </text:p>
          </table:table-cell>
          <table:table-cell table:style-name="ce94" office:value-type="float" office:value="28995.416" calcext:value-type="float">
            <text:p><text:s/>28,99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254683" calcext:value-type="float">
            <text:p><text:s/>2,254,683 </text:p>
          </table:table-cell>
          <table:table-cell table:style-name="ce85"/>
          <table:table-cell table:style-name="ce53" office:value-type="float" office:value="1520855" calcext:value-type="float">
            <text:p><text:s/>1,520,855 </text:p>
          </table:table-cell>
          <table:table-cell table:style-name="ce94" office:value-type="float" office:value="15810.254" calcext:value-type="float">
            <text:p><text:s/>15,81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0841180" calcext:value-type="float">
            <text:p><text:s/>10,841,180 </text:p>
          </table:table-cell>
          <table:table-cell table:style-name="ce85"/>
          <table:table-cell table:style-name="ce53" office:value-type="float" office:value="8697592" calcext:value-type="float">
            <text:p><text:s/>8,697,592 </text:p>
          </table:table-cell>
          <table:table-cell table:style-name="ce94" office:value-type="float" office:value="90566.993" calcext:value-type="float">
            <text:p><text:s/>90,56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3931501" calcext:value-type="float">
            <text:p><text:s/>23,931,501 </text:p>
          </table:table-cell>
          <table:table-cell table:style-name="ce85"/>
          <table:table-cell table:style-name="ce53" office:value-type="float" office:value="19564685" calcext:value-type="float">
            <text:p><text:s/>19,564,685 </text:p>
          </table:table-cell>
          <table:table-cell table:style-name="ce94" office:value-type="float" office:value="213423.018" calcext:value-type="float">
            <text:p><text:s/>213,42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67225233" calcext:value-type="float">
            <text:p><text:s/>67,225,233 </text:p>
          </table:table-cell>
          <table:table-cell table:style-name="ce85"/>
          <table:table-cell table:style-name="ce36" office:value-type="float" office:value="47644113" calcext:value-type="float">
            <text:p><text:s/>47,644,113 </text:p>
          </table:table-cell>
          <table:table-cell table:style-name="ce63" office:value-type="float" office:value="402015.378" calcext:value-type="float">
            <text:p><text:s/>402,015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99379" calcext:value-type="float">
            <text:p><text:s/>599,379 </text:p>
          </table:table-cell>
          <table:table-cell table:style-name="ce76"/>
          <table:table-cell table:style-name="ce36" office:value-type="float" office:value="523481" calcext:value-type="float">
            <text:p><text:s/>523,481 </text:p>
          </table:table-cell>
          <table:table-cell table:style-name="ce64" office:value-type="float" office:value="6196" calcext:value-type="float">
            <text:p><text:s/>6,196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109430" calcext:value-type="float">
            <text:p><text:s/>109,430 </text:p>
          </table:table-cell>
          <table:table-cell table:style-name="ce86"/>
          <table:table-cell table:style-name="ce38" office:value-type="float" office:value="95172" calcext:value-type="float">
            <text:p><text:s/>95,172 </text:p>
          </table:table-cell>
          <table:table-cell table:style-name="ce65" office:value-type="float" office:value="1009.773" calcext:value-type="float">
            <text:p><text:s/>1,010 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70"/>
          <table:table-cell table:style-name="ce39"/>
          <table:table-cell table:style-name="ce70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統計人員" calcext:value-type="string" table:number-columns-spanned="2" table:number-rows-spanned="1">
            <text:p><text:s text:c="8"/>主辦統計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13" office:value-type="string" calcext:value-type="string">
            <text:p>填表<text:span text:style-name="T4">                  </text:span><text:span text:style-name="T5">審核</text:span></text:p>
          </table:table-cell>
          <table:table-cell table:style-name="ce80"/>
          <table:table-cell table:style-name="ce40"/>
          <table:table-cell table:style-name="ce88"/>
          <table:table-cell table:style-name="ce39"/>
          <table:table-cell table:style-name="ce95" office:value-type="string" calcext:value-type="string">
            <text:p>      <text:span text:style-name="T8">機關長官</text:span></text:p>
          </table:table-cell>
          <table:table-cell table:number-columns-repeated="1018"/>
        </table:table-row>
        <table:table-row table:style-name="ro4">
          <table:table-cell table:style-name="ce12"/>
          <table:table-cell table:style-name="ce70"/>
          <table:table-cell table:style-name="ce40" office:value-type="string" office:string-value="       主辦業務人員" calcext:value-type="string" table:number-columns-spanned="2" table:number-rows-spanned="1">
            <text:p><text:s text:c="8"/>主辦業務人員 </text:p>
          </table:table-cell>
          <table:covered-table-cell table:style-name="ce87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8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會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81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29"/>
          <table:table-cell table:style-name="ce42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416立方公尺；臺北自來水事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2"/>業處對台灣自來水公司支援水量7,992,574立方公尺(其中支援第一和十二區管理處分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2"/>別為2,776,780及5,215,794立方公尺)。</text:p>
          </table:table-cell>
          <table:table-cell table:number-columns-repeated="1023"/>
        </table:table-row>
        <table:table-row table:style-name="ro4">
          <table:table-cell table:style-name="ce117" office:value-type="string" calcext:value-type="string">
            <text:p><text:s text:c="10"/>3.台灣自來水股份有限公司修正第一區管理處『配水量』欄位。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67" office:value-type="string" calcext:value-type="string">
            <text:p>民國<text:span text:style-name="T4">104</text:span><text:span text:style-name="T5">年</text:span><text:span text:style-name="T6">12</text:span><text:span text:style-name="T5">月</text:span><text:span text:style-name="T6">23</text:span><text:span text:style-name="T5">日修正</text:span>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0'.$A$1:.$F$46" table:range-usable-as="print-range"/>
        </table:named-expressions>
      </table:table>
      <table:table table:name="11" table:style-name="ta11" table:print-ranges="'11'.A1:'11'.F45">
        <table:table-column table:style-name="co11" table:default-cell-style-name="ce76"/>
        <table:table-column table:style-name="co12" table:default-cell-style-name="ce76"/>
        <table:table-column table:style-name="co3" table:default-cell-style-name="ce76"/>
        <table:table-column table:style-name="co13" table:default-cell-style-name="ce76"/>
        <table:table-column table:style-name="co14" table:default-cell-style-name="ce76"/>
        <table:table-column table:style-name="co15" table:default-cell-style-name="ce76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97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23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 </text:span><text:span text:style-name="T5">年</text:span><text:span text:style-name="T6"> 11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119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100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105"/>
          <table:table-cell table:style-name="ce100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105"/>
          <table:table-cell table:style-name="ce108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106"/>
          <table:covered-table-cell table:style-name="ce101"/>
          <table:covered-table-cell table:style-name="ce106"/>
          <table:covered-table-cell table:style-name="ce101"/>
          <table:covered-table-cell table:style-name="ce106"/>
          <table:covered-table-cell table:style-name="ce101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+[.C24]+[.C10]+[.C25]+[.C26]" office:value-type="float" office:value="322928991" calcext:value-type="float">
            <text:p><text:s/>322,928,991 </text:p>
            <draw:frame table:end-cell-address="'11'.G10" table:end-x="7.01mm" table:end-y="0.78mm" draw:z-index="1" draw:name="Picture 6" draw:style-name="gr1" draw:text-style-name="P1" svg:width="137.81mm" svg:height="6.33mm" svg:x="0.5mm" svg:y="5.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table:formula="of:=+[.E24]+[.E10]+[.E25]+[.E26]" office:value-type="float" office:value="246873548" calcext:value-type="float">
            <text:p><text:s/>246,873,548 </text:p>
          </table:table-cell>
          <table:table-cell table:style-name="ce58" table:formula="of:=+[.F24]+[.F10]+[.F25]+[.F26]" office:value-type="float" office:value="2585715.348" calcext:value-type="float">
            <text:p><text:s/>2,585,715 </text:p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56114344" calcext:value-type="float">
            <text:p><text:s/>256,114,344 </text:p>
          </table:table-cell>
          <table:table-cell/>
          <table:table-cell table:style-name="ce36" table:formula="of:=SUM([.E11:.E22])" office:value-type="float" office:value="196808045" calcext:value-type="float">
            <text:p><text:s/>196,808,045 </text:p>
          </table:table-cell>
          <table:table-cell table:style-name="ce59" table:formula="of:=SUM([.F11:.F22])" office:value-type="float" office:value="2162946.352" calcext:value-type="float">
            <text:p><text:s/>2,162,946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2906067" calcext:value-type="float">
            <text:p><text:s/>12,906,067 </text:p>
          </table:table-cell>
          <table:table-cell table:style-name="ce85"/>
          <table:table-cell table:style-name="ce53" office:value-type="float" office:value="8430958" calcext:value-type="float">
            <text:p><text:s/>8,430,958 </text:p>
          </table:table-cell>
          <table:table-cell table:style-name="ce93" office:value-type="float" office:value="93205.97" calcext:value-type="float">
            <text:p><text:s/>93,20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3700825" calcext:value-type="float">
            <text:p><text:s/>33,700,825 </text:p>
          </table:table-cell>
          <table:table-cell table:style-name="ce85"/>
          <table:table-cell table:style-name="ce53" office:value-type="float" office:value="26163923" calcext:value-type="float">
            <text:p><text:s/>26,163,923 </text:p>
          </table:table-cell>
          <table:table-cell table:style-name="ce93" office:value-type="float" office:value="296393.553" calcext:value-type="float">
            <text:p><text:s/>296,39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3466340" calcext:value-type="float">
            <text:p><text:s/>23,466,340 </text:p>
          </table:table-cell>
          <table:table-cell table:style-name="ce85"/>
          <table:table-cell table:style-name="ce53" office:value-type="float" office:value="19319125" calcext:value-type="float">
            <text:p><text:s/>19,319,125 </text:p>
          </table:table-cell>
          <table:table-cell table:style-name="ce94" office:value-type="float" office:value="215896.689" calcext:value-type="float">
            <text:p><text:s/>215,89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4529525" calcext:value-type="float">
            <text:p><text:s/>44,529,525 </text:p>
          </table:table-cell>
          <table:table-cell table:style-name="ce85"/>
          <table:table-cell table:style-name="ce53" office:value-type="float" office:value="31519476" calcext:value-type="float">
            <text:p><text:s/>31,519,476 </text:p>
          </table:table-cell>
          <table:table-cell table:style-name="ce94" office:value-type="float" office:value="339947.65" calcext:value-type="float">
            <text:p><text:s/>339,94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6646241" calcext:value-type="float">
            <text:p><text:s/>16,646,241 </text:p>
          </table:table-cell>
          <table:table-cell table:style-name="ce85"/>
          <table:table-cell table:style-name="ce53" office:value-type="float" office:value="12979447" calcext:value-type="float">
            <text:p><text:s/>12,979,447 </text:p>
          </table:table-cell>
          <table:table-cell table:style-name="ce94" office:value-type="float" office:value="138331.697" calcext:value-type="float">
            <text:p><text:s/>138,33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6588527" calcext:value-type="float">
            <text:p><text:s/>26,588,527 </text:p>
          </table:table-cell>
          <table:table-cell table:style-name="ce85"/>
          <table:table-cell table:style-name="ce53" office:value-type="float" office:value="21608131" calcext:value-type="float">
            <text:p><text:s/>21,608,131 </text:p>
          </table:table-cell>
          <table:table-cell table:style-name="ce94" office:value-type="float" office:value="235515.358" calcext:value-type="float">
            <text:p><text:s/>235,51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1716765" calcext:value-type="float">
            <text:p><text:s/>51,716,765 </text:p>
          </table:table-cell>
          <table:table-cell table:style-name="ce85"/>
          <table:table-cell table:style-name="ce53" office:value-type="float" office:value="39561056" calcext:value-type="float">
            <text:p><text:s/>39,561,056 </text:p>
          </table:table-cell>
          <table:table-cell table:style-name="ce94" office:value-type="float" office:value="439945.245" calcext:value-type="float">
            <text:p><text:s/>439,94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513068" calcext:value-type="float">
            <text:p><text:s/>5,513,068 </text:p>
          </table:table-cell>
          <table:table-cell table:style-name="ce85"/>
          <table:table-cell table:style-name="ce53" office:value-type="float" office:value="4428869" calcext:value-type="float">
            <text:p><text:s/>4,428,869 </text:p>
          </table:table-cell>
          <table:table-cell table:style-name="ce94" office:value-type="float" office:value="47902.122" calcext:value-type="float">
            <text:p><text:s/>47,90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370669" calcext:value-type="float">
            <text:p><text:s/>3,370,669 </text:p>
          </table:table-cell>
          <table:table-cell table:style-name="ce85"/>
          <table:table-cell table:style-name="ce53" office:value-type="float" office:value="2451225" calcext:value-type="float">
            <text:p><text:s/>2,451,225 </text:p>
          </table:table-cell>
          <table:table-cell table:style-name="ce94" office:value-type="float" office:value="26643.917" calcext:value-type="float">
            <text:p><text:s/>26,644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137105" calcext:value-type="float">
            <text:p><text:s/>2,137,105 </text:p>
          </table:table-cell>
          <table:table-cell table:style-name="ce85"/>
          <table:table-cell table:style-name="ce53" office:value-type="float" office:value="1440707" calcext:value-type="float">
            <text:p><text:s/>1,440,707 </text:p>
          </table:table-cell>
          <table:table-cell table:style-name="ce94" office:value-type="float" office:value="15104.671" calcext:value-type="float">
            <text:p><text:s/>15,10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1021755" calcext:value-type="float">
            <text:p><text:s/>11,021,755 </text:p>
          </table:table-cell>
          <table:table-cell table:style-name="ce85"/>
          <table:table-cell table:style-name="ce53" office:value-type="float" office:value="8510397" calcext:value-type="float">
            <text:p><text:s/>8,510,397 </text:p>
          </table:table-cell>
          <table:table-cell table:style-name="ce94" office:value-type="float" office:value="88842.911" calcext:value-type="float">
            <text:p><text:s/>88,843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4517457" calcext:value-type="float">
            <text:p><text:s/>24,517,457 </text:p>
          </table:table-cell>
          <table:table-cell table:style-name="ce85"/>
          <table:table-cell table:style-name="ce53" office:value-type="float" office:value="20394731" calcext:value-type="float">
            <text:p><text:s/>20,394,731 </text:p>
          </table:table-cell>
          <table:table-cell table:style-name="ce94" office:value-type="float" office:value="225216.569" calcext:value-type="float">
            <text:p><text:s/>225,21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98" office:value-type="float" office:value="66122155" calcext:value-type="float">
            <text:p><text:s/>66,122,155 </text:p>
          </table:table-cell>
          <table:table-cell table:style-name="ce85"/>
          <table:table-cell table:style-name="ce36" office:value-type="float" office:value="49496343" calcext:value-type="float">
            <text:p><text:s/>49,496,343 </text:p>
          </table:table-cell>
          <table:table-cell table:style-name="ce63" office:value-type="float" office:value="416403.511" calcext:value-type="float">
            <text:p><text:s/>416,404 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88500" calcext:value-type="float">
            <text:p><text:s/>588,500 </text:p>
            <draw:frame table:end-cell-address="'11'.G26" table:end-x="7.77mm" table:end-y="0.81mm" draw:z-index="0" draw:name="Picture 6" draw:style-name="gr1" draw:text-style-name="P1" svg:width="137.83mm" svg:height="6.56mm" svg:x="1.24mm" svg:y="1.3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6" office:value-type="float" office:value="476275" calcext:value-type="float">
            <text:p><text:s/>476,275 </text:p>
          </table:table-cell>
          <table:table-cell table:style-name="ce64" office:value-type="float" office:value="5380" calcext:value-type="float">
            <text:p><text:s/>5,380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112"/>
          <table:table-cell table:style-name="ce38" office:value-type="float" office:value="103992" calcext:value-type="float">
            <text:p><text:s/>103,992 </text:p>
          </table:table-cell>
          <table:table-cell table:style-name="ce86"/>
          <table:table-cell table:style-name="ce38" office:value-type="float" office:value="92885" calcext:value-type="float">
            <text:p><text:s/>92,885 </text:p>
          </table:table-cell>
          <table:table-cell table:style-name="ce65" office:value-type="float" office:value="985.485" calcext:value-type="float">
            <text:p><text:s/>985 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填表<text:span text:style-name="T4">           </text:span><text:span text:style-name="T5">審核</text:span></text:p>
          </table:table-cell>
          <table:table-cell table:style-name="ce70"/>
          <table:table-cell table:style-name="ce17" office:value-type="string" office:string-value="業務主管人員" calcext:value-type="string">
            <text:p><text:s/>業務主管人員 </text:p>
          </table:table-cell>
          <table:table-cell table:style-name="ce70"/>
          <table:table-cell table:style-name="ce122" office:value-type="string" calcext:value-type="string">
            <text:p>機關首長</text:p>
          </table:table-cell>
          <table:table-cell table:style-name="ce111" office:value-type="string" calcext:value-type="string">
            <text:p>中華民國<text:span text:style-name="T4">105</text:span><text:span text:style-name="T5">年</text:span><text:span text:style-name="T6">2</text:span><text:span text:style-name="T5">月</text:span><text:span text:style-name="T6">2</text:span><text:span text:style-name="T5">日修正</text:span></text:p>
          </table:table-cell>
          <table:table-cell table:number-columns-repeated="1018"/>
        </table:table-row>
        <table:table-row table:style-name="ro9">
          <table:table-cell table:style-name="ce12"/>
          <table:table-cell table:style-name="ce70"/>
          <table:table-cell table:style-name="ce40"/>
          <table:table-cell table:style-name="ce121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 table:style-name="ce30"/>
          <table:table-cell table:style-name="ce80"/>
          <table:table-cell table:style-name="ce17" office:value-type="string" office:string-value="主辦統計人員" calcext:value-type="string">
            <text:p><text:s/>主辦統計人員 </text:p>
          </table:table-cell>
          <table:table-cell table:style-name="ce88"/>
          <table:table-cell table:style-name="ce39"/>
          <table:table-cell table:style-name="ce30"/>
          <table:table-cell table:number-columns-repeated="1018"/>
        </table:table-row>
        <table:table-row table:style-name="ro1">
          <table:table-cell table:style-name="ce12"/>
          <table:table-cell table:style-name="ce85"/>
          <table:table-cell table:style-name="ce39"/>
          <table:table-cell table:style-name="ce85"/>
          <table:table-cell table:style-name="ce39"/>
          <table:table-cell table:number-columns-repeated="1019"/>
        </table:table-row>
        <table:table-row table:style-name="ro1" table:number-rows-repeated="2">
          <table:table-cell table:style-name="ce12"/>
          <table:table-cell table:style-name="ce85"/>
          <table:table-cell table:style-name="ce39"/>
          <table:table-cell table:style-name="ce104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20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20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20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114"/>
          <table:table-cell table:style-name="ce99" table:number-columns-repeated="3"/>
          <table:table-cell table:number-columns-repeated="1019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091立方公尺；臺北自來水事</text:p>
          </table:table-cell>
          <table:table-cell table:style-name="ce18" table:number-columns-repeated="5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style-name="ce15" office:value-type="string" calcext:value-type="string">
            <text:p><text:s text:c="12"/>業處對台灣自來水公司支援水量8,298,659立方公尺(其中支援第一和十二區管理處分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<text:s text:c="12"/>別為2,614,669及5,683,990立方公尺)。</text:p>
          </table:table-cell>
          <table:table-cell table:number-columns-repeated="1023"/>
        </table:table-row>
        <table:table-row table:style-name="ro4">
          <table:table-cell table:style-name="ce117" office:value-type="string" calcext:value-type="string">
            <text:p><text:s text:c="10"/>3.金門縣自來水廠修正『配水量』欄位。 </text:p>
          </table:table-cell>
          <table:table-cell table:style-name="ce3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111"/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1'.$A$1:.$F$45" table:range-usable-as="print-range"/>
        </table:named-expressions>
      </table:table>
      <table:table table:name="12" table:style-name="ta12" table:print-ranges="'12'.A1:'12'.F44">
        <table:table-column table:style-name="co16" table:default-cell-style-name="ce30"/>
        <table:table-column table:style-name="co2" table:default-cell-style-name="ce30"/>
        <table:table-column table:style-name="co3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default-cell-style-name="ce70"/>
        <table:table-column table:style-name="co8" table:default-cell-style-name="ce70"/>
        <table:table-column table:style-name="co10" table:number-columns-repeated="249" table:default-cell-style-name="ce30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   </text:span><text:span text:style-name="T2">開</text:span><text:span text:style-name="T3">    </text:span><text:span text:style-name="T2">類</text:span>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31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style-name="ce96"/>
          <table:table-cell table:number-columns-repeated="1017"/>
        </table:table-row>
        <table:table-row table:style-name="ro1">
          <table:table-cell table:style-name="ce2" office:value-type="string" calcext:value-type="string">
            <text:p>月<text:span text:style-name="T1">   (</text:span><text:span text:style-name="T2">年</text:span><text:span text:style-name="T3">)   </text:span><text:span text:style-name="T2">報</text:span>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82"/>
          <table:table-cell table:style-name="ce43"/>
          <table:table-cell table:style-name="ce51" office:value-type="string" calcext:value-type="string">
            <text:p>表<text:span text:style-name="T1">    </text:span><text:span text:style-name="T2">號</text:span></text:p>
          </table:table-cell>
          <table:table-cell table:style-name="ce116" office:value-type="string" calcext:value-type="string">
            <text:p>2341-01-01</text:p>
          </table:table-cell>
          <table:table-cell table:number-columns-repeated="1018"/>
        </table:table-row>
        <table:table-row table:style-name="ro1">
          <table:table-cell table:style-name="ce3"/>
          <table:table-cell table:style-name="ce21" table:number-columns-repeated="5"/>
          <table:table-cell table:number-columns-repeated="1018"/>
        </table:table-row>
        <table:table-row table:style-name="ro2">
          <table:table-cell table:style-name="ce4" office:value-type="string" office:string-value="自來水供水量及水費收入(修正表)" calcext:value-type="string" table:number-columns-spanned="6" table:number-rows-spanned="2">
            <text:p><text:s/>自來水供水量及水費收入(修正表) </text:p>
          </table:table-cell>
          <table:covered-table-cell table:number-columns-repeated="5" table:style-name="ce4"/>
          <table:table-cell table:number-columns-repeated="1018"/>
        </table:table-row>
        <table:table-row table:style-name="ro3">
          <table:covered-table-cell table:number-columns-repeated="6" table:style-name="ce4"/>
          <table:table-cell table:number-columns-repeated="1018"/>
        </table:table-row>
        <table:table-row table:style-name="ro4">
          <table:table-cell table:style-name="ce3" table:number-columns-repeated="2"/>
          <table:table-cell table:style-name="ce33" office:value-type="string" calcext:value-type="string" table:number-columns-spanned="2" table:number-rows-spanned="1">
            <text:p>中華民國<text:span text:style-name="T4"> 104</text:span><text:span text:style-name="T5">年</text:span><text:span text:style-name="T6"> 12 </text:span><text:span text:style-name="T5">月</text:span><text:span text:style-name="T6">  </text:span></text:p>
          </table:table-cell>
          <table:covered-table-cell table:style-name="ce44"/>
          <table:table-cell table:style-name="ce52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1">
          <table:table-cell table:style-name="ce72" office:value-type="string" calcext:value-type="string" table:number-columns-spanned="1" table:number-rows-spanned="2">
            <text:p>機<text:span text:style-name="T4">  </text:span><text:span text:style-name="T5">構</text:span><text:span text:style-name="T6">  </text:span><text:span text:style-name="T5">別</text:span></text:p>
          </table:table-cell>
          <table:table-cell table:style-name="ce77" office:value-type="string" calcext:value-type="string" table:number-columns-spanned="2" table:number-rows-spanned="2">
            <text:p>配<text:span text:style-name="T4"> 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77" office:value-type="string" calcext:value-type="string" table:number-columns-spanned="2" table:number-rows-spanned="2">
            <text:p>售<text:span text:style-name="T4">     </text:span><text:span text:style-name="T5">水</text:span><text:span text:style-name="T6">      </text:span><text:span text:style-name="T5">量</text:span></text:p>
          </table:table-cell>
          <table:covered-table-cell table:style-name="ce83"/>
          <table:table-cell table:style-name="ce92" office:value-type="string" calcext:value-type="string" table:number-columns-spanned="1" table:number-rows-spanned="2">
            <text:p>水<text:span text:style-name="T4">   </text:span><text:span text:style-name="T5">費</text:span><text:span text:style-name="T6">    </text:span><text:span text:style-name="T5">收</text:span><text:span text:style-name="T6">    </text:span><text:span text:style-name="T5">入</text:span></text:p>
          </table:table-cell>
          <table:table-cell table:number-columns-repeated="1018"/>
        </table:table-row>
        <table:table-row table:style-name="ro1">
          <table:covered-table-cell table:style-name="ce73"/>
          <table:covered-table-cell table:style-name="ce78"/>
          <table:covered-table-cell table:style-name="ce73"/>
          <table:covered-table-cell table:style-name="ce78"/>
          <table:covered-table-cell table:style-name="ce73"/>
          <table:covered-table-cell table:style-name="ce78"/>
          <table:table-cell table:number-columns-repeated="1018"/>
        </table:table-row>
        <table:table-row table:style-name="ro5">
          <table:table-cell table:style-name="ce7" office:value-type="string" calcext:value-type="string">
            <text:p>總<text:span text:style-name="T4">          </text:span><text:span text:style-name="T5">計</text:span></text:p>
          </table:table-cell>
          <table:table-cell/>
          <table:table-cell table:style-name="ce35" table:formula="of:=[.C10]+[.C25]+[.C26]+[.C24]" office:value-type="float" office:value="342090054" calcext:value-type="float">
            <text:p><text:s/>342,090,054 </text:p>
            <draw:frame table:end-cell-address="'12'.G10" table:end-x="2.53mm" table:end-y="0.78mm" draw:z-index="1" draw:name="Picture 6" draw:style-name="gr1" draw:text-style-name="P1" svg:width="137.82mm" svg:height="6.33mm" svg:x="1.01mm" svg:y="5.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/>
          <table:table-cell table:style-name="ce35" table:formula="of:=[.E10]+[.E25]+[.E26]+[.E24]" office:value-type="float" office:value="266593539" calcext:value-type="float">
            <text:p><text:s/>266,593,539 </text:p>
            <draw:frame table:end-cell-address="'12'.H10" table:end-x="20.7mm" table:end-y="0.54mm" draw:z-index="5" draw:name="Picture 6" draw:style-name="gr1" draw:text-style-name="P1" svg:width="137.81mm" svg:height="6.34mm" svg:x="0.24mm" svg:y="5.0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58" table:formula="of:=[.F10]+[.F25]+[.F26]+[.F24]" office:value-type="float" office:value="2898297.87" calcext:value-type="float">
            <text:p><text:s/>2,898,298 </text:p>
            <draw:frame table:end-cell-address="'12'.K10" table:end-x="15.72mm" table:end-y="1.07mm" draw:z-index="6" draw:name="Picture 6" draw:style-name="gr1" draw:text-style-name="P1" svg:width="137.81mm" svg:height="6.36mm" svg:x="25.65mm" svg:y="5.5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9"/>
          <table:table-cell table:number-columns-repeated="1017"/>
        </table:table-row>
        <table:table-row table:style-name="ro6">
          <table:table-cell table:style-name="ce7" office:value-type="string" calcext:value-type="string">
            <text:p>台灣自來水股份有限公司</text:p>
            <text:p><text:span text:style-name="T4"> (</text:span><text:span text:style-name="T5">含高雄市</text:span><text:span text:style-name="T6">)</text:span></text:p>
          </table:table-cell>
          <table:table-cell/>
          <table:table-cell table:style-name="ce36" table:formula="of:=SUM([.C11:.C22])" office:value-type="float" office:value="270725009" calcext:value-type="float">
            <text:p><text:s/>270,725,009 </text:p>
          </table:table-cell>
          <table:table-cell table:style-name="ce76"/>
          <table:table-cell table:style-name="ce36" table:formula="of:=SUM([.E11:.E22])" office:value-type="float" office:value="216216740" calcext:value-type="float">
            <text:p><text:s/>216,216,740 </text:p>
          </table:table-cell>
          <table:table-cell table:style-name="ce59" table:formula="of:=SUM([.F11:.F22])" office:value-type="float" office:value="2471941.02" calcext:value-type="float">
            <text:p><text:s/>2,471,941 </text:p>
          </table:table-cell>
          <table:table-cell table:style-name="ce3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36" office:value-type="float" office:value="12100224" calcext:value-type="float">
            <text:p><text:s/>12,100,224 </text:p>
          </table:table-cell>
          <table:table-cell table:style-name="ce85"/>
          <table:table-cell table:style-name="ce53" office:value-type="float" office:value="9135353" calcext:value-type="float">
            <text:p><text:s/>9,135,353 </text:p>
          </table:table-cell>
          <table:table-cell table:style-name="ce93" office:value-type="float" office:value="106791.412" calcext:value-type="float">
            <text:p><text:s/>106,79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36" office:value-type="float" office:value="37006699" calcext:value-type="float">
            <text:p><text:s/>37,006,699 </text:p>
          </table:table-cell>
          <table:table-cell table:style-name="ce85"/>
          <table:table-cell table:style-name="ce53" office:value-type="float" office:value="29561697" calcext:value-type="float">
            <text:p><text:s/>29,561,697 </text:p>
          </table:table-cell>
          <table:table-cell table:style-name="ce93" office:value-type="float" office:value="350011.292" calcext:value-type="float">
            <text:p><text:s/>350,011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36" office:value-type="float" office:value="23888813" calcext:value-type="float">
            <text:p><text:s/>23,888,813 </text:p>
          </table:table-cell>
          <table:table-cell table:style-name="ce85"/>
          <table:table-cell table:style-name="ce53" office:value-type="float" office:value="19966468" calcext:value-type="float">
            <text:p><text:s/>19,966,468 </text:p>
          </table:table-cell>
          <table:table-cell table:style-name="ce94" office:value-type="float" office:value="230427.238" calcext:value-type="float">
            <text:p><text:s/>230,427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36" office:value-type="float" office:value="48506436" calcext:value-type="float">
            <text:p><text:s/>48,506,436 </text:p>
          </table:table-cell>
          <table:table-cell table:style-name="ce85"/>
          <table:table-cell table:style-name="ce53" office:value-type="float" office:value="35635042" calcext:value-type="float">
            <text:p><text:s/>35,635,042 </text:p>
          </table:table-cell>
          <table:table-cell table:style-name="ce94" office:value-type="float" office:value="399828.859" calcext:value-type="float">
            <text:p><text:s/>399,829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36" office:value-type="float" office:value="17655265" calcext:value-type="float">
            <text:p><text:s/>17,655,265 </text:p>
          </table:table-cell>
          <table:table-cell table:style-name="ce85"/>
          <table:table-cell table:style-name="ce53" office:value-type="float" office:value="13905612" calcext:value-type="float">
            <text:p><text:s/>13,905,612 </text:p>
          </table:table-cell>
          <table:table-cell table:style-name="ce94" office:value-type="float" office:value="154867.696" calcext:value-type="float">
            <text:p><text:s/>154,86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36" office:value-type="float" office:value="27653067" calcext:value-type="float">
            <text:p><text:s/>27,653,067 </text:p>
          </table:table-cell>
          <table:table-cell table:style-name="ce85"/>
          <table:table-cell table:style-name="ce53" office:value-type="float" office:value="24467396" calcext:value-type="float">
            <text:p><text:s/>24,467,396 </text:p>
          </table:table-cell>
          <table:table-cell table:style-name="ce94" office:value-type="float" office:value="278635.29" calcext:value-type="float">
            <text:p><text:s/>278,635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36" office:value-type="float" office:value="53022891" calcext:value-type="float">
            <text:p><text:s/>53,022,891 </text:p>
          </table:table-cell>
          <table:table-cell table:style-name="ce85"/>
          <table:table-cell table:style-name="ce53" office:value-type="float" office:value="45079183" calcext:value-type="float">
            <text:p><text:s/>45,079,183 </text:p>
          </table:table-cell>
          <table:table-cell table:style-name="ce94" office:value-type="float" office:value="514075.542" calcext:value-type="float">
            <text:p><text:s/>514,076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36" office:value-type="float" office:value="5961997" calcext:value-type="float">
            <text:p><text:s/>5,961,997 </text:p>
          </table:table-cell>
          <table:table-cell table:style-name="ce85"/>
          <table:table-cell table:style-name="ce53" office:value-type="float" office:value="4045099" calcext:value-type="float">
            <text:p><text:s/>4,045,099 </text:p>
          </table:table-cell>
          <table:table-cell table:style-name="ce94" office:value-type="float" office:value="46170.253" calcext:value-type="float">
            <text:p><text:s/>46,170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36" office:value-type="float" office:value="3941672" calcext:value-type="float">
            <text:p><text:s/>3,941,672 </text:p>
          </table:table-cell>
          <table:table-cell table:style-name="ce85"/>
          <table:table-cell table:style-name="ce53" office:value-type="float" office:value="2811328" calcext:value-type="float">
            <text:p><text:s/>2,811,328 </text:p>
          </table:table-cell>
          <table:table-cell table:style-name="ce94" office:value-type="float" office:value="31911.531" calcext:value-type="float">
            <text:p><text:s/>31,91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36" office:value-type="float" office:value="2222411" calcext:value-type="float">
            <text:p><text:s/>2,222,411 </text:p>
          </table:table-cell>
          <table:table-cell table:style-name="ce85"/>
          <table:table-cell table:style-name="ce53" office:value-type="float" office:value="1567912" calcext:value-type="float">
            <text:p><text:s/>1,567,912 </text:p>
          </table:table-cell>
          <table:table-cell table:style-name="ce94" office:value-type="float" office:value="17341.898" calcext:value-type="float">
            <text:p><text:s/>17,34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36" office:value-type="float" office:value="12399026" calcext:value-type="float">
            <text:p><text:s/>12,399,026 </text:p>
          </table:table-cell>
          <table:table-cell table:style-name="ce85"/>
          <table:table-cell table:style-name="ce53" office:value-type="float" office:value="9299631" calcext:value-type="float">
            <text:p><text:s/>9,299,631 </text:p>
          </table:table-cell>
          <table:table-cell table:style-name="ce94" office:value-type="float" office:value="102171.635" calcext:value-type="float">
            <text:p><text:s/>102,172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36" office:value-type="float" office:value="26366508" calcext:value-type="float">
            <text:p><text:s/>26,366,508 </text:p>
          </table:table-cell>
          <table:table-cell table:style-name="ce85"/>
          <table:table-cell table:style-name="ce53" office:value-type="float" office:value="20742019" calcext:value-type="float">
            <text:p><text:s/>20,742,019 </text:p>
          </table:table-cell>
          <table:table-cell table:style-name="ce94" office:value-type="float" office:value="239708.374" calcext:value-type="float">
            <text:p><text:s/>239,708 </text:p>
          </table:table-cell>
          <table:table-cell table:style-name="ce69"/>
          <table:table-cell table:style-name="ce94"/>
          <table:table-cell table:number-columns-repeated="1016"/>
        </table:table-row>
        <table:table-row table:style-name="ro1">
          <table:table-cell table:style-name="ce9"/>
          <table:table-cell/>
          <table:table-cell table:style-name="ce37"/>
          <table:table-cell table:style-name="ce85"/>
          <table:table-cell table:style-name="ce53"/>
          <table:table-cell table:style-name="ce62"/>
          <table:table-cell table:style-name="ce69"/>
          <table:table-cell table:style-name="ce94"/>
          <table:table-cell table:number-columns-repeated="1016"/>
        </table:table-row>
        <table:table-row table:style-name="ro7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124" office:value-type="float" office:value="70683727" calcext:value-type="float">
            <text:p><text:s/>70,683,727 </text:p>
            <draw:frame table:end-cell-address="'12'.G24" table:end-x="1.77mm" table:end-y="7.1mm" draw:z-index="2" draw:name="Picture 6" draw:style-name="gr1" draw:text-style-name="P1" svg:width="137.83mm" svg:height="6.57mm" svg:x="0.24mm" svg:y="0.53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25" office:value-type="string" office:string-value=" " calcext:value-type="string">
            <text:p><text:s text:c="3"/></text:p>
          </table:table-cell>
          <table:table-cell table:style-name="ce124" office:value-type="float" office:value="49720308" calcext:value-type="float">
            <text:p><text:s/>49,720,308 </text:p>
            <draw:frame table:end-cell-address="'12'.H25" table:end-x="20.95mm" table:end-y="0.28mm" draw:z-index="4" draw:name="Picture 6" draw:style-name="gr1" draw:text-style-name="P1" svg:width="137.79mm" svg:height="6.56mm" svg:x="0.51mm" svg:y="0.8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126" office:value-type="float" office:value="418747.705" calcext:value-type="float">
            <text:p><text:s/>418,748 </text:p>
            <draw:frame table:end-cell-address="'12'.K25" table:end-x="16.72mm" table:end-y="0.28mm" draw:z-index="3" draw:name="Picture 6" draw:style-name="gr1" draw:text-style-name="P1" svg:width="137.79mm" svg:height="6.56mm" svg:x="26.67mm" svg:y="0.81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3"/>
          <table:table-cell table:number-columns-repeated="1017"/>
        </table:table-row>
        <table:table-row table:style-name="ro7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36" office:value-type="float" office:value="587354" calcext:value-type="float">
            <text:p><text:s/>587,354 </text:p>
            <draw:frame table:end-cell-address="'12'.G26" table:end-x="1.77mm" table:end-y="0.53mm" draw:z-index="0" draw:name="Picture 6" draw:style-name="gr1" draw:text-style-name="P1" svg:width="137.83mm" svg:height="6.56mm" svg:x="0.24mm" svg:y="1.0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76"/>
          <table:table-cell table:style-name="ce36" office:value-type="float" office:value="571934" calcext:value-type="float">
            <text:p><text:s/>571,934 </text:p>
          </table:table-cell>
          <table:table-cell table:style-name="ce64" office:value-type="float" office:value="6712" calcext:value-type="float">
            <text:p><text:s/>6,712 </text:p>
          </table:table-cell>
          <table:table-cell table:number-columns-repeated="1018"/>
        </table:table-row>
        <table:table-row table:style-name="ro7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79"/>
          <table:table-cell table:style-name="ce38" office:value-type="float" office:value="93964" calcext:value-type="float">
            <text:p><text:s/>93,964 </text:p>
          </table:table-cell>
          <table:table-cell table:style-name="ce86"/>
          <table:table-cell table:style-name="ce38" office:value-type="float" office:value="84557" calcext:value-type="float">
            <text:p><text:s/>84,557 </text:p>
          </table:table-cell>
          <table:table-cell table:style-name="ce65" office:value-type="float" office:value="897.145" calcext:value-type="float">
            <text:p><text:s/>897 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填表<text:span text:style-name="T4">           </text:span><text:span text:style-name="T5">審核</text:span></text:p>
          </table:table-cell>
          <table:table-cell table:style-name="ce70"/>
          <table:table-cell table:style-name="ce17" office:value-type="string" office:string-value="業務主管人員" calcext:value-type="string">
            <text:p><text:s/>業務主管人員 </text:p>
          </table:table-cell>
          <table:table-cell table:style-name="ce70"/>
          <table:table-cell table:style-name="ce122" office:value-type="string" calcext:value-type="string">
            <text:p>機關首長</text:p>
          </table:table-cell>
          <table:table-cell table:style-name="ce111" office:value-type="string" calcext:value-type="string">
            <text:p>中華民國<text:span text:style-name="T4">105</text:span><text:span text:style-name="T5">年</text:span><text:span text:style-name="T6">2</text:span><text:span text:style-name="T5">月</text:span><text:span text:style-name="T6">2</text:span><text:span text:style-name="T5">日修正</text:span></text:p>
          </table:table-cell>
          <table:table-cell table:number-columns-repeated="1018"/>
        </table:table-row>
        <table:table-row table:style-name="ro10">
          <table:table-cell table:style-name="ce12"/>
          <table:table-cell table:style-name="ce70"/>
          <table:table-cell table:style-name="ce40"/>
          <table:table-cell table:style-name="ce121"/>
          <table:table-cell table:style-name="ce39"/>
          <table:table-cell table:style-name="ce64"/>
          <table:table-cell table:number-columns-repeated="1018"/>
        </table:table-row>
        <table:table-row table:style-name="ro4">
          <table:table-cell/>
          <table:table-cell table:style-name="ce80"/>
          <table:table-cell table:style-name="ce17" office:value-type="string" office:string-value="主辦統計人員" calcext:value-type="string">
            <text:p><text:s/>主辦統計人員 </text:p>
          </table:table-cell>
          <table:table-cell table:style-name="ce88"/>
          <table:table-cell table:style-name="ce39"/>
          <table:table-cell table:number-columns-repeated="1019"/>
        </table:table-row>
        <table:table-row table:style-name="ro4">
          <table:table-cell table:style-name="ce12"/>
          <table:table-cell table:style-name="ce70"/>
          <table:table-cell/>
          <table:table-cell table:style-name="ce121"/>
          <table:table-cell table:style-name="ce39"/>
          <table:table-cell table:style-name="ce64"/>
          <table:table-cell table:number-columns-repeated="1018"/>
        </table:table-row>
        <table:table-row table:style-name="ro1" table:number-rows-repeated="2">
          <table:table-cell table:style-name="ce12"/>
          <table:table-cell table:style-name="ce70"/>
          <table:table-cell table:style-name="ce39"/>
          <table:table-cell table:style-name="ce89"/>
          <table:table-cell table:style-name="ce39"/>
          <table:table-cell table:style-name="ce64"/>
          <table:table-cell table:number-columns-repeated="1018"/>
        </table:table-row>
        <table:table-row table:style-name="ro1">
          <table:table-cell table:number-columns-repeated="4"/>
          <table:table-cell table:style-name="ce54" table:number-columns-repeated="2"/>
          <table:table-cell table:number-columns-repeated="1018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120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120"/>
          <table:table-cell table:number-columns-repeated="1018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120"/>
          <table:table-cell table:number-columns-repeated="1018"/>
        </table:table-row>
        <table:table-row table:style-name="ro4">
          <table:table-cell table:style-name="ce15" office:value-type="string" calcext:value-type="string">
            <text:p>附 <text:s text:c="3"/>註：1.金門縣及連江縣自來水廠『水費收入』欄未含中央政府依「離島地區用水差價補貼辦法」</text:p>
          </table:table-cell>
          <table:table-cell table:style-name="ce114"/>
          <table:table-cell table:style-name="ce99" table:number-columns-repeated="3"/>
          <table:table-cell table:style-name="ce76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style-name="ce76" table:number-columns-repeated="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0"/>2.配水量含台灣自來水公司對臺北自來水事業處支援水量2,922立方公尺；臺北自來水事</text:p>
          </table:table-cell>
          <table:table-cell table:style-name="ce18" table:number-columns-repeated="5"/>
          <table:table-cell table:style-name="ce25" table:number-columns-repeated="2"/>
          <table:table-cell table:style-name="ce14" table:number-columns-repeated="1016"/>
        </table:table-row>
        <table:table-row table:style-name="ro4">
          <table:table-cell table:style-name="ce15" office:value-type="string" calcext:value-type="string">
            <text:p><text:s text:c="12"/>業處對台灣自來水公司支援水量11,353,570立方公尺(其中支援第一和十二區管理處分</text:p>
          </table:table-cell>
          <table:table-cell table:style-name="ce76" table:number-columns-repeated="5"/>
          <table:table-cell table:number-columns-repeated="1018"/>
        </table:table-row>
        <table:table-row table:style-name="ro4">
          <table:table-cell table:style-name="ce15" office:value-type="string" calcext:value-type="string">
            <text:p><text:s text:c="12"/>別為2,630,983及8,722,587立方公尺)。</text:p>
          </table:table-cell>
          <table:table-cell table:style-name="ce76" table:number-columns-repeated="5"/>
          <table:table-cell table:number-columns-repeated="1018"/>
        </table:table-row>
        <table:table-row table:style-name="ro4">
          <table:table-cell table:style-name="ce117" office:value-type="string" calcext:value-type="string">
            <text:p><text:s text:c="10"/>3.補列臺北自來水事業處資料及金門縣自來水廠修正『配水量』欄位。 </text:p>
          </table:table-cell>
          <table:table-cell table:number-columns-repeated="1023"/>
        </table:table-row>
        <table:table-row table:style-name="ro1">
          <table:table-cell table:style-name="ce76" table:number-columns-repeated="5"/>
          <table:table-cell table:number-columns-repeated="101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12'.$A$1:.$F$44" table:range-usable-as="print-range"/>
        </table:named-expressions>
      </table:table>
      <table:table table:name="總計" table:style-name="ta13">
        <table:table-column table:style-name="co20" table:default-cell-style-name="ce88"/>
        <table:table-column table:style-name="co21" table:default-cell-style-name="ce88"/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number-columns-repeated="1018" table:default-cell-style-name="Default"/>
        <table:table-row table:style-name="ro4">
          <table:table-cell table:style-name="ce2" office:value-type="string" office:string-value="公    開    類" calcext:value-type="string">
            <text:p><text:s/>公 <text:s text:c="3"/>開 <text:s text:c="3"/>類 </text:p>
          </table:table-cell>
          <table:table-cell table:style-name="ce19" office:value-type="string" office:string-value="月報於次月底前編報" calcext:value-type="string">
            <text:p><text:s/>月報於次月底前編報 </text:p>
          </table:table-cell>
          <table:table-cell table:style-name="ce134" table:number-columns-repeated="2"/>
          <table:table-cell table:style-name="ce51" office:value-type="string" office:string-value="編製機關" calcext:value-type="string">
            <text:p><text:s/>編製機關 </text:p>
          </table:table-cell>
          <table:table-cell table:style-name="ce115" office:value-type="string" calcext:value-type="string">
            <text:p>經濟部水利署<text:span text:style-name="T1">  </text:span></text:p>
          </table:table-cell>
          <table:table-cell table:number-columns-repeated="1018"/>
        </table:table-row>
        <table:table-row table:style-name="ro4">
          <table:table-cell table:style-name="ce2" office:value-type="string" office:string-value="月   (年)   報" calcext:value-type="string">
            <text:p><text:s/>月 <text:s text:c="2"/>(年) <text:s text:c="2"/>報 </text:p>
          </table:table-cell>
          <table:table-cell table:style-name="ce20" office:value-type="string" calcext:value-type="string">
            <text:p>年報於次年<text:span text:style-name="T1">3</text:span><text:span text:style-name="T2">月底前編報</text:span></text:p>
          </table:table-cell>
          <table:table-cell table:style-name="ce135"/>
          <table:table-cell table:style-name="ce142"/>
          <table:table-cell table:style-name="ce51" office:value-type="string" office:string-value="表    號" calcext:value-type="string">
            <text:p><text:s/>表 <text:s text:c="3"/>號 </text:p>
          </table:table-cell>
          <table:table-cell table:style-name="ce153" office:value-type="string" calcext:value-type="string">
            <text:p>2341-01-01</text:p>
          </table:table-cell>
          <table:table-cell table:number-columns-repeated="1018"/>
        </table:table-row>
        <table:table-row table:style-name="ro4">
          <table:table-cell table:style-name="ce17"/>
          <table:table-cell table:style-name="ce129" table:number-columns-repeated="5"/>
          <table:table-cell table:number-columns-repeated="1018"/>
        </table:table-row>
        <table:table-row table:style-name="ro11">
          <table:table-cell table:style-name="ce4" office:value-type="string" office:string-value="自來水供水量及水費收入" calcext:value-type="string" table:number-columns-spanned="6" table:number-rows-spanned="2">
            <text:p><text:s/>自來水供水量及水費收入 </text:p>
          </table:table-cell>
          <table:covered-table-cell table:number-columns-repeated="5" table:style-name="ce4"/>
          <table:table-cell table:number-columns-repeated="1018"/>
        </table:table-row>
        <table:table-row table:style-name="ro12">
          <table:covered-table-cell table:number-columns-repeated="6" table:style-name="ce4"/>
          <table:table-cell table:number-columns-repeated="1018"/>
        </table:table-row>
        <table:table-row table:style-name="ro8">
          <table:table-cell table:style-name="ce17" table:number-columns-repeated="2"/>
          <table:table-cell table:style-name="ce136" office:value-type="string" office:string-value="中華民國 104 年" calcext:value-type="string" table:number-columns-spanned="2" table:number-rows-spanned="1">
            <text:p><text:s/>中華民國 104 年 </text:p>
          </table:table-cell>
          <table:covered-table-cell table:style-name="ce136"/>
          <table:table-cell table:style-name="ce148"/>
          <table:table-cell table:style-name="ce56" office:value-type="string" office:string-value="單位：立方公尺，千元" calcext:value-type="string">
            <text:p><text:s/>單位：立方公尺，千元 </text:p>
          </table:table-cell>
          <table:table-cell table:number-columns-repeated="1018"/>
        </table:table-row>
        <table:table-row table:style-name="ro4">
          <table:table-cell table:style-name="ce72" office:value-type="string" calcext:value-type="string" table:number-columns-spanned="1" table:number-rows-spanned="2">
            <text:p>機 <text:s/>構 <text:s/>別</text:p>
          </table:table-cell>
          <table:table-cell table:style-name="ce77" office:value-type="string" calcext:value-type="string" table:number-columns-spanned="2" table:number-rows-spanned="2">
            <text:p>配 <text:s text:c="4"/>水 <text:s text:c="4"/>量</text:p>
          </table:table-cell>
          <table:covered-table-cell table:style-name="ce137"/>
          <table:table-cell table:style-name="ce100" office:value-type="string" calcext:value-type="string" table:number-columns-spanned="2" table:number-rows-spanned="2">
            <text:p>售 <text:s text:c="4"/>水 <text:s text:c="4"/>量</text:p>
          </table:table-cell>
          <table:covered-table-cell table:style-name="ce149"/>
          <table:table-cell table:style-name="ce108" office:value-type="string" calcext:value-type="string" table:number-columns-spanned="1" table:number-rows-spanned="2">
            <text:p>水 <text:s/>費 <text:s text:c="2"/>收 <text:s text:c="2"/>入</text:p>
          </table:table-cell>
          <table:table-cell table:number-columns-repeated="1018"/>
        </table:table-row>
        <table:table-row table:style-name="ro4">
          <table:covered-table-cell table:style-name="ce127"/>
          <table:covered-table-cell table:style-name="ce130"/>
          <table:covered-table-cell table:style-name="ce127"/>
          <table:covered-table-cell table:style-name="ce143"/>
          <table:covered-table-cell table:style-name="ce150"/>
          <table:covered-table-cell table:style-name="ce143"/>
          <table:table-cell table:number-columns-repeated="1018"/>
        </table:table-row>
        <table:table-row table:style-name="ro13">
          <table:table-cell table:style-name="ce7" office:value-type="string" office:string-value="總          計" calcext:value-type="string">
            <text:p><text:s/>總 <text:s text:c="9"/>計 </text:p>
          </table:table-cell>
          <table:table-cell/>
          <table:table-cell table:style-name="ce138" table:formula="of:=+[.C10]+[.C24]+[.C25]+[.C26]" office:value-type="float" office:value="3948433200" calcext:value-type="float">
            <text:p><text:s/>3,948,433,200 </text:p>
          </table:table-cell>
          <table:table-cell table:style-name="ce144"/>
          <table:table-cell table:style-name="ce138" table:formula="of:=+[.E10]+[.E24]+[.E25]+[.E26]" office:value-type="float" office:value="2971031821" calcext:value-type="float">
            <text:p><text:s/>2,971,031,821 </text:p>
          </table:table-cell>
          <table:table-cell table:style-name="ce154" table:formula="of:=+[.F10]+[.F24]+[.F25]+[.F26]" office:value-type="float" office:value="30784284.52" calcext:value-type="float">
            <text:p><text:s/>30,784,285 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台灣自來水股份有限公司</text:p>
            <text:p> (含高雄市)</text:p>
          </table:table-cell>
          <table:table-cell/>
          <table:table-cell table:style-name="ce139" table:formula="of:=SUM([.C11:.C22])" office:value-type="float" office:value="3118910636" calcext:value-type="float">
            <text:p><text:s/>3,118,910,636 </text:p>
          </table:table-cell>
          <table:table-cell/>
          <table:table-cell table:style-name="ce139" table:formula="of:=SUM([.E11:.E22])" office:value-type="float" office:value="2347637933" calcext:value-type="float">
            <text:p><text:s/>2,347,637,933 </text:p>
          </table:table-cell>
          <table:table-cell table:style-name="ce155" table:formula="of:=['file:///D:/%E5%B7%A5%E4%BD%9C%E8%B3%87%E6%96%99/%E8%87%AA%E4%BE%86%E6%B0%B4/104%E5%B9%B4%E4%BE%9B%E6%B0%B4%E9%87%8F%E5%8F%8A%E6%B0%B4%E8%B2%BB.xls'#$'01'.F10]+['file:///D:/%E5%B7%A5%E4%BD%9C%E8%B3%87%E6%96%99/%E8%87%AA%E4%BE%86%E6%B0%B4/104%E5%B9%B4%E4%BE%9B%E6%B0%B4%E9%87%8F%E5%8F%8A%E6%B0%B4%E8%B2%BB.xls'#$'02'.F10]+['file:///D:/%E5%B7%A5%E4%BD%9C%E8%B3%87%E6%96%99/%E8%87%AA%E4%BE%86%E6%B0%B4/104%E5%B9%B4%E4%BE%9B%E6%B0%B4%E9%87%8F%E5%8F%8A%E6%B0%B4%E8%B2%BB.xls'#$'03'.F10]+['file:///D:/%E5%B7%A5%E4%BD%9C%E8%B3%87%E6%96%99/%E8%87%AA%E4%BE%86%E6%B0%B4/104%E5%B9%B4%E4%BE%9B%E6%B0%B4%E9%87%8F%E5%8F%8A%E6%B0%B4%E8%B2%BB.xls'#$'04'.F10]+['file:///D:/%E5%B7%A5%E4%BD%9C%E8%B3%87%E6%96%99/%E8%87%AA%E4%BE%86%E6%B0%B4/104%E5%B9%B4%E4%BE%9B%E6%B0%B4%E9%87%8F%E5%8F%8A%E6%B0%B4%E8%B2%BB.xls'#$'05'.F10]+['file:///D:/%E5%B7%A5%E4%BD%9C%E8%B3%87%E6%96%99/%E8%87%AA%E4%BE%86%E6%B0%B4/104%E5%B9%B4%E4%BE%9B%E6%B0%B4%E9%87%8F%E5%8F%8A%E6%B0%B4%E8%B2%BB.xls'#$'06'.F10]+['file:///D:/%E5%B7%A5%E4%BD%9C%E8%B3%87%E6%96%99/%E8%87%AA%E4%BE%86%E6%B0%B4/104%E5%B9%B4%E4%BE%9B%E6%B0%B4%E9%87%8F%E5%8F%8A%E6%B0%B4%E8%B2%BB.xls'#$'07'.F10]+['file:///D:/%E5%B7%A5%E4%BD%9C%E8%B3%87%E6%96%99/%E8%87%AA%E4%BE%86%E6%B0%B4/104%E5%B9%B4%E4%BE%9B%E6%B0%B4%E9%87%8F%E5%8F%8A%E6%B0%B4%E8%B2%BB.xls'#$'08'.F10]+['file:///D:/%E5%B7%A5%E4%BD%9C%E8%B3%87%E6%96%99/%E8%87%AA%E4%BE%86%E6%B0%B4/104%E5%B9%B4%E4%BE%9B%E6%B0%B4%E9%87%8F%E5%8F%8A%E6%B0%B4%E8%B2%BB.xls'#$'09'.F10]+['file:///D:/%E5%B7%A5%E4%BD%9C%E8%B3%87%E6%96%99/%E8%87%AA%E4%BE%86%E6%B0%B4/104%E5%B9%B4%E4%BE%9B%E6%B0%B4%E9%87%8F%E5%8F%8A%E6%B0%B4%E8%B2%BB.xls'#$'10'.F10]+['file:///D:/%E5%B7%A5%E4%BD%9C%E8%B3%87%E6%96%99/%E8%87%AA%E4%BE%86%E6%B0%B4/104%E5%B9%B4%E4%BE%9B%E6%B0%B4%E9%87%8F%E5%8F%8A%E6%B0%B4%E8%B2%BB.xls'#$'11'.F10]+['file:///D:/%E5%B7%A5%E4%BD%9C%E8%B3%87%E6%96%99/%E8%87%AA%E4%BE%86%E6%B0%B4/104%E5%B9%B4%E4%BE%9B%E6%B0%B4%E9%87%8F%E5%8F%8A%E6%B0%B4%E8%B2%BB.xls'#$'12'.F10]" office:value-type="float" office:value="25651249.043" calcext:value-type="float">
            <text:p><text:s/>25,651,249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一區管理處" calcext:value-type="string">
            <text:p><text:s text:c="3"/>第一區管理處 </text:p>
          </table:table-cell>
          <table:table-cell/>
          <table:table-cell table:style-name="ce139" office:value-type="float" office:value="158125169" calcext:value-type="float">
            <text:p><text:s/>158,125,169 </text:p>
          </table:table-cell>
          <table:table-cell table:style-name="ce145"/>
          <table:table-cell table:style-name="ce139" office:value-type="float" office:value="100295209" calcext:value-type="float">
            <text:p><text:s/>100,295,209 </text:p>
          </table:table-cell>
          <table:table-cell table:style-name="ce155" office:value-type="float" office:value="1118223.895" calcext:value-type="float">
            <text:p><text:s/>1,118,224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二區管理處" calcext:value-type="string">
            <text:p><text:s text:c="3"/>第二區管理處 </text:p>
          </table:table-cell>
          <table:table-cell/>
          <table:table-cell table:style-name="ce139" office:value-type="float" office:value="414872399" calcext:value-type="float">
            <text:p><text:s/>414,872,399 </text:p>
          </table:table-cell>
          <table:table-cell table:style-name="ce145"/>
          <table:table-cell table:style-name="ce139" office:value-type="float" office:value="313049101" calcext:value-type="float">
            <text:p><text:s/>313,049,101 </text:p>
          </table:table-cell>
          <table:table-cell table:style-name="ce155" office:value-type="float" office:value="3473429.238" calcext:value-type="float">
            <text:p><text:s/>3,473,429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三區管理處" calcext:value-type="string">
            <text:p><text:s text:c="3"/>第三區管理處 </text:p>
          </table:table-cell>
          <table:table-cell/>
          <table:table-cell table:style-name="ce139" office:value-type="float" office:value="276727985" calcext:value-type="float">
            <text:p><text:s/>276,727,985 </text:p>
          </table:table-cell>
          <table:table-cell table:style-name="ce145"/>
          <table:table-cell table:style-name="ce139" office:value-type="float" office:value="218059415" calcext:value-type="float">
            <text:p><text:s/>218,059,415 </text:p>
          </table:table-cell>
          <table:table-cell table:style-name="ce155" office:value-type="float" office:value="2431741.395" calcext:value-type="float">
            <text:p><text:s/>2,431,741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四區管理處" calcext:value-type="string">
            <text:p><text:s text:c="3"/>第四區管理處 </text:p>
          </table:table-cell>
          <table:table-cell/>
          <table:table-cell table:style-name="ce139" office:value-type="float" office:value="555069398" calcext:value-type="float">
            <text:p><text:s/>555,069,398 </text:p>
          </table:table-cell>
          <table:table-cell table:style-name="ce145"/>
          <table:table-cell table:style-name="ce139" office:value-type="float" office:value="379280293" calcext:value-type="float">
            <text:p><text:s/>379,280,293 </text:p>
          </table:table-cell>
          <table:table-cell table:style-name="ce155" office:value-type="float" office:value="4073238.14" calcext:value-type="float">
            <text:p><text:s/>4,073,238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五區管理處" calcext:value-type="string">
            <text:p><text:s text:c="3"/>第五區管理處 </text:p>
          </table:table-cell>
          <table:table-cell/>
          <table:table-cell table:style-name="ce139" office:value-type="float" office:value="200058024" calcext:value-type="float">
            <text:p><text:s/>200,058,024 </text:p>
          </table:table-cell>
          <table:table-cell table:style-name="ce145"/>
          <table:table-cell table:style-name="ce139" office:value-type="float" office:value="153009247" calcext:value-type="float">
            <text:p><text:s/>153,009,247 </text:p>
          </table:table-cell>
          <table:table-cell table:style-name="ce155" office:value-type="float" office:value="1629316.244" calcext:value-type="float">
            <text:p><text:s/>1,629,316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六區管理處" calcext:value-type="string">
            <text:p><text:s text:c="3"/>第六區管理處 </text:p>
          </table:table-cell>
          <table:table-cell/>
          <table:table-cell table:style-name="ce139" office:value-type="float" office:value="320063784" calcext:value-type="float">
            <text:p><text:s/>320,063,784 </text:p>
          </table:table-cell>
          <table:table-cell table:style-name="ce145"/>
          <table:table-cell table:style-name="ce139" office:value-type="float" office:value="264102757" calcext:value-type="float">
            <text:p><text:s/>264,102,757 </text:p>
          </table:table-cell>
          <table:table-cell table:style-name="ce155" office:value-type="float" office:value="2897122.972" calcext:value-type="float">
            <text:p><text:s/>2,897,123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七區管理處" calcext:value-type="string">
            <text:p><text:s text:c="3"/>第七區管理處 </text:p>
          </table:table-cell>
          <table:table-cell/>
          <table:table-cell table:style-name="ce139" office:value-type="float" office:value="632660905" calcext:value-type="float">
            <text:p><text:s/>632,660,905 </text:p>
          </table:table-cell>
          <table:table-cell table:style-name="ce145"/>
          <table:table-cell table:style-name="ce139" office:value-type="float" office:value="487388967" calcext:value-type="float">
            <text:p><text:s/>487,388,967 </text:p>
          </table:table-cell>
          <table:table-cell table:style-name="ce155" office:value-type="float" office:value="5383890.112" calcext:value-type="float">
            <text:p><text:s/>5,383,890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八區管理處" calcext:value-type="string">
            <text:p><text:s text:c="3"/>第八區管理處 </text:p>
          </table:table-cell>
          <table:table-cell/>
          <table:table-cell table:style-name="ce139" office:value-type="float" office:value="64526472" calcext:value-type="float">
            <text:p><text:s/>64,526,472 </text:p>
          </table:table-cell>
          <table:table-cell table:style-name="ce145"/>
          <table:table-cell table:style-name="ce139" office:value-type="float" office:value="48093008" calcext:value-type="float">
            <text:p><text:s/>48,093,008 </text:p>
          </table:table-cell>
          <table:table-cell table:style-name="ce155" office:value-type="float" office:value="521884.796" calcext:value-type="float">
            <text:p><text:s/>521,885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九區管理處" calcext:value-type="string">
            <text:p><text:s text:c="3"/>第九區管理處 </text:p>
          </table:table-cell>
          <table:table-cell/>
          <table:table-cell table:style-name="ce139" office:value-type="float" office:value="43136659" calcext:value-type="float">
            <text:p><text:s/>43,136,659 </text:p>
          </table:table-cell>
          <table:table-cell table:style-name="ce145"/>
          <table:table-cell table:style-name="ce139" office:value-type="float" office:value="30028172" calcext:value-type="float">
            <text:p><text:s/>30,028,172 </text:p>
          </table:table-cell>
          <table:table-cell table:style-name="ce155" office:value-type="float" office:value="325788.024" calcext:value-type="float">
            <text:p><text:s/>325,788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十區管理處" calcext:value-type="string">
            <text:p><text:s text:c="3"/>第十區管理處 </text:p>
          </table:table-cell>
          <table:table-cell/>
          <table:table-cell table:style-name="ce139" office:value-type="float" office:value="26552671" calcext:value-type="float">
            <text:p><text:s/>26,552,671 </text:p>
          </table:table-cell>
          <table:table-cell table:style-name="ce145"/>
          <table:table-cell table:style-name="ce139" office:value-type="float" office:value="17397366" calcext:value-type="float">
            <text:p><text:s/>17,397,366 </text:p>
          </table:table-cell>
          <table:table-cell table:style-name="ce155" office:value-type="float" office:value="181418.729" calcext:value-type="float">
            <text:p><text:s/>181,419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十一區管理處" calcext:value-type="string">
            <text:p><text:s text:c="3"/>第十一區管理處 </text:p>
          </table:table-cell>
          <table:table-cell/>
          <table:table-cell table:style-name="ce139" office:value-type="float" office:value="135099083" calcext:value-type="float">
            <text:p><text:s/>135,099,083 </text:p>
          </table:table-cell>
          <table:table-cell table:style-name="ce145"/>
          <table:table-cell table:style-name="ce139" office:value-type="float" office:value="101596155" calcext:value-type="float">
            <text:p><text:s/>101,596,155 </text:p>
          </table:table-cell>
          <table:table-cell table:style-name="ce155" office:value-type="float" office:value="1057155.372" calcext:value-type="float">
            <text:p><text:s/>1,057,155 </text:p>
          </table:table-cell>
          <table:table-cell table:number-columns-repeated="1018"/>
        </table:table-row>
        <table:table-row table:style-name="ro4">
          <table:table-cell table:style-name="ce8" office:value-type="string" office:string-value="  第十二區管理處" calcext:value-type="string">
            <text:p><text:s text:c="3"/>第十二區管理處 </text:p>
          </table:table-cell>
          <table:table-cell/>
          <table:table-cell table:style-name="ce139" office:value-type="float" office:value="292018087" calcext:value-type="float">
            <text:p><text:s/>292,018,087 </text:p>
          </table:table-cell>
          <table:table-cell table:style-name="ce145"/>
          <table:table-cell table:style-name="ce139" office:value-type="float" office:value="235338243" calcext:value-type="float">
            <text:p><text:s/>235,338,243 </text:p>
          </table:table-cell>
          <table:table-cell table:style-name="ce155" office:value-type="float" office:value="2558040.126" calcext:value-type="float">
            <text:p><text:s/>2,558,040 </text:p>
          </table:table-cell>
          <table:table-cell table:number-columns-repeated="1018"/>
        </table:table-row>
        <table:table-row table:style-name="ro4">
          <table:table-cell table:style-name="ce8"/>
          <table:table-cell/>
          <table:table-cell table:style-name="ce140"/>
          <table:table-cell table:style-name="ce145"/>
          <table:table-cell table:style-name="ce151"/>
          <table:table-cell table:style-name="ce156"/>
          <table:table-cell table:number-columns-repeated="1018"/>
        </table:table-row>
        <table:table-row table:style-name="ro4">
          <table:table-cell table:style-name="ce8" office:value-type="string" office:string-value="臺北自來水事業處" calcext:value-type="string">
            <text:p><text:s/>臺北自來水事業處 </text:p>
          </table:table-cell>
          <table:table-cell/>
          <table:table-cell table:style-name="ce139" office:value-type="float" office:value="821425915" calcext:value-type="float">
            <text:p><text:s/>821,425,915 </text:p>
          </table:table-cell>
          <table:table-cell table:style-name="ce145"/>
          <table:table-cell table:style-name="ce139" office:value-type="float" office:value="616546308" calcext:value-type="float">
            <text:p><text:s/>616,546,308 </text:p>
          </table:table-cell>
          <table:table-cell table:style-name="ce155" office:value-type="float" office:value="5054087.367" calcext:value-type="float">
            <text:p><text:s/>5,054,087 </text:p>
          </table:table-cell>
          <table:table-cell table:number-columns-repeated="1018"/>
        </table:table-row>
        <table:table-row table:style-name="ro4">
          <table:table-cell table:style-name="ce10" office:value-type="string" office:string-value="金門縣自來水廠" calcext:value-type="string">
            <text:p><text:s/>金門縣自來水廠 </text:p>
          </table:table-cell>
          <table:table-cell/>
          <table:table-cell table:style-name="ce139" office:value-type="float" office:value="6862433" calcext:value-type="float">
            <text:p><text:s/>6,862,433 </text:p>
          </table:table-cell>
          <table:table-cell/>
          <table:table-cell table:style-name="ce139" office:value-type="float" office:value="5745815" calcext:value-type="float">
            <text:p><text:s/>5,745,815 </text:p>
          </table:table-cell>
          <table:table-cell table:style-name="ce155" office:value-type="float" office:value="67258" calcext:value-type="float">
            <text:p><text:s/>67,258 </text:p>
          </table:table-cell>
          <table:table-cell table:number-columns-repeated="1018"/>
        </table:table-row>
        <table:table-row table:style-name="ro4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131"/>
          <table:table-cell table:style-name="ce141" office:value-type="float" office:value="1234216" calcext:value-type="float">
            <text:p><text:s/>1,234,216 </text:p>
          </table:table-cell>
          <table:table-cell table:style-name="ce146"/>
          <table:table-cell table:style-name="ce141" office:value-type="float" office:value="1101765" calcext:value-type="float">
            <text:p><text:s/>1,101,765 </text:p>
          </table:table-cell>
          <table:table-cell table:style-name="ce157" office:value-type="float" office:value="11690.11" calcext:value-type="float">
            <text:p><text:s/>11,690 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填表<text:span text:style-name="T4">         </text:span><text:span text:style-name="T5">審核</text:span></text:p>
          </table:table-cell>
          <table:table-cell table:style-name="ce70"/>
          <table:table-cell table:style-name="ce17" office:value-type="string" office:string-value="業務主管人員" calcext:value-type="string">
            <text:p><text:s/>業務主管人員 </text:p>
          </table:table-cell>
          <table:table-cell table:style-name="ce85"/>
          <table:table-cell table:style-name="ce152" office:value-type="string" calcext:value-type="string">
            <text:p>機關首長</text:p>
          </table:table-cell>
          <table:table-cell table:style-name="ce111" office:value-type="string" calcext:value-type="string">
            <text:p>中華民國<text:span text:style-name="T4">105</text:span><text:span text:style-name="T5">年</text:span><text:span text:style-name="T6">3</text:span><text:span text:style-name="T5">月</text:span><text:span text:style-name="T6">2</text:span><text:span text:style-name="T5">日編製</text:span></text:p>
          </table:table-cell>
          <table:table-cell table:style-name="ce70" table:number-columns-repeated="2"/>
          <table:table-cell table:style-name="ce30" table:number-columns-repeated="1016"/>
        </table:table-row>
        <table:table-row table:style-name="ro15">
          <table:table-cell table:style-name="ce12"/>
          <table:table-cell table:style-name="ce70"/>
          <table:table-cell table:style-name="ce17"/>
          <table:table-cell table:style-name="ce147"/>
          <table:table-cell table:style-name="ce39"/>
          <table:table-cell table:style-name="ce64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30"/>
          <table:table-cell table:style-name="ce80"/>
          <table:table-cell table:style-name="ce17" office:value-type="string" office:string-value="主辦統計人員" calcext:value-type="string">
            <text:p><text:s/>主辦統計人員 </text:p>
          </table:table-cell>
          <table:table-cell/>
          <table:table-cell table:style-name="ce39"/>
          <table:table-cell table:style-name="ce76"/>
          <table:table-cell table:style-name="ce70" table:number-columns-repeated="2"/>
          <table:table-cell table:style-name="ce30" table:number-columns-repeated="1016"/>
        </table:table-row>
        <table:table-row table:style-name="ro16">
          <table:table-cell table:style-name="ce128"/>
          <table:table-cell table:style-name="ce132"/>
          <table:table-cell table:style-name="ce40"/>
          <table:table-cell table:style-name="ce145"/>
          <table:table-cell table:style-name="ce40"/>
          <table:table-cell table:number-columns-repeated="1019"/>
        </table:table-row>
        <table:table-row table:style-name="ro4">
          <table:table-cell table:style-name="ce74" office:value-type="string" calcext:value-type="string">
            <text:p>資料來源：台灣自來水股份有限公司、臺北自來水事業處、金門縣自來水廠、連江縣自來水廠<text:span text:style-name="T7">。</text:span></text:p>
          </table:table-cell>
          <table:table-cell table:style-name="ce27" table:number-columns-repeated="3"/>
          <table:table-cell table:style-name="ce54"/>
          <table:table-cell table:style-name="ce27"/>
          <table:table-cell table:style-name="ce70" table:number-columns-repeated="2"/>
          <table:table-cell table:style-name="ce30" table:number-columns-repeated="1016"/>
        </table:table-row>
        <table:table-row table:style-name="ro2">
          <table:table-cell table:style-name="ce75" office:value-type="string" calcext:value-type="string" table:number-columns-spanned="6" table:number-rows-spanned="1">
            <text:p>填表說明：<text:span text:style-name="T4">1.</text:span><text:span text:style-name="T5">本表由本署主計室編製</text:span><text:span text:style-name="T6">1</text:span><text:span text:style-name="T5">式</text:span><text:span text:style-name="T6">2</text:span><text:span text:style-name="T5">份，</text:span><text:span text:style-name="T6">1</text:span><text:span text:style-name="T5">份送本署保育事業組，</text:span><text:span text:style-name="T6">1</text:span><text:span text:style-name="T5">份自存，並公布於本署網站。</text:span></text:p>
          </table:table-cell>
          <table:covered-table-cell table:number-columns-repeated="5" table:style-name="ce81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2.</text:span><text:span text:style-name="T5">月報：各填報單位於次月</text:span><text:span text:style-name="T6">20</text:span><text:span text:style-name="T5">日前將資料報送本署，由本署於次月底前完成彙編</text:span><text:span text:style-name="T9">。</text:span></text:p>
          </table:table-cell>
          <table:covered-table-cell table:number-columns-repeated="5" table:style-name="ce81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75" office:value-type="string" calcext:value-type="string" table:number-columns-spanned="6" table:number-rows-spanned="1">
            <text:p>　　　　　<text:span text:style-name="T4">   </text:span><text:span text:style-name="T5">年報：各填報單位於次年</text:span><text:span text:style-name="T6">2</text:span><text:span text:style-name="T5">月底前將資料報送本署，由本署於次年</text:span><text:span text:style-name="T6">3</text:span><text:span text:style-name="T5">月底前完成彙編</text:span><text:span text:style-name="T9">。</text:span></text:p>
          </table:table-cell>
          <table:covered-table-cell table:number-columns-repeated="5" table:style-name="ce81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15" office:value-type="string" calcext:value-type="string">
            <text:p>附    註：<text:span text:style-name="T4">1</text:span><text:span text:style-name="T5">.金門縣及連江縣自來水廠『水費收入』欄未含中央政府依「離島地區用水差價補貼辦法」</text:span></text:p>
          </table:table-cell>
          <table:table-cell table:style-name="ce29"/>
          <table:table-cell table:style-name="ce99" table:number-columns-repeated="3"/>
          <table:table-cell table:style-name="ce76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15" office:value-type="string" calcext:value-type="string">
            <text:p><text:s text:c="12"/>補貼之金額。</text:p>
          </table:table-cell>
          <table:table-cell table:style-name="ce30"/>
          <table:table-cell table:style-name="ce76" table:number-columns-repeated="4"/>
          <table:table-cell table:style-name="ce70" table:number-columns-repeated="2"/>
          <table:table-cell table:style-name="ce30" table:number-columns-repeated="1016"/>
        </table:table-row>
        <table:table-row table:style-name="ro4">
          <table:table-cell table:style-name="ce17" office:value-type="string" calcext:value-type="string">
            <text:p>         <text:span text:style-name="T4">2</text:span><text:span text:style-name="T5">.因『水費收入』尾數採四捨五入進位，故總數與細數之和及各月份加總與年報數字未能 </text:span></text:p>
          </table:table-cell>
          <table:table-cell/>
          <table:table-cell table:style-name="ce88" table:number-columns-repeated="4"/>
          <table:table-cell table:number-columns-repeated="1018"/>
        </table:table-row>
        <table:table-row table:style-name="ro4">
          <table:table-cell office:value-type="string" calcext:value-type="string">
            <text:p><text:s text:c="12"/>相等。</text:p>
          </table:table-cell>
          <table:table-cell/>
          <table:table-cell table:style-name="ce88" table:number-columns-repeated="3"/>
          <table:table-cell table:style-name="ce158"/>
          <table:table-cell table:number-columns-repeated="1018"/>
        </table:table-row>
        <table:table-row table:style-name="ro4">
          <table:table-cell table:number-columns-repeated="5"/>
          <table:table-cell table:style-name="ce159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75" table:number-columns-spanned="6" table:number-rows-spanned="1"/>
          <table:covered-table-cell table:number-columns-repeated="5" table:style-name="ce133"/>
          <table:table-cell table:number-columns-repeated="101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4.99mm" style:first-page-number="continue" style:scale-to="90%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style:num-format="1" style:print-orientation="portrait" fo:margin-top="30mm" fo:margin-bottom="10mm" fo:margin-left="9mm" fo:margin-right="0mm" style:first-page-number="continue" style:scale-to="95%" style:writing-mode="lr-tb"/>
      <style:header-style>
        <style:header-footer-properties fo:min-height="7.5mm" fo:margin-left="10mm" fo:margin-right="19mm" fo:margin-bottom="0mm"/>
      </style:header-style>
      <style:footer-style>
        <style:header-footer-properties fo:min-height="7.5mm" fo:margin-left="1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計" style:display-name="PageStyle_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2-26T17:03:05</meta:creation-date>
    <dc:creator>林依儒</dc:creator>
    <dc:date>2016-03-31T09:52:05</dc:date>
    <meta:document-statistic meta:table-count="13" meta:cell-count="1263" meta:object-count="2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  <library:element library:name="工作表6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Option VBASupport 1

</script:module>
</file>

<file path=Basic/VBAProject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