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Arial" fo:letter-spacing="0.035cm" style:font-name-asian="標楷體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6" style:family="paragraph" style:parent-style-name="Standard">
      <style:paragraph-properties fo:margin-left="2.379cm" fo:margin-right="0cm" fo:text-indent="-2.143cm" style:auto-text-indent="false"/>
    </style:style>
    <style:style style:name="P7" style:family="paragraph" style:parent-style-name="Standard">
      <style:paragraph-properties fo:margin-left="3.916cm" fo:margin-right="0cm" fo:text-indent="-0.953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8" style:family="paragraph" style:parent-style-name="Standard">
      <style:paragraph-properties fo:margin-left="2.963cm" fo:margin-right="0cm" fo:text-indent="0.953cm" style:auto-text-indent="false"/>
    </style:style>
    <style:style style:name="P9" style:family="paragraph" style:parent-style-name="Standard">
      <style:paragraph-properties fo:margin-left="2.963cm" fo:margin-right="0cm" fo:text-align="justify" style:justify-single-word="false" fo:text-indent="0.953cm" style:auto-text-indent="false" style:punctuation-wrap="simple" style:line-break="normal"/>
      <style:text-properties style:font-name="標楷體" fo:font-size="13.5pt" style:font-name-asian="標楷體" style:font-size-asian="13.5pt" style:font-name-complex="標楷體" style:font-size-complex="13.5pt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color="#000000" style:font-name="Arial" fo:font-size="14pt" fo:letter-spacing="0.035cm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5" style:family="text">
      <style:text-properties fo:color="#333333" style:font-name="Arial" fo:font-size="14pt" fo:letter-spacing="0.035cm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fo:color="#333333" style:font-name="Arial" fo:letter-spacing="0.035cm" style:font-name-asian="標楷體" style:font-name-complex="Arial"/>
    </style:style>
    <style:style style:name="T7" style:family="text">
      <style:text-properties fo:color="#333333" style:font-name="Arial" fo:letter-spacing="0.035cm" style:font-name-complex="Arial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0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20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6pt" style:font-size-asian="16pt" style:font-name-complex="標楷體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標題：</text:span><text:span text:style-name="T5">修訂獎勵保護檢舉貪污瀆職辦法第二條、第九條</text:span></text:p>
      <text:p text:style-name="P1">內容：<text:line-break/>「獎勵保護檢舉貪污瀆職辦法」第2條、第9條業經行政院96年2月2日院臺法字第0960002652號令修正發布施行</text:p>
      <text:p text:style-name="P3">獎勵保護檢舉貪污瀆職辦法第二條、第九條修正條文</text:p>
      <text:p text:style-name="P5"><text:span text:style-name="T9">第 <text:s/>二 <text:s/>條 <text:s text:c="3"/></text:span><text:span text:style-name="T9">公務員執行職務知有貪污瀆職嫌疑而</text:span><text:span text:style-name="T9">自行或交由他人告發</text:span><text:span text:style-name="T9">者，除法令另有規定外，不給與檢舉獎金(以下簡稱獎金)。</text:span></text:p>
      <text:p text:style-name="P6"><text:span text:style-name="T9">第 <text:s/>九 <text:s/>條 <text:s text:c="3"/></text:span><text:span text:style-name="T9">檢舉貪污瀆職案件，應以書面記載下列事項，由檢舉人簽名、蓋章或按指紋。但情形急迫者，得以言詞為之：</text:span></text:p>
      <text:p text:style-name="P7">一 <text:s/>檢舉人姓名、性別、出生年月日、國民身分證統一編號或護照號碼、住所、居所或服務機關、學校、團體，及被檢舉人之姓名或其他足資辨別之特徵。</text:p>
      <text:p text:style-name="P7">二 <text:s/>貪污瀆職事實。</text:p>
      <text:p text:style-name="P7">三 <text:s/>證據資料。</text:p>
      <text:p text:style-name="P9">以言詞檢舉者，由受理檢舉機關作成筆錄，交檢舉人閱覽後簽名、蓋章或按指印。其以電話檢舉者，受理檢舉機關應通知檢舉人到達指定處所製作筆錄。</text:p>
      <text:p text:style-name="P9">匿名或不以真實姓名檢舉或無具體事證或拒絕製作筆錄者，不給獎金。</text:p>
      <text:p text:style-name="P8"><text:span text:style-name="T9">委託他人檢舉或以他人名義檢舉</text:span><text:span text:style-name="T9">者，</text:span><text:span text:style-name="T9">實際檢舉人及名義檢舉人均</text:span><text:span text:style-name="T9">不給獎金。</text:span></text:p>
      <text:p text:style-name="P2"><text:span text:style-name="T15">獎勵保護檢舉貪污瀆職辦法第二條、第九條修正草案</text:span><text:span text:style-name="T3">總說明</text:span></text:p>
      <text:p text:style-name="P10"><text:span text:style-name="T12">「獎勵保護檢舉貪污瀆職辦法」(以下稱本辦法)自六十八年十二月三日行政院訂定發布後，迄今歷經七十年一月五日修正發布、八十年六月五日修正發布、八十三年二月四日修正發布全文十三條、八十九年十二月六日修正發布全文十五條、九十二年七月二十三日修正發布第七、八條及九十六年二月二日修正發布第五條條文及第三條第二項附表，對獎勵、保護檢舉貪污瀆職案件確有助益。惟「法務部審核貪瀆案件檢舉獎金委員會」審核各機關申請</text:span><text:span text:style-name="T11">檢舉獎金案件，屢有公務員執行職務知有貪污瀆職嫌疑，委由配偶、親屬或其他友人提出檢舉，冀圖領取獎金；又委託他人檢舉或以他人名義檢舉，實際檢舉人</text:span><text:span text:style-name="T11">(</text:span><text:span text:style-name="T11">委託人</text:span><text:span text:style-name="T11">)</text:span><text:span text:style-name="T11">規避誣告追訴，卻希冀領取檢舉獎金，名義檢舉人</text:span><text:span text:style-name="T11">(</text:span><text:span text:style-name="T11">受託人</text:span><text:span text:style-name="T11">)</text:span><text:span text:style-name="T11">對全案不甚瞭解易造成無謂之傳喚、約談浪費司法資源情事，爰就本辦法相關規定予以檢討修正。</text:span></text:p>
      <text:p text:style-name="P11">本辦法修訂條文之重點說明如下：</text:p>
      <text:p text:style-name="P12">一、增訂公務員委由第三人告發者，不給與檢舉獎金(修正條文第二條)。</text:p>
      <text:p text:style-name="P4">二、增訂委託他人檢舉或以他人名義檢舉者，實際檢舉人及名義檢舉人均不給獎<text:soft-page-break/>金(修正條文第九條第四項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題：修訂獎勵保護檢舉貪污瀆職辦法第二條、第九條</dc:title>
    <meta:initial-creator>魏秀卿</meta:initial-creator>
    <meta:creation-date>2007-10-09T11:05:00</meta:creation-date>
    <dc:creator>劉銀河</dc:creator>
    <dc:date>2007-10-09T11:05:00</dc:date>
    <meta:editing-cycles>2</meta:editing-cycles>
    <meta:document-statistic meta:table-count="0" meta:image-count="0" meta:object-count="0" meta:page-count="2" meta:paragraph-count="16" meta:word-count="880" meta:character-count="913" meta:non-whitespace-character-count="890"/>
    <meta:generator>LibreOffice/5.1.2.2$Windows_x86 LibreOffice_project/d3bf12ecb743fc0d20e0be0c58ca359301eb705f</meta:generator>
  </office:meta>
</office:document-meta>
</file>