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Pictures/10000000000000490000004E85C8B70ACD339D9A.png" manifest:media-type="image/png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BF000041FB000028A8BC2A9D17B4DC356E.wmf" manifest:media-type="image/x-wmf"/>
  <manifest:file-entry manifest:full-path="Pictures/200001E20000669E00003978B2C01B14770493F0.wmf" manifest:media-type="image/x-wmf"/>
  <manifest:file-entry manifest:full-path="Pictures/10000000000000490000004E85C8B70ACD339D9A.png" manifest:media-type="image/png"/>
  <manifest:file-entry manifest:full-path="Pictures/2000014900004F100000350FF34E81F2C4404FD3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8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5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e1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4e2c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e1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4e2c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e1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ackground-color="#ffe193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ackground-color="#c4e2c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fo:border-bottom="0.74pt solid #000000" fo:background-color="#ffe19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ackground-color="#ffe193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ackground-color="#c4e2c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fo:background-color="#ffe19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fo:background-color="#ffe193" style:rotation-align="none"/>
    </style:style>
    <style:style style:name="ce35" style:family="table-cell" style:parent-style-name="Default">
      <style:table-cell-properties fo:background-color="transparent" style:rotation-align="none"/>
    </style:style>
    <style:style style:name="ce36" style:family="table-cell" style:parent-style-name="Default" style:data-style-name="N144">
      <style:table-cell-properties style:rotation-align="none"/>
    </style:style>
    <style:style style:name="ce37" style:family="table-cell" style:parent-style-name="Default" style:data-style-name="N145">
      <style:table-cell-properties style:rotation-align="none"/>
    </style:style>
    <style:style style:name="ce38" style:family="table-cell" style:parent-style-name="Default" style:data-style-name="N145">
      <style:table-cell-properties fo:background-color="transparent" style:rotation-align="none"/>
    </style:style>
    <style:style style:name="ce39" style:family="table-cell" style:parent-style-name="Default" style:data-style-name="N2">
      <style:table-cell-properties style:rotation-align="none"/>
    </style:style>
    <style:style style:name="ce40" style:family="table-cell" style:parent-style-name="Default">
      <style:table-cell-properties fo:background-color="#f5c4cb" style:rotation-align="none"/>
    </style:style>
    <style:style style:name="ce41" style:family="table-cell" style:parent-style-name="Default">
      <style:table-cell-properties fo:background-color="#c4e2c5" style:rotation-align="none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143">
      <style:table-cell-properties style:rotation-align="none"/>
    </style:style>
    <style:style style:name="ce51" style:family="table-cell" style:parent-style-name="Default" style:data-style-name="N144">
      <style:table-cell-properties fo:background-color="#fff0c9"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7" style:family="graphic">
      <style:graphic-properties draw:stroke="dash" draw:stroke-dash="Dashed_20__28_var_29__20_4" svg:stroke-width="0.71mm" svg:stroke-color="#b48200" draw:fill="solid" draw:fill-color="#ffff00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justify" style:writing-mode="lr-tb"/>
    </style:style>
    <style:style style:name="P5" style:family="paragraph">
      <style:paragraph-properties fo:margin-top="0mm" fo:margin-bottom="0mm" fo:text-align="start"/>
    </style:style>
    <style:style style:name="P6" style:family="paragraph">
      <loext:graphic-properties draw:fill="solid" draw:fill-color="#ffff00"/>
      <style:paragraph-properties fo:text-align="start"/>
      <style:text-properties fo:font-size="18pt"/>
    </style:style>
    <style:style style:name="P7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>
            <text:p>STA.362</text:p>
          </table:table-cell>
          <table:table-cell table:style-name="ce14" table:number-columns-repeated="2"/>
          <table:table-cell table:style-name="ce23"/>
          <table:table-cell table:style-name="ce25" table:number-columns-repeated="3"/>
          <table:table-cell table:style-name="ce23"/>
          <table:table-cell table:style-name="ce14"/>
          <table:table-cell table:style-name="ce27" office:value-type="string" calcext:value-type="string">
            <text:p>109<text:span text:style-name="T14">年</text:span><text:span text:style-name="T15">4</text:span><text:span text:style-name="T16">月</text:span><text:span text:style-name="T15">1</text:span><text:span text:style-name="T16">日　星期三</text:span></text:p>
          </table:table-cell>
          <table:table-cell table:style-name="ce33" table:number-columns-repeated="9"/>
          <table:table-cell table:style-name="ce14" table:number-columns-repeated="1005"/>
        </table:table-row>
        <table:table-row table:style-name="ro3">
          <table:table-cell>
            <draw:custom-shape table:end-cell-address="表.J4" table:end-x="18.24mm" table:end-y="63.75mm" draw:z-index="0" draw:name="Text Box 3" draw:style-name="gr1" draw:text-style-name="P2" svg:width="187.04mm" svg:height="66.66mm" svg:x="0.79mm" svg:y="2.38mm">
              <text:p text:style-name="P1"><text:span text:style-name="T1">　</text:span><text:span text:style-name="T2">　</text:span><text:span text:style-name="T3">水利署主要負責全國水利事業之水區保育、治理、管理、調查、試驗、研究及規劃事項。依本署人事室資料，</text:span><text:span text:style-name="T3">108</text:span><text:span text:style-name="T3">底本署現有正式職員計</text:span><text:span text:style-name="T3">1,547</text:span><text:span text:style-name="T3">人，較</text:span><text:span text:style-name="T3">107</text:span><text:span text:style-name="T3">年底</text:span><text:span text:style-name="T3">1,552</text:span><text:span text:style-name="T3">人減少</text:span><text:span text:style-name="T3">5</text:span><text:span text:style-name="T3">人</text:span><text:span text:style-name="T3">(-0.32%)</text:span><text:span text:style-name="T3">，其中簡任人員</text:span><text:span text:style-name="T3">124</text:span><text:span text:style-name="T3">人</text:span><text:span text:style-name="T3">(</text:span><text:span text:style-name="T3">占全體</text:span><text:span text:style-name="T3">8.02%)</text:span><text:span text:style-name="T3">，薦任人員</text:span><text:span text:style-name="T3">1,255</text:span><text:span text:style-name="T3">人</text:span><text:span text:style-name="T3">(</text:span><text:span text:style-name="T3">占全體</text:span><text:span text:style-name="T3">81.12%)</text:span><text:span text:style-name="T3">，委任人員</text:span><text:span text:style-name="T3">168</text:span><text:span text:style-name="T3">人</text:span><text:span text:style-name="T3">(</text:span><text:span text:style-name="T3">占全體</text:span><text:span text:style-name="T3">10.86%) </text:span><text:span text:style-name="T3">。若按性別觀察，男性</text:span><text:span text:style-name="T3">1,152</text:span><text:span text:style-name="T3">人占</text:span><text:span text:style-name="T3">74.47%</text:span><text:span text:style-name="T3">，女性</text:span><text:span text:style-name="T3">395</text:span><text:span text:style-name="T3">人占</text:span><text:span text:style-name="T3">25.53%</text:span><text:span text:style-name="T3">，男性人數約為女性人數的</text:span><text:span text:style-name="T3">3</text:span><text:span text:style-name="T3">倍，可見因水利署業務性質的關係，員工以男性為多；年齡方面，以</text:span><text:span text:style-name="T3">30</text:span><text:span text:style-name="T3">歲至</text:span><text:span text:style-name="T3">49</text:span><text:span text:style-name="T3">歲的職員為最多共</text:span><text:span text:style-name="T3">855</text:span><text:span text:style-name="T3">人占</text:span><text:span text:style-name="T3">55.27%</text:span><text:span text:style-name="T3">，其次為</text:span><text:span text:style-name="T3">50</text:span><text:span text:style-name="T3">歲以上者計</text:span><text:span text:style-name="T3">559</text:span><text:span text:style-name="T3">人占</text:span><text:span text:style-name="T3">36.13%</text:span><text:span text:style-name="T3">，</text:span><text:span text:style-name="T3">29</text:span><text:span text:style-name="T3">歲以下者為</text:span><text:span text:style-name="T3">133</text:span><text:span text:style-name="T3">人占</text:span><text:span text:style-name="T3">8.60%</text:span><text:span text:style-name="T3">；學歷方面，大專以上計</text:span><text:span text:style-name="T3">1,525</text:span><text:span text:style-name="T3">人占</text:span><text:span text:style-name="T3">98.58%</text:span><text:span text:style-name="T3">，高中職畢業為</text:span><text:span text:style-name="T3">22</text:span><text:span text:style-name="T3">人占</text:span><text:span text:style-name="T3">1.42%</text:span><text:span text:style-name="T3">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36"/>
          <table:table-cell table:number-columns-repeated="1012"/>
        </table:table-row>
        <table:table-row table:style-name="ro5">
          <table:table-cell table:style-name="ce3"/>
          <table:table-cell>
            <draw:frame table:end-cell-address="表.I18" table:end-x="3.17mm" table:end-y="3.16mm" draw:z-index="3" draw:name="圖片 11" draw:style-name="gr2" draw:text-style-name="P3" svg:width="131.75mm" svg:height="78.04mm" svg:x="2.65mm" svg:y="0.79mm">
              <draw:image xlink:href="Pictures/200000BF000041FB000028A8BC2A9D17B4DC356E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4">
          <table:table-cell table:style-name="ce3"/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10" table:number-rows-spanned="1">
            <text:p><text:span text:style-name="T8">近</text:span><text:span text:style-name="T9">10</text:span><text:span text:style-name="T10">年水利署正式職員人事資料統計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5">
          <table:table-cell table:number-columns-repeated="9"/>
          <table:table-cell table:style-name="ce28" office:value-type="string" calcext:value-type="string">
            <text:p>單位：人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11">年底別</text:span></text:p>
          </table:table-cell>
          <table:table-cell table:style-name="ce16" office:value-type="string" calcext:value-type="string" table:number-columns-spanned="1" table:number-rows-spanned="2">
            <text:p><text:span text:style-name="T11">總數</text:span></text:p>
          </table:table-cell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<text:span text:style-name="T11">年齡別</text:span></text:p>
          </table:table-cell>
          <table:covered-table-cell table:style-name="ce26"/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11">教育程度別</text:span></text:p>
          </table:table-cell>
          <table:covered-table-cell table:number-columns-repeated="2" table:style-name="ce26"/>
          <table:table-cell table:number-columns-repeated="1014"/>
        </table:table-row>
        <table:table-row table:style-name="ro7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11">男</text:span></text:p>
          </table:table-cell>
          <table:table-cell table:style-name="ce22" office:value-type="string" calcext:value-type="string">
            <text:p><text:span text:style-name="T11">女</text:span></text:p>
          </table:table-cell>
          <table:table-cell table:style-name="ce22" office:value-type="string" calcext:value-type="string">
            <text:p>29<text:span text:style-name="T11">歲以下</text:span></text:p>
          </table:table-cell>
          <table:table-cell table:style-name="ce22" office:value-type="string" calcext:value-type="string">
            <text:p>30<text:span text:style-name="T11">至</text:span><text:span text:style-name="T12">49</text:span><text:span text:style-name="T13">歲</text:span></text:p>
          </table:table-cell>
          <table:table-cell table:style-name="ce6" office:value-type="string" calcext:value-type="string">
            <text:p>50<text:span text:style-name="T11">歲以上</text:span></text:p>
          </table:table-cell>
          <table:table-cell table:style-name="ce16" office:value-type="string" calcext:value-type="string">
            <text:p><text:span text:style-name="T11">大專以上</text:span></text:p>
          </table:table-cell>
          <table:table-cell table:style-name="ce22" office:value-type="string" calcext:value-type="string">
            <text:p><text:span text:style-name="T11">高中職</text:span></text:p>
          </table:table-cell>
          <table:table-cell table:style-name="ce26" office:value-type="string" calcext:value-type="string">
            <text:p><text:span text:style-name="T11">國中以下</text:span></text:p>
          </table:table-cell>
          <table:table-cell table:number-columns-repeated="1014"/>
        </table:table-row>
        <table:table-row table:style-name="ro8" table:visibility="collapse">
          <table:table-cell table:style-name="ce7" office:value-type="string" calcext:value-type="string">
            <text:p>   96<text:span text:style-name="T11">年底</text:span></text:p>
          </table:table-cell>
          <table:table-cell table:style-name="ce18" office:value-type="float" office:value="1470" calcext:value-type="float">
            <text:p>1,470 </text:p>
          </table:table-cell>
          <table:table-cell table:style-name="ce18" office:value-type="float" office:value="1156" calcext:value-type="float">
            <text:p>1,15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023" calcext:value-type="float">
            <text:p>1,023 </text:p>
          </table:table-cell>
          <table:table-cell table:style-name="ce18" office:value-type="float" office:value="406" calcext:value-type="float">
            <text:p>406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" calcext:value-type="float">
            <text:p>1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8" office:value-type="string" calcext:value-type="string">
            <text:p>   97<text:span text:style-name="T11">年底</text:span></text:p>
          </table:table-cell>
          <table:table-cell table:style-name="ce19" office:value-type="float" office:value="1469" calcext:value-type="float">
            <text:p>1,469 </text:p>
          </table:table-cell>
          <table:table-cell table:style-name="ce19" office:value-type="float" office:value="1155" calcext:value-type="float">
            <text:p>1,155 </text:p>
          </table:table-cell>
          <table:table-cell table:style-name="ce19" office:value-type="float" office:value="314" calcext:value-type="float">
            <text:p>31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995" calcext:value-type="float">
            <text:p>995 </text:p>
          </table:table-cell>
          <table:table-cell table:style-name="ce19" office:value-type="float" office:value="419" calcext:value-type="float">
            <text:p>419 </text:p>
          </table:table-cell>
          <table:table-cell table:style-name="ce19" office:value-type="float" office:value="1409" calcext:value-type="float">
            <text:p>1,409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8" table:visibility="collapse">
          <table:table-cell table:style-name="ce7" office:value-type="string" calcext:value-type="string">
            <text:p>   98<text:span text:style-name="T11">年底</text:span></text:p>
          </table:table-cell>
          <table:table-cell table:style-name="ce18" office:value-type="float" office:value="1486" calcext:value-type="float">
            <text:p>1,486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983" calcext:value-type="float">
            <text:p>983 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1433" calcext:value-type="float">
            <text:p>1,433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" calcext:value-type="float">
            <text:p>1 </text:p>
          </table:table-cell>
          <table:table-cell table:style-name="ce35" table:number-columns-repeated="1014"/>
        </table:table-row>
        <table:table-row table:style-name="ro8">
          <table:table-cell table:style-name="ce8" office:value-type="string" calcext:value-type="string">
            <text:p>   99<text:span text:style-name="T11">年底</text:span></text:p>
          </table:table-cell>
          <table:table-cell table:style-name="ce19" office:value-type="float" office:value="1559" calcext:value-type="float">
            <text:p>1,559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19" office:value-type="float" office:value="353" calcext:value-type="float">
            <text:p>353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996" calcext:value-type="float">
            <text:p>996 </text:p>
          </table:table-cell>
          <table:table-cell table:style-name="ce19" office:value-type="float" office:value="458" calcext:value-type="float">
            <text:p>458 </text:p>
          </table:table-cell>
          <table:table-cell table:style-name="ce19" office:value-type="float" office:value="1511" calcext:value-type="float">
            <text:p>1,51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0<text:span text:style-name="T11">年底</text:span></text:p>
          </table:table-cell>
          <table:table-cell table:style-name="ce18" office:value-type="float" office:value="1539" calcext:value-type="float">
            <text:p>1,539 </text:p>
          </table:table-cell>
          <table:table-cell table:style-name="ce18" office:value-type="float" office:value="1194" calcext:value-type="float">
            <text:p>1,194 </text:p>
          </table:table-cell>
          <table:table-cell table:style-name="ce18" office:value-type="float" office:value="345" calcext:value-type="float">
            <text:p>345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985" calcext:value-type="float">
            <text:p>985 </text:p>
          </table:table-cell>
          <table:table-cell table:style-name="ce18" office:value-type="float" office:value="453" calcext:value-type="float">
            <text:p>453 </text:p>
          </table:table-cell>
          <table:table-cell table:style-name="ce18" office:value-type="float" office:value="1495" calcext:value-type="float">
            <text:p>1,495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" calcext:value-type="float">
            <text:p>1 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101<text:span text:style-name="T11">年底</text:span></text:p>
          </table:table-cell>
          <table:table-cell table:style-name="ce19" office:value-type="float" office:value="1543" calcext:value-type="float">
            <text:p>1,543 </text:p>
          </table:table-cell>
          <table:table-cell table:style-name="ce19" office:value-type="float" office:value="1191" calcext:value-type="float">
            <text:p>1,191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float" office:value="430" calcext:value-type="float">
            <text:p>430 </text:p>
          </table:table-cell>
          <table:table-cell table:style-name="ce19" office:value-type="float" office:value="1507" calcext:value-type="float">
            <text:p>1,507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2<text:span text:style-name="T11">年底</text:span>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18" office:value-type="float" office:value="1187" calcext:value-type="float">
            <text:p>1,187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18" office:value-type="float" office:value="451" calcext:value-type="float">
            <text:p>451 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32" calcext:value-type="float">
            <text:p>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103<text:span text:style-name="T11">年底</text:span></text:p>
          </table:table-cell>
          <table:table-cell table:style-name="ce19" office:value-type="float" office:value="1541" calcext:value-type="float">
            <text:p>1,541 </text:p>
          </table:table-cell>
          <table:table-cell table:style-name="ce19" office:value-type="float" office:value="1169" calcext:value-type="float">
            <text:p>1,169 </text:p>
          </table:table-cell>
          <table:table-cell table:style-name="ce19" office:value-type="float" office:value="372" calcext:value-type="float">
            <text:p>372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985" calcext:value-type="float">
            <text:p>985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1512" calcext:value-type="float">
            <text:p>1,512 </text:p>
          </table:table-cell>
          <table:table-cell table:style-name="ce19" office:value-type="float" office:value="29" calcext:value-type="float">
            <text:p>2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4<text:span text:style-name="T11">年底</text:span></text:p>
          </table:table-cell>
          <table:table-cell table:style-name="ce18" office:value-type="float" office:value="1553" calcext:value-type="float">
            <text:p>1,553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957" calcext:value-type="float">
            <text:p>957 </text:p>
          </table:table-cell>
          <table:table-cell table:style-name="ce18" office:value-type="float" office:value="485" calcext:value-type="float">
            <text:p>485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27" calcext:value-type="float">
            <text:p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105<text:span text:style-name="T11">年底</text:span></text:p>
          </table:table-cell>
          <table:table-cell table:style-name="ce19" office:value-type="float" office:value="1558" calcext:value-type="float">
            <text:p>1,558 </text:p>
          </table:table-cell>
          <table:table-cell table:style-name="ce19" office:value-type="float" office:value="1174" calcext:value-type="float">
            <text:p>1,174 </text:p>
          </table:table-cell>
          <table:table-cell table:style-name="ce19" office:value-type="float" office:value="384" calcext:value-type="float">
            <text:p>384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table:formula="of:=411+542" office:value-type="float" office:value="953" calcext:value-type="float">
            <text:p>953 </text:p>
          </table:table-cell>
          <table:table-cell table:style-name="ce19" table:formula="of:=426+56" office:value-type="float" office:value="482" calcext:value-type="float">
            <text:p>482 </text:p>
          </table:table-cell>
          <table:table-cell table:style-name="ce19" table:formula="of:=69+928+410+129" office:value-type="float" office:value="1536" calcext:value-type="float">
            <text:p>1,536 </text:p>
          </table:table-cell>
          <table:table-cell table:style-name="ce19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<text:s/>- </text:p>
          </table:table-cell>
          <table:table-cell/>
          <table:table-cell table:style-name="ce37"/>
          <table:table-cell table:number-columns-repeated="1012"/>
        </table:table-row>
        <table:table-row table:style-name="ro8">
          <table:table-cell table:style-name="ce9" office:value-type="string" calcext:value-type="string">
            <text:p>106<text:span text:style-name="T11">年底</text:span></text:p>
          </table:table-cell>
          <table:table-cell table:style-name="ce18" office:value-type="float" office:value="1531" calcext:value-type="float">
            <text:p>1,531 </text:p>
          </table:table-cell>
          <table:table-cell table:style-name="ce18" office:value-type="float" office:value="1148" calcext:value-type="float">
            <text:p>1,148 </text:p>
          </table:table-cell>
          <table:table-cell table:style-name="ce18" office:value-type="float" office:value="383" calcext:value-type="float">
            <text:p>383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table:formula="of:=385+516" office:value-type="float" office:value="901" calcext:value-type="float">
            <text:p>901 </text:p>
          </table:table-cell>
          <table:table-cell table:style-name="ce18" table:formula="of:=460+56" office:value-type="float" office:value="516" calcext:value-type="float">
            <text:p>516 </text:p>
          </table:table-cell>
          <table:table-cell table:style-name="ce18" table:formula="of:=70+926+392+119" office:value-type="float" office:value="1507" calcext:value-type="float">
            <text:p>1,507 </text:p>
          </table:table-cell>
          <table:table-cell table:style-name="ce18" office:value-type="float" office:value="24" calcext:value-type="float">
            <text:p>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/>
          <table:table-cell table:style-name="ce38"/>
          <table:table-cell table:style-name="ce35" table:number-columns-repeated="1012"/>
        </table:table-row>
        <table:table-row table:style-name="ro8">
          <table:table-cell table:style-name="ce10" office:value-type="string" calcext:value-type="string">
            <text:p>107<text:span text:style-name="T11">年底</text:span></text:p>
          </table:table-cell>
          <table:table-cell table:style-name="ce19" office:value-type="float" office:value="1552" calcext:value-type="float">
            <text:p>1,552 </text:p>
          </table:table-cell>
          <table:table-cell table:style-name="ce19" office:value-type="float" office:value="1164" calcext:value-type="float">
            <text:p>1,164 </text:p>
          </table:table-cell>
          <table:table-cell table:style-name="ce19" office:value-type="float" office:value="388" calcext:value-type="float">
            <text:p>388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867" calcext:value-type="float">
            <text:p>867 </text:p>
          </table:table-cell>
          <table:table-cell table:style-name="ce19" office:value-type="float" office:value="553" calcext:value-type="float">
            <text:p>5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19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<text:s/>- </text:p>
          </table:table-cell>
          <table:table-cell/>
          <table:table-cell table:style-name="ce38"/>
          <table:table-cell table:number-columns-repeated="1012"/>
        </table:table-row>
        <table:table-row table:style-name="ro8">
          <table:table-cell table:style-name="ce11" office:value-type="string" calcext:value-type="string">
            <text:p>108<text:span text:style-name="T11">年底</text:span></text:p>
          </table:table-cell>
          <table:table-cell table:style-name="ce20" office:value-type="float" office:value="1547" calcext:value-type="float">
            <text:p>1,547 </text:p>
          </table:table-cell>
          <table:table-cell table:style-name="ce20" office:value-type="float" office:value="1152" calcext:value-type="float">
            <text:p>1,152 </text:p>
          </table:table-cell>
          <table:table-cell table:style-name="ce20" office:value-type="float" office:value="395" calcext:value-type="float">
            <text:p>39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table:formula="of:=399+456" office:value-type="float" office:value="855" calcext:value-type="float">
            <text:p>855 </text:p>
          </table:table-cell>
          <table:table-cell table:style-name="ce20" table:formula="of:=478+81" office:value-type="float" office:value="559" calcext:value-type="float">
            <text:p>559 </text:p>
          </table:table-cell>
          <table:table-cell table:style-name="ce20" table:formula="of:=1035+401+89" office:value-type="float" office:value="1525" calcext:value-type="float">
            <text:p>1,525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0" calcext:value-type="float">
            <text:p><text:s/>- </text:p>
          </table:table-cell>
          <table:table-cell/>
          <table:table-cell table:style-name="ce38"/>
          <table:table-cell table:number-columns-repeated="1012"/>
        </table:table-row>
        <table:table-row table:style-name="ro5">
          <table:table-cell table:style-name="ce12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32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5">
          <table:table-cell table:style-name="ce12"/>
          <table:table-cell table:number-columns-repeated="8"/>
          <table:table-cell table:style-name="ce32"/>
          <table:table-cell table:number-columns-repeated="1014"/>
        </table:table-row>
        <table:table-row table:style-name="ro5">
          <table:table-cell>
            <draw:frame table:end-cell-address="表.K57" table:end-x="1.82mm" table:end-y="0.03mm" draw:z-index="2" draw:name="圖片 6" draw:style-name="gr2" draw:text-style-name="P3" svg:width="190.73mm" svg:height="103.22mm" svg:x="1.85mm" svg:y="1.59mm">
              <draw:image xlink:href="Pictures/200001E20000669E00003978B2C01B14770493F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>
            <draw:custom-shape table:end-cell-address="表.J66" table:end-x="17.98mm" table:end-y="10.57mm" draw:z-index="1" draw:name="Text Box 3" draw:style-name="gr1" draw:text-style-name="P2" svg:width="186.78mm" svg:height="59.79mm" svg:x="0.79mm" svg:y="0.26mm">
              <text:p text:style-name="P4"><text:span text:style-name="T1">　</text:span><text:span text:style-name="T4">　</text:span><text:span text:style-name="T3">觀察近</text:span><text:span text:style-name="T3">10</text:span><text:span text:style-name="T3">年趨勢，女性職員正穩定地逐年增加，</text:span><text:span text:style-name="T3">108</text:span><text:span text:style-name="T3">年底女性所占比率為</text:span><text:span text:style-name="T3">25.53%</text:span><text:span text:style-name="T3">，較</text:span><text:span text:style-name="T3">99</text:span><text:span text:style-name="T3">年底的</text:span><text:span text:style-name="T3">22.64%</text:span><text:span text:style-name="T3">增加</text:span><text:span text:style-name="T3">2.89</text:span><text:span text:style-name="T3">個百分點。年齡方面，</text:span><text:span text:style-name="T3">108</text:span><text:span text:style-name="T3">年底</text:span><text:span text:style-name="T3">29</text:span><text:span text:style-name="T3">歲以下的職員所占比率為</text:span><text:span text:style-name="T3">8.60%</text:span><text:span text:style-name="T3">，較</text:span><text:span text:style-name="T3">99</text:span><text:span text:style-name="T3">年底的</text:span><text:span text:style-name="T3">6.74%</text:span><text:span text:style-name="T3">增加</text:span><text:span text:style-name="T3">1.86</text:span><text:span text:style-name="T3">個百分點；而</text:span><text:span text:style-name="T3">108</text:span><text:span text:style-name="T3">年底</text:span><text:span text:style-name="T3">50</text:span><text:span text:style-name="T3">歲以上的職員所占比率亦從</text:span><text:span text:style-name="T3">99</text:span><text:span text:style-name="T3">年底的</text:span><text:span text:style-name="T3">29.38%</text:span><text:span text:style-name="T3">增加為</text:span><text:span text:style-name="T3">36.13%</text:span><text:span text:style-name="T3">，增幅達</text:span><text:span text:style-name="T3">6.75</text:span><text:span text:style-name="T3">個百分點；反觀</text:span><text:span text:style-name="T3">30</text:span><text:span text:style-name="T3">至</text:span><text:span text:style-name="T3">49</text:span><text:span text:style-name="T3">歲的職員所占比率則從</text:span><text:span text:style-name="T3">99</text:span><text:span text:style-name="T3">年底的</text:span><text:span text:style-name="T3">63.89%</text:span><text:span text:style-name="T3">下降至</text:span><text:span text:style-name="T3">108</text:span><text:span text:style-name="T3">年底之</text:span><text:span text:style-name="T3">55.27%</text:span><text:span text:style-name="T3">，減幅達</text:span><text:span text:style-name="T3">8.62</text:span><text:span text:style-name="T3">個百分點，顯示職員的年齡分布有</text:span><text:span text:style-name="T3">M</text:span><text:span text:style-name="T3">型化的趨勢。另學歷部分，近</text:span><text:span text:style-name="T3">10</text:span><text:span text:style-name="T3">年大專以上所占比率皆為</text:span><text:span text:style-name="T3">96%</text:span><text:span text:style-name="T3">以上，顯見水利署的員工具有專業的學術素養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>
            <draw:frame table:end-cell-address="表.J79" table:end-x="10.05mm" table:end-y="5.74mm" draw:z-index="4" draw:name="圖片 7" draw:style-name="gr2" draw:text-style-name="P3" svg:width="168mm" svg:height="108.93mm" svg:x="11.64mm" svg:y="5.29mm">
              <draw:image xlink:href="Pictures/2000014900004F100000350FF34E81F2C4404FD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81" table:range-usable-as="print-range"/>
        </table:named-expressions>
      </table:table>
      <table:table table:name="圖" table:style-name="ta2">
        <table:table-column table:style-name="co8" table:number-columns-repeated="3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8" table:number-columns-repeated="1010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總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style-name="ce40" office:value-type="string" calcext:value-type="string">
            <text:p>29歲以下</text:p>
          </table:table-cell>
          <table:table-cell office:value-type="string" calcext:value-type="string">
            <text:p>30-39</text:p>
          </table:table-cell>
          <table:table-cell office:value-type="string" calcext:value-type="string">
            <text:p>40-49</text:p>
          </table:table-cell>
          <table:table-cell office:value-type="string" calcext:value-type="string">
            <text:p>50-59</text:p>
          </table:table-cell>
          <table:table-cell office:value-type="string" calcext:value-type="string">
            <text:p>60歲以上</text:p>
          </table:table-cell>
          <table:table-cell table:style-name="ce41"/>
          <table:table-cell office:value-type="string" calcext:value-type="string">
            <text:p>大專以上</text:p>
          </table:table-cell>
          <table:table-cell office:value-type="string" calcext:value-type="string">
            <text:p>高中職</text:p>
          </table:table-cell>
          <table:table-cell office:value-type="string" calcext:value-type="string">
            <text:p>國中以下</text:p>
          </table:table-cell>
          <table:table-cell table:style-name="ce41"/>
          <table:table-cell table:number-columns-repeated="1009"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table:formula="of:=[.D4]+[.E4]" office:value-type="float" office:value="1469" calcext:value-type="float">
            <text:p>1469</text:p>
          </table:table-cell>
          <table:table-cell office:value-type="float" office:value="1161" calcext:value-type="float">
            <text:p>1161</text:p>
          </table:table-cell>
          <table:table-cell office:value-type="float" office:value="308" calcext:value-type="float">
            <text:p>308</text:p>
          </table:table-cell>
          <table:table-cell office:value-type="float" office:value="44" calcext:value-type="float">
            <text:p>44</text:p>
          </table:table-cell>
          <table:table-cell office:value-type="float" office:value="393" calcext:value-type="float">
            <text:p>393</text:p>
          </table:table-cell>
          <table:table-cell office:value-type="float" office:value="645" calcext:value-type="float">
            <text:p>645</text:p>
          </table:table-cell>
          <table:table-cell office:value-type="float" office:value="344" calcext:value-type="float">
            <text:p>344</text:p>
          </table:table-cell>
          <table:table-cell office:value-type="float" office:value="43" calcext:value-type="float">
            <text:p>43</text:p>
          </table:table-cell>
          <table:table-cell table:formula="of:=SUM([.F4:.J4])" office:value-type="float" office:value="1469" calcext:value-type="float">
            <text:p>1469</text:p>
          </table:table-cell>
          <table:table-cell office:value-type="float" office:value="1396" calcext:value-type="float">
            <text:p>1396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formula="of:=[.L4]+[.M4]+[.N4]" office:value-type="float" office:value="1469" calcext:value-type="float">
            <text:p>146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table:formula="of:=[.D5]+[.E5]" office:value-type="float" office:value="1470" calcext:value-type="float">
            <text:p>1470</text:p>
          </table:table-cell>
          <table:table-cell office:value-type="float" office:value="1156" calcext:value-type="float">
            <text:p>1156</text:p>
          </table:table-cell>
          <table:table-cell office:value-type="float" office:value="314" calcext:value-type="float">
            <text:p>314</text:p>
          </table:table-cell>
          <table:table-cell office:value-type="float" office:value="41" calcext:value-type="float">
            <text:p>41</text:p>
          </table:table-cell>
          <table:table-cell office:value-type="float" office:value="375" calcext:value-type="float">
            <text:p>375</text:p>
          </table:table-cell>
          <table:table-cell office:value-type="float" office:value="648" calcext:value-type="float">
            <text:p>648</text:p>
          </table:table-cell>
          <table:table-cell office:value-type="float" office:value="362" calcext:value-type="float">
            <text:p>362</text:p>
          </table:table-cell>
          <table:table-cell office:value-type="float" office:value="44" calcext:value-type="float">
            <text:p>44</text:p>
          </table:table-cell>
          <table:table-cell table:formula="of:=SUM([.F5:.J5])" office:value-type="float" office:value="1470" calcext:value-type="float">
            <text:p>1470</text:p>
          </table:table-cell>
          <table:table-cell office:value-type="float" office:value="1404" calcext:value-type="float">
            <text:p>140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[.L5]+[.M5]+[.N5]" office:value-type="float" office:value="1470" calcext:value-type="float">
            <text:p>147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table:formula="of:=[.D6]+[.E6]" office:value-type="float" office:value="1469" calcext:value-type="float">
            <text:p>1469</text:p>
          </table:table-cell>
          <table:table-cell office:value-type="float" office:value="1155" calcext:value-type="float">
            <text:p>1155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357" calcext:value-type="float">
            <text:p>357</text:p>
          </table:table-cell>
          <table:table-cell office:value-type="float" office:value="638" calcext:value-type="float">
            <text:p>638</text:p>
          </table:table-cell>
          <table:table-cell office:value-type="float" office:value="371" calcext:value-type="float">
            <text:p>371</text:p>
          </table:table-cell>
          <table:table-cell office:value-type="float" office:value="48" calcext:value-type="float">
            <text:p>48</text:p>
          </table:table-cell>
          <table:table-cell table:formula="of:=SUM([.F6:.J6])" office:value-type="float" office:value="1469" calcext:value-type="float">
            <text:p>1469</text:p>
          </table:table-cell>
          <table:table-cell office:value-type="float" office:value="1409" calcext:value-type="float">
            <text:p>140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[.L6]+[.M6]+[.N6]" office:value-type="float" office:value="1469" calcext:value-type="float">
            <text:p>146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table:formula="of:=[.D7]+[.E7]" office:value-type="float" office:value="1486" calcext:value-type="float">
            <text:p>1486</text:p>
          </table:table-cell>
          <table:table-cell office:value-type="float" office:value="1159" calcext:value-type="float">
            <text:p>1159</text:p>
          </table:table-cell>
          <table:table-cell office:value-type="float" office:value="327" calcext:value-type="float">
            <text:p>327</text:p>
          </table:table-cell>
          <table:table-cell office:value-type="float" office:value="57" calcext:value-type="float">
            <text:p>57</text:p>
          </table:table-cell>
          <table:table-cell office:value-type="float" office:value="350" calcext:value-type="float">
            <text:p>350</text:p>
          </table:table-cell>
          <table:table-cell office:value-type="float" office:value="633" calcext:value-type="float">
            <text:p>633</text:p>
          </table:table-cell>
          <table:table-cell office:value-type="float" office:value="387" calcext:value-type="float">
            <text:p>387</text:p>
          </table:table-cell>
          <table:table-cell office:value-type="float" office:value="59" calcext:value-type="float">
            <text:p>59</text:p>
          </table:table-cell>
          <table:table-cell table:formula="of:=SUM([.F7:.J7])" office:value-type="float" office:value="1486" calcext:value-type="float">
            <text:p>1486</text:p>
          </table:table-cell>
          <table:table-cell office:value-type="float" office:value="1433" calcext:value-type="float">
            <text:p>143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formula="of:=[.L7]+[.M7]+[.N7]" office:value-type="float" office:value="1486" calcext:value-type="float">
            <text:p>1486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table:formula="of:=[.D8]+[.E8]" office:value-type="float" office:value="1559" calcext:value-type="float">
            <text:p>1559</text:p>
          </table:table-cell>
          <table:table-cell office:value-type="float" office:value="1206" calcext:value-type="float">
            <text:p>1206</text:p>
          </table:table-cell>
          <table:table-cell office:value-type="float" office:value="353" calcext:value-type="float">
            <text:p>353</text:p>
          </table:table-cell>
          <table:table-cell office:value-type="float" office:value="105" calcext:value-type="float">
            <text:p>105</text:p>
          </table:table-cell>
          <table:table-cell office:value-type="float" office:value="359" calcext:value-type="float">
            <text:p>359</text:p>
          </table:table-cell>
          <table:table-cell office:value-type="float" office:value="637" calcext:value-type="float">
            <text:p>637</text:p>
          </table:table-cell>
          <table:table-cell office:value-type="float" office:value="408" calcext:value-type="float">
            <text:p>408</text:p>
          </table:table-cell>
          <table:table-cell office:value-type="float" office:value="50" calcext:value-type="float">
            <text:p>50</text:p>
          </table:table-cell>
          <table:table-cell table:formula="of:=SUM([.F8:.J8])" office:value-type="float" office:value="1559" calcext:value-type="float">
            <text:p>1559</text:p>
          </table:table-cell>
          <table:table-cell office:value-type="float" office:value="1511" calcext:value-type="float">
            <text:p>151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[.L8]+[.M8]+[.N8]" office:value-type="float" office:value="1559" calcext:value-type="float">
            <text:p>155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table:formula="of:=[.D9]+[.E9]" office:value-type="float" office:value="1539" calcext:value-type="float">
            <text:p>1539</text:p>
          </table:table-cell>
          <table:table-cell office:value-type="float" office:value="1194" calcext:value-type="float">
            <text:p>1194</text:p>
          </table:table-cell>
          <table:table-cell office:value-type="float" office:value="345" calcext:value-type="float">
            <text:p>345</text:p>
          </table:table-cell>
          <table:table-cell office:value-type="float" office:value="101" calcext:value-type="float">
            <text:p>101</text:p>
          </table:table-cell>
          <table:table-cell office:value-type="float" office:value="369" calcext:value-type="float">
            <text:p>369</text:p>
          </table:table-cell>
          <table:table-cell office:value-type="float" office:value="616" calcext:value-type="float">
            <text:p>616</text:p>
          </table:table-cell>
          <table:table-cell office:value-type="float" office:value="401" calcext:value-type="float">
            <text:p>401</text:p>
          </table:table-cell>
          <table:table-cell office:value-type="float" office:value="52" calcext:value-type="float">
            <text:p>52</text:p>
          </table:table-cell>
          <table:table-cell table:formula="of:=SUM([.F9:.J9])" office:value-type="float" office:value="1539" calcext:value-type="float">
            <text:p>1539</text:p>
          </table:table-cell>
          <table:table-cell office:value-type="float" office:value="1495" calcext:value-type="float">
            <text:p>149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L9]+[.M9]+[.N9]" office:value-type="float" office:value="1539" calcext:value-type="float">
            <text:p>153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formula="of:=[.D10]+[.E10]" office:value-type="float" office:value="1543" calcext:value-type="float">
            <text:p>1543</text:p>
          </table:table-cell>
          <table:table-cell office:value-type="float" office:value="1191" calcext:value-type="float">
            <text:p>1191</text:p>
          </table:table-cell>
          <table:table-cell office:value-type="float" office:value="352" calcext:value-type="float">
            <text:p>352</text:p>
          </table:table-cell>
          <table:table-cell office:value-type="float" office:value="107" calcext:value-type="float">
            <text:p>107</text:p>
          </table:table-cell>
          <table:table-cell office:value-type="float" office:value="404" calcext:value-type="float">
            <text:p>404</text:p>
          </table:table-cell>
          <table:table-cell office:value-type="float" office:value="602" calcext:value-type="float">
            <text:p>602</text:p>
          </table:table-cell>
          <table:table-cell office:value-type="float" office:value="379" calcext:value-type="float">
            <text:p>379</text:p>
          </table:table-cell>
          <table:table-cell office:value-type="float" office:value="51" calcext:value-type="float">
            <text:p>51</text:p>
          </table:table-cell>
          <table:table-cell table:formula="of:=SUM([.F10:.J10])" office:value-type="float" office:value="1543" calcext:value-type="float">
            <text:p>1543</text:p>
          </table:table-cell>
          <table:table-cell office:value-type="float" office:value="1507" calcext:value-type="float">
            <text:p>150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[.L10]+[.M10]+[.N10]" office:value-type="float" office:value="1543" calcext:value-type="float">
            <text:p>1543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formula="of:=[.D11]+[.E11]" office:value-type="float" office:value="1552" calcext:value-type="float">
            <text:p>1552</text:p>
          </table:table-cell>
          <table:table-cell office:value-type="float" office:value="1187" calcext:value-type="float">
            <text:p>1187</text:p>
          </table:table-cell>
          <table:table-cell office:value-type="float" office:value="365" calcext:value-type="float">
            <text:p>365</text:p>
          </table:table-cell>
          <table:table-cell office:value-type="float" office:value="98" calcext:value-type="float">
            <text:p>98</text:p>
          </table:table-cell>
          <table:table-cell office:value-type="float" office:value="421" calcext:value-type="float">
            <text:p>421</text:p>
          </table:table-cell>
          <table:table-cell office:value-type="float" office:value="582" calcext:value-type="float">
            <text:p>582</text:p>
          </table:table-cell>
          <table:table-cell office:value-type="float" office:value="393" calcext:value-type="float">
            <text:p>393</text:p>
          </table:table-cell>
          <table:table-cell office:value-type="float" office:value="58" calcext:value-type="float">
            <text:p>58</text:p>
          </table:table-cell>
          <table:table-cell table:formula="of:=SUM([.F11:.J11])" office:value-type="float" office:value="1552" calcext:value-type="float">
            <text:p>1552</text:p>
          </table:table-cell>
          <table:table-cell office:value-type="float" office:value="1520" calcext:value-type="float">
            <text:p>152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L11]+[.M11]+[.N11]" office:value-type="float" office:value="1552" calcext:value-type="float">
            <text:p>1552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formula="of:=[.D12]+[.E12]" office:value-type="float" office:value="1541" calcext:value-type="float">
            <text:p>1541</text:p>
          </table:table-cell>
          <table:table-cell office:value-type="float" office:value="1169" calcext:value-type="float">
            <text:p>1169</text:p>
          </table:table-cell>
          <table:table-cell office:value-type="float" office:value="372" calcext:value-type="float">
            <text:p>372</text:p>
          </table:table-cell>
          <table:table-cell office:value-type="float" office:value="93" calcext:value-type="float">
            <text:p>93</text:p>
          </table:table-cell>
          <table:table-cell office:value-type="float" office:value="436" calcext:value-type="float">
            <text:p>436</text:p>
          </table:table-cell>
          <table:table-cell office:value-type="float" office:value="549" calcext:value-type="float">
            <text:p>549</text:p>
          </table:table-cell>
          <table:table-cell office:value-type="float" office:value="412" calcext:value-type="float">
            <text:p>412</text:p>
          </table:table-cell>
          <table:table-cell office:value-type="float" office:value="51" calcext:value-type="float">
            <text:p>51</text:p>
          </table:table-cell>
          <table:table-cell table:formula="of:=SUM([.F12:.J12])" office:value-type="float" office:value="1541" calcext:value-type="float">
            <text:p>1541</text:p>
          </table:table-cell>
          <table:table-cell office:value-type="float" office:value="1512" calcext:value-type="float">
            <text:p>15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[.L12]+[.M12]+[.N12]" office:value-type="float" office:value="1541" calcext:value-type="float">
            <text:p>1541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formula="of:=[.D13]+[.E13]" office:value-type="float" office:value="1553" calcext:value-type="float">
            <text:p>1553</text:p>
          </table:table-cell>
          <table:table-cell office:value-type="float" office:value="1171" calcext:value-type="float">
            <text:p>1171</text:p>
          </table:table-cell>
          <table:table-cell office:value-type="float" office:value="382" calcext:value-type="float">
            <text:p>382</text:p>
          </table:table-cell>
          <table:table-cell office:value-type="float" office:value="111" calcext:value-type="float">
            <text:p>111</text:p>
          </table:table-cell>
          <table:table-cell office:value-type="float" office:value="431" calcext:value-type="float">
            <text:p>431</text:p>
          </table:table-cell>
          <table:table-cell office:value-type="float" office:value="526" calcext:value-type="float">
            <text:p>526</text:p>
          </table:table-cell>
          <table:table-cell office:value-type="float" office:value="431" calcext:value-type="float">
            <text:p>431</text:p>
          </table:table-cell>
          <table:table-cell office:value-type="float" office:value="54" calcext:value-type="float">
            <text:p>54</text:p>
          </table:table-cell>
          <table:table-cell table:formula="of:=SUM([.F13:.J13])" office:value-type="float" office:value="1553" calcext:value-type="float">
            <text:p>1553</text:p>
          </table:table-cell>
          <table:table-cell office:value-type="float" office:value="1526" calcext:value-type="float">
            <text:p>152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[.L13]+[.M13]+[.N13]" office:value-type="float" office:value="1553" calcext:value-type="float">
            <text:p>1553</text:p>
          </table:table-cell>
          <table:table-cell table:number-columns-repeated="100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總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style-name="ce40" office:value-type="string" calcext:value-type="string">
            <text:p>29歲以下</text:p>
          </table:table-cell>
          <table:table-cell office:value-type="string" calcext:value-type="string">
            <text:p>30-39</text:p>
          </table:table-cell>
          <table:table-cell office:value-type="string" calcext:value-type="string">
            <text:p>40-49</text:p>
          </table:table-cell>
          <table:table-cell office:value-type="string" calcext:value-type="string">
            <text:p>50-59</text:p>
          </table:table-cell>
          <table:table-cell office:value-type="string" calcext:value-type="string">
            <text:p>60歲以上</text:p>
          </table:table-cell>
          <table:table-cell table:style-name="ce41"/>
          <table:table-cell office:value-type="string" calcext:value-type="string">
            <text:p>大專以上</text:p>
          </table:table-cell>
          <table:table-cell office:value-type="string" calcext:value-type="string">
            <text:p>高中職</text:p>
          </table:table-cell>
          <table:table-cell office:value-type="string" calcext:value-type="string">
            <text:p>國中以下</text:p>
          </table:table-cell>
          <table:table-cell table:style-name="ce41"/>
          <table:table-cell table:number-columns-repeated="1009"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table:formula="of:=[.D18]+[.E18]" office:value-type="float" office:value="100" calcext:value-type="float">
            <text:p>100</text:p>
          </table:table-cell>
          <table:table-cell table:style-name="ce39" table:formula="of:=[.D4]/[.C4]*100" office:value-type="float" office:value="79.0333560245065" calcext:value-type="float">
            <text:p>79.03</text:p>
          </table:table-cell>
          <table:table-cell table:style-name="ce39" table:formula="of:=[.E4]/[.C4]*100" office:value-type="float" office:value="20.9666439754935" calcext:value-type="float">
            <text:p>20.97</text:p>
          </table:table-cell>
          <table:table-cell table:style-name="ce39" table:formula="of:=[.F4]/[.K4]*100" office:value-type="float" office:value="2.99523485364193" calcext:value-type="float">
            <text:p>3.00</text:p>
          </table:table-cell>
          <table:table-cell table:style-name="ce39" table:formula="of:=[.G4]/[.K4]*100" office:value-type="float" office:value="26.7528931245745" calcext:value-type="float">
            <text:p>26.75</text:p>
          </table:table-cell>
          <table:table-cell table:style-name="ce39" table:formula="of:=[.H4]/[.K4]*100" office:value-type="float" office:value="43.9074200136147" calcext:value-type="float">
            <text:p>43.91</text:p>
          </table:table-cell>
          <table:table-cell table:style-name="ce39" table:formula="of:=[.I4]/[.K4]*100" office:value-type="float" office:value="23.4172906739278" calcext:value-type="float">
            <text:p>23.42</text:p>
          </table:table-cell>
          <table:table-cell table:style-name="ce39" table:formula="of:=[.J4]/[.K4]*100" office:value-type="float" office:value="2.92716133424098" calcext:value-type="float">
            <text:p>2.93</text:p>
          </table:table-cell>
          <table:table-cell table:formula="of:=SUM([.F18:.J18])" office:value-type="float" office:value="100" calcext:value-type="float">
            <text:p>100</text:p>
          </table:table-cell>
          <table:table-cell table:style-name="ce39" table:formula="of:=[.L4]/[.O4]*100" office:value-type="float" office:value="95.0306330837304" calcext:value-type="float">
            <text:p>95.03</text:p>
          </table:table-cell>
          <table:table-cell table:style-name="ce39" table:formula="of:=[.M4]/[.O4]*100" office:value-type="float" office:value="4.90129339686862" calcext:value-type="float">
            <text:p>4.90</text:p>
          </table:table-cell>
          <table:table-cell table:style-name="ce39" table:formula="of:=[.N4]/[.O4]*100" office:value-type="float" office:value="0.068073519400953" calcext:value-type="float">
            <text:p>0.07</text:p>
          </table:table-cell>
          <table:table-cell table:formula="of:=[.L18]+[.M18]+[.N18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table:formula="of:=[.D19]+[.E19]" office:value-type="float" office:value="100" calcext:value-type="float">
            <text:p>100</text:p>
          </table:table-cell>
          <table:table-cell table:style-name="ce39" table:formula="of:=[.D5]/[.C5]*100" office:value-type="float" office:value="78.6394557823129" calcext:value-type="float">
            <text:p>78.64</text:p>
          </table:table-cell>
          <table:table-cell table:style-name="ce39" table:formula="of:=[.E5]/[.C5]*100" office:value-type="float" office:value="21.3605442176871" calcext:value-type="float">
            <text:p>21.36</text:p>
          </table:table-cell>
          <table:table-cell table:style-name="ce39" table:formula="of:=[.F5]/[.K5]*100" office:value-type="float" office:value="2.7891156462585" calcext:value-type="float">
            <text:p>2.79</text:p>
          </table:table-cell>
          <table:table-cell table:style-name="ce39" table:formula="of:=[.G5]/[.K5]*100" office:value-type="float" office:value="25.5102040816327" calcext:value-type="float">
            <text:p>25.51</text:p>
          </table:table-cell>
          <table:table-cell table:style-name="ce39" table:formula="of:=[.H5]/[.K5]*100" office:value-type="float" office:value="44.0816326530612" calcext:value-type="float">
            <text:p>44.08</text:p>
          </table:table-cell>
          <table:table-cell table:style-name="ce39" table:formula="of:=[.I5]/[.K5]*100" office:value-type="float" office:value="24.6258503401361" calcext:value-type="float">
            <text:p>24.63</text:p>
          </table:table-cell>
          <table:table-cell table:style-name="ce39" table:formula="of:=[.J5]/[.K5]*100" office:value-type="float" office:value="2.99319727891156" calcext:value-type="float">
            <text:p>2.99</text:p>
          </table:table-cell>
          <table:table-cell table:formula="of:=SUM([.F19:.J19])" office:value-type="float" office:value="100" calcext:value-type="float">
            <text:p>100</text:p>
          </table:table-cell>
          <table:table-cell table:style-name="ce39" table:formula="of:=[.L5]/[.O5]*100" office:value-type="float" office:value="95.5102040816326" calcext:value-type="float">
            <text:p>95.51</text:p>
          </table:table-cell>
          <table:table-cell table:style-name="ce39" table:formula="of:=[.M5]/[.O5]*100" office:value-type="float" office:value="4.42176870748299" calcext:value-type="float">
            <text:p>4.42</text:p>
          </table:table-cell>
          <table:table-cell table:style-name="ce39" table:formula="of:=[.N5]/[.O5]*100" office:value-type="float" office:value="0.0680272108843537" calcext:value-type="float">
            <text:p>0.07</text:p>
          </table:table-cell>
          <table:table-cell table:formula="of:=[.L19]+[.M19]+[.N19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table:formula="of:=[.D20]+[.E20]" office:value-type="float" office:value="100" calcext:value-type="float">
            <text:p>100</text:p>
          </table:table-cell>
          <table:table-cell table:style-name="ce39" table:formula="of:=[.D6]/[.C6]*100" office:value-type="float" office:value="78.6249149081008" calcext:value-type="float">
            <text:p>78.62</text:p>
          </table:table-cell>
          <table:table-cell table:style-name="ce39" table:formula="of:=[.E6]/[.C6]*100" office:value-type="float" office:value="21.3750850918993" calcext:value-type="float">
            <text:p>21.38</text:p>
          </table:table-cell>
          <table:table-cell table:style-name="ce39" table:formula="of:=[.F6]/[.K6]*100" office:value-type="float" office:value="3.74404356705242" calcext:value-type="float">
            <text:p>3.74</text:p>
          </table:table-cell>
          <table:table-cell table:style-name="ce39" table:formula="of:=[.G6]/[.K6]*100" office:value-type="float" office:value="24.3022464261402" calcext:value-type="float">
            <text:p>24.30</text:p>
          </table:table-cell>
          <table:table-cell table:style-name="ce39" table:formula="of:=[.H6]/[.K6]*100" office:value-type="float" office:value="43.430905377808" calcext:value-type="float">
            <text:p>43.43</text:p>
          </table:table-cell>
          <table:table-cell table:style-name="ce39" table:formula="of:=[.I6]/[.K6]*100" office:value-type="float" office:value="25.2552756977536" calcext:value-type="float">
            <text:p>25.26</text:p>
          </table:table-cell>
          <table:table-cell table:style-name="ce39" table:formula="of:=[.J6]/[.K6]*100" office:value-type="float" office:value="3.26752893124575" calcext:value-type="float">
            <text:p>3.27</text:p>
          </table:table-cell>
          <table:table-cell table:formula="of:=SUM([.F20:.J20])" office:value-type="float" office:value="100" calcext:value-type="float">
            <text:p>100</text:p>
          </table:table-cell>
          <table:table-cell table:style-name="ce39" table:formula="of:=[.L6]/[.O6]*100" office:value-type="float" office:value="95.9155888359428" calcext:value-type="float">
            <text:p>95.92</text:p>
          </table:table-cell>
          <table:table-cell table:style-name="ce39" table:formula="of:=[.M6]/[.O6]*100" office:value-type="float" office:value="4.01633764465623" calcext:value-type="float">
            <text:p>4.02</text:p>
          </table:table-cell>
          <table:table-cell table:style-name="ce39" table:formula="of:=[.N6]/[.O6]*100" office:value-type="float" office:value="0.068073519400953" calcext:value-type="float">
            <text:p>0.07</text:p>
          </table:table-cell>
          <table:table-cell table:formula="of:=[.L20]+[.M20]+[.N20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table:formula="of:=[.D21]+[.E21]" office:value-type="float" office:value="100" calcext:value-type="float">
            <text:p>100</text:p>
          </table:table-cell>
          <table:table-cell table:style-name="ce39" table:formula="of:=[.D7]/[.C7]*100" office:value-type="float" office:value="77.9946164199193" calcext:value-type="float">
            <text:p>77.99</text:p>
          </table:table-cell>
          <table:table-cell table:style-name="ce39" table:formula="of:=[.E7]/[.C7]*100" office:value-type="float" office:value="22.0053835800808" calcext:value-type="float">
            <text:p>22.01</text:p>
          </table:table-cell>
          <table:table-cell table:style-name="ce39" table:formula="of:=[.F7]/[.K7]*100" office:value-type="float" office:value="3.83580080753701" calcext:value-type="float">
            <text:p>3.84</text:p>
          </table:table-cell>
          <table:table-cell table:style-name="ce39" table:formula="of:=[.G7]/[.K7]*100" office:value-type="float" office:value="23.5531628532974" calcext:value-type="float">
            <text:p>23.55</text:p>
          </table:table-cell>
          <table:table-cell table:style-name="ce39" table:formula="of:=[.H7]/[.K7]*100" office:value-type="float" office:value="42.5975773889637" calcext:value-type="float">
            <text:p>42.60</text:p>
          </table:table-cell>
          <table:table-cell table:style-name="ce39" table:formula="of:=[.I7]/[.K7]*100" office:value-type="float" office:value="26.043068640646" calcext:value-type="float">
            <text:p>26.04</text:p>
          </table:table-cell>
          <table:table-cell table:style-name="ce39" table:formula="of:=[.J7]/[.K7]*100" office:value-type="float" office:value="3.97039030955585" calcext:value-type="float">
            <text:p>3.97</text:p>
          </table:table-cell>
          <table:table-cell table:formula="of:=SUM([.F21:.J21])" office:value-type="float" office:value="100" calcext:value-type="float">
            <text:p>100</text:p>
          </table:table-cell>
          <table:table-cell table:style-name="ce39" table:formula="of:=[.L7]/[.O7]*100" office:value-type="float" office:value="96.4333781965007" calcext:value-type="float">
            <text:p>96.43</text:p>
          </table:table-cell>
          <table:table-cell table:style-name="ce39" table:formula="of:=[.M7]/[.O7]*100" office:value-type="float" office:value="3.49932705248991" calcext:value-type="float">
            <text:p>3.50</text:p>
          </table:table-cell>
          <table:table-cell table:style-name="ce39" table:formula="of:=[.N7]/[.O7]*100" office:value-type="float" office:value="0.0672947510094213" calcext:value-type="float">
            <text:p>0.07</text:p>
          </table:table-cell>
          <table:table-cell table:formula="of:=[.L21]+[.M21]+[.N21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table:formula="of:=[.D22]+[.E22]" office:value-type="float" office:value="100" calcext:value-type="float">
            <text:p>100</text:p>
          </table:table-cell>
          <table:table-cell table:style-name="ce39" table:formula="of:=[.D8]/[.C8]*100" office:value-type="float" office:value="77.3572803078897" calcext:value-type="float">
            <text:p>77.36</text:p>
          </table:table-cell>
          <table:table-cell table:style-name="ce39" table:formula="of:=[.E8]/[.C8]*100" office:value-type="float" office:value="22.6427196921103" calcext:value-type="float">
            <text:p>22.64</text:p>
          </table:table-cell>
          <table:table-cell table:style-name="ce39" table:formula="of:=[.F8]/[.K8]*100" office:value-type="float" office:value="6.73508659397049" calcext:value-type="float">
            <text:p>6.74</text:p>
          </table:table-cell>
          <table:table-cell table:style-name="ce39" table:formula="of:=[.G8]/[.K8]*100" office:value-type="float" office:value="23.0275817831944" calcext:value-type="float">
            <text:p>23.03</text:p>
          </table:table-cell>
          <table:table-cell table:style-name="ce39" table:formula="of:=[.H8]/[.K8]*100" office:value-type="float" office:value="40.8595253367543" calcext:value-type="float">
            <text:p>40.86</text:p>
          </table:table-cell>
          <table:table-cell table:style-name="ce39" table:formula="of:=[.I8]/[.K8]*100" office:value-type="float" office:value="26.1706221937139" calcext:value-type="float">
            <text:p>26.17</text:p>
          </table:table-cell>
          <table:table-cell table:style-name="ce39" table:formula="of:=[.J8]/[.K8]*100" office:value-type="float" office:value="3.2071840923669" calcext:value-type="float">
            <text:p>3.21</text:p>
          </table:table-cell>
          <table:table-cell table:formula="of:=SUM([.F22:.J22])" office:value-type="float" office:value="100" calcext:value-type="float">
            <text:p>100</text:p>
          </table:table-cell>
          <table:table-cell table:style-name="ce39" table:formula="of:=[.L8]/[.O8]*100" office:value-type="float" office:value="96.9211032713278" calcext:value-type="float">
            <text:p>96.92</text:p>
          </table:table-cell>
          <table:table-cell table:style-name="ce39" table:formula="of:=[.M8]/[.O8]*100" office:value-type="float" office:value="3.01475304682489" calcext:value-type="float">
            <text:p>3.01</text:p>
          </table:table-cell>
          <table:table-cell table:style-name="ce39" table:formula="of:=[.N8]/[.O8]*100" office:value-type="float" office:value="0.064143681847338" calcext:value-type="float">
            <text:p>0.06</text:p>
          </table:table-cell>
          <table:table-cell table:formula="of:=[.L22]+[.M22]+[.N22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table:formula="of:=[.D23]+[.E23]" office:value-type="float" office:value="100" calcext:value-type="float">
            <text:p>100</text:p>
          </table:table-cell>
          <table:table-cell table:style-name="ce39" table:formula="of:=[.D9]/[.C9]*100" office:value-type="float" office:value="77.5828460038986" calcext:value-type="float">
            <text:p>77.58</text:p>
          </table:table-cell>
          <table:table-cell table:style-name="ce39" table:formula="of:=[.E9]/[.C9]*100" office:value-type="float" office:value="22.4171539961014" calcext:value-type="float">
            <text:p>22.42</text:p>
          </table:table-cell>
          <table:table-cell table:style-name="ce39" table:formula="of:=[.F9]/[.K9]*100" office:value-type="float" office:value="6.56270305393112" calcext:value-type="float">
            <text:p>6.56</text:p>
          </table:table-cell>
          <table:table-cell table:style-name="ce39" table:formula="of:=[.G9]/[.K9]*100" office:value-type="float" office:value="23.9766081871345" calcext:value-type="float">
            <text:p>23.98</text:p>
          </table:table-cell>
          <table:table-cell table:style-name="ce39" table:formula="of:=[.H9]/[.K9]*100" office:value-type="float" office:value="40.0259909031839" calcext:value-type="float">
            <text:p>40.03</text:p>
          </table:table-cell>
          <table:table-cell table:style-name="ce39" table:formula="of:=[.I9]/[.K9]*100" office:value-type="float" office:value="26.0558804418454" calcext:value-type="float">
            <text:p>26.06</text:p>
          </table:table-cell>
          <table:table-cell table:style-name="ce39" table:formula="of:=[.J9]/[.K9]*100" office:value-type="float" office:value="3.37881741390513" calcext:value-type="float">
            <text:p>3.38</text:p>
          </table:table-cell>
          <table:table-cell table:formula="of:=SUM([.F23:.J23])" office:value-type="float" office:value="100" calcext:value-type="float">
            <text:p>100</text:p>
          </table:table-cell>
          <table:table-cell table:style-name="ce39" table:formula="of:=[.L9]/[.O9]*100" office:value-type="float" office:value="97.1410006497726" calcext:value-type="float">
            <text:p>97.14</text:p>
          </table:table-cell>
          <table:table-cell table:style-name="ce39" table:formula="of:=[.M9]/[.O9]*100" office:value-type="float" office:value="2.79402209226771" calcext:value-type="float">
            <text:p>2.79</text:p>
          </table:table-cell>
          <table:table-cell table:style-name="ce39" table:formula="of:=[.N9]/[.O9]*100" office:value-type="float" office:value="0.0649772579597141" calcext:value-type="float">
            <text:p>0.06</text:p>
          </table:table-cell>
          <table:table-cell table:formula="of:=[.L23]+[.M23]+[.N23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formula="of:=[.D24]+[.E24]" office:value-type="float" office:value="100" calcext:value-type="float">
            <text:p>100</text:p>
          </table:table-cell>
          <table:table-cell table:style-name="ce39" table:formula="of:=[.D10]/[.C10]*100" office:value-type="float" office:value="77.1872974724563" calcext:value-type="float">
            <text:p>77.19</text:p>
          </table:table-cell>
          <table:table-cell table:style-name="ce39" table:formula="of:=[.E10]/[.C10]*100" office:value-type="float" office:value="22.8127025275437" calcext:value-type="float">
            <text:p>22.81</text:p>
          </table:table-cell>
          <table:table-cell table:style-name="ce39" table:formula="of:=[.F10]/[.K10]*100" office:value-type="float" office:value="6.93454309786131" calcext:value-type="float">
            <text:p>6.93</text:p>
          </table:table-cell>
          <table:table-cell table:style-name="ce39" table:formula="of:=[.G10]/[.K10]*100" office:value-type="float" office:value="26.1827608554763" calcext:value-type="float">
            <text:p>26.18</text:p>
          </table:table-cell>
          <table:table-cell table:style-name="ce39" table:formula="of:=[.H10]/[.K10]*100" office:value-type="float" office:value="39.0149060272197" calcext:value-type="float">
            <text:p>39.01</text:p>
          </table:table-cell>
          <table:table-cell table:style-name="ce39" table:formula="of:=[.I10]/[.K10]*100" office:value-type="float" office:value="24.5625405055087" calcext:value-type="float">
            <text:p>24.56</text:p>
          </table:table-cell>
          <table:table-cell table:style-name="ce39" table:formula="of:=[.J10]/[.K10]*100" office:value-type="float" office:value="3.3052495139339" calcext:value-type="float">
            <text:p>3.31</text:p>
          </table:table-cell>
          <table:table-cell table:formula="of:=SUM([.F24:.J24])" office:value-type="float" office:value="100" calcext:value-type="float">
            <text:p>100</text:p>
          </table:table-cell>
          <table:table-cell table:style-name="ce39" table:formula="of:=[.L10]/[.O10]*100" office:value-type="float" office:value="97.6668826960467" calcext:value-type="float">
            <text:p>97.67</text:p>
          </table:table-cell>
          <table:table-cell table:style-name="ce39" table:formula="of:=[.M10]/[.O10]*100" office:value-type="float" office:value="2.26830848995463" calcext:value-type="float">
            <text:p>2.27</text:p>
          </table:table-cell>
          <table:table-cell table:style-name="ce39" table:formula="of:=[.N10]/[.O10]*100" office:value-type="float" office:value="0.0648088139987038" calcext:value-type="float">
            <text:p>0.06</text:p>
          </table:table-cell>
          <table:table-cell table:formula="of:=[.L24]+[.M24]+[.N24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formula="of:=[.D25]+[.E25]" office:value-type="float" office:value="100" calcext:value-type="float">
            <text:p>100</text:p>
          </table:table-cell>
          <table:table-cell table:style-name="ce39" table:formula="of:=[.D11]/[.C11]*100" office:value-type="float" office:value="76.4819587628866" calcext:value-type="float">
            <text:p>76.48</text:p>
          </table:table-cell>
          <table:table-cell table:style-name="ce39" table:formula="of:=[.E11]/[.C11]*100" office:value-type="float" office:value="23.5180412371134" calcext:value-type="float">
            <text:p>23.52</text:p>
          </table:table-cell>
          <table:table-cell table:style-name="ce39" table:formula="of:=[.F11]/[.K11]*100" office:value-type="float" office:value="6.31443298969072" calcext:value-type="float">
            <text:p>6.31</text:p>
          </table:table-cell>
          <table:table-cell table:style-name="ce39" table:formula="of:=[.G11]/[.K11]*100" office:value-type="float" office:value="27.1262886597938" calcext:value-type="float">
            <text:p>27.13</text:p>
          </table:table-cell>
          <table:table-cell table:style-name="ce39" table:formula="of:=[.H11]/[.K11]*100" office:value-type="float" office:value="37.5" calcext:value-type="float">
            <text:p>37.50</text:p>
          </table:table-cell>
          <table:table-cell table:style-name="ce39" table:formula="of:=[.I11]/[.K11]*100" office:value-type="float" office:value="25.3221649484536" calcext:value-type="float">
            <text:p>25.32</text:p>
          </table:table-cell>
          <table:table-cell table:style-name="ce39" table:formula="of:=[.J11]/[.K11]*100" office:value-type="float" office:value="3.73711340206186" calcext:value-type="float">
            <text:p>3.74</text:p>
          </table:table-cell>
          <table:table-cell table:formula="of:=SUM([.F25:.J25])" office:value-type="float" office:value="100" calcext:value-type="float">
            <text:p>100</text:p>
          </table:table-cell>
          <table:table-cell table:style-name="ce39" table:formula="of:=[.L11]/[.O11]*100" office:value-type="float" office:value="97.9381443298969" calcext:value-type="float">
            <text:p>97.94</text:p>
          </table:table-cell>
          <table:table-cell table:style-name="ce39" table:formula="of:=[.M11]/[.O11]*100" office:value-type="float" office:value="2.06185567010309" calcext:value-type="float">
            <text:p>2.06</text:p>
          </table:table-cell>
          <table:table-cell table:style-name="ce39" table:formula="of:=[.N11]/[.O11]*100" office:value-type="float" office:value="0" calcext:value-type="float">
            <text:p>0.00</text:p>
          </table:table-cell>
          <table:table-cell table:formula="of:=[.L25]+[.M25]+[.N25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formula="of:=[.D26]+[.E26]" office:value-type="float" office:value="100" calcext:value-type="float">
            <text:p>100</text:p>
          </table:table-cell>
          <table:table-cell table:style-name="ce39" table:formula="of:=[.D12]/[.C12]*100" office:value-type="float" office:value="75.8598312783907" calcext:value-type="float">
            <text:p>75.86</text:p>
          </table:table-cell>
          <table:table-cell table:style-name="ce39" table:formula="of:=[.E12]/[.C12]*100" office:value-type="float" office:value="24.1401687216093" calcext:value-type="float">
            <text:p>24.14</text:p>
          </table:table-cell>
          <table:table-cell table:style-name="ce39" table:formula="of:=[.F12]/[.K12]*100" office:value-type="float" office:value="6.03504218040234" calcext:value-type="float">
            <text:p>6.04</text:p>
          </table:table-cell>
          <table:table-cell table:style-name="ce39" table:formula="of:=[.G12]/[.K12]*100" office:value-type="float" office:value="28.2933160285529" calcext:value-type="float">
            <text:p>28.29</text:p>
          </table:table-cell>
          <table:table-cell table:style-name="ce39" table:formula="of:=[.H12]/[.K12]*100" office:value-type="float" office:value="35.6262167423751" calcext:value-type="float">
            <text:p>35.63</text:p>
          </table:table-cell>
          <table:table-cell table:style-name="ce39" table:formula="of:=[.I12]/[.K12]*100" office:value-type="float" office:value="26.7358857884491" calcext:value-type="float">
            <text:p>26.74</text:p>
          </table:table-cell>
          <table:table-cell table:style-name="ce39" table:formula="of:=[.J12]/[.K12]*100" office:value-type="float" office:value="3.30953926022064" calcext:value-type="float">
            <text:p>3.31</text:p>
          </table:table-cell>
          <table:table-cell table:formula="of:=SUM([.F26:.J26])" office:value-type="float" office:value="100" calcext:value-type="float">
            <text:p>100</text:p>
          </table:table-cell>
          <table:table-cell table:style-name="ce39" table:formula="of:=[.L12]/[.O12]*100" office:value-type="float" office:value="98.1181051265412" calcext:value-type="float">
            <text:p>98.12</text:p>
          </table:table-cell>
          <table:table-cell table:style-name="ce39" table:formula="of:=[.M12]/[.O12]*100" office:value-type="float" office:value="1.88189487345879" calcext:value-type="float">
            <text:p>1.88</text:p>
          </table:table-cell>
          <table:table-cell table:style-name="ce39" table:formula="of:=[.N12]/[.O12]*100" office:value-type="float" office:value="0" calcext:value-type="float">
            <text:p>0.00</text:p>
          </table:table-cell>
          <table:table-cell table:formula="of:=[.L26]+[.M26]+[.N26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formula="of:=[.D27]+[.E27]" office:value-type="float" office:value="100" calcext:value-type="float">
            <text:p>100</text:p>
          </table:table-cell>
          <table:table-cell table:style-name="ce39" table:formula="of:=[.D13]/[.C13]*100" office:value-type="float" office:value="75.4024468770122" calcext:value-type="float">
            <text:p>75.40</text:p>
          </table:table-cell>
          <table:table-cell table:style-name="ce39" table:formula="of:=[.E13]/[.C13]*100" office:value-type="float" office:value="24.5975531229878" calcext:value-type="float">
            <text:p>24.60</text:p>
          </table:table-cell>
          <table:table-cell table:style-name="ce39" table:formula="of:=[.F13]/[.K13]*100" office:value-type="float" office:value="7.14745653573728" calcext:value-type="float">
            <text:p>7.15</text:p>
          </table:table-cell>
          <table:table-cell table:style-name="ce39" table:formula="of:=[.G13]/[.K13]*100" office:value-type="float" office:value="27.7527366387637" calcext:value-type="float">
            <text:p>27.75</text:p>
          </table:table-cell>
          <table:table-cell table:style-name="ce39" table:formula="of:=[.H13]/[.K13]*100" office:value-type="float" office:value="33.8699291693496" calcext:value-type="float">
            <text:p>33.87</text:p>
          </table:table-cell>
          <table:table-cell table:style-name="ce39" table:formula="of:=[.I13]/[.K13]*100" office:value-type="float" office:value="27.7527366387637" calcext:value-type="float">
            <text:p>27.75</text:p>
          </table:table-cell>
          <table:table-cell table:style-name="ce39" table:formula="of:=[.J13]/[.K13]*100" office:value-type="float" office:value="3.4771410173857" calcext:value-type="float">
            <text:p>3.48</text:p>
          </table:table-cell>
          <table:table-cell table:formula="of:=SUM([.F27:.J27])" office:value-type="float" office:value="100" calcext:value-type="float">
            <text:p>100</text:p>
          </table:table-cell>
          <table:table-cell table:style-name="ce39" table:formula="of:=[.L13]/[.O13]*100" office:value-type="float" office:value="98.2614294913072" calcext:value-type="float">
            <text:p>98.26</text:p>
          </table:table-cell>
          <table:table-cell table:style-name="ce39" table:formula="of:=[.M13]/[.O13]*100" office:value-type="float" office:value="1.73857050869285" calcext:value-type="float">
            <text:p>1.74</text:p>
          </table:table-cell>
          <table:table-cell table:style-name="ce39" table:formula="of:=[.N13]/[.O13]*100" office:value-type="float" office:value="0" calcext:value-type="float">
            <text:p>0.00</text:p>
          </table:table-cell>
          <table:table-cell table:formula="of:=[.L27]+[.M27]+[.N27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>
            <draw:g table:end-cell-address="圖.L45" table:end-x="8.73mm" table:end-y="4.76mm" draw:z-index="0">
              <draw:frame draw:name="圖表 2" draw:style-name="gr3" draw:text-style-name="P3" svg:width="174.57mm" svg:height="89.95mm" svg:x="21.21mm" svg:y="2.12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文字方塊 3" draw:style-name="gr4" draw:text-style-name="P2" svg:width="11.92mm" svg:height="7.66mm" svg:x="19.31mm" svg:y="14.55mm">
                <text:p text:style-name="P5"><text:span text:style-name="T5"><text:s text:c="2"/></text:span><text:span text:style-name="T6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4" draw:style-name="gr4" draw:text-style-name="P2" svg:width="11.38mm" svg:height="7.13mm" svg:x="183.59mm" svg:y="14.29mm">
                <text:p text:style-name="P5"><text:span text:style-name="T5"><text:s text:c="2"/></text:span><text:span text:style-name="T6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5" draw:style-name="gr4" draw:text-style-name="P2" svg:width="8.94mm" svg:height="6.34mm" svg:x="22.57mm" svg:y="78.84mm">
                <text:p text:style-name="P5"><text:span text:style-name="T5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6" draw:style-name="gr4" draw:text-style-name="P2" svg:width="8.94mm" svg:height="6.34mm" svg:x="186.85mm" svg:y="79.37mm">
                <text:p text:style-name="P5"><text:span text:style-name="T5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5" draw:text-style-name="P3" svg:width="4.6mm" svg:height="2.9mm" svg:x="29.89mm" svg:y="76.99mm">
                <draw:image xlink:href="Pictures/10000000000000490000004E85C8B70ACD339D9A.png" xlink:type="simple" xlink:show="embed" xlink:actuate="onLoad">
                  <text:p/>
                </draw:image>
              </draw:frame>
              <draw:frame draw:name="Picture 1028" draw:style-name="gr5" draw:text-style-name="P3" svg:width="4.6mm" svg:height="2.9mm" svg:x="183.05mm" svg:y="77.26mm">
                <draw:image xlink:href="Pictures/10000000000000490000004E85C8B70ACD339D9A.pn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29歲以下</text:p>
          </table:table-cell>
          <table:table-cell office:value-type="string" calcext:value-type="string">
            <text:p>30至49歲</text:p>
          </table:table-cell>
          <table:table-cell office:value-type="string" calcext:value-type="string">
            <text:p>50歲以上</text:p>
          </table:table-cell>
          <table:table-cell/>
          <table:table-cell>
            <draw:g table:end-cell-address="圖.N65" table:end-x="7.4mm" table:end-y="0.26mm" draw:z-index="1">
              <draw:frame draw:name="圖表 10" draw:style-name="gr3" draw:text-style-name="P3" svg:width="148.12mm" svg:height="95.91mm" svg:x="18.03mm" svg:y="3.31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line draw:name="直線接點 11" draw:style-name="gr6" draw:text-style-name="P3" svg:x1="158.04mm" svg:y1="26.98mm" svg:x2="157.77mm" svg:y2="89.96mm">
                <text:p/>
              </draw:line>
              <draw:custom-shape draw:name="文字方塊 12" draw:style-name="gr4" draw:text-style-name="P2" svg:width="13.24mm" svg:height="7.93mm" svg:x="16.4mm" svg:y="20.11mm">
                <text:p text:style-name="P5"><text:span text:style-name="T7">年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7"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table:style-name="ce39" office:value-type="float" office:value="2.99523485364193" calcext:value-type="float">
            <text:p>3.00</text:p>
          </table:table-cell>
          <table:table-cell table:style-name="ce39" office:value-type="float" office:value="70.6603131381893" calcext:value-type="float">
            <text:p>70.66</text:p>
          </table:table-cell>
          <table:table-cell table:style-name="ce39" office:value-type="float" office:value="26.3444520081688" calcext:value-type="float">
            <text:p>26.34</text:p>
          </table:table-cell>
          <table:table-cell table:style-name="ce36" table:formula="of:=[.C49]+[.D49]+[.E49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table:style-name="ce39" office:value-type="float" office:value="2.7891156462585" calcext:value-type="float">
            <text:p>2.79</text:p>
          </table:table-cell>
          <table:table-cell table:style-name="ce39" office:value-type="float" office:value="69.5918367346939" calcext:value-type="float">
            <text:p>69.59</text:p>
          </table:table-cell>
          <table:table-cell table:style-name="ce39" office:value-type="float" office:value="27.6190476190476" calcext:value-type="float">
            <text:p>27.62</text:p>
          </table:table-cell>
          <table:table-cell table:style-name="ce36" table:formula="of:=[.C50]+[.D50]+[.E50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table:style-name="ce39" office:value-type="float" office:value="3.74404356705242" calcext:value-type="float">
            <text:p>3.74</text:p>
          </table:table-cell>
          <table:table-cell table:style-name="ce39" office:value-type="float" office:value="67.7331518039483" calcext:value-type="float">
            <text:p>67.73</text:p>
          </table:table-cell>
          <table:table-cell table:style-name="ce39" office:value-type="float" office:value="28.5228046289993" calcext:value-type="float">
            <text:p>28.52</text:p>
          </table:table-cell>
          <table:table-cell table:style-name="ce36" table:formula="of:=[.C51]+[.D51]+[.E51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table:style-name="ce39" office:value-type="float" office:value="3.83580080753701" calcext:value-type="float">
            <text:p>3.84</text:p>
          </table:table-cell>
          <table:table-cell table:style-name="ce39" office:value-type="float" office:value="66.1507402422611" calcext:value-type="float">
            <text:p>66.15</text:p>
          </table:table-cell>
          <table:table-cell table:style-name="ce39" office:value-type="float" office:value="30.0134589502019" calcext:value-type="float">
            <text:p>30.01</text:p>
          </table:table-cell>
          <table:table-cell table:style-name="ce36" table:formula="of:=[.C52]+[.D52]+[.E52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table:style-name="ce39" office:value-type="float" office:value="6.73508659397049" calcext:value-type="float">
            <text:p>6.74</text:p>
          </table:table-cell>
          <table:table-cell table:style-name="ce39" office:value-type="float" office:value="63.8871071199487" calcext:value-type="float">
            <text:p>63.89</text:p>
          </table:table-cell>
          <table:table-cell table:style-name="ce39" office:value-type="float" office:value="29.3778062860808" calcext:value-type="float">
            <text:p>29.38</text:p>
          </table:table-cell>
          <table:table-cell table:style-name="ce36" table:formula="of:=[.C53]+[.D53]+[.E53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table:style-name="ce39" office:value-type="float" office:value="6.56270305393112" calcext:value-type="float">
            <text:p>6.56</text:p>
          </table:table-cell>
          <table:table-cell table:style-name="ce39" office:value-type="float" office:value="64.0025990903184" calcext:value-type="float">
            <text:p>64.00</text:p>
          </table:table-cell>
          <table:table-cell table:style-name="ce39" office:value-type="float" office:value="29.4346978557505" calcext:value-type="float">
            <text:p>29.43</text:p>
          </table:table-cell>
          <table:table-cell table:style-name="ce36" table:formula="of:=[.C54]+[.D54]+[.E54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style-name="ce39" office:value-type="float" office:value="6.93454309786131" calcext:value-type="float">
            <text:p>6.93</text:p>
          </table:table-cell>
          <table:table-cell table:style-name="ce39" office:value-type="float" office:value="65.197666882696" calcext:value-type="float">
            <text:p>65.20</text:p>
          </table:table-cell>
          <table:table-cell table:style-name="ce39" office:value-type="float" office:value="27.8677900194426" calcext:value-type="float">
            <text:p>27.87</text:p>
          </table:table-cell>
          <table:table-cell table:style-name="ce36" table:formula="of:=[.C55]+[.D55]+[.E55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style-name="ce39" office:value-type="float" office:value="6.31443298969072" calcext:value-type="float">
            <text:p>6.31</text:p>
          </table:table-cell>
          <table:table-cell table:style-name="ce39" office:value-type="float" office:value="64.6262886597938" calcext:value-type="float">
            <text:p>64.63</text:p>
          </table:table-cell>
          <table:table-cell table:style-name="ce39" office:value-type="float" office:value="29.0592783505155" calcext:value-type="float">
            <text:p>29.06</text:p>
          </table:table-cell>
          <table:table-cell table:style-name="ce36" table:formula="of:=[.C56]+[.D56]+[.E56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39" office:value-type="float" office:value="6.03504218040234" calcext:value-type="float">
            <text:p>6.04</text:p>
          </table:table-cell>
          <table:table-cell table:style-name="ce39" office:value-type="float" office:value="63.919532770928" calcext:value-type="float">
            <text:p>63.92</text:p>
          </table:table-cell>
          <table:table-cell table:style-name="ce39" office:value-type="float" office:value="30.0454250486697" calcext:value-type="float">
            <text:p>30.05</text:p>
          </table:table-cell>
          <table:table-cell table:style-name="ce36" table:formula="of:=[.C57]+[.D57]+[.E57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style-name="ce39" office:value-type="float" office:value="7.14745653573728" calcext:value-type="float">
            <text:p>7.15</text:p>
          </table:table-cell>
          <table:table-cell table:style-name="ce39" office:value-type="float" office:value="61.6226658081133" calcext:value-type="float">
            <text:p>61.62</text:p>
          </table:table-cell>
          <table:table-cell table:style-name="ce39" office:value-type="float" office:value="31.2298776561494" calcext:value-type="float">
            <text:p>31.23</text:p>
          </table:table-cell>
          <table:table-cell table:style-name="ce36" table:formula="of:=[.C58]+[.D58]+[.E58]" office:value-type="float" office:value="100" calcext:value-type="float">
            <text:p>100.00 </text:p>
          </table:table-cell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薦任</text:p>
          </table:table-cell>
          <table:table-cell office:value-type="string" calcext:value-type="string">
            <text:p>委任</text:p>
          </table:table-cell>
          <table:table-cell office:value-type="string" calcext:value-type="string">
            <text:p>簡任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float" office:value="1215" calcext:value-type="float">
            <text:p>1215</text:p>
          </table:table-cell>
          <table:table-cell office:value-type="float" office:value="214" calcext:value-type="float">
            <text:p>214</text:p>
          </table:table-cell>
          <table:table-cell office:value-type="float" office:value="124" calcext:value-type="float">
            <text:p>124</text:p>
          </table:table-cell>
          <table:table-cell>
            <draw:g table:end-cell-address="圖.L81" table:end-x="1.85mm" table:end-y="0.65mm" draw:z-index="2">
              <draw:frame draw:name="圖表 14" draw:style-name="gr3" draw:text-style-name="P3" svg:width="129.64mm" svg:height="76.19mm" svg:x="15.35mm" svg:y="0.13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custom-shape draw:name="橢圓 15" draw:style-name="gr7" draw:text-style-name="P6" svg:width="20.79mm" svg:height="20.89mm" svg:x="69.91mm" svg:y="35.19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文字方塊 16" draw:style-name="gr8" draw:text-style-name="P3" svg:width="18.63mm" svg:height="12.69mm" svg:x="71.8mm" svg:y="40.22mm">
                <text:p text:style-name="P7"><text:span text:style-name="T5">總計</text:span></text:p>
                <text:p text:style-name="P7"><text:span text:style-name="T5">1,553</text:span><text:span text:style-name="T5">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3">
        <table:table-column table:style-name="co8" table:number-columns-repeated="15" table:default-cell-style-name="Default"/>
        <table:table-column table:style-name="co14" table:default-cell-style-name="Default"/>
        <table:table-column table:style-name="co8" table:number-columns-repeated="1008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42"/>
          <table:table-cell table:style-name="ce43" office:value-type="string" calcext:value-type="string">
            <text:p>29<text:span text:style-name="T11">歲以下</text:span></text:p>
          </table:table-cell>
          <table:table-cell table:style-name="ce43" office:value-type="string" calcext:value-type="string">
            <text:p>30<text:span text:style-name="T11">至</text:span><text:span text:style-name="T12">49</text:span><text:span text:style-name="T13">歲</text:span></text:p>
          </table:table-cell>
          <table:table-cell table:style-name="ce43" office:value-type="string" calcext:value-type="string">
            <text:p>50<text:span text:style-name="T11">歲以上</text:span></text:p>
          </table:table-cell>
          <table:table-cell/>
          <table:table-cell table:style-name="ce43" office:value-type="string" calcext:value-type="string">
            <text:p>29<text:span text:style-name="T11">歲以下</text:span></text:p>
          </table:table-cell>
          <table:table-cell table:style-name="ce43" office:value-type="string" calcext:value-type="string">
            <text:p>30<text:span text:style-name="T11">至</text:span><text:span text:style-name="T12">49</text:span><text:span text:style-name="T13">歲</text:span></text:p>
          </table:table-cell>
          <table:table-cell table:style-name="ce43" office:value-type="string" calcext:value-type="string">
            <text:p>50<text:span text:style-name="T11">歲以上</text:span>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4" office:value-type="string" calcext:value-type="string">
            <text:p>   96<text:span text:style-name="T11">年底</text:span>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45" office:value-type="float" office:value="406" calcext:value-type="float">
            <text:p>406 </text:p>
          </table:table-cell>
          <table:table-cell table:style-name="ce50" table:formula="of:=SUM([.N3:.P3])" office:value-type="float" office:value="1470" calcext:value-type="float">
            <text:p>1,470 </text:p>
          </table:table-cell>
          <table:table-cell table:style-name="ce36" table:formula="of:=[.N3]/[.Q3]*100" office:value-type="float" office:value="2.7891156462585" calcext:value-type="float">
            <text:p>2.79 </text:p>
          </table:table-cell>
          <table:table-cell table:style-name="ce36" table:formula="of:=[.O3]/[.Q3]*100" office:value-type="float" office:value="69.5918367346939" calcext:value-type="float">
            <text:p>69.59 </text:p>
          </table:table-cell>
          <table:table-cell table:style-name="ce36" table:formula="of:=[.P3]/[.Q3]*100" office:value-type="float" office:value="27.6190476190476" calcext:value-type="float">
            <text:p>27.62 </text:p>
          </table:table-cell>
          <table:table-cell table:number-columns-repeated="1004"/>
        </table:table-row>
        <table:table-row table:style-name="ro5">
          <table:table-cell table:number-columns-repeated="3"/>
          <table:table-cell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7"/>
          <table:table-cell table:style-name="ce44" office:value-type="string" calcext:value-type="string">
            <text:p>   97<text:span text:style-name="T11">年底</text:span>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995" calcext:value-type="float">
            <text:p>995 </text:p>
          </table:table-cell>
          <table:table-cell table:style-name="ce45" office:value-type="float" office:value="419" calcext:value-type="float">
            <text:p>419 </text:p>
          </table:table-cell>
          <table:table-cell table:style-name="ce50" table:formula="of:=SUM([.N4:.P4])" office:value-type="float" office:value="1469" calcext:value-type="float">
            <text:p>1,469 </text:p>
          </table:table-cell>
          <table:table-cell table:style-name="ce36" table:formula="of:=[.N4]/[.Q4]*100" office:value-type="float" office:value="3.74404356705242" calcext:value-type="float">
            <text:p>3.74 </text:p>
          </table:table-cell>
          <table:table-cell table:style-name="ce36" table:formula="of:=[.O4]/[.Q4]*100" office:value-type="float" office:value="67.7331518039483" calcext:value-type="float">
            <text:p>67.73 </text:p>
          </table:table-cell>
          <table:table-cell table:style-name="ce36" table:formula="of:=[.P4]/[.Q4]*100" office:value-type="float" office:value="28.5228046289993" calcext:value-type="float">
            <text:p>28.52 </text:p>
          </table:table-cell>
          <table:table-cell table:number-columns-repeated="1004"/>
        </table:table-row>
        <table:table-row table:style-name="ro5">
          <table:table-cell table:number-columns-repeated="2"/>
          <table:table-cell office:value-type="string" calcext:value-type="string">
            <text:p>簡任</text:p>
          </table:table-cell>
          <table:table-cell office:value-type="float" office:value="124" calcext:value-type="float">
            <text:p>124</text:p>
          </table:table-cell>
          <table:table-cell table:style-name="ce36" table:formula="of:=[.D5]/SUM([.D5:.D7])*100" office:value-type="float" office:value="8.01551389786684" calcext:value-type="float">
            <text:p>8.02 </text:p>
          </table:table-cell>
          <table:table-cell table:number-columns-repeated="7"/>
          <table:table-cell table:style-name="ce44" office:value-type="string" calcext:value-type="string">
            <text:p>   98<text:span text:style-name="T11">年底</text:span>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983" calcext:value-type="float">
            <text:p>983 </text:p>
          </table:table-cell>
          <table:table-cell table:style-name="ce45" office:value-type="float" office:value="446" calcext:value-type="float">
            <text:p>446 </text:p>
          </table:table-cell>
          <table:table-cell table:style-name="ce50" table:formula="of:=SUM([.N5:.P5])" office:value-type="float" office:value="1486" calcext:value-type="float">
            <text:p>1,486 </text:p>
          </table:table-cell>
          <table:table-cell table:style-name="ce36" table:formula="of:=[.N5]/[.Q5]*100" office:value-type="float" office:value="3.83580080753701" calcext:value-type="float">
            <text:p>3.84 </text:p>
          </table:table-cell>
          <table:table-cell table:style-name="ce36" table:formula="of:=[.O5]/[.Q5]*100" office:value-type="float" office:value="66.1507402422611" calcext:value-type="float">
            <text:p>66.15 </text:p>
          </table:table-cell>
          <table:table-cell table:style-name="ce36" table:formula="of:=[.P5]/[.Q5]*100" office:value-type="float" office:value="30.0134589502019" calcext:value-type="float">
            <text:p>30.01 </text:p>
          </table:table-cell>
          <table:table-cell table:number-columns-repeated="1004"/>
        </table:table-row>
        <table:table-row table:style-name="ro5">
          <table:table-cell table:number-columns-repeated="2"/>
          <table:table-cell office:value-type="string" calcext:value-type="string">
            <text:p>薦任</text:p>
          </table:table-cell>
          <table:table-cell office:value-type="float" office:value="1255" calcext:value-type="float">
            <text:p>1255</text:p>
          </table:table-cell>
          <table:table-cell table:style-name="ce36" table:formula="of:=[.D6]/SUM([.D5:.D7])*100" office:value-type="float" office:value="81.1247575953458" calcext:value-type="float">
            <text:p>81.12 </text:p>
          </table:table-cell>
          <table:table-cell table:number-columns-repeated="7"/>
          <table:table-cell table:style-name="ce44" office:value-type="string" calcext:value-type="string">
            <text:p>   99<text:span text:style-name="T11">年底</text:span></text:p>
          </table:table-cell>
          <table:table-cell table:style-name="ce45" office:value-type="float" office:value="105" calcext:value-type="float">
            <text:p>105 </text:p>
          </table:table-cell>
          <table:table-cell table:style-name="ce45" office:value-type="float" office:value="996" calcext:value-type="float">
            <text:p>996 </text:p>
          </table:table-cell>
          <table:table-cell table:style-name="ce45" office:value-type="float" office:value="458" calcext:value-type="float">
            <text:p>458 </text:p>
          </table:table-cell>
          <table:table-cell table:style-name="ce50" table:formula="of:=SUM([.N6:.P6])" office:value-type="float" office:value="1559" calcext:value-type="float">
            <text:p>1,559 </text:p>
          </table:table-cell>
          <table:table-cell table:style-name="ce51" table:formula="of:=[.N6]/[.Q6]*100" office:value-type="float" office:value="6.73508659397049" calcext:value-type="float">
            <text:p>6.74 </text:p>
          </table:table-cell>
          <table:table-cell table:style-name="ce51" table:formula="of:=[.O6]/[.Q6]*100" office:value-type="float" office:value="63.8871071199487" calcext:value-type="float">
            <text:p>63.89 </text:p>
          </table:table-cell>
          <table:table-cell table:style-name="ce51" table:formula="of:=[.P6]/[.Q6]*100" office:value-type="float" office:value="29.3778062860808" calcext:value-type="float">
            <text:p>29.38 </text:p>
          </table:table-cell>
          <table:table-cell table:number-columns-repeated="1004"/>
        </table:table-row>
        <table:table-row table:style-name="ro5">
          <table:table-cell table:number-columns-repeated="2"/>
          <table:table-cell office:value-type="string" calcext:value-type="string">
            <text:p>委任</text:p>
          </table:table-cell>
          <table:table-cell office:value-type="float" office:value="168" calcext:value-type="float">
            <text:p>168</text:p>
          </table:table-cell>
          <table:table-cell table:style-name="ce36" table:formula="of:=[.D7]/SUM([.D5:.D7])*100" office:value-type="float" office:value="10.8597285067873" calcext:value-type="float">
            <text:p>10.86 </text:p>
          </table:table-cell>
          <table:table-cell table:number-columns-repeated="7"/>
          <table:table-cell table:style-name="ce43" office:value-type="string" calcext:value-type="string">
            <text:p>100<text:span text:style-name="T11">年底</text:span>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985" calcext:value-type="float">
            <text:p>985 </text:p>
          </table:table-cell>
          <table:table-cell table:style-name="ce45" office:value-type="float" office:value="453" calcext:value-type="float">
            <text:p>453 </text:p>
          </table:table-cell>
          <table:table-cell table:style-name="ce50" table:formula="of:=SUM([.N7:.P7])" office:value-type="float" office:value="1539" calcext:value-type="float">
            <text:p>1,539 </text:p>
          </table:table-cell>
          <table:table-cell table:style-name="ce36" table:formula="of:=[.N7]/[.Q7]*100" office:value-type="float" office:value="6.56270305393112" calcext:value-type="float">
            <text:p>6.56 </text:p>
          </table:table-cell>
          <table:table-cell table:style-name="ce36" table:formula="of:=[.O7]/[.Q7]*100" office:value-type="float" office:value="64.0025990903184" calcext:value-type="float">
            <text:p>64.00 </text:p>
          </table:table-cell>
          <table:table-cell table:style-name="ce36" table:formula="of:=[.P7]/[.Q7]*100" office:value-type="float" office:value="29.4346978557505" calcext:value-type="float">
            <text:p>29.43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3" office:value-type="string" calcext:value-type="string">
            <text:p>101<text:span text:style-name="T11">年底</text:span></text:p>
          </table:table-cell>
          <table:table-cell table:style-name="ce45" office:value-type="float" office:value="107" calcext:value-type="float">
            <text:p>107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45" office:value-type="float" office:value="430" calcext:value-type="float">
            <text:p>430 </text:p>
          </table:table-cell>
          <table:table-cell table:style-name="ce50" table:formula="of:=SUM([.N8:.P8])" office:value-type="float" office:value="1543" calcext:value-type="float">
            <text:p>1,543 </text:p>
          </table:table-cell>
          <table:table-cell table:style-name="ce36" table:formula="of:=[.N8]/[.Q8]*100" office:value-type="float" office:value="6.93454309786131" calcext:value-type="float">
            <text:p>6.93 </text:p>
          </table:table-cell>
          <table:table-cell table:style-name="ce36" table:formula="of:=[.O8]/[.Q8]*100" office:value-type="float" office:value="65.1976668826961" calcext:value-type="float">
            <text:p>65.20 </text:p>
          </table:table-cell>
          <table:table-cell table:style-name="ce36" table:formula="of:=[.P8]/[.Q8]*100" office:value-type="float" office:value="27.8677900194426" calcext:value-type="float">
            <text:p>27.87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3" office:value-type="string" calcext:value-type="string">
            <text:p>102<text:span text:style-name="T11">年底</text:span>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1003" calcext:value-type="float">
            <text:p>1,003 </text:p>
          </table:table-cell>
          <table:table-cell table:style-name="ce45" office:value-type="float" office:value="451" calcext:value-type="float">
            <text:p>451 </text:p>
          </table:table-cell>
          <table:table-cell table:style-name="ce50" table:formula="of:=SUM([.N9:.P9])" office:value-type="float" office:value="1552" calcext:value-type="float">
            <text:p>1,552 </text:p>
          </table:table-cell>
          <table:table-cell table:style-name="ce36" table:formula="of:=[.N9]/[.Q9]*100" office:value-type="float" office:value="6.31443298969072" calcext:value-type="float">
            <text:p>6.31 </text:p>
          </table:table-cell>
          <table:table-cell table:style-name="ce36" table:formula="of:=[.O9]/[.Q9]*100" office:value-type="float" office:value="64.6262886597938" calcext:value-type="float">
            <text:p>64.63 </text:p>
          </table:table-cell>
          <table:table-cell table:style-name="ce36" table:formula="of:=[.P9]/[.Q9]*100" office:value-type="float" office:value="29.0592783505155" calcext:value-type="float">
            <text:p>29.06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3" office:value-type="string" calcext:value-type="string">
            <text:p>103<text:span text:style-name="T11">年底</text:span>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985" calcext:value-type="float">
            <text:p>985 </text:p>
          </table:table-cell>
          <table:table-cell table:style-name="ce45" office:value-type="float" office:value="463" calcext:value-type="float">
            <text:p>463 </text:p>
          </table:table-cell>
          <table:table-cell table:style-name="ce50" table:formula="of:=SUM([.N10:.P10])" office:value-type="float" office:value="1541" calcext:value-type="float">
            <text:p>1,541 </text:p>
          </table:table-cell>
          <table:table-cell table:style-name="ce36" table:formula="of:=[.N10]/[.Q10]*100" office:value-type="float" office:value="6.03504218040234" calcext:value-type="float">
            <text:p>6.04 </text:p>
          </table:table-cell>
          <table:table-cell table:style-name="ce36" table:formula="of:=[.O10]/[.Q10]*100" office:value-type="float" office:value="63.919532770928" calcext:value-type="float">
            <text:p>63.92 </text:p>
          </table:table-cell>
          <table:table-cell table:style-name="ce36" table:formula="of:=[.P10]/[.Q10]*100" office:value-type="float" office:value="30.0454250486697" calcext:value-type="float">
            <text:p>30.05 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frame table:end-cell-address="工作表1.K25" table:end-x="13.48mm" table:end-y="1.57mm" draw:z-index="0" draw:name="圖表 1" draw:style-name="gr3" draw:text-style-name="P3" svg:width="126.99mm" svg:height="78.18mm" svg:x="0.79mm" svg:y="4.89mm">
              <loext:p draw:notify-on-update-of-ranges="工作表1.C5:工作表1.C7 工作表1.D5:工作表1.D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 table:style-name="ce43" office:value-type="string" calcext:value-type="string">
            <text:p>104<text:span text:style-name="T11">年底</text:span>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957" calcext:value-type="float">
            <text:p>957 </text:p>
          </table:table-cell>
          <table:table-cell table:style-name="ce45" office:value-type="float" office:value="485" calcext:value-type="float">
            <text:p>485 </text:p>
          </table:table-cell>
          <table:table-cell table:style-name="ce50" table:formula="of:=SUM([.N11:.P11])" office:value-type="float" office:value="1553" calcext:value-type="float">
            <text:p>1,553 </text:p>
          </table:table-cell>
          <table:table-cell table:style-name="ce36" table:formula="of:=[.N11]/[.Q11]*100" office:value-type="float" office:value="7.14745653573728" calcext:value-type="float">
            <text:p>7.15 </text:p>
          </table:table-cell>
          <table:table-cell table:style-name="ce36" table:formula="of:=[.O11]/[.Q11]*100" office:value-type="float" office:value="61.6226658081133" calcext:value-type="float">
            <text:p>61.62 </text:p>
          </table:table-cell>
          <table:table-cell table:style-name="ce36" table:formula="of:=[.P11]/[.Q11]*100" office:value-type="float" office:value="31.2298776561494" calcext:value-type="float">
            <text:p>31.23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3" office:value-type="string" calcext:value-type="string">
            <text:p>105<text:span text:style-name="T11">年底</text:span>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953" calcext:value-type="float">
            <text:p>953 </text:p>
          </table:table-cell>
          <table:table-cell table:style-name="ce45" office:value-type="float" office:value="482" calcext:value-type="float">
            <text:p>482 </text:p>
          </table:table-cell>
          <table:table-cell table:style-name="ce50" table:formula="of:=SUM([.N12:.P12])" office:value-type="float" office:value="1558" calcext:value-type="float">
            <text:p>1,558 </text:p>
          </table:table-cell>
          <table:table-cell table:style-name="ce36" table:formula="of:=[.N12]/[.Q12]*100" office:value-type="float" office:value="7.89473684210526" calcext:value-type="float">
            <text:p>7.89 </text:p>
          </table:table-cell>
          <table:table-cell table:style-name="ce36" table:formula="of:=[.O12]/[.Q12]*100" office:value-type="float" office:value="61.1681643132221" calcext:value-type="float">
            <text:p>61.17 </text:p>
          </table:table-cell>
          <table:table-cell table:style-name="ce36" table:formula="of:=[.P12]/[.Q12]*100" office:value-type="float" office:value="30.9370988446727" calcext:value-type="float">
            <text:p>30.94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3" office:value-type="string" calcext:value-type="string">
            <text:p>106年底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901" calcext:value-type="float">
            <text:p>901</text:p>
          </table:table-cell>
          <table:table-cell table:style-name="ce35" office:value-type="float" office:value="516" calcext:value-type="float">
            <text:p>516</text:p>
          </table:table-cell>
          <table:table-cell table:style-name="ce50" table:formula="of:=SUM([.N13:.P13])" office:value-type="float" office:value="1531" calcext:value-type="float">
            <text:p>1,531 </text:p>
          </table:table-cell>
          <table:table-cell table:style-name="ce36" table:formula="of:=[.N13]/[.Q13]*100" office:value-type="float" office:value="7.44611365120836" calcext:value-type="float">
            <text:p>7.45 </text:p>
          </table:table-cell>
          <table:table-cell table:style-name="ce36" table:formula="of:=[.O13]/[.Q13]*100" office:value-type="float" office:value="58.8504245591117" calcext:value-type="float">
            <text:p>58.85 </text:p>
          </table:table-cell>
          <table:table-cell table:style-name="ce36" table:formula="of:=[.P13]/[.Q13]*100" office:value-type="float" office:value="33.7034617896799" calcext:value-type="float">
            <text:p>33.70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3" office:value-type="string" calcext:value-type="string">
            <text:p>107年底</text:p>
          </table:table-cell>
          <table:table-cell office:value-type="float" office:value="132" calcext:value-type="float">
            <text:p>132</text:p>
          </table:table-cell>
          <table:table-cell office:value-type="float" office:value="867" calcext:value-type="float">
            <text:p>867</text:p>
          </table:table-cell>
          <table:table-cell office:value-type="float" office:value="553" calcext:value-type="float">
            <text:p>553</text:p>
          </table:table-cell>
          <table:table-cell table:style-name="ce50" table:formula="of:=SUM([.N14:.P14])" office:value-type="float" office:value="1552" calcext:value-type="float">
            <text:p>1,552 </text:p>
          </table:table-cell>
          <table:table-cell table:style-name="ce36" table:formula="of:=[.N14]/[.Q14]*100" office:value-type="float" office:value="8.50515463917526" calcext:value-type="float">
            <text:p>8.51 </text:p>
          </table:table-cell>
          <table:table-cell table:style-name="ce36" table:formula="of:=[.O14]/[.Q14]*100" office:value-type="float" office:value="55.8634020618557" calcext:value-type="float">
            <text:p>55.86 </text:p>
          </table:table-cell>
          <table:table-cell table:style-name="ce36" table:formula="of:=[.P14]/[.Q14]*100" office:value-type="float" office:value="35.6314432989691" calcext:value-type="float">
            <text:p>35.63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3" office:value-type="string" calcext:value-type="string">
            <text:p>108<text:span text:style-name="T11">年底</text:span></text:p>
          </table:table-cell>
          <table:table-cell table:style-name="ce45" office:value-type="float" office:value="133" calcext:value-type="float">
            <text:p>133 </text:p>
          </table:table-cell>
          <table:table-cell table:style-name="ce45" table:formula="of:=399+456" office:value-type="float" office:value="855" calcext:value-type="float">
            <text:p>855 </text:p>
          </table:table-cell>
          <table:table-cell table:style-name="ce45" table:formula="of:=478+81" office:value-type="float" office:value="559" calcext:value-type="float">
            <text:p>559 </text:p>
          </table:table-cell>
          <table:table-cell table:style-name="ce50" table:formula="of:=SUM([.N15:.P15])" office:value-type="float" office:value="1547" calcext:value-type="float">
            <text:p>1,547 </text:p>
          </table:table-cell>
          <table:table-cell table:style-name="ce51" table:formula="of:=[.N15]/[.Q15]*100" office:value-type="float" office:value="8.5972850678733" calcext:value-type="float">
            <text:p>8.60 </text:p>
          </table:table-cell>
          <table:table-cell table:style-name="ce51" table:formula="of:=[.O15]/[.Q15]*100" office:value-type="float" office:value="55.2682611506141" calcext:value-type="float">
            <text:p>55.27 </text:p>
          </table:table-cell>
          <table:table-cell table:style-name="ce51" table:formula="of:=[.P15]/[.Q15]*100" office:value-type="float" office:value="36.1344537815126" calcext:value-type="float">
            <text:p>36.13 </text:p>
          </table:table-cell>
          <table:table-cell table:number-columns-repeated="1004"/>
        </table:table-row>
        <table:table-row table:style-name="ro5">
          <table:table-cell table:number-columns-repeated="10"/>
          <table:table-cell>
            <draw:frame table:end-cell-address="工作表1.U35" table:end-x="14.02mm" table:end-y="5.48mm" draw:z-index="1" draw:name="圖表 2" draw:style-name="gr3" draw:text-style-name="P3" svg:width="198.5mm" svg:height="110.45mm" svg:x="15.01mm" svg:y="5.62mm">
              <loext:p draw:notify-on-update-of-ranges="工作表1.M6:工作表1.M15 工作表1.N2:工作表1.N2 工作表1.N6:工作表1.N15 工作表1.O2:工作表1.O2 工作表1.O6:工作表1.O15 工作表1.P2:工作表1.P2 工作表1.P6:工作表1.P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4"/>
          <table:table-cell table:style-name="ce43" office:value-type="string" calcext:value-type="string" table:number-columns-spanned="1" table:number-rows-spanned="2">
            <text:p><text:span text:style-name="T11">年底別</text:span></text:p>
          </table:table-cell>
          <table:table-cell table:style-name="ce43" office:value-type="string" calcext:value-type="string" table:number-columns-spanned="1" table:number-rows-spanned="2">
            <text:p><text:span text:style-name="T11">總數</text:span></text:p>
          </table:table-cell>
          <table:table-cell table:style-name="ce46" table:number-columns-repeated="2"/>
          <table:table-cell table:style-name="ce43" office:value-type="string" calcext:value-type="string" table:number-columns-spanned="3" table:number-rows-spanned="1">
            <text:p><text:span text:style-name="T11">年齡別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<text:span text:style-name="T11">教育程度別</text:span></text:p>
          </table:table-cell>
          <table:covered-table-cell table:number-columns-repeated="2" table:style-name="ce43"/>
          <table:table-cell table:style-name="ce42" table:number-columns-repeated="4"/>
          <table:table-cell table:number-columns-repeated="1006"/>
        </table:table-row>
        <table:table-row table:style-name="ro5">
          <table:table-cell table:number-columns-repeated="4"/>
          <table:covered-table-cell table:number-columns-repeated="2" table:style-name="ce43"/>
          <table:table-cell table:style-name="ce43" office:value-type="string" calcext:value-type="string">
            <text:p><text:span text:style-name="T11">男</text:span></text:p>
          </table:table-cell>
          <table:table-cell table:style-name="ce43" office:value-type="string" calcext:value-type="string">
            <text:p><text:span text:style-name="T11">女</text:span></text:p>
          </table:table-cell>
          <table:table-cell table:style-name="ce43" office:value-type="string" calcext:value-type="string">
            <text:p>29<text:span text:style-name="T11">歲以下</text:span></text:p>
          </table:table-cell>
          <table:table-cell table:style-name="ce43" office:value-type="string" calcext:value-type="string">
            <text:p>30<text:span text:style-name="T11">至</text:span><text:span text:style-name="T12">49</text:span><text:span text:style-name="T13">歲</text:span></text:p>
          </table:table-cell>
          <table:table-cell table:style-name="ce43" office:value-type="string" calcext:value-type="string">
            <text:p>50<text:span text:style-name="T11">歲以上</text:span></text:p>
          </table:table-cell>
          <table:table-cell table:style-name="ce43" office:value-type="string" calcext:value-type="string">
            <text:p><text:span text:style-name="T11">大專以上</text:span></text:p>
          </table:table-cell>
          <table:table-cell table:style-name="ce43" office:value-type="string" calcext:value-type="string">
            <text:p><text:span text:style-name="T11">高中職</text:span></text:p>
          </table:table-cell>
          <table:table-cell table:style-name="ce43" office:value-type="string" calcext:value-type="string">
            <text:p><text:span text:style-name="T11">國中以下</text:span></text:p>
          </table:table-cell>
          <table:table-cell table:style-name="ce42"/>
          <table:table-cell table:style-name="ce48" office:value-type="string" calcext:value-type="string">
            <text:p>女性所比率(左標)</text:p>
          </table:table-cell>
          <table:table-cell table:style-name="ce48" office:value-type="string" calcext:value-type="string">
            <text:p>大專以上教育程度所占比率(右標)</text:p>
          </table:table-cell>
          <table:table-cell table:style-name="ce42"/>
          <table:table-cell table:number-columns-repeated="1006"/>
        </table:table-row>
        <table:table-row table:style-name="ro5" table:visibility="collapse">
          <table:table-cell table:number-columns-repeated="4"/>
          <table:table-cell table:style-name="ce44" office:value-type="float" office:value="96" calcext:value-type="float">
            <text:p>96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1156" calcext:value-type="float">
            <text:p>1,156 </text:p>
          </table:table-cell>
          <table:table-cell table:style-name="ce45" office:value-type="float" office:value="314" calcext:value-type="float">
            <text:p>314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45" office:value-type="float" office:value="406" calcext:value-type="float">
            <text:p>406 </text:p>
          </table:table-cell>
          <table:table-cell table:style-name="ce45" office:value-type="float" office:value="1404" calcext:value-type="float">
            <text:p>1,404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1" calcext:value-type="float">
            <text:p>1 </text:p>
          </table:table-cell>
          <table:table-cell table:style-name="ce42"/>
          <table:table-cell table:style-name="ce49" table:formula="of:=[.H39]/[.F39]*100" office:value-type="float" office:value="21.3605442176871" calcext:value-type="float">
            <text:p>21.36 </text:p>
          </table:table-cell>
          <table:table-cell table:style-name="ce49" table:formula="of:=[.L39]/[.F39]*100" office:value-type="float" office:value="95.5102040816326" calcext:value-type="float">
            <text:p>95.51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97" calcext:value-type="float">
            <text:p>97</text:p>
          </table:table-cell>
          <table:table-cell table:style-name="ce45" office:value-type="float" office:value="1469" calcext:value-type="float">
            <text:p>1,469 </text:p>
          </table:table-cell>
          <table:table-cell table:style-name="ce45" office:value-type="float" office:value="1155" calcext:value-type="float">
            <text:p>1,155 </text:p>
          </table:table-cell>
          <table:table-cell table:style-name="ce45" office:value-type="float" office:value="314" calcext:value-type="float">
            <text:p>314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995" calcext:value-type="float">
            <text:p>995 </text:p>
          </table:table-cell>
          <table:table-cell table:style-name="ce45" office:value-type="float" office:value="419" calcext:value-type="float">
            <text:p>419 </text:p>
          </table:table-cell>
          <table:table-cell table:style-name="ce45" office:value-type="float" office:value="1409" calcext:value-type="float">
            <text:p>1,409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" calcext:value-type="float">
            <text:p>1 </text:p>
          </table:table-cell>
          <table:table-cell table:style-name="ce42"/>
          <table:table-cell table:style-name="ce49" table:formula="of:=[.H40]/[.F40]*100" office:value-type="float" office:value="21.3750850918993" calcext:value-type="float">
            <text:p>21.38 </text:p>
          </table:table-cell>
          <table:table-cell table:style-name="ce49" table:formula="of:=[.L40]/[.F40]*100" office:value-type="float" office:value="95.9155888359428" calcext:value-type="float">
            <text:p>95.92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98" calcext:value-type="float">
            <text:p>98</text:p>
          </table:table-cell>
          <table:table-cell table:style-name="ce45" office:value-type="float" office:value="1486" calcext:value-type="float">
            <text:p>1,486 </text:p>
          </table:table-cell>
          <table:table-cell table:style-name="ce45" office:value-type="float" office:value="1159" calcext:value-type="float">
            <text:p>1,159 </text:p>
          </table:table-cell>
          <table:table-cell table:style-name="ce45" office:value-type="float" office:value="327" calcext:value-type="float">
            <text:p>327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983" calcext:value-type="float">
            <text:p>983 </text:p>
          </table:table-cell>
          <table:table-cell table:style-name="ce45" office:value-type="float" office:value="446" calcext:value-type="float">
            <text:p>446 </text:p>
          </table:table-cell>
          <table:table-cell table:style-name="ce45" office:value-type="float" office:value="1433" calcext:value-type="float">
            <text:p>1,433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" calcext:value-type="float">
            <text:p>1 </text:p>
          </table:table-cell>
          <table:table-cell table:style-name="ce42"/>
          <table:table-cell table:style-name="ce49" table:formula="of:=[.H41]/[.F41]*100" office:value-type="float" office:value="22.0053835800808" calcext:value-type="float">
            <text:p>22.01 </text:p>
          </table:table-cell>
          <table:table-cell table:style-name="ce49" table:formula="of:=[.L41]/[.F41]*100" office:value-type="float" office:value="96.4333781965007" calcext:value-type="float">
            <text:p>96.43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99" calcext:value-type="float">
            <text:p>99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5" office:value-type="float" office:value="1206" calcext:value-type="float">
            <text:p>1,206 </text:p>
          </table:table-cell>
          <table:table-cell table:style-name="ce45" office:value-type="float" office:value="353" calcext:value-type="float">
            <text:p>353 </text:p>
          </table:table-cell>
          <table:table-cell table:style-name="ce45" office:value-type="float" office:value="105" calcext:value-type="float">
            <text:p>105 </text:p>
          </table:table-cell>
          <table:table-cell table:style-name="ce45" office:value-type="float" office:value="996" calcext:value-type="float">
            <text:p>996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511" calcext:value-type="float">
            <text:p>1,511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" calcext:value-type="float">
            <text:p>1 </text:p>
          </table:table-cell>
          <table:table-cell table:style-name="ce42"/>
          <table:table-cell table:style-name="ce49" table:formula="of:=[.H42]/[.F42]*100" office:value-type="float" office:value="22.6427196921103" calcext:value-type="float">
            <text:p>22.64 </text:p>
          </table:table-cell>
          <table:table-cell table:style-name="ce49" table:formula="of:=[.L42]/[.F42]*100" office:value-type="float" office:value="96.9211032713278" calcext:value-type="float">
            <text:p>96.92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100" calcext:value-type="float">
            <text:p>100</text:p>
          </table:table-cell>
          <table:table-cell table:style-name="ce45" office:value-type="float" office:value="1539" calcext:value-type="float">
            <text:p>1,539 </text:p>
          </table:table-cell>
          <table:table-cell table:style-name="ce45" office:value-type="float" office:value="1194" calcext:value-type="float">
            <text:p>1,194 </text:p>
          </table:table-cell>
          <table:table-cell table:style-name="ce45" office:value-type="float" office:value="345" calcext:value-type="float">
            <text:p>345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985" calcext:value-type="float">
            <text:p>985 </text:p>
          </table:table-cell>
          <table:table-cell table:style-name="ce45" office:value-type="float" office:value="453" calcext:value-type="float">
            <text:p>453 </text:p>
          </table:table-cell>
          <table:table-cell table:style-name="ce45" office:value-type="float" office:value="1495" calcext:value-type="float">
            <text:p>1,495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" calcext:value-type="float">
            <text:p>1 </text:p>
          </table:table-cell>
          <table:table-cell table:style-name="ce42"/>
          <table:table-cell table:style-name="ce49" table:formula="of:=[.H43]/[.F43]*100" office:value-type="float" office:value="22.4171539961014" calcext:value-type="float">
            <text:p>22.42 </text:p>
          </table:table-cell>
          <table:table-cell table:style-name="ce49" table:formula="of:=[.L43]/[.F43]*100" office:value-type="float" office:value="97.1410006497726" calcext:value-type="float">
            <text:p>97.14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101" calcext:value-type="float">
            <text:p>101</text:p>
          </table:table-cell>
          <table:table-cell table:style-name="ce45" office:value-type="float" office:value="1543" calcext:value-type="float">
            <text:p>1,543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107" calcext:value-type="float">
            <text:p>107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45" office:value-type="float" office:value="430" calcext:value-type="float">
            <text:p>430 </text:p>
          </table:table-cell>
          <table:table-cell table:style-name="ce45" office:value-type="float" office:value="1507" calcext:value-type="float">
            <text:p>1,507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1" calcext:value-type="float">
            <text:p>1 </text:p>
          </table:table-cell>
          <table:table-cell table:style-name="ce42"/>
          <table:table-cell table:style-name="ce49" table:formula="of:=[.H44]/[.F44]*100" office:value-type="float" office:value="22.8127025275437" calcext:value-type="float">
            <text:p>22.81 </text:p>
          </table:table-cell>
          <table:table-cell table:style-name="ce49" table:formula="of:=[.L44]/[.F44]*100" office:value-type="float" office:value="97.6668826960467" calcext:value-type="float">
            <text:p>97.67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102" calcext:value-type="float">
            <text:p>102</text:p>
          </table:table-cell>
          <table:table-cell table:style-name="ce45" office:value-type="float" office:value="1552" calcext:value-type="float">
            <text:p>1,552 </text:p>
          </table:table-cell>
          <table:table-cell table:style-name="ce45" office:value-type="float" office:value="1187" calcext:value-type="float">
            <text:p>1,187 </text:p>
          </table:table-cell>
          <table:table-cell table:style-name="ce45" office:value-type="float" office:value="365" calcext:value-type="float">
            <text:p>365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1003" calcext:value-type="float">
            <text:p>1,003 </text:p>
          </table:table-cell>
          <table:table-cell table:style-name="ce45" office:value-type="float" office:value="451" calcext:value-type="float">
            <text:p>451 </text:p>
          </table:table-cell>
          <table:table-cell table:style-name="ce45" office:value-type="float" office:value="1520" calcext:value-type="float">
            <text:p>1,520 </text:p>
          </table:table-cell>
          <table:table-cell table:style-name="ce45" office:value-type="float" office:value="32" calcext:value-type="float">
            <text:p>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2"/>
          <table:table-cell table:style-name="ce49" table:formula="of:=[.H45]/[.F45]*100" office:value-type="float" office:value="23.5180412371134" calcext:value-type="float">
            <text:p>23.52 </text:p>
          </table:table-cell>
          <table:table-cell table:style-name="ce49" table:formula="of:=[.L45]/[.F45]*100" office:value-type="float" office:value="97.9381443298969" calcext:value-type="float">
            <text:p>97.94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103" calcext:value-type="float">
            <text:p>103</text:p>
          </table:table-cell>
          <table:table-cell table:style-name="ce45" office:value-type="float" office:value="1541" calcext:value-type="float">
            <text:p>1,541 </text:p>
          </table:table-cell>
          <table:table-cell table:style-name="ce45" office:value-type="float" office:value="1169" calcext:value-type="float">
            <text:p>1,169 </text:p>
          </table:table-cell>
          <table:table-cell table:style-name="ce45" office:value-type="float" office:value="372" calcext:value-type="float">
            <text:p>372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985" calcext:value-type="float">
            <text:p>985 </text:p>
          </table:table-cell>
          <table:table-cell table:style-name="ce45" office:value-type="float" office:value="463" calcext:value-type="float">
            <text:p>463 </text:p>
          </table:table-cell>
          <table:table-cell table:style-name="ce45" office:value-type="float" office:value="1512" calcext:value-type="float">
            <text:p>1,512 </text:p>
          </table:table-cell>
          <table:table-cell table:style-name="ce45" office:value-type="float" office:value="29" calcext:value-type="float">
            <text:p>2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2"/>
          <table:table-cell table:style-name="ce49" table:formula="of:=[.H46]/[.F46]*100" office:value-type="float" office:value="24.1401687216093" calcext:value-type="float">
            <text:p>24.14 </text:p>
          </table:table-cell>
          <table:table-cell table:style-name="ce49" table:formula="of:=[.L46]/[.F46]*100" office:value-type="float" office:value="98.1181051265412" calcext:value-type="float">
            <text:p>98.12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104" calcext:value-type="float">
            <text:p>104</text:p>
          </table:table-cell>
          <table:table-cell table:style-name="ce45" office:value-type="float" office:value="1553" calcext:value-type="float">
            <text:p>1,553 </text:p>
          </table:table-cell>
          <table:table-cell table:style-name="ce45" office:value-type="float" office:value="1171" calcext:value-type="float">
            <text:p>1,171 </text:p>
          </table:table-cell>
          <table:table-cell table:style-name="ce45" office:value-type="float" office:value="382" calcext:value-type="float">
            <text:p>382 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957" calcext:value-type="float">
            <text:p>957 </text:p>
          </table:table-cell>
          <table:table-cell table:style-name="ce45" office:value-type="float" office:value="485" calcext:value-type="float">
            <text:p>485 </text:p>
          </table:table-cell>
          <table:table-cell table:style-name="ce45" office:value-type="float" office:value="1526" calcext:value-type="float">
            <text:p>1,526 </text:p>
          </table:table-cell>
          <table:table-cell table:style-name="ce45" office:value-type="float" office:value="27" calcext:value-type="float">
            <text:p>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2"/>
          <table:table-cell table:style-name="ce49" table:formula="of:=[.H47]/[.F47]*100" office:value-type="float" office:value="24.5975531229878" calcext:value-type="float">
            <text:p>24.60 </text:p>
          </table:table-cell>
          <table:table-cell table:style-name="ce49" table:formula="of:=[.L47]/[.F47]*100" office:value-type="float" office:value="98.2614294913072" calcext:value-type="float">
            <text:p>98.26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105" calcext:value-type="float">
            <text:p>105</text:p>
          </table:table-cell>
          <table:table-cell table:style-name="ce45" office:value-type="float" office:value="1558" calcext:value-type="float">
            <text:p>1,558 </text:p>
          </table:table-cell>
          <table:table-cell table:style-name="ce45" office:value-type="float" office:value="1174" calcext:value-type="float">
            <text:p>1,174 </text:p>
          </table:table-cell>
          <table:table-cell table:style-name="ce45" office:value-type="float" office:value="384" calcext:value-type="float">
            <text:p>384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table:formula="of:=411+542" office:value-type="float" office:value="953" calcext:value-type="float">
            <text:p>953 </text:p>
          </table:table-cell>
          <table:table-cell table:style-name="ce45" table:formula="of:=426+56" office:value-type="float" office:value="482" calcext:value-type="float">
            <text:p>482 </text:p>
          </table:table-cell>
          <table:table-cell table:style-name="ce45" table:formula="of:=69+928+410+129" office:value-type="float" office:value="1536" calcext:value-type="float">
            <text:p>1,536 </text:p>
          </table:table-cell>
          <table:table-cell table:style-name="ce45" office:value-type="float" office:value="22" calcext:value-type="float">
            <text:p>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2"/>
          <table:table-cell table:style-name="ce49" table:formula="of:=[.H48]/[.F48]*100" office:value-type="float" office:value="24.6469833119384" calcext:value-type="float">
            <text:p>24.65 </text:p>
          </table:table-cell>
          <table:table-cell table:style-name="ce49" table:formula="of:=[.L48]/[.F48]*100" office:value-type="float" office:value="98.5879332477535" calcext:value-type="float">
            <text:p>98.59 </text:p>
          </table:table-cell>
          <table:table-cell table:style-name="ce42"/>
          <table:table-cell table:number-columns-repeated="1006"/>
        </table:table-row>
        <table:table-row table:style-name="ro5">
          <table:table-cell table:number-columns-repeated="4"/>
          <table:table-cell table:style-name="ce44" office:value-type="float" office:value="106" calcext:value-type="float">
            <text:p>106</text:p>
          </table:table-cell>
          <table:table-cell office:value-type="float" office:value="1531" calcext:value-type="float">
            <text:p>1531</text:p>
          </table:table-cell>
          <table:table-cell office:value-type="float" office:value="1148" calcext:value-type="float">
            <text:p>1148</text:p>
          </table:table-cell>
          <table:table-cell office:value-type="float" office:value="383" calcext:value-type="float">
            <text:p>383</text:p>
          </table:table-cell>
          <table:table-cell office:value-type="float" office:value="114" calcext:value-type="float">
            <text:p>114</text:p>
          </table:table-cell>
          <table:table-cell office:value-type="float" office:value="901" calcext:value-type="float">
            <text:p>901</text:p>
          </table:table-cell>
          <table:table-cell office:value-type="float" office:value="516" calcext:value-type="float">
            <text:p>516</text:p>
          </table:table-cell>
          <table:table-cell office:value-type="float" office:value="1507" calcext:value-type="float">
            <text:p>150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49" table:formula="of:=[.H49]/[.F49]*100" office:value-type="float" office:value="25.0163291966035" calcext:value-type="float">
            <text:p>25.02 </text:p>
          </table:table-cell>
          <table:table-cell table:style-name="ce49" table:formula="of:=[.L49]/[.F49]*100" office:value-type="float" office:value="98.4323971260614" calcext:value-type="float">
            <text:p>98.43 </text:p>
          </table:table-cell>
          <table:table-cell table:number-columns-repeated="1007"/>
        </table:table-row>
        <table:table-row table:style-name="ro5">
          <table:table-cell table:number-columns-repeated="4"/>
          <table:table-cell table:style-name="ce44" office:value-type="float" office:value="107" calcext:value-type="float">
            <text:p>107</text:p>
          </table:table-cell>
          <table:table-cell table:style-name="ce45" office:value-type="float" office:value="1552" calcext:value-type="float">
            <text:p>1,552 </text:p>
          </table:table-cell>
          <table:table-cell office:value-type="float" office:value="1164" calcext:value-type="float">
            <text:p>1164</text:p>
          </table:table-cell>
          <table:table-cell office:value-type="float" office:value="388" calcext:value-type="float">
            <text:p>388</text:p>
          </table:table-cell>
          <table:table-cell office:value-type="float" office:value="132" calcext:value-type="float">
            <text:p>132</text:p>
          </table:table-cell>
          <table:table-cell office:value-type="float" office:value="867" calcext:value-type="float">
            <text:p>867</text:p>
          </table:table-cell>
          <table:table-cell office:value-type="float" office:value="553" calcext:value-type="float">
            <text:p>553</text:p>
          </table:table-cell>
          <table:table-cell office:value-type="float" office:value="1529" calcext:value-type="float">
            <text:p>152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table:style-name="ce49" table:formula="of:=[.H50]/[.F50]*100" office:value-type="float" office:value="25" calcext:value-type="float">
            <text:p>25.00 </text:p>
          </table:table-cell>
          <table:table-cell table:style-name="ce49" table:formula="of:=[.L50]/[.F50]*100" office:value-type="float" office:value="98.5180412371134" calcext:value-type="float">
            <text:p>98.52 </text:p>
          </table:table-cell>
          <table:table-cell table:number-columns-repeated="1007"/>
        </table:table-row>
        <table:table-row table:style-name="ro11">
          <table:table-cell table:number-columns-repeated="3"/>
          <table:table-cell table:style-name="ce42"/>
          <table:table-cell table:style-name="ce44" office:value-type="float" office:value="108" calcext:value-type="float">
            <text:p>108</text:p>
          </table:table-cell>
          <table:table-cell table:style-name="ce45" office:value-type="float" office:value="1547" calcext:value-type="float">
            <text:p>1,547 </text:p>
          </table:table-cell>
          <table:table-cell table:style-name="ce45" office:value-type="float" office:value="1152" calcext:value-type="float">
            <text:p>1,152 </text:p>
          </table:table-cell>
          <table:table-cell table:style-name="ce45" office:value-type="float" office:value="395" calcext:value-type="float">
            <text:p>395 </text:p>
          </table:table-cell>
          <table:table-cell table:style-name="ce45" office:value-type="float" office:value="133" calcext:value-type="float">
            <text:p>133 </text:p>
          </table:table-cell>
          <table:table-cell table:style-name="ce45" table:formula="of:=399+456" office:value-type="float" office:value="855" calcext:value-type="float">
            <text:p>855 </text:p>
          </table:table-cell>
          <table:table-cell table:style-name="ce45" table:formula="of:=478+81" office:value-type="float" office:value="559" calcext:value-type="float">
            <text:p>559 </text:p>
          </table:table-cell>
          <table:table-cell table:style-name="ce45" table:formula="of:=1035+401+89" office:value-type="float" office:value="1525" calcext:value-type="float">
            <text:p>1,525 </text:p>
          </table:table-cell>
          <table:table-cell table:style-name="ce45" office:value-type="float" office:value="22" calcext:value-type="float">
            <text:p>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2"/>
          <table:table-cell table:style-name="ce49" table:formula="of:=[.H51]/[.F51]*100" office:value-type="float" office:value="25.5332902391726" calcext:value-type="float">
            <text:p>25.53 </text:p>
          </table:table-cell>
          <table:table-cell table:style-name="ce49" table:formula="of:=[.L51]/[.F51]*100" office:value-type="float" office:value="98.5778926955398" calcext:value-type="float">
            <text:p>98.58 </text:p>
          </table:table-cell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>
            <draw:frame table:end-cell-address="工作表1.N71" table:end-x="14.28mm" table:end-y="3.63mm" draw:z-index="2" draw:name="圖表 6" draw:style-name="gr3" draw:text-style-name="P3" svg:width="152.02mm" svg:height="101.79mm" svg:x="14.66mm" svg:y="0.79mm">
              <loext:p draw:notify-on-update-of-ranges="工作表1.E42:工作表1.E51 工作表1.P38:工作表1.P38 工作表1.P42:工作表1.P51 工作表1.Q38:工作表1.Q38 工作表1.Q42:工作表1.Q5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draw:stroke-dash draw:name="Dashed_20__28_var_29__20_4" draw:display-name="Dashed (var) 4" draw:style="rect" draw:dots2="1" draw:dots2-length="2.13mm" draw:distance="0.7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張雅媛</dc:creator>
    <meta:print-date>2020-03-30T02:23:33</meta:print-date>
    <meta:creation-date>2015-07-21T02:21:50</meta:creation-date>
    <dc:date>2020-03-30T02:23:47</dc:date>
    <meta:generator>LibreOffice/5.1.2.2$Windows_x86 LibreOffice_project/d3bf12ecb743fc0d20e0be0c58ca359301eb705f</meta:generator>
    <meta:document-statistic meta:table-count="3" meta:cell-count="802" meta:object-count="1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8" style:family="chart" style:data-style-name="N14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9" style:family="chart" style:data-style-name="N2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9a3130" draw:fill="gradient" draw:fill-gradient-name="msFillGradient_20_1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 style:data-style-name="N2">
      <style:chart-properties chart:symbol-type="named-symbol" chart:symbol-name="arrow-up" chart:symbol-width="0.247cm" chart:symbol-height="0.247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00b0f0" draw:fill-color="#00b0f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2" style:family="chart">
      <style:chart-properties chart:solid-type="cuboid" chart:symbol-type="named-symbol" chart:symbol-name="arrow-up" chart:symbol-width="0.247cm" chart:symbol-height="0.247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arrow-up" chart:symbol-width="0.247cm" chart:symbol-height="0.247cm" chart:label-position="top-left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458cm" svg:height="8.996cm" xlink:href=".." xlink:type="simple" chart:class="chart:bar" chart:style-name="ch1">
        <chart:title svg:x="5.638cm" svg:y="0.314cm" chart:style-name="ch2">
          <text:p>水利署職員人事結構</text:p>
        </chart:title>
        <chart:legend chart:legend-position="top" svg:x="2.603cm" svg:y="1.569cm" style:legend-expansion="custom" chartooo:width="11.162cm" chartooo:height="0.641cm" style:legend-expansion-aspect-ratio="17.4134165366615" chart:style-name="ch3"/>
        <chart:plot-area chart:style-name="ch4" table:cell-range-address="圖.B18:圖.B27 圖.E18:圖.E27 圖.L18:圖.L27" chart:data-source-has-labels="both" svg:x="0.349cm" svg:y="2.47cm" svg:width="16.76cm" svg:height="6.347cm">
          <chartooo:coordinate-region svg:x="0.9cm" svg:y="2.697cm" svg:width="15.657cm" svg:height="5.57cm"/>
          <chart:axis chart:dimension="x" chart:name="primary-x" chart:style-name="ch5" chartooo:axis-type="auto">
            <chartooo:date-scale/>
            <chart:categories table:cell-range-address="圖.B18:圖.B27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E18:圖.E27" loext:label-string="&quot;女性所占比率(左標)&quot;" chart:class="chart:bar">
            <chart:data-point/>
            <chart:data-point chart:style-name="ch10" chart:repeated="8"/>
            <chart:data-point/>
          </chart:series>
          <chart:series chart:attached-axis="secondary-y" chart:style-name="ch11" chart:values-cell-range-address="圖.L18:圖.L27" loext:label-string="&quot;大專以上教育程度所占比率(右標)&quot;" chart:class="chart:line">
            <chart:data-point/>
            <chart:data-point chart:style-name="ch12" chart:repeated="8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所占比率(左標)</text:p>
              </table:table-cell>
              <table:table-cell office:value-type="string">
                <text:p>大專以上教育程度所占比率(右標)</text:p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18:圖.B27</svg:desc>
                </draw:g>
              </table:table-cell>
              <table:table-cell office:value-type="float" office:value="20.9666439754935">
                <text:p>20.9666439754935</text:p>
                <draw:g>
                  <svg:desc>圖.E18:圖.E27</svg:desc>
                </draw:g>
              </table:table-cell>
              <table:table-cell office:value-type="float" office:value="95.0306330837304">
                <text:p>95.0306330837304</text:p>
                <draw:g>
                  <svg:desc>圖.L18:圖.L27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1.3605442176871">
                <text:p>21.3605442176871</text:p>
              </table:table-cell>
              <table:table-cell office:value-type="float" office:value="95.5102040816326">
                <text:p>95.510204081632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1.3750850918993">
                <text:p>21.3750850918993</text:p>
              </table:table-cell>
              <table:table-cell office:value-type="float" office:value="95.9155888359428">
                <text:p>95.915588835942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2.0053835800808">
                <text:p>22.0053835800808</text:p>
              </table:table-cell>
              <table:table-cell office:value-type="float" office:value="96.4333781965007">
                <text:p>96.433378196500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2.6427196921103">
                <text:p>22.6427196921103</text:p>
              </table:table-cell>
              <table:table-cell office:value-type="float" office:value="96.9211032713278">
                <text:p>96.92110327132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4171539961014">
                <text:p>22.4171539961014</text:p>
              </table:table-cell>
              <table:table-cell office:value-type="float" office:value="97.1410006497726">
                <text:p>97.14100064977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.8127025275437">
                <text:p>22.8127025275437</text:p>
              </table:table-cell>
              <table:table-cell office:value-type="float" office:value="97.6668826960467">
                <text:p>97.666882696046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.5180412371134">
                <text:p>23.5180412371134</text:p>
              </table:table-cell>
              <table:table-cell office:value-type="float" office:value="97.9381443298969">
                <text:p>97.938144329896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4.1401687216093">
                <text:p>24.1401687216093</text:p>
              </table:table-cell>
              <table:table-cell office:value-type="float" office:value="98.1181051265412">
                <text:p>98.118105126541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4.5975531229878">
                <text:p>24.5975531229878</text:p>
              </table:table-cell>
              <table:table-cell office:value-type="float" office:value="98.2614294913072">
                <text:p>98.26142949130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c000" draw:end-color="#ffc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d9253e" draw:fill-color="#92d05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 chart:label-position="right"/>
      <style:text-properties fo:font-weight="normal" style:font-weight-asian="normal" style:font-weight-complex="normal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9a3130" draw:fill-color="#eeb50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1" style:family="chart">
      <style:chart-properties chart:solid-type="cuboid" chart:label-position="top-right"/>
      <style:text-properties fo:font-weight="normal" style:font-weight-asian="normal" style:font-weight-complex="normal"/>
    </style:style>
    <style:style style:name="ch12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0070c0" draw:fill-color="#84c6d8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top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4.813cm" svg:height="9.592cm" xlink:href=".." xlink:type="simple" chart:class="chart:bar" chart:style-name="ch1">
        <chart:title svg:x="4.315cm" svg:y="0.326cm" chart:style-name="ch2">
          <text:p>水利署職員年齡結構</text:p>
        </chart:title>
        <chart:legend chart:legend-position="top" svg:x="4.269cm" svg:y="1.662cm" style:legend-expansion="wide" chart:style-name="ch3"/>
        <chart:plot-area chart:style-name="ch4" table:cell-range-address="圖.B48:圖.E58" chart:data-source-has-labels="both" svg:x="0.296cm" svg:y="2.504cm" svg:width="14.221cm" svg:height="6.897cm">
          <chartooo:coordinate-region svg:x="0.953cm" svg:y="2.504cm" svg:width="13.165cm" svg:height="6.4cm"/>
          <chart:axis chart:dimension="x" chart:name="primary-x" chart:style-name="ch5" chartooo:axis-type="auto">
            <chartooo:date-scale/>
            <chart:categories table:cell-range-address="圖.B49:圖.B58"/>
          </chart:axis>
          <chart:axis chart:dimension="y" chart:name="primary-y" chart:style-name="ch6"/>
          <chart:series chart:style-name="ch7" chart:values-cell-range-address="圖.C49:圖.C58" chart:label-cell-address="圖.C48:圖.C48" chart:class="chart:bar">
            <chart:data-point chart:style-name="ch8"/>
            <chart:data-point chart:style-name="ch9" chart:repeated="8"/>
            <chart:data-point/>
          </chart:series>
          <chart:series chart:style-name="ch10" chart:values-cell-range-address="圖.D49:圖.D58" chart:label-cell-address="圖.D48:圖.D48" chart:class="chart:bar">
            <chart:data-point chart:style-name="ch11"/>
            <chart:data-point chart:style-name="ch9" chart:repeated="8"/>
            <chart:data-point/>
          </chart:series>
          <chart:series chart:style-name="ch12" chart:values-cell-range-address="圖.E49:圖.E58" chart:label-cell-address="圖.E48:圖.E48" chart:class="chart:bar">
            <chart:data-point chart:style-name="ch13"/>
            <chart:data-point chart:style-name="ch9" chart:repeated="8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圖.C48:圖.C48</svg:desc>
                </draw:g>
              </table:table-cell>
              <table:table-cell office:value-type="string">
                <text:p>30至49歲</text:p>
                <draw:g>
                  <svg:desc>圖.D48:圖.D48</svg:desc>
                </draw:g>
              </table:table-cell>
              <table:table-cell office:value-type="string">
                <text:p>50歲以上</text:p>
                <draw:g>
                  <svg:desc>圖.E48:圖.E48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49:圖.B58</svg:desc>
                </draw:g>
              </table:table-cell>
              <table:table-cell office:value-type="float" office:value="2.99523485364193">
                <text:p>2.99523485364193</text:p>
                <draw:g>
                  <svg:desc>圖.C49:圖.C58</svg:desc>
                </draw:g>
              </table:table-cell>
              <table:table-cell office:value-type="float" office:value="70.6603131381893">
                <text:p>70.6603131381893</text:p>
                <draw:g>
                  <svg:desc>圖.D49:圖.D58</svg:desc>
                </draw:g>
              </table:table-cell>
              <table:table-cell office:value-type="float" office:value="26.3444520081688">
                <text:p>26.3444520081688</text:p>
                <draw:g>
                  <svg:desc>圖.E49:圖.E58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.7891156462585">
                <text:p>2.7891156462585</text:p>
              </table:table-cell>
              <table:table-cell office:value-type="float" office:value="69.5918367346939">
                <text:p>69.5918367346939</text:p>
              </table:table-cell>
              <table:table-cell office:value-type="float" office:value="27.6190476190476">
                <text:p>27.619047619047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.74404356705242">
                <text:p>3.74404356705242</text:p>
              </table:table-cell>
              <table:table-cell office:value-type="float" office:value="67.7331518039483">
                <text:p>67.7331518039483</text:p>
              </table:table-cell>
              <table:table-cell office:value-type="float" office:value="28.5228046289993">
                <text:p>28.52280462899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.83580080753701">
                <text:p>3.83580080753701</text:p>
              </table:table-cell>
              <table:table-cell office:value-type="float" office:value="66.1507402422611">
                <text:p>66.1507402422611</text:p>
              </table:table-cell>
              <table:table-cell office:value-type="float" office:value="30.0134589502019">
                <text:p>30.013458950201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6.73508659397049">
                <text:p>6.73508659397049</text:p>
              </table:table-cell>
              <table:table-cell office:value-type="float" office:value="63.8871071199487">
                <text:p>63.8871071199487</text:p>
              </table:table-cell>
              <table:table-cell office:value-type="float" office:value="29.3778062860808">
                <text:p>29.37780628608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56270305393112">
                <text:p>6.56270305393112</text:p>
              </table:table-cell>
              <table:table-cell office:value-type="float" office:value="64.0025990903184">
                <text:p>64.0025990903184</text:p>
              </table:table-cell>
              <table:table-cell office:value-type="float" office:value="29.4346978557505">
                <text:p>29.434697855750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93454309786131">
                <text:p>6.93454309786131</text:p>
              </table:table-cell>
              <table:table-cell office:value-type="float" office:value="65.197666882696">
                <text:p>65.197666882696</text:p>
              </table:table-cell>
              <table:table-cell office:value-type="float" office:value="27.8677900194426">
                <text:p>27.8677900194426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31443298969072">
                <text:p>6.31443298969072</text:p>
              </table:table-cell>
              <table:table-cell office:value-type="float" office:value="64.6262886597938">
                <text:p>64.6262886597938</text:p>
              </table:table-cell>
              <table:table-cell office:value-type="float" office:value="29.0592783505155">
                <text:p>29.059278350515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6.03504218040234">
                <text:p>6.03504218040234</text:p>
              </table:table-cell>
              <table:table-cell office:value-type="float" office:value="63.919532770928">
                <text:p>63.919532770928</text:p>
              </table:table-cell>
              <table:table-cell office:value-type="float" office:value="30.0454250486697">
                <text:p>30.045425048669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7.14745653573728">
                <text:p>7.14745653573728</text:p>
              </table:table-cell>
              <table:table-cell office:value-type="float" office:value="61.6226658081133">
                <text:p>61.6226658081133</text:p>
              </table:table-cell>
              <table:table-cell office:value-type="float" office:value="31.2298776561494">
                <text:p>31.22987765614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value-and-percentage" chart:data-label-text="true" chart:data-label-symbol="false" chart:label-position="center">
        <chart:label-separator>
          <text:p>; </text:p>
        </chart:label-separator>
      </style:chart-properties>
      <style:graphic-properties svg:stroke-color="#f2f2f2" draw:fill-color="#92d05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label-position="avoid-overlap"/>
      <style:graphic-properties draw:fill-color="#00b050"/>
    </style:style>
    <style:style style:name="ch8" style:family="chart">
      <style:chart-properties chart:solid-type="cuboid" chart:label-position="avoid-overlap"/>
      <style:graphic-properties draw:fill-color="#cc66ff"/>
    </style:style>
    <style:style style:name="ch9" style:family="chart">
      <style:chart-properties chart:solid-type="cuboid" chart:label-position="avoid-overlap"/>
      <style:graphic-properties draw:fill-color="#9a3130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965cm" svg:height="7.62cm" xlink:href=".." xlink:type="simple" chart:class="chart:circle" chart:style-name="ch1">
        <chart:title svg:x="4.053cm" svg:y="0.287cm" chart:style-name="ch2">
          <text:p>水利署現有職員
104年底</text:p>
        </chart:title>
        <chart:plot-area chart:style-name="ch3" table:cell-range-address="圖.C67:圖.E68" chart:data-source-has-labels="row" svg:x="0.259cm" svg:y="2.358cm" svg:width="12.447cm" svg:height="5.11cm">
          <chartooo:coordinate-region svg:x="3.928cm" svg:y="2.359cm" svg:width="5.109cm" svg:height="5.109cm"/>
          <chart:axis chart:dimension="x" chart:name="primary-x" chart:style-name="ch4" chartooo:axis-type="text">
            <chart:categories table:cell-range-address="圖.C67:圖.E67"/>
          </chart:axis>
          <chart:axis chart:dimension="y" chart:name="primary-y" chart:style-name="ch5"/>
          <chart:series chart:style-name="ch6" chart:values-cell-range-address="圖.C68:圖.E68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薦任</text:p>
                <draw:g>
                  <svg:desc>圖.C67:圖.E67</svg:desc>
                </draw:g>
              </table:table-cell>
              <table:table-cell office:value-type="string">
                <text:p>委任</text:p>
              </table:table-cell>
              <table:table-cell office:value-type="string">
                <text:p>簡任</text:p>
              </table:table-cell>
            </table:table-row>
          </table:table-header-rows>
          <table:table-rows>
            <table:table-row>
              <table:table-cell office:value-type="string">
                <text:p>列 68</text:p>
                <draw:g>
                  <svg:desc/>
                </draw:g>
              </table:table-cell>
              <table:table-cell office:value-type="float" office:value="1215">
                <text:p>1215</text:p>
                <draw:g>
                  <svg:desc>圖.C68:圖.E68</svg:desc>
                </draw:g>
              </table:table-cell>
              <table:table-cell office:value-type="float" office:value="214">
                <text:p>214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e0f0e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f0ad00" fo:wrap-option="wrap"/>
      <style:text-properties fo:color="#000000"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-color="#f0ad00"/>
      <style:text-properties fo:font-family="Calibri"/>
    </style:style>
    <style:style style:name="ch8" style:family="chart">
      <style:chart-properties chart:solid-type="cuboid"/>
      <style:graphic-properties draw:fill-color="#60b5cc"/>
      <style:text-properties fo:font-family="Calibri"/>
    </style:style>
    <style:style style:name="ch9" style:family="chart">
      <style:chart-properties chart:solid-type="cuboid"/>
      <style:graphic-properties draw:fill-color="#e66c7d"/>
      <style:text-properties fo:font-family="Calibri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2.7cm" svg:height="7.819cm" xlink:href=".." xlink:type="simple" chart:class="chart:ring" chart:style-name="ch1">
        <chart:title svg:x="4.654cm" svg:y="0.036cm" chart:style-name="ch2">
          <text:p>水利署現有職員概況
108年底</text:p>
        </chart:title>
        <chart:plot-area chart:style-name="ch3" table:cell-range-address="工作表1.C5:工作表1.D7" chart:data-source-has-labels="column" svg:x="3.369cm" svg:y="1.701cm" svg:width="5.891cm" svg:height="5.892cm">
          <chartooo:coordinate-region svg:x="3.369cm" svg:y="1.626cm" svg:width="5.891cm" svg:height="6.044cm"/>
          <chart:axis chart:dimension="x" chart:name="primary-x" chart:style-name="ch4" chartooo:axis-type="text">
            <chart:categories table:cell-range-address="工作表1.C5:工作表1.C7"/>
          </chart:axis>
          <chart:axis chart:dimension="y" chart:name="primary-y" chart:style-name="ch5"/>
          <chart:series chart:style-name="ch6" chart:values-cell-range-address="工作表1.D5:工作表1.D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文字方塊 1" draw:style-name="gr1" draw:text-style-name="P2" svg:width="2.433cm" svg:height="1.666cm" svg:x="5.953cm" svg:y="6.152cm">
          <text:p text:style-name="P1"><text:span text:style-name="T1">1,255</text:span><text:span text:style-name="T1">人 </text:span><text:span text:style-name="T1">81.12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63cm" svg:height="1.256cm" svg:x="6.306cm" svg:y="1.914cm">
          <text:p text:style-name="P3"><text:span text:style-name="T2">124</text:span><text:span text:style-name="T2">人 </text:span><text:span text:style-name="T2">8.02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98cm" svg:height="1.432cm" svg:x="4.63cm" svg:y="1.993cm">
          <text:p text:style-name="P3"><text:span text:style-name="T2">168</text:span><text:span text:style-name="T2">人 </text:span><text:span text:style-name="T2">10.86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2" draw:text-style-name="P2" svg:width="2.063cm" svg:height="1.405cm" svg:x="5.327cm" svg:y="3.925cm">
          <text:p text:style-name="P4"><text:span text:style-name="T3">總計</text:span></text:p>
          <text:p text:style-name="P4"><text:span text:style-name="T3">1,547</text:span><text:span text:style-name="T3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簡任</text:p>
                <draw:g>
                  <svg:desc>工作表1.C5:工作表1.C7</svg:desc>
                </draw:g>
              </table:table-cell>
              <table:table-cell office:value-type="float" office:value="124">
                <text:p>124</text:p>
                <draw:g>
                  <svg:desc>工作表1.D5:工作表1.D7</svg:desc>
                </draw:g>
              </table:table-cell>
            </table:table-row>
            <table:table-row>
              <table:table-cell office:value-type="string">
                <text:p>薦任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委任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draw:fill-color="#ffdddd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10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a6d4a7"/>
    </style:style>
    <style:style style:name="ch8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color="#a6a6a6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851cm" svg:height="11.046cm" xlink:href=".." xlink:type="simple" chart:class="chart:bar" chart:style-name="ch1">
        <chart:title svg:x="7.085cm" svg:y="0.141cm" chart:style-name="ch2">
          <text:p>水利署職員年齡結構</text:p>
        </chart:title>
        <chart:legend chart:legend-position="top" svg:x="6.904cm" svg:y="1.128cm" style:legend-expansion="custom" chartooo:width="6.409cm" chartooo:height="0.608cm" style:legend-expansion-aspect-ratio="10.5411184210526" chart:style-name="ch3"/>
        <chart:plot-area chart:style-name="ch4" table:cell-range-address="工作表1.M6:工作表1.P15 工作表1.N2:工作表1.P2" chart:data-source-has-labels="both" svg:x="0.259cm" svg:y="1.861cm" svg:width="19.194cm" svg:height="8.796cm">
          <chartooo:coordinate-region svg:x="1.886cm" svg:y="2.509cm" svg:width="17.168cm" svg:height="8.148cm"/>
          <chart:axis chart:dimension="x" chart:name="primary-x" chart:style-name="ch5" chartooo:axis-type="auto">
            <chartooo:date-scale/>
            <chart:categories table:cell-range-address="工作表1.M6:工作表1.M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1.N6:工作表1.N15" chart:label-cell-address="工作表1.N2:工作表1.N2" chart:class="chart:bar">
            <chart:data-point chart:repeated="10"/>
          </chart:series>
          <chart:series chart:style-name="ch9" chart:values-cell-range-address="工作表1.O6:工作表1.O15" chart:label-cell-address="工作表1.O2:工作表1.O2" chart:class="chart:bar">
            <chart:data-point chart:repeated="10"/>
          </chart:series>
          <chart:series chart:style-name="ch10" chart:values-cell-range-address="工作表1.P6:工作表1.P15" chart:label-cell-address="工作表1.P2:工作表1.P2" chart:class="chart:bar">
            <chart:data-point chart:repeated="10"/>
          </chart:series>
          <chart:wall chart:style-name="ch11"/>
          <chart:floor chart:style-name="ch12"/>
        </chart:plot-area>
        <draw:custom-shape draw:name="文字方塊 4" draw:style-name="gr1" draw:text-style-name="P2" svg:width="1.454cm" svg:height="0.687cm" svg:x="1.753cm" svg:y="2.507cm">
          <text:p text:style-name="P1"><text:span text:style-name="T1">6.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0.687cm" svg:x="7.1cm" svg:y="2.522cm">
          <text:p text:style-name="P3"><text:span text:style-name="T2">63.8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0.687cm" svg:x="15.831cm" svg:y="2.522cm">
          <text:p text:style-name="P3"><text:span text:style-name="T2">29.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0.94cm" svg:x="1.834cm" svg:y="9.916cm">
          <text:p text:style-name="P3"><text:span text:style-name="T2">8.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1.004cm" svg:x="7.366cm" svg:y="9.863cm">
          <text:p text:style-name="P3"><text:span text:style-name="T2">55.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0.876cm" svg:x="15.939cm" svg:y="9.916cm">
          <text:p text:style-name="P3"><text:span text:style-name="T2">36.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工作表1.N2:工作表1.N2</svg:desc>
                </draw:g>
              </table:table-cell>
              <table:table-cell office:value-type="string">
                <text:p>30至49歲</text:p>
                <draw:g>
                  <svg:desc>工作表1.O2:工作表1.O2</svg:desc>
                </draw:g>
              </table:table-cell>
              <table:table-cell office:value-type="string">
                <text:p>50歲以上</text:p>
                <draw:g>
                  <svg:desc>工作表1.P2:工作表1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99年底</text:p>
                <draw:g>
                  <svg:desc>工作表1.M6:工作表1.M15</svg:desc>
                </draw:g>
              </table:table-cell>
              <table:table-cell office:value-type="float" office:value="105">
                <text:p>105</text:p>
                <draw:g>
                  <svg:desc>工作表1.N6:工作表1.N15</svg:desc>
                </draw:g>
              </table:table-cell>
              <table:table-cell office:value-type="float" office:value="996">
                <text:p>996</text:p>
                <draw:g>
                  <svg:desc>工作表1.O6:工作表1.O15</svg:desc>
                </draw:g>
              </table:table-cell>
              <table:table-cell office:value-type="float" office:value="458">
                <text:p>458</text:p>
                <draw:g>
                  <svg:desc>工作表1.P6:工作表1.P15</svg:desc>
                </draw:g>
              </table:table-cell>
            </table:table-row>
            <table:table-row>
              <table:table-cell office:value-type="string">
                <text:p>100年底</text:p>
              </table:table-cell>
              <table:table-cell office:value-type="float" office:value="101">
                <text:p>101</text:p>
              </table:table-cell>
              <table:table-cell office:value-type="float" office:value="985">
                <text:p>98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101年底</text:p>
              </table:table-cell>
              <table:table-cell office:value-type="float" office:value="107">
                <text:p>107</text:p>
              </table:table-cell>
              <table:table-cell office:value-type="float" office:value="1006">
                <text:p>100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02年底</text:p>
              </table:table-cell>
              <table:table-cell office:value-type="float" office:value="98">
                <text:p>98</text:p>
              </table:table-cell>
              <table:table-cell office:value-type="float" office:value="1003">
                <text:p>1003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103年底</text:p>
              </table:table-cell>
              <table:table-cell office:value-type="float" office:value="93">
                <text:p>93</text:p>
              </table:table-cell>
              <table:table-cell office:value-type="float" office:value="985">
                <text:p>985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04年底</text:p>
              </table:table-cell>
              <table:table-cell office:value-type="float" office:value="111">
                <text:p>111</text:p>
              </table:table-cell>
              <table:table-cell office:value-type="float" office:value="957">
                <text:p>95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5年底</text:p>
              </table:table-cell>
              <table:table-cell office:value-type="float" office:value="123">
                <text:p>123</text:p>
              </table:table-cell>
              <table:table-cell office:value-type="float" office:value="953">
                <text:p>953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106年底</text:p>
              </table:table-cell>
              <table:table-cell office:value-type="float" office:value="114">
                <text:p>114</text:p>
              </table:table-cell>
              <table:table-cell office:value-type="float" office:value="901">
                <text:p>901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07年底</text:p>
              </table:table-cell>
              <table:table-cell office:value-type="float" office:value="132">
                <text:p>132</text:p>
              </table:table-cell>
              <table:table-cell office:value-type="float" office:value="867">
                <text:p>86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08年底</text:p>
              </table:table-cell>
              <table:table-cell office:value-type="float" office:value="133">
                <text:p>133</text:p>
              </table:table-cell>
              <table:table-cell office:value-type="float" office:value="855">
                <text:p>855</text:p>
              </table:table-cell>
              <table:table-cell office:value-type="float" office:value="559">
                <text:p>5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b38100" draw:end-color="#e8a700" draw:start-intensity="100%" draw:end-intensity="100%" draw:angle="1800" draw:border="0%"/>
    <draw:gradient draw:name="msFillGradient_20_2" draw:display-name="msFillGradient 2" draw:style="linear" draw:start-color="#3b8ea4" draw:end-color="#4db8d5" draw:start-intensity="100%" draw:end-intensity="100%" draw:angle="1800" draw:border="0%"/>
    <draw:gradient draw:name="msFillGradient_20_3" draw:display-name="msFillGradient 3" draw:style="linear" draw:start-color="#b94253" draw:end-color="#f0566c" draw:start-intensity="100%" draw:end-intensity="100%" draw:angle="18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7">
      <style:chart-properties chart:display-label="true" chart:logarithmic="false" chart:interval-major="1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style:rotation-angle="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svg:stroke-width="0.026cm" svg:stroke-color="#a6d4a7"/>
    </style:style>
    <style:style style:name="ch11" style:family="chart" style:data-style-name="N147">
      <style:chart-properties chart:display-label="true" chart:logarithmic="false" chart:maximum="100" chart:interval-major="1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hatch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bottom"/>
      <style:text-properties fo:font-weight="normal" style:font-weight-asian="normal" style:font-weight-complex="normal"/>
    </style:style>
    <style:style style:name="ch14" style:family="chart">
      <style:chart-properties chart:solid-type="cuboid" chart:data-label-number="none" chart:data-label-text="false" chart:data-label-symbol="false"/>
    </style:style>
    <style:style style:name="ch15" style:family="chart" style:data-style-name="N144">
      <style:chart-properties chart:symbol-type="named-symbol" chart:symbol-name="diamond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5ab3ca" draw:fill-color="#5ab3ca" fo:wrap-option="wrap"/>
      <style:text-properties fo:color="#0070c0" style:text-position="0% 100%" fo:font-family="Calibri" fo:font-size="10pt" fo:font-weight="bold" style:font-size-asian="10pt" style:font-weight-asian="bold" style:font-size-complex="10pt" style:font-weight-complex="bold"/>
    </style:style>
    <style:style style:name="ch16" style:family="chart">
      <style:chart-properties chart:solid-type="cuboid" chart:symbol-type="named-symbol" chart:symbol-name="diamond" chart:symbol-width="0.247cm" chart:symbol-height="0.247cm" chart:label-position="top-left"/>
      <style:text-properties fo:color="#000000" fo:font-weight="normal" style:font-weight-asian="normal" style:font-weight-complex="normal"/>
    </style:style>
    <style:style style:name="ch17" style:family="chart">
      <style:chart-properties chart:solid-type="cuboid" chart:symbol-type="named-symbol" chart:symbol-name="diamond" chart:symbol-width="0.247cm" chart:symbol-height="0.247cm" chart:data-label-number="none" chart:data-label-text="false" chart:data-label-symbol="false"/>
    </style:style>
    <style:style style:name="ch18" style:family="chart">
      <style:chart-properties chart:solid-type="cuboid" chart:symbol-type="named-symbol" chart:symbol-name="diamond" chart:symbol-width="0.318cm" chart:symbol-height="0.318cm" chart:data-label-number="none" chart:data-label-text="false" chart:data-label-symbol="false"/>
    </style:style>
    <style:style style:name="ch19" style:family="chart">
      <style:graphic-properties draw:stroke="solid" svg:stroke-color="#a6a6a6" draw:fill="solid" draw:fill-color="#ffffff"/>
    </style:style>
    <style:style style:name="ch20" style:family="chart">
      <style:graphic-properties draw:fill-color="#d9d9d9"/>
    </style:style>
    <style:style style:name="gr1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203cm" svg:height="10.18cm" xlink:href=".." xlink:type="simple" chart:class="chart:bar" chart:style-name="ch1">
        <chart:title svg:x="5.011cm" svg:y="0.339cm" chart:style-name="ch2">
          <text:p>水利署職員人事結構</text:p>
        </chart:title>
        <chart:legend chart:legend-position="top" svg:x="0.802cm" svg:y="1.234cm" style:legend-expansion="custom" chartooo:width="12.249cm" chartooo:height="0.627cm" style:legend-expansion-aspect-ratio="19.5358851674641" chart:style-name="ch3"/>
        <chart:plot-area chart:style-name="ch4" table:cell-range-address="工作表1.E42:工作表1.E51 工作表1.P38:工作表1.Q38 工作表1.P42:工作表1.Q51" chart:data-source-has-labels="both" svg:x="0.475cm" svg:y="1.665cm" svg:width="14.396cm" svg:height="8.291cm">
          <chartooo:coordinate-region svg:x="1.176cm" svg:y="1.864cm" svg:width="12.808cm" svg:height="7.445cm"/>
          <chart:axis chart:dimension="x" chart:name="primary-x" chart:style-name="ch5" chartooo:axis-type="auto">
            <chartooo:date-scale/>
            <chart:title svg:x="13.858cm" svg:y="9.52cm" chart:style-name="ch6">
              <text:p>年底</text:p>
            </chart:title>
            <chart:categories table:cell-range-address="工作表1.E42:工作表1.E51"/>
          </chart:axis>
          <chart:axis chart:dimension="x" chart:name="secondary-x" chart:style-name="ch7"/>
          <chart:axis chart:dimension="y" chart:name="primary-y" chart:style-name="ch8">
            <chart:title svg:x="0.424cm" svg:y="1.062cm" chart:style-name="ch9">
              <text:p>%</text:p>
            </chart:title>
            <chart:grid chart:style-name="ch10" chart:class="major"/>
          </chart:axis>
          <chart:axis chart:dimension="y" chart:name="secondary-y" chart:style-name="ch11">
            <chart:title svg:x="14.356cm" svg:y="1.031cm" chart:style-name="ch9">
              <text:p>%</text:p>
            </chart:title>
          </chart:axis>
          <chart:series chart:attached-axis="primary-y" chart:style-name="ch12" chart:values-cell-range-address="工作表1.P42:工作表1.P51" chart:label-cell-address="工作表1.P38:工作表1.P38" chart:class="chart:bar">
            <chart:data-point chart:style-name="ch13"/>
            <chart:data-point chart:style-name="ch14" chart:repeated="8"/>
            <chart:data-point chart:style-name="ch13"/>
          </chart:series>
          <chart:series chart:attached-axis="secondary-y" chart:style-name="ch15" chart:values-cell-range-address="工作表1.Q42:工作表1.Q51" chart:label-cell-address="工作表1.Q38:工作表1.Q38" chart:class="chart:line">
            <chart:data-point chart:style-name="ch16"/>
            <chart:data-point chart:style-name="ch17" chart:repeated="7"/>
            <chart:data-point chart:style-name="ch18"/>
            <chart:data-point chart:style-name="ch16"/>
          </chart:series>
          <chart:wall chart:style-name="ch19"/>
          <chart:floor chart:style-name="ch20"/>
        </chart:plot-area>
        <draw:frame draw:name="Picture 1028" draw:style-name="gr1" draw:text-style-name="P1" svg:width="0.537cm" svg:height="0.353cm" svg:x="0.859cm" svg:y="7.807cm">
          <draw:image xlink:href="Pictures/10000000000000490000004E85C8B70ACD339D9A.png" xlink:type="simple" xlink:show="embed" xlink:actuate="onLoad">
            <text:p/>
          </draw:image>
        </draw:frame>
        <draw:frame draw:name="Picture 1028" draw:style-name="gr1" draw:text-style-name="P1" svg:width="0.537cm" svg:height="0.352cm" svg:x="13.748cm" svg:y="7.788cm">
          <draw:image xlink:href="Pictures/10000000000000490000004E85C8B70ACD339D9A.png" xlink:type="simple" xlink:show="embed" xlink:actuate="onLoad">
            <text:p/>
          </draw:image>
        </draw:frame>
        <draw:custom-shape draw:name="文字方塊 3" draw:style-name="gr2" draw:text-style-name="P3" svg:width="0.941cm" svg:height="0.908cm" svg:x="0cm" svg:y="8.838cm">
          <text:p text:style-name="P2"><text:span text:style-name="T1"><text:s text:c="3"/></text:span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3" svg:width="0.908cm" svg:height="0.688cm" svg:x="14.239cm" svg:y="8.917cm">
          <text:p text:style-name="P4"><text:span text:style-name="T2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所比率(左標)</text:p>
                <draw:g>
                  <svg:desc>工作表1.P38:工作表1.P38</svg:desc>
                </draw:g>
              </table:table-cell>
              <table:table-cell office:value-type="string">
                <text:p>大專以上教育程度所占比率(右標)</text:p>
                <draw:g>
                  <svg:desc>工作表1.Q38:工作表1.Q38</svg:desc>
                </draw:g>
              </table:table-cell>
            </table:table-row>
          </table:table-header-rows>
          <table:table-rows>
            <table:table-row>
              <table:table-cell office:value-type="float" office:value="99">
                <text:p>99</text:p>
                <draw:g>
                  <svg:desc>工作表1.E42:工作表1.E51</svg:desc>
                </draw:g>
              </table:table-cell>
              <table:table-cell office:value-type="float" office:value="22.6427196921103">
                <text:p>22.6427196921103</text:p>
                <draw:g>
                  <svg:desc>工作表1.P42:工作表1.P51</svg:desc>
                </draw:g>
              </table:table-cell>
              <table:table-cell office:value-type="float" office:value="96.9211032713278">
                <text:p>96.9211032713278</text:p>
                <draw:g>
                  <svg:desc>工作表1.Q42:工作表1.Q51</svg:desc>
                </draw:g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4171539961014">
                <text:p>22.4171539961014</text:p>
              </table:table-cell>
              <table:table-cell office:value-type="float" office:value="97.1410006497726">
                <text:p>97.14100064977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.8127025275437">
                <text:p>22.8127025275437</text:p>
              </table:table-cell>
              <table:table-cell office:value-type="float" office:value="97.6668826960467">
                <text:p>97.666882696046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.5180412371134">
                <text:p>23.5180412371134</text:p>
              </table:table-cell>
              <table:table-cell office:value-type="float" office:value="97.9381443298969">
                <text:p>97.938144329896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4.1401687216093">
                <text:p>24.1401687216093</text:p>
              </table:table-cell>
              <table:table-cell office:value-type="float" office:value="98.1181051265412">
                <text:p>98.118105126541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4.5975531229878">
                <text:p>24.5975531229878</text:p>
              </table:table-cell>
              <table:table-cell office:value-type="float" office:value="98.2614294913072">
                <text:p>98.261429491307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4.6469833119384">
                <text:p>24.6469833119384</text:p>
              </table:table-cell>
              <table:table-cell office:value-type="float" office:value="98.5879332477535">
                <text:p>98.587933247753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5.0163291966035">
                <text:p>25.0163291966035</text:p>
              </table:table-cell>
              <table:table-cell office:value-type="float" office:value="98.4323971260614">
                <text:p>98.4323971260614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5">
                <text:p>25</text:p>
              </table:table-cell>
              <table:table-cell office:value-type="float" office:value="98.5180412371134">
                <text:p>98.5180412371134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5.5332902391726">
                <text:p>25.5332902391726</text:p>
              </table:table-cell>
              <table:table-cell office:value-type="float" office:value="98.5778926955398">
                <text:p>98.57789269553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