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C0000000C75C32597E76F2CBE.jpg" manifest:media-type="image/jpeg"/>
  <manifest:file-entry manifest:full-path="Pictures/10000200000000050000000592413B7515C7D9B1.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978cm" fo:margin-left="0.794cm" fo:margin-top="0cm" fo:margin-bottom="0cm" table:align="left" style:writing-mode="lr-tb"/>
    </style:style>
    <style:style style:name="表格1.A" style:family="table-column">
      <style:table-column-properties style:column-width="4.969cm"/>
    </style:style>
    <style:style style:name="表格1.B" style:family="table-column">
      <style:table-column-properties style:column-width="5.008cm"/>
    </style:style>
    <style:style style:name="表格1.1" style:family="table-row">
      <style:table-row-properties fo:keep-together="auto"/>
    </style:style>
    <style:style style:name="表格1.A1" style:family="table-cell">
      <style:table-cell-properties style:vertical-align="middle" fo:padding="0.132cm" fo:border="none"/>
    </style:style>
    <style:style style:name="表格1.A6" style:family="table-cell">
      <style:table-cell-properties fo:padding="0.132cm" fo:border="none"/>
    </style:style>
    <style:style style:name="表格2" style:family="table">
      <style:table-properties style:width="10.583cm" fo:margin-left="0cm" fo:margin-top="0cm" fo:margin-bottom="0cm" table:align="left" style:writing-mode="lr-tb"/>
    </style:style>
    <style:style style:name="表格2.A" style:family="table-column">
      <style:table-column-properties style:column-width="2.646cm"/>
    </style:style>
    <style:style style:name="表格2.B" style:family="table-column">
      <style:table-column-properties style:column-width="7.936cm"/>
    </style:style>
    <style:style style:name="表格2.1" style:family="table-row">
      <style:table-row-properties fo:keep-together="auto"/>
    </style:style>
    <style:style style:name="表格2.A1" style:family="table-cell">
      <style:table-cell-properties style:vertical-align="middle" fo:padding="0.132cm" fo:border="none"/>
    </style:style>
    <style:style style:name="表格3" style:family="table">
      <style:table-properties style:width="18.147cm" fo:margin-left="0cm" fo:margin-top="0cm" fo:margin-bottom="0cm" table:align="left" style:writing-mode="lr-tb"/>
    </style:style>
    <style:style style:name="表格3.A" style:family="table-column">
      <style:table-column-properties style:column-width="1.415cm"/>
    </style:style>
    <style:style style:name="表格3.B" style:family="table-column">
      <style:table-column-properties style:column-width="5.694cm"/>
    </style:style>
    <style:style style:name="表格3.C" style:family="table-column">
      <style:table-column-properties style:column-width="11.038cm"/>
    </style:style>
    <style:style style:name="表格3.1" style:family="table-row">
      <style:table-row-properties style:min-row-height="0.661cm" fo:keep-together="auto"/>
    </style:style>
    <style:style style:name="表格3.A1" style:family="table-cell">
      <style:table-cell-properties style:vertical-align="middle" fo:background-color="#89c0c7" fo:padding="0.132cm" fo:border="none">
        <style:background-image/>
      </style:table-cell-properties>
    </style:style>
    <style:style style:name="表格3.2" style:family="table-row">
      <style:table-row-properties fo:keep-together="auto"/>
    </style:style>
    <style:style style:name="表格3.A2" style:family="table-cell">
      <style:table-cell-properties style:vertical-align="middle" fo:background-color="#89c0c7" fo:padding="0.132cm" fo:border="0.75pt solid #89c0c7">
        <style:background-image/>
      </style:table-cell-properties>
    </style:style>
    <style:style style:name="表格3.B2" style:family="table-cell">
      <style:table-cell-properties style:vertical-align="middle" fo:background-color="#daebed" fo:padding="0.132cm" fo:border="0.75pt solid #89c0c7">
        <style:background-image/>
      </style:table-cell-properties>
    </style:style>
    <style:style style:name="表格3.C2" style:family="table-cell">
      <style:table-cell-properties style:vertical-align="middle" fo:background-color="#eff1f1" fo:padding="0.132cm" fo:border="0.75pt solid #89c0c7">
        <style:background-image/>
      </style:table-cell-properties>
    </style:style>
    <style:style style:name="表格3.3" style:family="table-row">
      <style:table-row-properties fo:keep-together="auto"/>
    </style:style>
    <style:style style:name="表格3.A3" style:family="table-cell">
      <style:table-cell-properties style:vertical-align="middle" fo:padding="0.132cm" fo:border="0.75pt solid #89c0c7"/>
    </style:style>
    <style:style style:name="表格3.4" style:family="table-row">
      <style:table-row-properties fo:keep-together="auto"/>
    </style:style>
    <style:style style:name="表格3.A4" style:family="table-cell">
      <style:table-cell-properties style:vertical-align="middle" fo:padding="0.132cm" fo:border="0.75pt solid #89c0c7"/>
    </style:style>
    <style:style style:name="表格3.5" style:family="table-row">
      <style:table-row-properties fo:keep-together="auto"/>
    </style:style>
    <style:style style:name="表格3.A5" style:family="table-cell">
      <style:table-cell-properties style:vertical-align="middle" fo:padding="0.132cm" fo:border="0.75pt solid #89c0c7"/>
    </style:style>
    <style:style style:name="表格3.6" style:family="table-row">
      <style:table-row-properties fo:keep-together="auto"/>
    </style:style>
    <style:style style:name="表格3.A6" style:family="table-cell">
      <style:table-cell-properties style:vertical-align="middle" fo:padding="0.132cm" fo:border="0.75pt solid #89c0c7"/>
    </style:style>
    <style:style style:name="表格3.7" style:family="table-row">
      <style:table-row-properties fo:keep-together="auto"/>
    </style:style>
    <style:style style:name="表格3.A7" style:family="table-cell">
      <style:table-cell-properties style:vertical-align="middle" fo:padding="0.132cm" fo:border="0.75pt solid #89c0c7"/>
    </style:style>
    <style:style style:name="表格3.8" style:family="table-row">
      <style:table-row-properties fo:keep-together="auto"/>
    </style:style>
    <style:style style:name="表格3.A8" style:family="table-cell">
      <style:table-cell-properties style:vertical-align="middle" fo:padding="0.132cm" fo:border="0.75pt solid #89c0c7"/>
    </style:style>
    <style:style style:name="表格3.9" style:family="table-row">
      <style:table-row-properties fo:keep-together="auto"/>
    </style:style>
    <style:style style:name="表格3.A9" style:family="table-cell">
      <style:table-cell-properties style:vertical-align="middle" fo:padding="0.132cm" fo:border="0.75pt solid #89c0c7"/>
    </style:style>
    <style:style style:name="表格3.10" style:family="table-row">
      <style:table-row-properties fo:keep-together="auto"/>
    </style:style>
    <style:style style:name="表格3.A10" style:family="table-cell">
      <style:table-cell-properties style:vertical-align="middle" fo:background-color="#fcd847" fo:padding="0.132cm" fo:border="0.75pt solid #fcd847">
        <style:background-image/>
      </style:table-cell-properties>
    </style:style>
    <style:style style:name="表格3.B10" style:family="table-cell">
      <style:table-cell-properties style:vertical-align="middle" fo:background-color="#ffff99" fo:padding="0.132cm" fo:border="0.75pt solid #fcd847">
        <style:background-image/>
      </style:table-cell-properties>
    </style:style>
    <style:style style:name="表格3.C10" style:family="table-cell">
      <style:table-cell-properties style:vertical-align="middle" fo:background-color="#eff1f1" fo:padding="0.132cm" fo:border="0.75pt solid #fcd847">
        <style:background-image/>
      </style:table-cell-properties>
    </style:style>
    <style:style style:name="表格3.11" style:family="table-row">
      <style:table-row-properties fo:keep-together="auto"/>
    </style:style>
    <style:style style:name="表格3.A11" style:family="table-cell">
      <style:table-cell-properties style:vertical-align="middle" fo:padding="0.132cm" fo:border="0.75pt solid #fcd847"/>
    </style:style>
    <style:style style:name="表格3.12" style:family="table-row">
      <style:table-row-properties fo:keep-together="auto"/>
    </style:style>
    <style:style style:name="表格3.A12" style:family="table-cell">
      <style:table-cell-properties style:vertical-align="middle" fo:padding="0.132cm" fo:border="0.75pt solid #fcd847"/>
    </style:style>
    <style:style style:name="表格3.13" style:family="table-row">
      <style:table-row-properties fo:keep-together="auto"/>
    </style:style>
    <style:style style:name="表格3.A13" style:family="table-cell">
      <style:table-cell-properties style:vertical-align="middle" fo:padding="0.132cm" fo:border="0.75pt solid #fcd847"/>
    </style:style>
    <style:style style:name="表格3.14" style:family="table-row">
      <style:table-row-properties fo:keep-together="auto"/>
    </style:style>
    <style:style style:name="表格3.A14" style:family="table-cell">
      <style:table-cell-properties style:vertical-align="middle" fo:padding="0.132cm" fo:border="0.75pt solid #fcd847"/>
    </style:style>
    <style:style style:name="表格3.15" style:family="table-row">
      <style:table-row-properties fo:keep-together="auto"/>
    </style:style>
    <style:style style:name="表格3.A15" style:family="table-cell">
      <style:table-cell-properties style:vertical-align="middle" fo:padding="0.132cm" fo:border="0.75pt solid #fcd847"/>
    </style:style>
    <style:style style:name="表格3.16" style:family="table-row">
      <style:table-row-properties fo:keep-together="auto"/>
    </style:style>
    <style:style style:name="表格3.A16" style:family="table-cell">
      <style:table-cell-properties style:vertical-align="middle" fo:padding="0.132cm" fo:border="0.75pt solid #fcd847"/>
    </style:style>
    <style:style style:name="表格3.17" style:family="table-row">
      <style:table-row-properties fo:keep-together="auto"/>
    </style:style>
    <style:style style:name="表格3.A17" style:family="table-cell">
      <style:table-cell-properties style:vertical-align="middle" fo:padding="0.132cm" fo:border="0.75pt solid #fcd847"/>
    </style:style>
    <style:style style:name="表格3.18" style:family="table-row">
      <style:table-row-properties fo:keep-together="auto"/>
    </style:style>
    <style:style style:name="表格3.A18" style:family="table-cell">
      <style:table-cell-properties style:vertical-align="middle" fo:padding="0.132cm" fo:border="0.75pt solid #fcd847"/>
    </style:style>
    <style:style style:name="表格3.19" style:family="table-row">
      <style:table-row-properties fo:keep-together="auto"/>
    </style:style>
    <style:style style:name="表格3.A19" style:family="table-cell">
      <style:table-cell-properties style:vertical-align="middle" fo:padding="0.132cm" fo:border="0.75pt solid #fcd847"/>
    </style:style>
    <style:style style:name="表格3.20" style:family="table-row">
      <style:table-row-properties fo:keep-together="auto"/>
    </style:style>
    <style:style style:name="表格3.A20" style:family="table-cell">
      <style:table-cell-properties style:vertical-align="middle" fo:padding="0.132cm" fo:border="0.75pt solid #fcd847"/>
    </style:style>
    <style:style style:name="表格3.21" style:family="table-row">
      <style:table-row-properties fo:keep-together="auto"/>
    </style:style>
    <style:style style:name="表格3.A21" style:family="table-cell">
      <style:table-cell-properties style:vertical-align="middle" fo:padding="0.132cm" fo:border="0.75pt solid #fcd847"/>
    </style:style>
    <style:style style:name="表格3.22" style:family="table-row">
      <style:table-row-properties fo:keep-together="auto"/>
    </style:style>
    <style:style style:name="表格3.A22" style:family="table-cell">
      <style:table-cell-properties style:vertical-align="middle" fo:padding="0.132cm" fo:border="0.75pt solid #fcd847"/>
    </style:style>
    <style:style style:name="表格3.23" style:family="table-row">
      <style:table-row-properties fo:keep-together="auto"/>
    </style:style>
    <style:style style:name="表格3.A23" style:family="table-cell">
      <style:table-cell-properties style:vertical-align="middle" fo:padding="0.132cm" fo:border="0.75pt solid #fcd847"/>
    </style:style>
    <style:style style:name="表格3.24" style:family="table-row">
      <style:table-row-properties fo:keep-together="auto"/>
    </style:style>
    <style:style style:name="表格3.A24" style:family="table-cell">
      <style:table-cell-properties style:vertical-align="middle" fo:padding="0.132cm" fo:border="0.75pt solid #fcd847"/>
    </style:style>
    <style:style style:name="表格3.25" style:family="table-row">
      <style:table-row-properties fo:keep-together="auto"/>
    </style:style>
    <style:style style:name="表格3.A25" style:family="table-cell">
      <style:table-cell-properties style:vertical-align="middle" fo:padding="0.132cm" fo:border="0.75pt solid #fcd847"/>
    </style:style>
    <style:style style:name="表格3.26" style:family="table-row">
      <style:table-row-properties fo:keep-together="auto"/>
    </style:style>
    <style:style style:name="表格3.A26" style:family="table-cell">
      <style:table-cell-properties style:vertical-align="middle" fo:padding="0.132cm" fo:border="0.75pt solid #fcd847"/>
    </style:style>
    <style:style style:name="表格3.27" style:family="table-row">
      <style:table-row-properties fo:keep-together="auto"/>
    </style:style>
    <style:style style:name="表格3.A27" style:family="table-cell">
      <style:table-cell-properties style:vertical-align="middle" fo:background-color="#77d134" fo:padding="0.132cm" fo:border="0.75pt solid #77d134">
        <style:background-image/>
      </style:table-cell-properties>
    </style:style>
    <style:style style:name="表格3.B27" style:family="table-cell">
      <style:table-cell-properties style:vertical-align="middle" fo:background-color="#caedaf" fo:padding="0.132cm" fo:border="0.75pt solid #77d134">
        <style:background-image/>
      </style:table-cell-properties>
    </style:style>
    <style:style style:name="表格3.C27" style:family="table-cell">
      <style:table-cell-properties style:vertical-align="middle" fo:background-color="#eff1f1" fo:padding="0.132cm" fo:border="0.75pt solid #77d134">
        <style:background-image/>
      </style:table-cell-properties>
    </style:style>
    <style:style style:name="表格3.28" style:family="table-row">
      <style:table-row-properties fo:keep-together="auto"/>
    </style:style>
    <style:style style:name="表格3.A28" style:family="table-cell">
      <style:table-cell-properties style:vertical-align="middle" fo:padding="0.132cm" fo:border="0.75pt solid #77d134"/>
    </style:style>
    <style:style style:name="表格3.29" style:family="table-row">
      <style:table-row-properties fo:keep-together="auto"/>
    </style:style>
    <style:style style:name="表格3.A29" style:family="table-cell">
      <style:table-cell-properties style:vertical-align="middle" fo:padding="0.132cm" fo:border="0.75pt solid #77d134"/>
    </style:style>
    <style:style style:name="表格3.30" style:family="table-row">
      <style:table-row-properties fo:keep-together="auto"/>
    </style:style>
    <style:style style:name="表格3.A30" style:family="table-cell">
      <style:table-cell-properties style:vertical-align="middle" fo:padding="0.132cm" fo:border="0.75pt solid #77d134"/>
    </style:style>
    <style:style style:name="表格3.31" style:family="table-row">
      <style:table-row-properties fo:keep-together="auto"/>
    </style:style>
    <style:style style:name="表格3.A31" style:family="table-cell">
      <style:table-cell-properties style:vertical-align="middle" fo:padding="0.132cm" fo:border="0.75pt solid #77d134"/>
    </style:style>
    <style:style style:name="表格3.32" style:family="table-row">
      <style:table-row-properties fo:keep-together="auto"/>
    </style:style>
    <style:style style:name="表格3.A32" style:family="table-cell">
      <style:table-cell-properties style:vertical-align="middle" fo:padding="0.132cm" fo:border="0.75pt solid #77d134"/>
    </style:style>
    <style:style style:name="表格3.33" style:family="table-row">
      <style:table-row-properties fo:keep-together="auto"/>
    </style:style>
    <style:style style:name="表格3.A33" style:family="table-cell">
      <style:table-cell-properties style:vertical-align="middle" fo:padding="0.132cm" fo:border="0.75pt solid #77d134"/>
    </style:style>
    <style:style style:name="表格3.34" style:family="table-row">
      <style:table-row-properties fo:keep-together="auto"/>
    </style:style>
    <style:style style:name="表格3.A34" style:family="table-cell">
      <style:table-cell-properties style:vertical-align="middle" fo:padding="0.132cm" fo:border="0.75pt solid #77d134"/>
    </style:style>
    <style:style style:name="表格3.35" style:family="table-row">
      <style:table-row-properties fo:keep-together="auto"/>
    </style:style>
    <style:style style:name="表格3.A35" style:family="table-cell">
      <style:table-cell-properties style:vertical-align="middle" fo:padding="0.132cm" fo:border="0.75pt solid #77d134"/>
    </style:style>
    <style:style style:name="表格3.36" style:family="table-row">
      <style:table-row-properties fo:keep-together="auto"/>
    </style:style>
    <style:style style:name="表格3.A36" style:family="table-cell">
      <style:table-cell-properties style:vertical-align="middle" fo:padding="0.132cm" fo:border="0.75pt solid #77d134"/>
    </style:style>
    <style:style style:name="表格3.37" style:family="table-row">
      <style:table-row-properties fo:keep-together="auto"/>
    </style:style>
    <style:style style:name="表格3.A37" style:family="table-cell">
      <style:table-cell-properties style:vertical-align="middle" fo:padding="0.132cm" fo:border="0.75pt solid #77d134"/>
    </style:style>
    <style:style style:name="表格3.38" style:family="table-row">
      <style:table-row-properties fo:keep-together="auto"/>
    </style:style>
    <style:style style:name="表格3.A38" style:family="table-cell">
      <style:table-cell-properties style:vertical-align="middle" fo:padding="0.132cm" fo:border="0.75pt solid #77d134"/>
    </style:style>
    <style:style style:name="表格3.39" style:family="table-row">
      <style:table-row-properties fo:keep-together="auto"/>
    </style:style>
    <style:style style:name="表格3.A39" style:family="table-cell">
      <style:table-cell-properties style:vertical-align="middle" fo:padding="0.132cm" fo:border="0.75pt solid #77d134"/>
    </style:style>
    <style:style style:name="表格3.40" style:family="table-row">
      <style:table-row-properties fo:keep-together="auto"/>
    </style:style>
    <style:style style:name="表格3.A40" style:family="table-cell">
      <style:table-cell-properties style:vertical-align="middle" fo:padding="0.132cm" fo:border="0.75pt solid #77d134"/>
    </style:style>
    <style:style style:name="表格3.41" style:family="table-row">
      <style:table-row-properties fo:keep-together="auto"/>
    </style:style>
    <style:style style:name="表格3.A41" style:family="table-cell">
      <style:table-cell-properties style:vertical-align="middle" fo:padding="0.132cm" fo:border="0.75pt solid #77d134"/>
    </style:style>
    <style:style style:name="表格3.42" style:family="table-row">
      <style:table-row-properties fo:keep-together="auto"/>
    </style:style>
    <style:style style:name="表格3.A42" style:family="table-cell">
      <style:table-cell-properties style:vertical-align="middle" fo:padding="0.132cm" fo:border="0.75pt solid #77d134"/>
    </style:style>
    <style:style style:name="表格3.43" style:family="table-row">
      <style:table-row-properties fo:keep-together="auto"/>
    </style:style>
    <style:style style:name="表格3.A43" style:family="table-cell">
      <style:table-cell-properties style:vertical-align="middle" fo:padding="0.132cm" fo:border="0.75pt solid #77d134"/>
    </style:style>
    <style:style style:name="表格3.44" style:family="table-row">
      <style:table-row-properties fo:keep-together="auto"/>
    </style:style>
    <style:style style:name="表格3.A44" style:family="table-cell">
      <style:table-cell-properties style:vertical-align="middle" fo:padding="0.132cm" fo:border="0.75pt solid #77d134"/>
    </style:style>
    <style:style style:name="表格3.45" style:family="table-row">
      <style:table-row-properties fo:keep-together="auto"/>
    </style:style>
    <style:style style:name="表格3.A45" style:family="table-cell">
      <style:table-cell-properties style:vertical-align="middle" fo:padding="0.132cm" fo:border="0.75pt solid #77d134"/>
    </style:style>
    <style:style style:name="表格3.46" style:family="table-row">
      <style:table-row-properties fo:keep-together="auto"/>
    </style:style>
    <style:style style:name="表格3.A46" style:family="table-cell">
      <style:table-cell-properties style:vertical-align="middle" fo:background-color="#f5bf65" fo:padding="0.132cm" fo:border="0.75pt solid #f5bf65">
        <style:background-image/>
      </style:table-cell-properties>
    </style:style>
    <style:style style:name="表格3.B46" style:family="table-cell">
      <style:table-cell-properties style:vertical-align="middle" fo:background-color="#ffdd83" fo:padding="0.132cm" fo:border="0.75pt solid #f5bf65">
        <style:background-image/>
      </style:table-cell-properties>
    </style:style>
    <style:style style:name="表格3.C46" style:family="table-cell">
      <style:table-cell-properties style:vertical-align="middle" fo:background-color="#eff1f1" fo:padding="0.132cm" fo:border="0.75pt solid #f5bf65">
        <style:background-image/>
      </style:table-cell-properties>
    </style:style>
    <style:style style:name="表格3.47" style:family="table-row">
      <style:table-row-properties fo:keep-together="auto"/>
    </style:style>
    <style:style style:name="表格3.A47" style:family="table-cell">
      <style:table-cell-properties style:vertical-align="middle" fo:padding="0.132cm" fo:border="0.75pt solid #f5bf65"/>
    </style:style>
    <style:style style:name="表格3.48" style:family="table-row">
      <style:table-row-properties fo:keep-together="auto"/>
    </style:style>
    <style:style style:name="表格3.A48" style:family="table-cell">
      <style:table-cell-properties style:vertical-align="middle" fo:padding="0.132cm" fo:border="0.75pt solid #f5bf65"/>
    </style:style>
    <style:style style:name="表格3.49" style:family="table-row">
      <style:table-row-properties fo:keep-together="auto"/>
    </style:style>
    <style:style style:name="表格3.A49" style:family="table-cell">
      <style:table-cell-properties style:vertical-align="middle" fo:padding="0.132cm" fo:border="0.75pt solid #f5bf65"/>
    </style:style>
    <style:style style:name="表格3.50" style:family="table-row">
      <style:table-row-properties fo:keep-together="auto"/>
    </style:style>
    <style:style style:name="表格3.A50" style:family="table-cell">
      <style:table-cell-properties style:vertical-align="middle" fo:padding="0.132cm" fo:border="0.75pt solid #f5bf65"/>
    </style:style>
    <style:style style:name="表格3.51" style:family="table-row">
      <style:table-row-properties fo:keep-together="auto"/>
    </style:style>
    <style:style style:name="表格3.A51" style:family="table-cell">
      <style:table-cell-properties style:vertical-align="middle" fo:padding="0.132cm" fo:border="0.75pt solid #f5bf65"/>
    </style:style>
    <style:style style:name="表格3.52" style:family="table-row">
      <style:table-row-properties fo:keep-together="auto"/>
    </style:style>
    <style:style style:name="表格3.A52" style:family="table-cell">
      <style:table-cell-properties style:vertical-align="middle" fo:padding="0.132cm" fo:border="0.75pt solid #f5bf65"/>
    </style:style>
    <style:style style:name="表格3.53" style:family="table-row">
      <style:table-row-properties fo:keep-together="auto"/>
    </style:style>
    <style:style style:name="表格3.A53" style:family="table-cell">
      <style:table-cell-properties style:vertical-align="middle" fo:padding="0.132cm" fo:border="0.75pt solid #f5bf65"/>
    </style:style>
    <style:style style:name="表格3.54" style:family="table-row">
      <style:table-row-properties fo:keep-together="auto"/>
    </style:style>
    <style:style style:name="表格3.A54" style:family="table-cell">
      <style:table-cell-properties style:vertical-align="middle" fo:padding="0.132cm" fo:border="0.75pt solid #f5bf65"/>
    </style:style>
    <style:style style:name="表格3.55" style:family="table-row">
      <style:table-row-properties fo:keep-together="auto"/>
    </style:style>
    <style:style style:name="表格3.A55" style:family="table-cell">
      <style:table-cell-properties style:vertical-align="middle" fo:background-color="#ff9999" fo:padding="0.132cm" fo:border="0.75pt solid #ff9999">
        <style:background-image/>
      </style:table-cell-properties>
    </style:style>
    <style:style style:name="表格3.B55" style:family="table-cell">
      <style:table-cell-properties style:vertical-align="middle" fo:background-color="#ffcccc" fo:padding="0.132cm" fo:border="0.75pt solid #ff9999">
        <style:background-image/>
      </style:table-cell-properties>
    </style:style>
    <style:style style:name="表格3.C55" style:family="table-cell">
      <style:table-cell-properties style:vertical-align="middle" fo:background-color="#eff1f1" fo:padding="0.132cm" fo:border="0.75pt solid #ff9999">
        <style:background-image/>
      </style:table-cell-properties>
    </style:style>
    <style:style style:name="表格3.56" style:family="table-row">
      <style:table-row-properties fo:keep-together="auto"/>
    </style:style>
    <style:style style:name="表格3.A56" style:family="table-cell">
      <style:table-cell-properties style:vertical-align="middle" fo:padding="0.132cm" fo:border="0.75pt solid #ff9999"/>
    </style:style>
    <style:style style:name="表格3.57" style:family="table-row">
      <style:table-row-properties fo:keep-together="auto"/>
    </style:style>
    <style:style style:name="表格3.A57" style:family="table-cell">
      <style:table-cell-properties style:vertical-align="middle" fo:padding="0.132cm" fo:border="0.75pt solid #ff9999"/>
    </style:style>
    <style:style style:name="表格3.58" style:family="table-row">
      <style:table-row-properties fo:keep-together="auto"/>
    </style:style>
    <style:style style:name="表格3.A58" style:family="table-cell">
      <style:table-cell-properties style:vertical-align="middle" fo:padding="0.132cm" fo:border="0.75pt solid #ff9999"/>
    </style:style>
    <style:style style:name="表格3.59" style:family="table-row">
      <style:table-row-properties fo:keep-together="auto"/>
    </style:style>
    <style:style style:name="表格3.A59" style:family="table-cell">
      <style:table-cell-properties style:vertical-align="middle" fo:padding="0.132cm" fo:border="0.75pt solid #ff9999"/>
    </style:style>
    <style:style style:name="表格3.60" style:family="table-row">
      <style:table-row-properties fo:keep-together="auto"/>
    </style:style>
    <style:style style:name="表格3.A60" style:family="table-cell">
      <style:table-cell-properties style:vertical-align="middle" fo:padding="0.132cm" fo:border="0.75pt solid #ff9999"/>
    </style:style>
    <style:style style:name="表格3.61" style:family="table-row">
      <style:table-row-properties fo:keep-together="auto"/>
    </style:style>
    <style:style style:name="表格3.A61" style:family="table-cell">
      <style:table-cell-properties style:vertical-align="middle" fo:padding="0.132cm" fo:border="0.75pt solid #ff9999"/>
    </style:style>
    <style:style style:name="表格3.62" style:family="table-row">
      <style:table-row-properties fo:keep-together="auto"/>
    </style:style>
    <style:style style:name="表格3.A62" style:family="table-cell">
      <style:table-cell-properties style:vertical-align="middle" fo:padding="0.132cm" fo:border="0.75pt solid #ff9999"/>
    </style:style>
    <style:style style:name="表格3.63" style:family="table-row">
      <style:table-row-properties fo:keep-together="auto"/>
    </style:style>
    <style:style style:name="表格3.A63" style:family="table-cell">
      <style:table-cell-properties style:vertical-align="middle" fo:padding="0.132cm" fo:border="0.75pt solid #ff9999"/>
    </style:style>
    <style:style style:name="表格3.64" style:family="table-row">
      <style:table-row-properties fo:keep-together="auto"/>
    </style:style>
    <style:style style:name="表格3.A64" style:family="table-cell">
      <style:table-cell-properties style:vertical-align="middle" fo:padding="0.132cm" fo:border="0.75pt solid #ff9999"/>
    </style:style>
    <style:style style:name="表格3.65" style:family="table-row">
      <style:table-row-properties fo:keep-together="auto"/>
    </style:style>
    <style:style style:name="表格3.A65" style:family="table-cell">
      <style:table-cell-properties style:vertical-align="middle" fo:padding="0.132cm" fo:border="0.75pt solid #ff9999"/>
    </style:style>
    <style:style style:name="表格3.66" style:family="table-row">
      <style:table-row-properties fo:keep-together="auto"/>
    </style:style>
    <style:style style:name="表格3.A66" style:family="table-cell">
      <style:table-cell-properties style:vertical-align="middle" fo:padding="0.132cm" fo:border="0.75pt solid #ff9999"/>
    </style:style>
    <style:style style:name="表格3.67" style:family="table-row">
      <style:table-row-properties style:row-height="0.041cm" fo:keep-together="auto"/>
    </style:style>
    <style:style style:name="表格3.A67" style:family="table-cell">
      <style:table-cell-properties style:vertical-align="middle" fo:background-color="#98badc" fo:padding="0.132cm" fo:border="none">
        <style:background-image/>
      </style:table-cell-properties>
    </style:style>
    <style:style style:name="表格3.A68" style:family="table-cell">
      <style:table-cell-properties style:vertical-align="middle" fo:background-color="#98badc" fo:padding="0.132cm" fo:border-left="2.25pt outset #00000a" fo:border-right="2.25pt outset #00000a" fo:border-top="none" fo:border-bottom="2.25pt outset #00000a">
        <style:background-image/>
      </style:table-cell-properties>
    </style:style>
    <style:style style:name="表格4" style:family="table">
      <style:table-properties style:width="17.611cm" style:rel-width="100%" fo:margin-left="0cm" fo:margin-top="0cm" fo:margin-bottom="0cm" table:align="left" style:writing-mode="lr-tb"/>
    </style:style>
    <style:style style:name="表格4.A" style:family="table-column">
      <style:table-column-properties style:column-width="17.611cm" style:rel-column-width="65535*"/>
    </style:style>
    <style:style style:name="表格4.1" style:family="table-row">
      <style:table-row-properties style:row-height="0.041cm" fo:keep-together="auto"/>
    </style:style>
    <style:style style:name="表格4.A1" style:family="table-cell">
      <style:table-cell-properties style:vertical-align="middle" fo:padding="0cm" fo:border="none"/>
    </style:style>
    <style:style style:name="表格5" style:family="table">
      <style:table-properties style:width="17.822cm" style:rel-width="100%" fo:margin-left="0cm" fo:margin-top="0cm" fo:margin-bottom="0cm" table:align="left"/>
    </style:style>
    <style:style style:name="表格5.A" style:family="table-column">
      <style:table-column-properties style:column-width="17.822cm" style:rel-column-width="65535*"/>
    </style:style>
    <style:style style:name="表格5.1" style:family="table-row">
      <style:table-row-properties fo:keep-together="auto"/>
    </style:style>
    <style:style style:name="表格5.A1" style:family="table-cell">
      <style:table-cell-properties fo:padding="0.106cm" fo:border="none"/>
    </style:style>
    <style:style style:name="表格6" style:family="table">
      <style:table-properties style:width="17.431cm" style:rel-width="100%" fo:margin-left="0cm" fo:margin-top="0cm" fo:margin-bottom="0cm" table:align="left" fo:background-color="#ffffff" style:writing-mode="lr-tb">
        <style:background-image/>
      </style:table-properties>
    </style:style>
    <style:style style:name="表格6.A" style:family="table-column">
      <style:table-column-properties style:column-width="4.374cm" style:rel-column-width="16449*"/>
    </style:style>
    <style:style style:name="表格6.B" style:family="table-column">
      <style:table-column-properties style:column-width="13.056cm" style:rel-column-width="49085*"/>
    </style:style>
    <style:style style:name="表格6.1" style:family="table-row">
      <style:table-row-properties style:min-row-height="0.026cm" fo:keep-together="auto"/>
    </style:style>
    <style:style style:name="表格6.A1" style:family="table-cell">
      <style:table-cell-properties style:vertical-align="middle" fo:background-color="#ffffff" fo:padding="0.026cm" fo:border="none">
        <style:background-image/>
      </style:table-cell-properties>
    </style:style>
    <style:style style:name="表格6.3" style:family="table-row">
      <style:table-row-properties style:min-row-height="0.873cm" fo:keep-together="auto"/>
    </style:style>
    <style:style style:name="表格6.A3" style:family="table-cell">
      <style:table-cell-properties style:vertical-align="middle" fo:background-color="#caedaf" fo:padding="0.026cm" fo:border="none">
        <style:background-image/>
      </style:table-cell-properties>
    </style:style>
    <style:style style:name="表格6.B3" style:family="table-cell">
      <style:table-cell-properties style:vertical-align="middle" fo:background-color="#eff1f1" fo:padding="0.026cm" fo:border="none">
        <style:background-image/>
      </style:table-cell-properties>
    </style:style>
    <style:style style:name="表格7" style:family="table">
      <style:table-properties style:width="17.642cm" style:rel-width="100%" fo:margin-left="0cm" fo:margin-top="0cm" fo:margin-bottom="0cm" table:align="left"/>
    </style:style>
    <style:style style:name="表格7.A" style:family="table-column">
      <style:table-column-properties style:column-width="17.642cm" style:rel-column-width="65535*"/>
    </style:style>
    <style:style style:name="表格7.1" style:family="table-row">
      <style:table-row-properties fo:keep-together="auto"/>
    </style:style>
    <style:style style:name="表格7.A1" style:family="table-cell">
      <style:table-cell-properties fo:padding="0.106cm" fo:border="none"/>
    </style:style>
    <style:style style:name="表格7.2" style:family="table-row">
      <style:table-row-properties style:row-height="0.041cm" fo:keep-together="auto"/>
    </style:style>
    <style:style style:name="表格7.A2" style:family="table-cell">
      <style:table-cell-properties style:vertical-align="middle" fo:padding="0.106cm" fo:border="none"/>
    </style:style>
    <style:style style:name="表格8" style:family="table">
      <style:table-properties style:width="17.642cm" style:rel-width="100%" fo:margin-left="0cm" fo:margin-top="0cm" fo:margin-bottom="0cm" table:align="left"/>
    </style:style>
    <style:style style:name="表格8.A" style:family="table-column">
      <style:table-column-properties style:column-width="17.642cm" style:rel-column-width="65535*"/>
    </style:style>
    <style:style style:name="表格8.1" style:family="table-row">
      <style:table-row-properties fo:keep-together="auto"/>
    </style:style>
    <style:style style:name="表格8.A1" style:family="table-cell">
      <style:table-cell-properties style:vertical-align="middle" fo:padding="0cm" fo:border="none"/>
    </style:style>
    <style:style style:name="表格9" style:family="table">
      <style:table-properties style:width="17.822cm" style:rel-width="100%" fo:margin-top="0cm" fo:margin-bottom="0cm" table:align="center"/>
    </style:style>
    <style:style style:name="表格9.A" style:family="table-column">
      <style:table-column-properties style:column-width="17.644cm" style:rel-column-width="64879*"/>
    </style:style>
    <style:style style:name="表格9.B" style:family="table-column">
      <style:table-column-properties style:column-width="0.178cm" style:rel-column-width="655*"/>
    </style:style>
    <style:style style:name="表格9.1" style:family="table-row">
      <style:table-row-properties fo:keep-together="auto"/>
    </style:style>
    <style:style style:name="表格9.A1" style:family="table-cell">
      <style:table-cell-properties style:vertical-align="middle" fo:padding="0cm" fo:border="none"/>
    </style:style>
    <style:style style:name="表格9.A2" style:family="table-cell">
      <style:table-cell-properties fo:padding="0cm" fo:border="none"/>
    </style:style>
    <style:style style:name="表格9.B2" style:family="table-cell">
      <style:table-cell-properties fo:padding="0cm" fo:border="none"/>
    </style:style>
    <style:style style:name="表格10" style:family="table" style:master-page-name="Standard">
      <style:table-properties style:width="18.002cm" style:rel-width="100%" fo:margin-left="0cm" fo:margin-top="0cm" fo:margin-bottom="0cm" style:page-number="auto" table:align="left"/>
    </style:style>
    <style:style style:name="表格10.A" style:family="table-column">
      <style:table-column-properties style:column-width="17.824cm" style:rel-column-width="64886*"/>
    </style:style>
    <style:style style:name="表格10.B" style:family="table-column">
      <style:table-column-properties style:column-width="0.178cm" style:rel-column-width="648*"/>
    </style:style>
    <style:style style:name="表格10.1" style:family="table-row">
      <style:table-row-properties fo:keep-together="auto"/>
    </style:style>
    <style:style style:name="表格10.A1" style:family="table-cell">
      <style:table-cell-properties fo:padding="0cm" fo:border="none"/>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style>
    <style:style style:name="P3" style:family="paragraph" style:parent-style-name="Standard">
      <style:paragraph-properties style:line-height-at-least="0.529cm" fo:orphans="2" fo:widows="2"/>
    </style:style>
    <style:style style:name="P4" style:family="paragraph" style:parent-style-name="Standard">
      <style:paragraph-properties fo:orphans="2" fo:widows="2"/>
      <style:text-properties fo:color="#000000" style:font-name="Verdana" fo:letter-spacing="0.053cm" fo:font-weight="bold" style:letter-kerning="false" style:font-name-asian="新細明體1" style:font-weight-asian="bold" style:font-name-complex="新細明體1" style:font-size-complex="12pt" style:font-weight-complex="bold"/>
    </style:style>
    <style:style style:name="P5" style:family="paragraph" style:parent-style-name="Standard">
      <style:paragraph-properties style:line-height-at-least="0.529cm" fo:orphans="2" fo:widows="2"/>
      <style:text-properties fo:color="#0035ad" style:font-name="新細明體" style:letter-kerning="false" style:font-name-asian="新細明體1" style:font-name-complex="新細明體1" style:font-size-complex="12pt"/>
    </style:style>
    <style:style style:name="P6" style:family="paragraph" style:parent-style-name="Standard">
      <style:paragraph-properties fo:text-align="center" style:justify-single-word="false" fo:orphans="2" fo:widows="2"/>
      <style:text-properties fo:color="#0869b0" style:font-name="新細明體" fo:letter-spacing="0.053cm" fo:font-weight="bold" style:letter-kerning="false" style:font-name-asian="新細明體1" style:font-weight-asian="bold" style:font-name-complex="新細明體1" style:font-size-complex="12pt" style:font-weight-complex="bold"/>
    </style:style>
    <style:style style:name="P7"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8" style:family="paragraph" style:parent-style-name="Standard">
      <style:paragraph-properties fo:text-align="center" style:justify-single-word="false" fo:orphans="2" fo:widows="2"/>
      <style:text-properties style:font-name="新細明體" style:letter-kerning="false" style:font-name-asian="新細明體1" style:font-name-complex="新細明體1" style:font-size-complex="12pt"/>
    </style:style>
    <style:style style:name="P9" style:family="paragraph" style:parent-style-name="Standard">
      <style:paragraph-properties fo:orphans="2" fo:widows="2"/>
      <style:text-properties style:font-name="新細明體" fo:font-size="1pt" style:letter-kerning="false" style:font-name-asian="新細明體1" style:font-size-asian="1pt" style:font-name-complex="新細明體1" style:font-size-complex="12pt"/>
    </style:style>
    <style:style style:name="P10" style:family="paragraph" style:parent-style-name="Standard">
      <style:paragraph-properties style:line-height-at-least="0.026cm" fo:orphans="2" fo:widows="2"/>
    </style:style>
    <style:style style:name="P11" style:family="paragraph" style:parent-style-name="Standard">
      <style:paragraph-properties fo:orphans="2" fo:widows="2"/>
      <style:text-properties style:font-name="Times New Roman" style:letter-kerning="false" style:font-name-asian="新細明體1" style:font-name-complex="Times New Roman1" style:font-size-complex="12pt"/>
    </style:style>
    <style:style style:name="P12" style:family="paragraph" style:parent-style-name="Standard">
      <style:paragraph-properties fo:orphans="2" fo:widows="2"/>
      <style:text-properties fo:color="#ffffff" style:font-name="新細明體" style:letter-kerning="false" style:font-name-asian="新細明體1" style:font-name-complex="新細明體1" style:font-size-complex="12pt"/>
    </style:style>
    <style:style style:name="P13" style:family="paragraph" style:parent-style-name="Standard" style:list-style-name="">
      <style:paragraph-properties fo:margin-top="0.494cm" fo:margin-bottom="0.494cm" loext:contextual-spacing="false" fo:text-align="center" style:justify-single-word="false" fo:orphans="2" fo:widows="2" fo:padding="0cm" fo:border-left="0.74pt solid #ffffff" fo:border-right="0.74pt solid #ffffff" fo:border-top="0.74pt solid #ffffff" fo:border-bottom="0.74pt solid #89c0c7"/>
    </style:style>
    <style:style style:name="P14" style:family="paragraph" style:parent-style-name="Standard" style:list-style-name="">
      <style:paragraph-properties fo:margin-top="0.494cm" fo:margin-bottom="0.494cm" loext:contextual-spacing="false" fo:text-align="center" style:justify-single-word="false" fo:orphans="2" fo:widows="2" fo:padding="0cm" fo:border-left="0.74pt solid #ffffff" fo:border-right="0.74pt solid #ffffff" fo:border-top="0.74pt solid #ffffff" fo:border-bottom="0.74pt solid #89c0c7"/>
    </style:style>
    <style:style style:name="P15" style:family="paragraph" style:parent-style-name="Standard" style:list-style-name="">
      <style:paragraph-properties fo:margin-top="0.494cm" fo:margin-bottom="0.494cm" loext:contextual-spacing="false" fo:text-align="center" style:justify-single-word="false" fo:orphans="2" fo:widows="2"/>
    </style:style>
    <style:style style:name="P16" style:family="paragraph" style:parent-style-name="Standard" style:list-style-name="">
      <style:paragraph-properties fo:margin-top="0.494cm" fo:margin-bottom="0.494cm" loext:contextual-spacing="false" fo:text-align="center" style:justify-single-word="false" fo:orphans="2" fo:widows="2"/>
    </style:style>
    <style:style style:name="P17" style:family="paragraph">
      <loext:graphic-properties draw:fill="solid" draw:fill-color="#a0a0a0"/>
      <style:paragraph-properties fo:text-align="center"/>
    </style:style>
    <style:style style:name="T1" style:family="text">
      <style:text-properties style:font-name="新細明體" fo:font-size="36pt" fo:font-weight="bold" style:letter-kerning="false" style:font-name-asian="新細明體1" style:font-size-asian="36pt" style:font-weight-asian="bold" style:font-name-complex="新細明體1" style:font-size-complex="36pt" style:font-weight-complex="bold"/>
    </style:style>
    <style:style style:name="T2" style:family="text">
      <style:text-properties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3" style:family="text">
      <style:text-properties style:font-name="新細明體" fo:font-size="24pt" fo:font-weight="bold" style:letter-kerning="true" style:font-name-asian="新細明體1" style:font-size-asian="24pt" style:font-weight-asian="bold" style:font-name-complex="新細明體1" style:font-size-complex="24pt" style:font-weight-complex="bold"/>
    </style:style>
    <style:style style:name="T4" style:family="text">
      <style:text-properties style:font-name="新細明體" style:letter-kerning="false" style:font-name-asian="新細明體1" style:font-name-complex="新細明體1" style:font-size-complex="12pt"/>
    </style:style>
    <style:style style:name="T5" style:family="text">
      <style:text-properties fo:color="#000000" style:font-name="Verdana" fo:letter-spacing="0.053cm" fo:font-weight="bold" style:letter-kerning="false" style:font-name-asian="新細明體1" style:font-weight-asian="bold" style:font-name-complex="新細明體1" style:font-size-complex="12pt" style:font-weight-complex="bold"/>
    </style:style>
    <style:style style:name="T6" style:family="text">
      <style:text-properties fo:color="#0035ad" style:font-name="新細明體" style:letter-kerning="false" style:font-name-asian="新細明體1" style:font-name-complex="新細明體1" style:font-size-complex="12pt"/>
    </style:style>
    <style:style style:name="T7" style:family="text">
      <style:text-properties fo:color="#0035ad" style:font-name="新細明體" fo:font-weight="bold" style:letter-kerning="false" style:font-name-asian="新細明體1" style:font-weight-asian="bold" style:font-name-complex="新細明體1" style:font-size-complex="12pt" style:font-weight-complex="bold"/>
    </style:style>
    <style:style style:name="T8" style:family="text">
      <style:text-properties fo:color="#ff0000" style:font-name="新細明體" fo:font-weight="bold" style:letter-kerning="false" style:font-name-asian="新細明體1" style:font-weight-asian="bold" style:font-name-complex="新細明體1" style:font-size-complex="12pt" style:font-weight-complex="bold"/>
    </style:style>
    <style:style style:name="T9" style:family="text">
      <style:text-properties style:font-name="Times New Roman" style:letter-kerning="false" style:font-name-asian="新細明體1"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0" table:style-name="表格10">
        <table:table-column table:style-name="表格10.A"/>
        <table:table-column table:style-name="表格10.B"/>
        <table:table-row table:style-name="表格10.1">
          <table:table-cell table:style-name="表格10.A1" office:value-type="string">
            <table:table table:name="表格9" table:style-name="表格9">
              <table:table-column table:style-name="表格9.A"/>
              <table:table-column table:style-name="表格9.B"/>
              <table:table-row table:style-name="表格9.1">
                <table:table-cell table:style-name="表格9.A1" table:number-columns-spanned="2" office:value-type="string">
                  <table:table table:name="表格5" table:style-name="表格5">
                    <table:table-column table:style-name="表格5.A"/>
                    <table:table-row table:style-name="表格5.1">
                      <table:table-cell table:style-name="表格5.A1" office:value-type="string">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h text:style-name="P13" text:outline-level="2"><text:span text:style-name="T1">公開招標更正公告</text:span></text:h>
                              <text:h text:style-name="P13" text:outline-level="3"><text:span text:style-name="T2">公告日：108/05/23</text:span></text:h>
                            </table:table-cell>
                            <table:covered-table-cell/>
                            <table:covered-table-cell/>
                          </table:table-row>
                          <table:table-row table:style-name="表格3.2">
                            <table:table-cell table:style-name="表格3.A2" table:number-rows-spanned="8" office:value-type="string">
                              <text:p text:style-name="P1"><text:span text:style-name="T5">機<text:line-break/>關<text:line-break/>資<text:line-break/>料</text:span></text:p>
                            </table:table-cell>
                            <table:table-cell table:style-name="表格3.B2" office:value-type="string">
                              <text:p text:style-name="P2"><text:span text:style-name="T5">機關代碼</text:span></text:p>
                            </table:table-cell>
                            <table:table-cell table:style-name="表格3.C2" office:value-type="string">
                              <text:p text:style-name="P3"><text:span text:style-name="T6">3.13.20.16</text:span></text:p>
                            </table:table-cell>
                          </table:table-row>
                          <table:table-row table:style-name="表格3.3">
                            <table:covered-table-cell/>
                            <table:table-cell table:style-name="表格3.B2" office:value-type="string">
                              <text:p text:style-name="P2"><text:span text:style-name="T5">機關名稱</text:span></text:p>
                            </table:table-cell>
                            <table:table-cell table:style-name="表格3.C2" office:value-type="string">
                              <text:p text:style-name="P3"><text:span text:style-name="T6">經濟部水利署第六河川局</text:span></text:p>
                            </table:table-cell>
                          </table:table-row>
                          <table:table-row table:style-name="表格3.4">
                            <table:covered-table-cell/>
                            <table:table-cell table:style-name="表格3.B2" office:value-type="string">
                              <text:p text:style-name="P2"><text:span text:style-name="T5">單位名稱</text:span></text:p>
                            </table:table-cell>
                            <table:table-cell table:style-name="表格3.C2" office:value-type="string">
                              <text:p text:style-name="P3"><text:span text:style-name="T6">經濟部水利署第六河川局</text:span></text:p>
                            </table:table-cell>
                          </table:table-row>
                          <table:table-row table:style-name="表格3.5">
                            <table:covered-table-cell/>
                            <table:table-cell table:style-name="表格3.B2" office:value-type="string">
                              <text:p text:style-name="P2"><text:span text:style-name="T5">機關地址</text:span></text:p>
                            </table:table-cell>
                            <table:table-cell table:style-name="表格3.C2" office:value-type="string">
                              <text:p text:style-name="P3"><text:span text:style-name="T6">820高雄市岡山區柳橋西路15號</text:span></text:p>
                            </table:table-cell>
                          </table:table-row>
                          <table:table-row table:style-name="表格3.6">
                            <table:covered-table-cell/>
                            <table:table-cell table:style-name="表格3.B2" office:value-type="string">
                              <text:p text:style-name="P2"><text:span text:style-name="T5">聯絡人</text:span></text:p>
                            </table:table-cell>
                            <table:table-cell table:style-name="表格3.C2" office:value-type="string">
                              <text:p text:style-name="P3"><text:span text:style-name="T6">陳俠儒</text:span></text:p>
                            </table:table-cell>
                          </table:table-row>
                          <table:table-row table:style-name="表格3.7">
                            <table:covered-table-cell/>
                            <table:table-cell table:style-name="表格3.B2" office:value-type="string">
                              <text:p text:style-name="P2"><text:span text:style-name="T5">聯絡電話</text:span></text:p>
                            </table:table-cell>
                            <table:table-cell table:style-name="表格3.C2" office:value-type="string">
                              <text:p text:style-name="P3"><text:span text:style-name="T6">(07)6279047</text:span></text:p>
                            </table:table-cell>
                          </table:table-row>
                          <table:table-row table:style-name="表格3.8">
                            <table:covered-table-cell/>
                            <table:table-cell table:style-name="表格3.B2" office:value-type="string">
                              <text:p text:style-name="P2"><text:span text:style-name="T5">傳真號碼</text:span></text:p>
                            </table:table-cell>
                            <table:table-cell table:style-name="表格3.C2" office:value-type="string">
                              <text:p text:style-name="P3"><text:span text:style-name="T6">(07)6364311</text:span></text:p>
                            </table:table-cell>
                          </table:table-row>
                          <table:table-row table:style-name="表格3.9">
                            <table:covered-table-cell/>
                            <table:table-cell table:style-name="表格3.B2" office:value-type="string">
                              <text:p text:style-name="P2"><text:span text:style-name="T5">電子郵件信箱</text:span></text:p>
                            </table:table-cell>
                            <table:table-cell table:style-name="表格3.C2" office:value-type="string">
                              <text:p text:style-name="P3"><text:span text:style-name="T6">wra06130@wra06.gov.tw</text:span></text:p>
                            </table:table-cell>
                          </table:table-row>
                          <table:table-row table:style-name="表格3.10">
                            <table:table-cell table:style-name="表格3.A10" table:number-rows-spanned="17" office:value-type="string">
                              <text:p text:style-name="P1"><text:span text:style-name="T5">採<text:line-break/>購<text:line-break/>資<text:line-break/>料</text:span></text:p>
                            </table:table-cell>
                            <table:table-cell table:style-name="表格3.B10" office:value-type="string">
                              <text:p text:style-name="P2"><text:span text:style-name="T5">標案案號</text:span></text:p>
                            </table:table-cell>
                            <table:table-cell table:style-name="表格3.C10" office:value-type="string">
                              <text:p text:style-name="P3"><text:span text:style-name="T6">108-B-01020-001-019</text:span></text:p>
                            </table:table-cell>
                          </table:table-row>
                          <table:table-row table:style-name="表格3.11">
                            <table:covered-table-cell/>
                            <table:table-cell table:style-name="表格3.B10" office:value-type="string">
                              <text:p text:style-name="P2"><text:span text:style-name="T5">標案名稱</text:span></text:p>
                            </table:table-cell>
                            <table:table-cell table:style-name="表格3.C10" office:value-type="string">
                              <text:p text:style-name="P3"><text:span text:style-name="T6">阿公店溪河華橋至高速公路橋水岸環境改善工程</text:span></text:p>
                            </table:table-cell>
                          </table:table-row>
                          <table:table-row table:style-name="表格3.12">
                            <table:covered-table-cell/>
                            <table:table-cell table:style-name="表格3.B10" office:value-type="string">
                              <text:p text:style-name="P2"><text:span text:style-name="T5">標的分類</text:span></text:p>
                            </table:table-cell>
                            <table:table-cell table:style-name="表格3.C10" office:value-type="string">
                              <text:p text:style-name="P3"><text:span text:style-name="T6">工程類<text:line-break/>5133 - 水道、海港、水壩及其他水利工程</text:span></text:p>
                            </table:table-cell>
                          </table:table-row>
                          <table:table-row table:style-name="表格3.13">
                            <table:covered-table-cell/>
                            <table:table-cell table:style-name="表格3.B10" office:value-type="string">
                              <text:p text:style-name="P2"><text:span text:style-name="T5">工程計畫編號</text:span></text:p>
                            </table:table-cell>
                            <table:table-cell table:style-name="表格3.C10" office:value-type="string">
                              <text:p text:style-name="P5"/>
                            </table:table-cell>
                          </table:table-row>
                          <table:table-row table:style-name="表格3.14">
                            <table:covered-table-cell/>
                            <table:table-cell table:style-name="表格3.B10" office:value-type="string">
                              <text:p text:style-name="P2"><text:span text:style-name="T5">本採購案是否屬於建築工程</text:span></text:p>
                            </table:table-cell>
                            <table:table-cell table:style-name="表格3.C10" office:value-type="string">
                              <text:p text:style-name="P3"><text:span text:style-name="T6">否，本案非屬建築工程</text:span></text:p>
                            </table:table-cell>
                          </table:table-row>
                          <table:table-row table:style-name="表格3.15">
                            <table:covered-table-cell/>
                            <table:table-cell table:style-name="表格3.B10" office:value-type="string">
                              <text:p text:style-name="P2"><text:span text:style-name="T5">財物採購性質</text:span></text:p>
                            </table:table-cell>
                            <table:table-cell table:style-name="表格3.C10" office:value-type="string">
                              <text:p text:style-name="P3"><text:span text:style-name="T6">非屬財物之工程或勞務</text:span></text:p>
                            </table:table-cell>
                          </table:table-row>
                          <table:table-row table:style-name="表格3.16">
                            <table:covered-table-cell/>
                            <table:table-cell table:style-name="表格3.B10" office:value-type="string">
                              <text:p text:style-name="P2"><text:span text:style-name="T5">採購金額級距</text:span></text:p>
                            </table:table-cell>
                            <table:table-cell table:style-name="表格3.C10" office:value-type="string">
                              <text:p text:style-name="P3"><text:span text:style-name="T6">公告金額以上未達查核金額</text:span></text:p>
                            </table:table-cell>
                          </table:table-row>
                          <table:table-row table:style-name="表格3.17">
                            <table:covered-table-cell/>
                            <table:table-cell table:style-name="表格3.B10" office:value-type="string">
                              <text:p text:style-name="P2"><text:span text:style-name="T5">辦理方式</text:span></text:p>
                            </table:table-cell>
                            <table:table-cell table:style-name="表格3.C10" office:value-type="string">
                              <text:p text:style-name="P3"><text:span text:style-name="T6">自辦</text:span></text:p>
                            </table:table-cell>
                          </table:table-row>
                          <table:table-row table:style-name="表格3.18">
                            <table:covered-table-cell/>
                            <table:table-cell table:style-name="表格3.B10" office:value-type="string">
                              <text:p text:style-name="P2"><text:span text:style-name="T5">依據法條</text:span></text:p>
                            </table:table-cell>
                            <table:table-cell table:style-name="表格3.C10" office:value-type="string">
                              <text:p text:style-name="P3"><text:span text:style-name="T6">採購法第18條、第19條</text:span></text:p>
                            </table:table-cell>
                          </table:table-row>
                          <table:table-row table:style-name="表格3.19">
                            <table:covered-table-cell/>
                            <table:table-cell table:style-name="表格3.B10" office:value-type="string">
                              <text:p text:style-name="P2"><text:span text:style-name="T5">是否適用條約或協定之採購</text:span></text:p>
                            </table:table-cell>
                            <table:table-cell table:style-name="表格3.C10" office:value-type="string">
                              <text:p text:style-name="P3"><text:span text:style-name="T7">是否適用WTO政府採購協定(GPA)：</text:span><text:span text:style-name="T6"> 否</text:span></text:p>
                              <text:p text:style-name="P3"><draw:rect text:anchor-type="as-char" svg:y="0cm" draw:z-index="0" draw:style-name="gr1" draw:text-style-name="P17" svg:width="0.003cm" svg:height="0.054cm"><text:p/></draw:rect></text:p>
                              <text:p text:style-name="P3"><text:span text:style-name="T7">是否適用臺紐經濟合作協定(ANZTEC)：</text:span><text:span text:style-name="T6"> 否</text:span></text:p>
                              <text:p text:style-name="P3"><text:soft-page-break/><draw:rect text:anchor-type="as-char" svg:y="0cm" draw:z-index="1" draw:style-name="gr1" draw:text-style-name="P17" svg:width="0.003cm" svg:height="0.054cm"><text:p/></draw:rect></text:p>
                              <text:p text:style-name="P3"><text:span text:style-name="T7">是否適用臺星經濟夥伴協定(ASTEP)：</text:span><text:span text:style-name="T6"> 否</text:span></text:p>
                            </table:table-cell>
                          </table:table-row>
                          <table:table-row table:style-name="表格3.20">
                            <table:covered-table-cell/>
                            <table:table-cell table:style-name="表格3.B10" office:value-type="string">
                              <text:p text:style-name="P2"><text:span text:style-name="T5">本採購是否屬「具敏感性或國安(含資安)疑慮之業務範疇」採購</text:span></text:p>
                            </table:table-cell>
                            <table:table-cell table:style-name="表格3.C10" office:value-type="string">
                              <text:p text:style-name="P3"><text:span text:style-name="T6">否</text:span></text:p>
                            </table:table-cell>
                          </table:table-row>
                          <table:table-row table:style-name="表格3.21">
                            <table:covered-table-cell/>
                            <table:table-cell table:style-name="表格3.B10" office:value-type="string">
                              <text:p text:style-name="P2"><text:span text:style-name="T5">本採購是否屬「涉及國家安全」採購</text:span></text:p>
                            </table:table-cell>
                            <table:table-cell table:style-name="表格3.C10" office:value-type="string">
                              <text:p text:style-name="P3"><text:span text:style-name="T6">否</text:span></text:p>
                            </table:table-cell>
                          </table:table-row>
                          <table:table-row table:style-name="表格3.22">
                            <table:covered-table-cell/>
                            <table:table-cell table:style-name="表格3.B10" office:value-type="string">
                              <text:p text:style-name="P2"><text:span text:style-name="T5">預算金額</text:span></text:p>
                            </table:table-cell>
                            <table:table-cell table:style-name="表格3.C10" office:value-type="string">
                              <text:p text:style-name="P3"><text:span text:style-name="T6">46,432,910元</text:span></text:p>
                            </table:table-cell>
                          </table:table-row>
                          <table:table-row table:style-name="表格3.23">
                            <table:covered-table-cell/>
                            <table:table-cell table:style-name="表格3.B10" office:value-type="string">
                              <text:p text:style-name="P2"><text:span text:style-name="T5">預算金額是否公開</text:span></text:p>
                            </table:table-cell>
                            <table:table-cell table:style-name="表格3.C10" office:value-type="string">
                              <text:p text:style-name="P3"><text:span text:style-name="T6">是</text:span></text:p>
                            </table:table-cell>
                          </table:table-row>
                          <table:table-row table:style-name="表格3.24">
                            <table:covered-table-cell/>
                            <table:table-cell table:style-name="表格3.B10" office:value-type="string">
                              <text:p text:style-name="P2"><text:span text:style-name="T5">後續擴充</text:span></text:p>
                            </table:table-cell>
                            <table:table-cell table:style-name="表格3.C10" office:value-type="string">
                              <text:p text:style-name="P3"><text:span text:style-name="T6">否</text:span></text:p>
                            </table:table-cell>
                          </table:table-row>
                          <table:table-row table:style-name="表格3.25">
                            <table:covered-table-cell/>
                            <table:table-cell table:style-name="表格3.B10" office:value-type="string">
                              <text:p text:style-name="P2"><text:span text:style-name="T5">是否受機關補助</text:span></text:p>
                            </table:table-cell>
                            <table:table-cell table:style-name="表格3.C10" office:value-type="string">
                              <text:p text:style-name="P3"><text:span text:style-name="T6">否</text:span></text:p>
                            </table:table-cell>
                          </table:table-row>
                          <table:table-row table:style-name="表格3.26">
                            <table:covered-table-cell/>
                            <table:table-cell table:style-name="表格3.B10" office:value-type="string">
                              <text:p text:style-name="P2"><text:span text:style-name="T5">是否含特別預算</text:span></text:p>
                            </table:table-cell>
                            <table:table-cell table:style-name="表格3.C10" office:value-type="string">
                              <text:p text:style-name="P3"><text:span text:style-name="T6">否</text:span></text:p>
                            </table:table-cell>
                          </table:table-row>
                          <table:table-row table:style-name="表格3.27">
                            <table:table-cell table:style-name="表格3.A27" table:number-rows-spanned="19" office:value-type="string">
                              <text:p text:style-name="P1"><text:span text:style-name="T5">招<text:line-break/>標<text:line-break/>資<text:line-break/>料</text:span></text:p>
                            </table:table-cell>
                            <table:table-cell table:style-name="表格3.B27" office:value-type="string">
                              <text:p text:style-name="P2"><text:span text:style-name="T5">招標方式</text:span></text:p>
                            </table:table-cell>
                            <table:table-cell table:style-name="表格3.C27" office:value-type="string">
                              <text:p text:style-name="P3"><text:span text:style-name="T6">公開招標</text:span></text:p>
                            </table:table-cell>
                          </table:table-row>
                          <table:table-row table:style-name="表格3.28">
                            <table:covered-table-cell/>
                            <table:table-cell table:style-name="表格3.B27" office:value-type="string">
                              <text:p text:style-name="P2"><text:span text:style-name="T5">決標方式</text:span></text:p>
                            </table:table-cell>
                            <table:table-cell table:style-name="表格3.C27" office:value-type="string">
                              <text:p text:style-name="P3"><text:span text:style-name="T6">最低標</text:span></text:p>
                            </table:table-cell>
                          </table:table-row>
                          <table:table-row table:style-name="表格3.29">
                            <table:covered-table-cell/>
                            <table:table-cell table:style-name="表格3.B27" office:value-type="string">
                              <text:p text:style-name="P2"><text:span text:style-name="T5">是否依政府採購法施行細則第64條之2辦理</text:span></text:p>
                            </table:table-cell>
                            <table:table-cell table:style-name="表格3.C27" office:value-type="string">
                              <text:p text:style-name="P3"><text:span text:style-name="T6">否</text:span></text:p>
                            </table:table-cell>
                          </table:table-row>
                          <table:table-row table:style-name="表格3.30">
                            <table:covered-table-cell/>
                            <table:table-cell table:style-name="表格3.B27" office:value-type="string">
                              <text:p text:style-name="P2"><text:span text:style-name="T5">新增公告傳輸次數</text:span></text:p>
                            </table:table-cell>
                            <table:table-cell table:style-name="表格3.C27" office:value-type="string">
                              <text:p text:style-name="P3"><text:span text:style-name="T6">02</text:span></text:p>
                            </table:table-cell>
                          </table:table-row>
                          <table:table-row table:style-name="表格3.31">
                            <table:covered-table-cell/>
                            <table:table-cell table:style-name="表格3.B27" office:value-type="string">
                              <text:p text:style-name="P2"><text:span text:style-name="T5">更正序號</text:span></text:p>
                            </table:table-cell>
                            <table:table-cell table:style-name="表格3.C27" office:value-type="string">
                              <text:p text:style-name="P3"><text:span text:style-name="T6">01</text:span></text:p>
                            </table:table-cell>
                          </table:table-row>
                          <table:table-row table:style-name="表格3.32">
                            <table:covered-table-cell/>
                            <table:table-cell table:style-name="表格3.B27" office:value-type="string">
                              <text:p text:style-name="P2"><text:span text:style-name="T5">招標狀態</text:span></text:p>
                            </table:table-cell>
                            <table:table-cell table:style-name="表格3.C27" office:value-type="string">
                              <text:p text:style-name="P3"><text:span text:style-name="T6">第二次及以後公開招標</text:span></text:p>
                            </table:table-cell>
                          </table:table-row>
                          <table:table-row table:style-name="表格3.33">
                            <table:covered-table-cell/>
                            <table:table-cell table:style-name="表格3.B27" office:value-type="string">
                              <text:p text:style-name="P2"><text:span text:style-name="T5">公告日</text:span></text:p>
                            </table:table-cell>
                            <table:table-cell table:style-name="表格3.C27" office:value-type="string">
                              <text:p text:style-name="P3"><text:span text:style-name="T8">108/05/23</text:span></text:p>
                            </table:table-cell>
                          </table:table-row>
                          <table:table-row table:style-name="表格3.34">
                            <table:covered-table-cell/>
                            <table:table-cell table:style-name="表格3.B27" office:value-type="string">
                              <text:p text:style-name="P2"><text:span text:style-name="T5">原公告日</text:span></text:p>
                            </table:table-cell>
                            <table:table-cell table:style-name="表格3.C27" office:value-type="string">
                              <text:p text:style-name="P3"><text:span text:style-name="T6">108/05/22</text:span></text:p>
                            </table:table-cell>
                          </table:table-row>
                          <table:table-row table:style-name="表格3.35">
                            <table:covered-table-cell/>
                            <table:table-cell table:style-name="表格3.B27" office:value-type="string">
                              <text:p text:style-name="P2"><text:span text:style-name="T5">是否複數決標</text:span></text:p>
                            </table:table-cell>
                            <table:table-cell table:style-name="表格3.C27" office:value-type="string">
                              <text:p text:style-name="P3"><text:span text:style-name="T6">否</text:span></text:p>
                            </table:table-cell>
                          </table:table-row>
                          <table:table-row table:style-name="表格3.36">
                            <table:covered-table-cell/>
                            <table:table-cell table:style-name="表格3.B27" office:value-type="string">
                              <text:p text:style-name="P2"><text:span text:style-name="T5">是否訂有底價</text:span></text:p>
                            </table:table-cell>
                            <table:table-cell table:style-name="表格3.C27" office:value-type="string">
                              <text:p text:style-name="P3"><text:span text:style-name="T6">是</text:span></text:p>
                            </table:table-cell>
                          </table:table-row>
                          <table:table-row table:style-name="表格3.37">
                            <table:covered-table-cell/>
                            <table:table-cell table:style-name="表格3.B27" office:value-type="string">
                              <text:p text:style-name="P2"><text:span text:style-name="T5">是否屬特殊採購</text:span></text:p>
                            </table:table-cell>
                            <table:table-cell table:style-name="表格3.C27" office:value-type="string">
                              <text:p text:style-name="P3"><text:span text:style-name="T6">否</text:span></text:p>
                            </table:table-cell>
                          </table:table-row>
                          <table:table-row table:style-name="表格3.38">
                            <table:covered-table-cell/>
                            <table:table-cell table:style-name="表格3.B27" office:value-type="string">
                              <text:p text:style-name="P2"><text:span text:style-name="T5">是否已辦理公開閱覽</text:span></text:p>
                            </table:table-cell>
                            <table:table-cell table:style-name="表格3.C27" office:value-type="string">
                              <text:p text:style-name="P3"><text:span text:style-name="T6">否</text:span></text:p>
                            </table:table-cell>
                          </table:table-row>
                          <table:table-row table:style-name="表格3.39">
                            <table:covered-table-cell/>
                            <table:table-cell table:style-name="表格3.B27" office:value-type="string">
                              <text:p text:style-name="P2"><text:span text:style-name="T5">是否屬統包</text:span></text:p>
                            </table:table-cell>
                            <table:table-cell table:style-name="表格3.C27" office:value-type="string">
                              <text:p text:style-name="P3"><text:span text:style-name="T6">否</text:span></text:p>
                            </table:table-cell>
                          </table:table-row>
                          <table:table-row table:style-name="表格3.40">
                            <table:covered-table-cell/>
                            <table:table-cell table:style-name="表格3.B27" office:value-type="string">
                              <text:p text:style-name="P2"><text:span text:style-name="T5">是否屬共同供應契約採購</text:span></text:p>
                            </table:table-cell>
                            <table:table-cell table:style-name="表格3.C27" office:value-type="string">
                              <text:p text:style-name="P3"><text:span text:style-name="T6">否</text:span></text:p>
                            </table:table-cell>
                          </table:table-row>
                          <table:table-row table:style-name="表格3.41">
                            <table:covered-table-cell/>
                            <table:table-cell table:style-name="表格3.B27" office:value-type="string">
                              <text:p text:style-name="P2"><text:span text:style-name="T5">是否屬二以上機關之聯合採購(不適用共同供應契約規定)</text:span></text:p>
                            </table:table-cell>
                            <table:table-cell table:style-name="表格3.C27" office:value-type="string">
                              <text:p text:style-name="P3"><text:span text:style-name="T6">否</text:span></text:p>
                            </table:table-cell>
                          </table:table-row>
                          <table:table-row table:style-name="表格3.42">
                            <table:covered-table-cell/>
                            <table:table-cell table:style-name="表格3.B27" office:value-type="string">
                              <text:p text:style-name="P2"><text:span text:style-name="T5">是否應依公共工程專業技師簽證規則實施技師簽證</text:span></text:p>
                            </table:table-cell>
                            <table:table-cell table:style-name="表格3.C27" office:value-type="string">
                              <text:p text:style-name="P3"><text:span text:style-name="T6">否</text:span></text:p>
                            </table:table-cell>
                          </table:table-row>
                          <table:table-row table:style-name="表格3.43">
                            <table:covered-table-cell/>
                            <table:table-cell table:style-name="表格3.B27" office:value-type="string">
                              <text:p text:style-name="P2"><text:span text:style-name="T5">是否採行協商措施</text:span></text:p>
                            </table:table-cell>
                            <table:table-cell table:style-name="表格3.C27" office:value-type="string">
                              <text:p text:style-name="P3"><text:span text:style-name="T6">否</text:span></text:p>
                            </table:table-cell>
                          </table:table-row>
                          <table:table-row table:style-name="表格3.44">
                            <table:covered-table-cell/>
                            <table:table-cell table:style-name="表格3.B27" office:value-type="string">
                              <text:p text:style-name="P2"><text:span text:style-name="T5">是否適用採購法第104條或105條或招標期限標準第10條或第4條之1</text:span></text:p>
                            </table:table-cell>
                            <table:table-cell table:style-name="表格3.C27" office:value-type="string">
                              <text:p text:style-name="P3"><text:span text:style-name="T6">否</text:span></text:p>
                            </table:table-cell>
                          </table:table-row>
                          <table:table-row table:style-name="表格3.45">
                            <table:covered-table-cell/>
                            <table:table-cell table:style-name="表格3.B27" office:value-type="string">
                              <text:p text:style-name="P2"><text:span text:style-name="T5">是否依據採購法第106條第1項第1款辦理</text:span></text:p>
                            </table:table-cell>
                            <table:table-cell table:style-name="表格3.C27" office:value-type="string">
                              <text:p text:style-name="P3"><text:span text:style-name="T6">否</text:span></text:p>
                            </table:table-cell>
                          </table:table-row>
                          <table:table-row table:style-name="表格3.46">
                            <table:table-cell table:style-name="表格3.A46" table:number-rows-spanned="9" office:value-type="string">
                              <text:p text:style-name="P1"><text:span text:style-name="T5">領<text:line-break/>投<text:line-break/>開<text:line-break/>標</text:span></text:p>
                            </table:table-cell>
                            <table:table-cell table:style-name="表格3.B46" office:value-type="string">
                              <text:p text:style-name="P2"><text:span text:style-name="T5">是否提供電子領標</text:span></text:p>
                            </table:table-cell>
                            <table:table-cell table:style-name="表格3.C46" office:value-type="string">
                              <text:p text:style-name="P3"><text:span text:style-name="T6">是</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7">機關文件費(機關實收)</text:span></text:p>
                                  </table:table-cell>
                                  <table:table-cell table:style-name="表格1.A1" office:value-type="string">
                                    <text:p text:style-name="P3"><text:span text:style-name="T6">910元</text:span></text:p>
                                  </table:table-cell>
                                </table:table-row>
                                <table:table-row table:style-name="表格1.1">
                                  <table:table-cell table:style-name="表格1.A1" office:value-type="string">
                                    <text:p text:style-name="P3"><text:span text:style-name="T7">系統使用費</text:span><text:span text:style-name="T7"><draw:frame draw:style-name="fr1" draw:name="圖片 1" text:anchor-type="as-char" svg:width="0.318cm" svg:height="0.318cm" draw:z-index="2"><draw:image xlink:href="Pictures/100000000000000C0000000C75C32597E76F2CBE.jpg" xlink:type="simple" xlink:show="embed" xlink:actuate="onLoad"/><svg:desc>系統使用費為機關文件費之10%，若不足20元以20元計</svg:desc></draw:frame></text:span></text:p>
                                  </table:table-cell>
                                  <table:table-cell table:style-name="表格1.A1" office:value-type="string">
                                    <text:p text:style-name="P3"><text:span text:style-name="T6">91元</text:span></text:p>
                                  </table:table-cell>
                                </table:table-row>
                                <table:table-row table:style-name="表格1.1">
                                  <table:table-cell table:style-name="表格1.A1" office:value-type="string">
                                    <text:p text:style-name="P3"><text:span text:style-name="T7">文件代收費</text:span><text:span text:style-name="T7"><draw:frame draw:style-name="fr1" draw:name="圖片 2" text:anchor-type="as-char" svg:width="0.318cm" svg:height="0.318cm" draw:z-index="3"><draw:image xlink:href="Pictures/100000000000000C0000000C75C32597E76F2CBE.jpg" xlink:type="simple" xlink:show="embed" xlink:actuate="onLoad"/><svg:desc>文件代收費為機關文件費之5%</svg:desc></draw:frame></text:span></text:p>
                                  </table:table-cell>
                                  <table:table-cell table:style-name="表格1.A1" office:value-type="string">
                                    <text:p text:style-name="P3"><text:span text:style-name="T6">46元</text:span></text:p>
                                  </table:table-cell>
                                </table:table-row>
                                <table:table-row table:style-name="表格1.1">
                                  <table:table-cell table:style-name="表格1.A1" office:value-type="string">
                                    <text:p text:style-name="P3"><text:span text:style-name="T7">總計</text:span></text:p>
                                  </table:table-cell>
                                  <table:table-cell table:style-name="表格1.A1" office:value-type="string">
                                    <text:p text:style-name="P3"><text:span text:style-name="T6">1,047元</text:span></text:p>
                                  </table:table-cell>
                                </table:table-row>
                                <table:table-row table:style-name="表格1.1">
                                  <table:table-cell table:style-name="表格1.A1" table:number-columns-spanned="2" office:value-type="string">
                                    <text:p text:style-name="P3"><draw:rect text:anchor-type="as-char" svg:y="0cm" draw:z-index="4" draw:style-name="gr1" draw:text-style-name="P17" svg:width="0.003cm" svg:height="0.054cm"><text:p/></draw:rect></text:p>
                                    <text:p text:style-name="P3"><text:span text:style-name="T6">機關文件費指定收款機關單位： 經濟部水利署第六河川局</text:span></text:p>
                                  </table:table-cell>
                                  <table:covered-table-cell/>
                                </table:table-row>
                                <table:table-row table:style-name="表格1.1">
                                  <table:table-cell table:style-name="表格1.A6" table:number-columns-spanned="2" office:value-type="string">
                                    <text:p text:style-name="P3"><draw:rect text:anchor-type="as-char" svg:y="0cm" draw:z-index="5" draw:style-name="gr1" draw:text-style-name="P17" svg:width="0.003cm" svg:height="0.054cm"><text:p/></draw:rect></text:p>
                                    <text:p text:style-name="P3"><text:span text:style-name="T6">是否提供現場領標：否</text:span></text:p>
                                  </table:table-cell>
                                  <table:covered-table-cell/>
                                </table:table-row>
                              </table:table>
                              <text:p text:style-name="P5"/>
                            </table:table-cell>
                          </table:table-row>
                          <table:table-row table:style-name="表格3.47">
                            <table:covered-table-cell/>
                            <table:table-cell table:style-name="表格3.B46" office:value-type="string">
                              <text:p text:style-name="P2"><text:span text:style-name="T5">是否提供電子投標</text:span></text:p>
                            </table:table-cell>
                            <table:table-cell table:style-name="表格3.C46" office:value-type="string">
                              <text:p text:style-name="P3"><text:span text:style-name="T6">否</text:span></text:p>
                            </table:table-cell>
                          </table:table-row>
                          <table:table-row table:style-name="表格3.48">
                            <table:covered-table-cell/>
                            <table:table-cell table:style-name="表格3.B46" office:value-type="string">
                              <text:p text:style-name="P2"><text:span text:style-name="T5">是否異動招標文件</text:span></text:p>
                            </table:table-cell>
                            <table:table-cell table:style-name="表格3.C46" office:value-type="string">
                              <text:p text:style-name="P3"><text:span text:style-name="T8">是</text:span></text:p>
                            </table:table-cell>
                          </table:table-row>
                          <table:table-row table:style-name="表格3.49">
                            <table:covered-table-cell/>
                            <table:table-cell table:style-name="表格3.B46" office:value-type="string">
                              <text:p text:style-name="P2"><text:span text:style-name="T5">截止投標</text:span></text:p>
                            </table:table-cell>
                            <table:table-cell table:style-name="表格3.C46" office:value-type="string">
                              <text:p text:style-name="P3"><text:span text:style-name="T8">108/06/05 09:00</text:span></text:p>
                            </table:table-cell>
                          </table:table-row>
                          <table:table-row table:style-name="表格3.50">
                            <table:covered-table-cell/>
                            <table:table-cell table:style-name="表格3.B46" office:value-type="string">
                              <text:p text:style-name="P2"><text:span text:style-name="T5">開標時間</text:span></text:p>
                            </table:table-cell>
                            <table:table-cell table:style-name="表格3.C46" office:value-type="string">
                              <text:p text:style-name="P3"><text:span text:style-name="T8">108/06/05 10:00</text:span></text:p>
                            </table:table-cell>
                          </table:table-row>
                          <table:table-row table:style-name="表格3.51">
                            <table:covered-table-cell/>
                            <table:table-cell table:style-name="表格3.B46" office:value-type="string">
                              <text:p text:style-name="P2"><text:span text:style-name="T5">開標地點</text:span></text:p>
                            </table:table-cell>
                            <table:table-cell table:style-name="表格3.C46" office:value-type="string">
                              <text:p text:style-name="P3"><text:span text:style-name="T6">820高雄市岡山區柳橋西路15號水情中心第1會議室</text:span></text:p>
                            </table:table-cell>
                          </table:table-row>
                          <table:table-row table:style-name="表格3.52">
                            <table:covered-table-cell/>
                            <table:table-cell table:style-name="表格3.B46" office:value-type="string">
                              <text:p text:style-name="P2"><text:span text:style-name="T5">是否須繳納押標金</text:span></text:p>
                            </table:table-cell>
                            <table:table-cell table:style-name="表格3.C46" office:value-type="string">
                              <text:p text:style-name="P3"><text:span text:style-name="T6">是，且提供廠商線上繳納押標金</text:span></text:p>
                              <text:p text:style-name="P3"><text:soft-page-break/><text:span text:style-name="T6">押標金額度： 1400000</text:span></text:p>
                            </table:table-cell>
                          </table:table-row>
                          <table:table-row table:style-name="表格3.53">
                            <table:covered-table-cell/>
                            <table:table-cell table:style-name="表格3.B46" office:value-type="string">
                              <text:p text:style-name="P2"><text:span text:style-name="T5">投標文字</text:span></text:p>
                            </table:table-cell>
                            <table:table-cell table:style-name="表格3.C46" office:value-type="string">
                              <text:p text:style-name="P3"><text:span text:style-name="T6">正體中文</text:span></text:p>
                            </table:table-cell>
                          </table:table-row>
                          <table:table-row table:style-name="表格3.54">
                            <table:covered-table-cell/>
                            <table:table-cell table:style-name="表格3.B46" office:value-type="string">
                              <text:p text:style-name="P2"><text:span text:style-name="T5">收受投標文件地點</text:span></text:p>
                            </table:table-cell>
                            <table:table-cell table:style-name="表格3.C46" office:value-type="string">
                              <text:p text:style-name="P3"><text:span text:style-name="T6">820高雄市岡山區柳橋西路15號秘書室</text:span></text:p>
                            </table:table-cell>
                          </table:table-row>
                          <table:table-row table:style-name="表格3.55">
                            <table:table-cell table:style-name="表格3.A55" table:number-rows-spanned="12" office:value-type="string">
                              <text:p text:style-name="P1"><text:span text:style-name="T5">其<text:line-break/>他</text:span></text:p>
                            </table:table-cell>
                            <table:table-cell table:style-name="表格3.B55" office:value-type="string">
                              <text:p text:style-name="P2"><text:span text:style-name="T5">是否依據採購法第99條</text:span></text:p>
                            </table:table-cell>
                            <table:table-cell table:style-name="表格3.C55" office:value-type="string">
                              <text:p text:style-name="P3"><text:span text:style-name="T6">否</text:span></text:p>
                            </table:table-cell>
                          </table:table-row>
                          <table:table-row table:style-name="表格3.56">
                            <table:covered-table-cell/>
                            <table:table-cell table:style-name="表格3.B55" office:value-type="string">
                              <text:p text:style-name="P2"><text:span text:style-name="T5">履約地點</text:span></text:p>
                            </table:table-cell>
                            <table:table-cell table:style-name="表格3.C55" office:value-type="string">
                              <text:p text:style-name="P3"><text:span text:style-name="T6">高雄市(非原住民地區)</text:span></text:p>
                            </table:table-cell>
                          </table:table-row>
                          <table:table-row table:style-name="表格3.57">
                            <table:covered-table-cell/>
                            <table:table-cell table:style-name="表格3.B55" office:value-type="string">
                              <text:p text:style-name="P2"><text:span text:style-name="T5">履約期限</text:span></text:p>
                            </table:table-cell>
                            <table:table-cell table:style-name="表格3.C55" office:value-type="string">
                              <text:p text:style-name="P3"><text:span text:style-name="T6">自開工日起330日曆天</text:span></text:p>
                            </table:table-cell>
                          </table:table-row>
                          <table:table-row table:style-name="表格3.58">
                            <table:covered-table-cell/>
                            <table:table-cell table:style-name="表格3.B55" office:value-type="string">
                              <text:p text:style-name="P2"><text:span text:style-name="T5">是否刊登公報</text:span></text:p>
                            </table:table-cell>
                            <table:table-cell table:style-name="表格3.C55" office:value-type="string">
                              <text:p text:style-name="P3"><text:span text:style-name="T6">是</text:span></text:p>
                            </table:table-cell>
                          </table:table-row>
                          <table:table-row table:style-name="表格3.59">
                            <table:covered-table-cell/>
                            <table:table-cell table:style-name="表格3.B55" office:value-type="string">
                              <text:p text:style-name="P2"><text:span text:style-name="T5">本案採購契約是否採用主管機關訂定之範本</text:span></text:p>
                            </table:table-cell>
                            <table:table-cell table:style-name="表格3.C55" office:value-type="string">
                              <text:p text:style-name="P3"><text:span text:style-name="T6">是</text:span></text:p>
                            </table:table-cell>
                          </table:table-row>
                          <table:table-row table:style-name="表格3.60">
                            <table:covered-table-cell/>
                            <table:table-cell table:style-name="表格3.B55" office:value-type="string">
                              <text:p text:style-name="P2"><text:span text:style-name="T5">歸屬計畫類別</text:span></text:p>
                            </table:table-cell>
                            <table:table-cell table:style-name="表格3.C55" office:value-type="string">
                              <text:p text:style-name="P3"><text:span text:style-name="T6">非屬愛台十二項計畫</text:span></text:p>
                            </table:table-cell>
                          </table:table-row>
                          <table:table-row table:style-name="表格3.61">
                            <table:covered-table-cell/>
                            <table:table-cell table:style-name="表格3.B55" office:value-type="string">
                              <text:p text:style-name="P2"><text:span text:style-name="T5">是否屬災區重建工程</text:span></text:p>
                            </table:table-cell>
                            <table:table-cell table:style-name="表格3.C55" office:value-type="string">
                              <text:p text:style-name="P3"><text:span text:style-name="T6">否</text:span></text:p>
                            </table:table-cell>
                          </table:table-row>
                          <table:table-row table:style-name="表格3.62">
                            <table:covered-table-cell/>
                            <table:table-cell table:style-name="表格3.B55" office:value-type="string">
                              <text:p text:style-name="P2"><text:span text:style-name="T5">廠商資格摘要</text:span></text:p>
                            </table:table-cell>
                            <table:table-cell table:style-name="表格3.C55" office:value-type="string">
                              <text:p text:style-name="P3"><text:span text:style-name="T6">乙等以上(含)綜合營造業(驗證文件請詳閱投標須知)</text:span></text:p>
                            </table:table-cell>
                          </table:table-row>
                          <table:table-row table:style-name="表格3.63">
                            <table:covered-table-cell/>
                            <table:table-cell table:style-name="表格3.B55" office:value-type="string">
                              <text:p text:style-name="P2"><text:span text:style-name="T5">是否訂有與履約能力有關之基本資格</text:span></text:p>
                            </table:table-cell>
                            <table:table-cell table:style-name="表格3.C55" office:value-type="string">
                              <text:p text:style-name="P3"><text:span text:style-name="T6">是</text:span></text:p>
                              <text:p text:style-name="P3"><text:span text:style-name="T6">廠商應附具之基本資格證明文件或物品：<text:line-break/>1.廠商信用之證明。</text:span></text:p>
                            </table:table-cell>
                          </table:table-row>
                          <table:table-row table:style-name="表格3.64">
                            <table:covered-table-cell/>
                            <table:table-cell table:style-name="表格3.B55" office:value-type="string">
                              <text:p text:style-name="P2"><text:span text:style-name="T5">附加說明</text:span></text:p>
                            </table:table-cell>
                            <table:table-cell table:style-name="表格3.C55" office:value-type="string">
                              <text:p text:style-name="P3"><text:span text:style-name="T6">※本案由機關通知日開工。<text:line-break/><text:line-break/>※依據107年8月22日「營造業承攬工程造價限額工程規模範圍申報淨值及一定期間承攬總額認定辦法」土木包工業承攬小型綜合營繕工程造價限額為新臺幣七百二十萬元，丙等綜合營造業承攬造價限額為新臺幣二千七百萬元，乙等綜合營造業承攬造價限額為新臺幣九千萬元，甲等綜合營造業承攬造價限額為其資本額之十倍，其工程規模不受限制。未依規定辦理資本額增資者 ，其承攬工程造價限額適用修正施行前之規定。另請投標廠商自行確認其餘應注意規定。<text:line-break/>※本署暨所屬機關自104年1月1日起工程採購案採全面電子領標方式辦理（廢除紙本領標方式）。<text:line-break/>※按政治獻金法第7條第1項第2款規定「與政府機關(構)有巨額採購或重大公共建設投資契約，且在履約期間之廠商」，不得捐贈政治獻金；同法第29條第2項規定略以，</text:span><text:soft-page-break/><text:span text:style-name="T6">「違反第7條第1項…捐贈政治獻金者，按其捐贈之金額處2倍之罰鍰，但最高不得超過新臺幣100萬元。」<text:line-break/>☆採用電子領標者，請先行於公共工程委員會PCCES系統確認為最新版本，避免標單錯誤等問題導致標單無效。<text:line-break/>☆本工程係跨年度工程時，並於與廠商簽訂合約時參照政府採購法第64條規定，敘明以後年度所需經費如未獲立法院審議通過或經部份刪除時之處置方式。<text:line-break/>☆依經濟部水利署工程採購投標須知實施。<text:line-break/>☆倘為搶險（修）工程，得標廠商應於決標日或接獲通知保留標得標之次日（次日為例假日或其他休息日者順延至第一個上班日）攜帶與登記相符之印章，至本署或所屬機關辦理簽訂契約（共同投標者各成員應共同具名）手續，不受第23條「決標日或接獲通知保留標得標之次日起十日內（末日為例假日或其他休息日者順延至第一個上班日）」規定。<text:line-break/>☆倘為歲修工程，得標廠商應於決標日或接獲通知保留標得標之次日起5日內（是日為例假日或其他休息日者順延至第一個上班日）攜帶與登記相符之印章，至本局辦理簽訂契約（共同投標者各成員應共同具名）手續，不受第23條「決標日或接獲通知保留標得標之次日起10日內（是日為例假日或其他休息日者順延至第一個上班日）」規定。<text:line-break/>☆本工程若為緊急搶險工程，將不適用物價指數調整，請承攬廠商詳細考慮評估風險再行投標，投標標單視同已詳閱本工程契約條款、設計圖、施工補充說明書及相關招標文件且無異議。<text:line-break/>☆請注意!本案倘辦理比減價時，參加廠商不得離開開標室，若有違規事宜，將喪失比減價權益。<text:line-break/>[開標地點]：本局水情中心一樓開標室（第1會議室）<text:line-break/>[招標文件領取方式及地點]：限以電子領標方式（http://www.geps.gov.tw）。<text:line-break/>[決標方式]：<text:line-break/>1.【工程標】：採標價在底價內之最低標價決標為原則。<text:line-break/>2.【工程併辦土石標】：採工程標價在底價以下且工程標價減土石標價後金額最低者得標。<text:line-break/>3.【純土石標售】：採標價在底價以上之最高標價得標為原則。<text:line-break/>皆以所報標單中文大寫（零、壹、貳、參、肆、伍、陸、</text:span><text:soft-page-break/><text:span text:style-name="T6">柒、捌、玖）之總價為準，如參加投標廠商標價均超底價或在底價以內（上）最低（高）標價有二家以上相同且均為決標對象，需辦理減價、比減價時，未派代表到場者以棄權論，及在底價以內（上）最低（高）標價相同者均未派代表到場時，由機關以抽籤方式處理。<text:line-break/><text:line-break/>[其它]：<text:line-break/>1.招標文件購領自104年1月1 日起，限以電子領標方式辦理，針對招標文件廠商如有異議得依政府採購法相關規定辦理。<text:line-break/>2.電子領標投標廠商未附『廠商電子繳交憑據書面明細(明細編號不得重複)』（經通知廠商提出說明，其說明內容經機關認為不合理者）以無效標論。<text:line-break/>3.押標金繳退注意事項：(1)請閱本署工程採購投標押標金繳退要點(2)票據以『經濟部水利署第六河川局』為受款人(3)以現金繳納者，請匯入本局押標金專戶：中央銀行國庫局、戶名：經濟部水利署第六河川局301專戶、帳號：24265502120123，並將收據影本裝入証件封內或當場繳交（以此方式繳納者無法於開標當日退還，需於開標後五天內退還）；本局不受理現金當場繳納。(4)以擔保信用狀及保証書繳納者其有效期應較投標文件有效日長30日以上。<text:line-break/>4.投標文件應密封，並於收受截止期限前，以郵遞或專人送達本局指定標箱。<text:line-break/>5.參加投標廠商應繳証件請參閱本署工程採購投標須知，證件應繳與原件內容相符之影印本，違者所投標單無效。<text:line-break/>6.廠商如對招標文件內容有疑義或認為違反法令者，請於開標四日前以書面向本局提出，逾限者不予受理。<text:line-break/>7.履約保証金繳納數額請閱施工補充說明書。<text:line-break/>8. 招標文件如無法裝入本署或所屬機關所售之各項標封內，投標廠商應另備封套，將購領之標封正面剪下牢貼於自備之封套或紙箱上，並依投標須知有關規定裝封。</text:span></text:p>
                            </table:table-cell>
                          </table:table-row>
                          <table:table-row table:style-name="表格3.65">
                            <table:covered-table-cell/>
                            <table:table-cell table:style-name="表格3.B55" office:value-type="string">
                              <text:p text:style-name="P2"><text:span text:style-name="T5">是否刊登英文公告</text:span></text:p>
                            </table:table-cell>
                            <table:table-cell table:style-name="表格3.C55" office:value-type="string">
                              <text:p text:style-name="P3"><text:span text:style-name="T6">否</text:span></text:p>
                            </table:table-cell>
                          </table:table-row>
                          <table:table-row table:style-name="表格3.66">
                            <table:covered-table-cell/>
                            <table:table-cell table:style-name="表格3.B55" office:value-type="string">
                              <text:p text:style-name="P2"><text:span text:style-name="T5">疑義、異議、申訴及檢舉受理單位</text:span></text:p>
                            </table:table-cell>
                            <table:table-cell table:style-name="表格3.C55" office:value-type="string">
                              <table:table table:name="表格2" table:style-name="表格2">
                                <table:table-column table:style-name="表格2.A"/>
                                <table:table-column table:style-name="表格2.B"/>
                                <table:table-row table:style-name="表格2.1">
                                  <table:table-cell table:style-name="表格2.A1" office:value-type="string">
                                    <text:p text:style-name="P3"><text:span text:style-name="T7">疑義、異議受理單位</text:span></text:p>
                                  </table:table-cell>
                                  <table:table-cell table:style-name="表格2.A1" office:value-type="string">
                                    <text:p text:style-name="P3"><text:span text:style-name="T6">經濟部水利署第六河川局</text:span></text:p>
                                  </table:table-cell>
                                </table:table-row>
                                <table:table-row table:style-name="表格2.1">
                                  <table:table-cell table:style-name="表格2.A1" table:number-columns-spanned="2" office:value-type="string">
                                    <text:p text:style-name="P3"><draw:rect text:anchor-type="as-char" svg:y="0cm" draw:z-index="6" draw:style-name="gr1" draw:text-style-name="P17" svg:width="0.003cm" svg:height="0.054cm"><text:p/></draw:rect></text:p>
                                  </table:table-cell>
                                  <table:covered-table-cell/>
                                </table:table-row>
                                <table:table-row table:style-name="表格2.1">
                                  <table:table-cell table:style-name="表格2.A1" office:value-type="string">
                                    <text:p text:style-name="P3"><text:soft-page-break/><text:span text:style-name="T7">申訴受理單位</text:span></text:p>
                                  </table:table-cell>
                                  <table:table-cell table:style-name="表格2.A1" office:value-type="string">
                                    <text:p text:style-name="P3"><text:span text:style-name="T6">行政院公共工程委員會採購申訴審議委員會（地址：110臺北市信義區松仁路3號9樓、電話：02-87897530、傳真：02-87897514）</text:span></text:p>
                                  </table:table-cell>
                                </table:table-row>
                                <table:table-row table:style-name="表格2.1">
                                  <table:table-cell table:style-name="表格2.A1" table:number-columns-spanned="2" office:value-type="string">
                                    <text:p text:style-name="P3"><draw:rect text:anchor-type="as-char" svg:y="0cm" draw:z-index="7" draw:style-name="gr1" draw:text-style-name="P17" svg:width="0.003cm" svg:height="0.054cm"><text:p/></draw:rect></text:p>
                                  </table:table-cell>
                                  <table:covered-table-cell/>
                                </table:table-row>
                                <table:table-row table:style-name="表格2.1">
                                  <table:table-cell table:style-name="表格2.A1" office:value-type="string">
                                    <text:p text:style-name="P3"><text:span text:style-name="T7">檢舉受理單位</text:span></text:p>
                                  </table:table-cell>
                                  <table:table-cell table:style-name="表格2.A1" office:value-type="string">
                                    <text:p text:style-name="P3"><text:span text:style-name="T6">部會署-經濟部採購稽核小組（地址：100臺北市中正區福州街15號、電話：02-23971592、傳真：02-23971593）<text:line-break/>法務部調查局（地址：231新北市新店區中華路74號;新店郵政60000號信箱、電話：02-29177777、傳真：02-29188888）<text:line-break/>高雄市調查處（地址：801高雄市前金區成功一路428號;高雄市郵政60000號信箱、電話：07-2818888）<text:line-break/>法務部廉政署（地址：100臺北市中正區博愛路166號;10099國史館郵局第153號信箱、電話：0800286586、傳真：02-23811234）<text:line-break/>中央採購稽核小組（地址：110臺北市信義區松仁路3號9樓、電話：02-87897548、傳真：02-87897554）</text:span></text:p>
                                  </table:table-cell>
                                </table:table-row>
                              </table:table>
                              <text:p text:style-name="P5"/>
                            </table:table-cell>
                          </table:table-row>
                          <table:table-row table:style-name="表格3.67">
                            <table:table-cell table:style-name="表格3.A67" table:number-columns-spanned="3" office:value-type="string">
                              <text:p text:style-name="P6"/>
                            </table:table-cell>
                            <table:covered-table-cell/>
                            <table:covered-table-cell/>
                          </table:table-row>
                          <table:table-row table:style-name="表格3.67">
                            <table:table-cell table:style-name="表格3.A68" table:number-columns-spanned="3" office:value-type="string">
                              <text:p text:style-name="P7"/>
                            </table:table-cell>
                            <table:covered-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able:table table:name="表格4" table:style-name="表格4">
                          <table:table-column table:style-name="表格4.A"/>
                          <table:table-row table:style-name="表格4.1">
                            <table:table-cell table:style-name="表格4.A1" office:value-type="string">
                              <text:p text:style-name="P8"/>
                            </table:table-cell>
                          </table:table-row>
                        </table:table>
                        <text:p text:style-name="P7"/>
                      </table:table-cell>
                    </table:table-row>
                  </table:table>
                  <text:p text:style-name="P7"/>
                </table:table-cell>
                <table:covered-table-cell/>
              </table:table-row>
              <table:table-row table:style-name="表格9.1">
                <table:table-cell table:style-name="表格9.A2" office:value-type="string">
                  <table:table table:name="表格8" table:style-name="表格8">
                    <table:table-column table:style-name="表格8.A"/>
                    <table:table-row table:style-name="表格8.1">
                      <table:table-cell table:style-name="表格8.A1" office:value-type="string">
                        <table:table table:name="表格7" table:style-name="表格7">
                          <table:table-column table:style-name="表格7.A"/>
                          <table:table-row table:style-name="表格7.1">
                            <table:table-cell table:style-name="表格7.A1" office:value-type="string">
                              <table:table table:name="表格6" table:style-name="表格6">
                                <table:table-column table:style-name="表格6.A"/>
                                <table:table-column table:style-name="表格6.B"/>
                                <table:table-row table:style-name="表格6.1">
                                  <table:table-cell table:style-name="表格6.A1" table:number-columns-spanned="2" office:value-type="string">
                                    <text:h text:style-name="P15" text:outline-level="1"><text:soft-page-break/><text:span text:style-name="T3">無法決標公告</text:span></text:h>
                                    <text:h text:style-name="P15" text:outline-level="3"><text:span text:style-name="T2">公告日:108/06/10</text:span></text:h>
                                  </table:table-cell>
                                  <table:covered-table-cell/>
                                </table:table-row>
                                <table:table-row table:style-name="表格6.1">
                                  <table:table-cell table:style-name="表格6.A1" office:value-type="string">
                                    <text:p text:style-name="P10"><draw:frame draw:style-name="fr1" draw:name="圖片 15" text:anchor-type="as-char" svg:width="3.704cm" svg:height="0.041cm" draw:z-index="8"><draw:image xlink:href="Pictures/10000200000000050000000592413B7515C7D9B1.gif" xlink:type="simple" xlink:show="embed" xlink:actuate="onLoad"/><svg:desc>https://web.pcc.gov.tw/tps/images/space.gif</svg:desc></draw:frame></text:p>
                                  </table:table-cell>
                                  <table:table-cell table:style-name="表格6.A1" office:value-type="string">
                                    <text:p text:style-name="P9"><text:bookmark text:name="_GoBack"/></text:p>
                                  </table:table-cell>
                                </table:table-row>
                                <table:table-row table:style-name="表格6.3">
                                  <table:table-cell table:style-name="表格6.A3" office:value-type="string">
                                    <text:p text:style-name="P2"><text:span text:style-name="T5">標案案號</text:span></text:p>
                                  </table:table-cell>
                                  <table:table-cell table:style-name="表格6.B3" office:value-type="string">
                                    <text:p text:style-name="P3"><text:span text:style-name="T6">108-B-01020-001-019</text:span></text:p>
                                  </table:table-cell>
                                </table:table-row>
                                <table:table-row table:style-name="表格6.3">
                                  <table:table-cell table:style-name="表格6.A3" office:value-type="string">
                                    <text:p text:style-name="P2"><text:span text:style-name="T5">標案名稱</text:span></text:p>
                                  </table:table-cell>
                                  <table:table-cell table:style-name="表格6.B3" office:value-type="string">
                                    <text:p text:style-name="P3"><text:span text:style-name="T6">阿公店溪河華橋至高速公路橋水岸環境改善工程</text:span></text:p>
                                  </table:table-cell>
                                </table:table-row>
                                <table:table-row table:style-name="表格6.3">
                                  <table:table-cell table:style-name="表格6.A3" office:value-type="string">
                                    <text:p text:style-name="P2"><text:span text:style-name="T5">招標方式</text:span></text:p>
                                  </table:table-cell>
                                  <table:table-cell table:style-name="表格6.B3" office:value-type="string">
                                    <text:p text:style-name="P3"><text:span text:style-name="T6">公開招標</text:span></text:p>
                                  </table:table-cell>
                                </table:table-row>
                                <table:table-row table:style-name="表格6.3">
                                  <table:table-cell table:style-name="表格6.A3" office:value-type="string">
                                    <text:p text:style-name="P2"><text:span text:style-name="T5">新增公告傳輸次數</text:span></text:p>
                                  </table:table-cell>
                                  <table:table-cell table:style-name="表格6.B3" office:value-type="string">
                                    <text:p text:style-name="P3"><text:span text:style-name="T6">02</text:span></text:p>
                                  </table:table-cell>
                                </table:table-row>
                                <table:table-row table:style-name="表格6.3">
                                  <table:table-cell table:style-name="表格6.A3" office:value-type="string">
                                    <text:p text:style-name="P2"><text:span text:style-name="T5">無法決標公告序號</text:span></text:p>
                                  </table:table-cell>
                                  <table:table-cell table:style-name="表格6.B3" office:value-type="string">
                                    <text:p text:style-name="P3"><text:span text:style-name="T6">001</text:span></text:p>
                                  </table:table-cell>
                                </table:table-row>
                                <table:table-row table:style-name="表格6.3">
                                  <table:table-cell table:style-name="表格6.A3" office:value-type="string">
                                    <text:p text:style-name="P2"><text:span text:style-name="T5">原招標公告之刊登採購公報日期</text:span></text:p>
                                  </table:table-cell>
                                  <table:table-cell table:style-name="表格6.B3" office:value-type="string">
                                    <text:p text:style-name="P3"><text:span text:style-name="T6">108/05/22</text:span></text:p>
                                  </table:table-cell>
                                </table:table-row>
                                <table:table-row table:style-name="表格6.3">
                                  <table:table-cell table:style-name="表格6.A3" office:value-type="string">
                                    <text:p text:style-name="P2"><text:span text:style-name="T5">是否依據採購法第106條第1項第1款辦理</text:span></text:p>
                                  </table:table-cell>
                                  <table:table-cell table:style-name="表格6.B3" office:value-type="string">
                                    <text:p text:style-name="P3"><text:span text:style-name="T6">否</text:span></text:p>
                                  </table:table-cell>
                                </table:table-row>
                                <table:table-row table:style-name="表格6.3">
                                  <table:table-cell table:style-name="表格6.A3" office:value-type="string">
                                    <text:p text:style-name="P2"><text:span text:style-name="T5">機關代碼</text:span></text:p>
                                  </table:table-cell>
                                  <table:table-cell table:style-name="表格6.B3" office:value-type="string">
                                    <text:p text:style-name="P3"><text:span text:style-name="T6">3.13.20.16</text:span></text:p>
                                  </table:table-cell>
                                </table:table-row>
                                <table:table-row table:style-name="表格6.3">
                                  <table:table-cell table:style-name="表格6.A3" office:value-type="string">
                                    <text:p text:style-name="P2"><text:span text:style-name="T5">機關名稱</text:span></text:p>
                                  </table:table-cell>
                                  <table:table-cell table:style-name="表格6.B3" office:value-type="string">
                                    <text:p text:style-name="P3"><text:span text:style-name="T6">經濟部水利署第六河川局</text:span></text:p>
                                  </table:table-cell>
                                </table:table-row>
                                <table:table-row table:style-name="表格6.3">
                                  <table:table-cell table:style-name="表格6.A3" office:value-type="string">
                                    <text:p text:style-name="P2"><text:span text:style-name="T5">單位名稱</text:span></text:p>
                                  </table:table-cell>
                                  <table:table-cell table:style-name="表格6.B3" office:value-type="string">
                                    <text:p text:style-name="P3"><text:span text:style-name="T6">經濟部水利署第六河川局</text:span></text:p>
                                  </table:table-cell>
                                </table:table-row>
                                <table:table-row table:style-name="表格6.3">
                                  <table:table-cell table:style-name="表格6.A3" office:value-type="string">
                                    <text:p text:style-name="P2"><text:span text:style-name="T5">機關地址</text:span></text:p>
                                  </table:table-cell>
                                  <table:table-cell table:style-name="表格6.B3" office:value-type="string">
                                    <text:p text:style-name="P3"><text:span text:style-name="T6">820高雄市岡山區柳橋西路15號</text:span></text:p>
                                  </table:table-cell>
                                </table:table-row>
                                <table:table-row table:style-name="表格6.3">
                                  <table:table-cell table:style-name="表格6.A3" office:value-type="string">
                                    <text:p text:style-name="P2"><text:span text:style-name="T5">聯絡人</text:span></text:p>
                                  </table:table-cell>
                                  <table:table-cell table:style-name="表格6.B3" office:value-type="string">
                                    <text:p text:style-name="P3"><text:span text:style-name="T6">陳俠儒</text:span></text:p>
                                  </table:table-cell>
                                </table:table-row>
                                <table:table-row table:style-name="表格6.3">
                                  <table:table-cell table:style-name="表格6.A3" office:value-type="string">
                                    <text:p text:style-name="P2"><text:span text:style-name="T5">聯絡電話</text:span></text:p>
                                  </table:table-cell>
                                  <table:table-cell table:style-name="表格6.B3" office:value-type="string">
                                    <text:p text:style-name="P3"><text:span text:style-name="T6">(07)6279047</text:span></text:p>
                                  </table:table-cell>
                                </table:table-row>
                                <table:table-row table:style-name="表格6.3">
                                  <table:table-cell table:style-name="表格6.A3" office:value-type="string">
                                    <text:p text:style-name="P2"><text:span text:style-name="T5">傳真號碼</text:span></text:p>
                                  </table:table-cell>
                                  <table:table-cell table:style-name="表格6.B3" office:value-type="string">
                                    <text:p text:style-name="P3"><text:span text:style-name="T6">(07)6364311</text:span></text:p>
                                  </table:table-cell>
                                </table:table-row>
                                <table:table-row table:style-name="表格6.3">
                                  <table:table-cell table:style-name="表格6.A3" office:value-type="string">
                                    <text:p text:style-name="P2"><text:span text:style-name="T5">是否複數決標</text:span></text:p>
                                  </table:table-cell>
                                  <table:table-cell table:style-name="表格6.B3" office:value-type="string">
                                    <text:p text:style-name="P3"><text:span text:style-name="T6">否</text:span></text:p>
                                  </table:table-cell>
                                </table:table-row>
                                <table:table-row table:style-name="表格6.3">
                                  <table:table-cell table:style-name="表格6.A3" office:value-type="string">
                                    <text:p text:style-name="P2"><text:span text:style-name="T5">標的分類</text:span></text:p>
                                  </table:table-cell>
                                  <table:table-cell table:style-name="表格6.B3" office:value-type="string">
                                    <text:p text:style-name="P3"><text:span text:style-name="T6">&lt;工程類&gt; 5133 水道、海港、水壩及其他水利工程</text:span></text:p>
                                  </table:table-cell>
                                </table:table-row>
                                <table:table-row table:style-name="表格6.3">
                                  <table:table-cell table:style-name="表格6.A3" office:value-type="string">
                                    <text:p text:style-name="P2"><text:span text:style-name="T5">採購金額級距</text:span></text:p>
                                  </table:table-cell>
                                  <table:table-cell table:style-name="表格6.B3" office:value-type="string">
                                    <text:p text:style-name="P3"><text:span text:style-name="T6">公告金額以上未達查核金額</text:span></text:p>
                                  </table:table-cell>
                                </table:table-row>
                                <table:table-row table:style-name="表格6.3">
                                  <table:table-cell table:style-name="表格6.A3" office:value-type="string">
                                    <text:p text:style-name="P2"><text:span text:style-name="T5">原無法決標公告日期</text:span></text:p>
                                  </table:table-cell>
                                  <table:table-cell table:style-name="表格6.B3" office:value-type="string">
                                    <text:p text:style-name="P3"><text:span text:style-name="T6">108/06/10</text:span></text:p>
                                  </table:table-cell>
                                </table:table-row>
                                <table:table-row table:style-name="表格6.3">
                                  <table:table-cell table:style-name="表格6.A3" office:value-type="string">
                                    <text:p text:style-name="P2"><text:span text:style-name="T5">無法決標公告日期</text:span></text:p>
                                  </table:table-cell>
                                  <table:table-cell table:style-name="表格6.B3" office:value-type="string">
                                    <text:p text:style-name="P3"><text:span text:style-name="T6">108/06/10</text:span></text:p>
                                  </table:table-cell>
                                </table:table-row>
                                <table:table-row table:style-name="表格6.3">
                                  <table:table-cell table:style-name="表格6.A3" office:value-type="string">
                                    <text:p text:style-name="P2"><text:span text:style-name="T5">是否刊登公報</text:span></text:p>
                                  </table:table-cell>
                                  <table:table-cell table:style-name="表格6.B3" office:value-type="string">
                                    <text:p text:style-name="P3"><text:span text:style-name="T6">是</text:span></text:p>
                                  </table:table-cell>
                                </table:table-row>
                                <table:table-row table:style-name="表格6.3">
                                  <table:table-cell table:style-name="表格6.A3" office:value-type="string">
                                    <text:p text:style-name="P2"><text:soft-page-break/><text:span text:style-name="T5">無法決標的理由</text:span></text:p>
                                  </table:table-cell>
                                  <table:table-cell table:style-name="表格6.B3" office:value-type="string">
                                    <text:p text:style-name="P3"><text:span text:style-name="T6">流標(無廠商投標或未達法定開標家數)</text:span></text:p>
                                  </table:table-cell>
                                </table:table-row>
                                <table:table-row table:style-name="表格6.3">
                                  <table:table-cell table:style-name="表格6.A3" office:value-type="string">
                                    <text:p text:style-name="P2"><text:span text:style-name="T5">是否沿用本案號及原招標方式續行招標</text:span></text:p>
                                  </table:table-cell>
                                  <table:table-cell table:style-name="表格6.B3" office:value-type="string">
                                    <text:p text:style-name="P3"><text:span text:style-name="T6">是</text:span></text:p>
                                  </table:table-cell>
                                </table:table-row>
                                <table:table-row table:style-name="表格6.3">
                                  <table:table-cell table:style-name="表格6.A3" office:value-type="string">
                                    <text:p text:style-name="P2"><text:span text:style-name="T5">附加說明</text:span></text:p>
                                  </table:table-cell>
                                  <table:table-cell table:style-name="表格6.B3" office:value-type="string">
                                    <text:p text:style-name="P5"/>
                                  </table:table-cell>
                                </table:table-row>
                              </table:table>
                              <text:p text:style-name="P7"/>
                            </table:table-cell>
                          </table:table-row>
                          <table:table-row table:style-name="表格7.2">
                            <table:table-cell table:style-name="表格7.A2" office:value-type="string">
                              <text:p text:style-name="P8"/>
                            </table:table-cell>
                          </table:table-row>
                        </table:table>
                        <text:p text:style-name="P7"/>
                      </table:table-cell>
                    </table:table-row>
                  </table:table>
                  <text:p text:style-name="P11"/>
                </table:table-cell>
                <table:table-cell table:style-name="表格9.B2" office:value-type="string">
                  <text:p text:style-name="P2"><draw:frame draw:style-name="fr1" draw:name="圖片 11" text:anchor-type="as-char" svg:width="0.185cm" svg:height="0.106cm" draw:z-index="9"><draw:image xlink:href="Pictures/10000200000000050000000592413B7515C7D9B1.gif" xlink:type="simple" xlink:show="embed" xlink:actuate="onLoad"/><svg:desc>https://web.pcc.gov.tw/pis/images/space.gif</svg:desc></draw:frame></text:p>
                </table:table-cell>
              </table:table-row>
            </table:table>
            <text:p text:style-name="P12"/>
          </table:table-cell>
          <table:table-cell table:style-name="表格10.A1" office:value-type="string">
            <text:p text:style-name="P2"><draw:frame draw:style-name="fr1" draw:name="圖片 6" text:anchor-type="as-char" svg:width="0.185cm" svg:height="0.106cm" draw:z-index="10"><draw:image xlink:href="Pictures/10000200000000050000000592413B7515C7D9B1.gif" xlink:type="simple" xlink:show="embed" xlink:actuate="onLoad"/><svg:desc>http://web.pcc.gov.tw/pis/images/space.gif</svg:desc></draw:fram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251cm" fo:margin-right="1.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煜倫</meta:initial-creator>
    <dc:creator>曾煜倫</dc:creator>
    <meta:editing-cycles>1</meta:editing-cycles>
    <meta:creation-date>2020-04-06T08:49:00</meta:creation-date>
    <dc:date>2020-04-06T08:55:00</dc:date>
    <meta:editing-duration>PT6M</meta:editing-duration>
    <meta:generator>LibreOffice/5.1.2.2$Windows_x86 LibreOffice_project/d3bf12ecb743fc0d20e0be0c58ca359301eb705f</meta:generator>
    <meta:document-statistic meta:table-count="10" meta:image-count="5" meta:object-count="0" meta:page-count="10" meta:paragraph-count="211" meta:word-count="3350" meta:character-count="3902" meta:non-whitespace-character-count="38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