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6"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7"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8"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9"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10"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1" style:family="paragraph" style:parent-style-name="Footer">
      <style:paragraph-properties fo:text-align="center" style:justify-single-word="false"/>
    </style:style>
    <style:style style:name="P12" style:family="paragraph" style:parent-style-name="區塊文字">
      <style:paragraph-properties fo:margin-left="1.947cm" fo:margin-right="0.09cm" fo:line-height="0.847cm" fo:text-indent="0.938cm" style:auto-text-indent="false"/>
    </style:style>
    <style:style style:name="P13" style:family="paragraph" style:parent-style-name="區塊文字">
      <style:paragraph-properties fo:margin-left="2.856cm" fo:margin-right="0.09cm" fo:line-height="0.847cm" fo:text-indent="-0.954cm" style:auto-text-indent="false"/>
    </style:style>
    <style:style style:name="P14" style:family="paragraph" style:parent-style-name="區塊文字">
      <style:paragraph-properties fo:margin-left="0.847cm" fo:margin-right="0.09cm" fo:line-height="0.847cm" fo:text-indent="0cm" style:auto-text-indent="false"/>
    </style:style>
    <style:style style:name="P15" style:family="paragraph" style:parent-style-name="區塊文字">
      <style:paragraph-properties fo:margin-left="0.847cm" fo:margin-right="0.09cm" fo:line-height="0.847cm" fo:text-indent="0cm" style:auto-text-indent="false"/>
      <style:text-properties style:font-name="標楷體" fo:font-size="14pt" style:font-size-asian="14pt" style:font-name-complex="標楷體"/>
    </style:style>
    <style:style style:name="P16" style:family="paragraph" style:parent-style-name="區塊文字">
      <style:paragraph-properties fo:margin-left="2.854cm" fo:margin-right="0.09cm" fo:line-height="0.847cm" fo:text-indent="-0.953cm" style:auto-text-indent="false"/>
    </style:style>
    <style:style style:name="P17" style:family="paragraph" style:parent-style-name="區塊文字">
      <style:paragraph-properties fo:margin-left="2.711cm" fo:margin-right="0.09cm" fo:line-height="0.847cm" fo:text-indent="-0.81cm" style:auto-text-indent="false"/>
    </style:style>
    <style:style style:name="P18" style:family="paragraph" style:parent-style-name="區塊文字">
      <style:paragraph-properties fo:margin-left="2.752cm" fo:margin-right="0.215cm" fo:line-height="0.847cm" fo:text-indent="0cm" style:auto-text-indent="false"/>
    </style:style>
    <style:style style:name="P19" style:family="paragraph" style:parent-style-name="區塊文字">
      <style:paragraph-properties fo:margin-left="3.773cm" fo:margin-right="0.09cm" fo:line-height="0.847cm" fo:text-indent="-0.81cm" style:auto-text-indent="false"/>
    </style:style>
    <style:style style:name="P20" style:family="paragraph" style:parent-style-name="區塊文字">
      <style:paragraph-properties fo:margin-left="3.773cm" fo:margin-right="0.09cm" fo:line-height="0.847cm" fo:text-indent="-0.81cm" style:auto-text-indent="false"/>
      <style:text-properties style:font-name="標楷體" fo:font-size="14pt" style:font-size-asian="14pt" style:font-name-complex="標楷體"/>
    </style:style>
    <style:style style:name="P21" style:family="paragraph" style:parent-style-name="區塊文字">
      <style:paragraph-properties fo:margin-left="0cm" fo:margin-right="0.09cm" fo:line-height="0.847cm" fo:text-indent="1.976cm" style:auto-text-indent="false"/>
    </style:style>
    <style:style style:name="P22" style:family="paragraph" style:parent-style-name="區塊文字">
      <style:paragraph-properties fo:margin-left="2.854cm" fo:margin-right="0.09cm" fo:line-height="0.847cm" fo:text-indent="-0.81cm" style:auto-text-indent="false"/>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fo:font-weight="bold" style:font-size-asian="14pt" style:font-weight-asian="bold" style:font-name-complex="標楷體"/>
    </style:style>
    <style:style style:name="T17" style:family="text">
      <style:text-properties fo:font-size="14pt" fo:font-weight="bold" style:font-size-asian="14pt" style:font-weight-asian="bold" style:font-name-complex="標楷體" style:font-weight-complex="bold"/>
    </style:style>
    <style:style style:name="T18" style:family="text">
      <style:text-properties fo:font-size="14pt" fo:font-weight="bold" style:font-size-asian="14pt" style:font-weight-asian="bold" style:font-name-complex="標楷體" style:font-weight-complex="bold"/>
    </style:style>
    <style:style style:name="T19" style:family="text">
      <style:text-properties fo:font-size="14pt" fo:font-weight="bold" style:font-size-asian="14pt" style:font-weight-asian="bold" style:font-name-complex="標楷體"/>
    </style:style>
    <style:style style:name="T20" style:family="text">
      <style:text-properties style:font-weight-complex="bold"/>
    </style:style>
    <style:style style:name="T21" style:family="text">
      <style:text-properties style:font-name="新細明體" fo:font-size="14pt" style:font-name-asian="新細明體" style:font-size-asian="14pt" style:font-name-complex="新細明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6年度</text:span></text:p>
      <text:list xml:id="list7251333127706111876" text:style-name="WW8Num1">
        <text:list-item>
          <text:p text:style-name="P5">基金概況</text:p>
        </text:list-item>
      </text:list>
      <text:p text:style-name="P8">一、設立宗旨：</text:p>
      <text:p text:style-name="P12"><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8">二、組織概況：</text:p>
      <text:p text:style-name="P12"><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8">三、基金歸類及屬性：</text:p>
      <text:p text:style-name="P12"><text:span text:style-name="T7">本基金係</text:span><text:span text:style-name="T8">預算</text:span><text:span text:style-name="T7">法第4條第1項第2款所定，凡經付出仍可收回，而非用於營業之作業基金，並編製附屬單位預算之分預算。</text:span></text:p>
      <text:list xml:id="list81019879496430" text:continue-numbering="true" text:style-name="WW8Num1">
        <text:list-item>
          <text:p text:style-name="P9"><text:span text:style-name="T17">前年度及上年度已過期間預算執行情形(前年度決算結果及上年度預算截至105年6月30日止預算執行情形）</text:span></text:p>
        </text:list-item>
      </text:list>
      <text:p text:style-name="P7"><text:span text:style-name="T16">一、前</text:span><text:span text:style-name="T16">(</text:span><text:span text:style-name="T16">104)年度決算結果：</text:span></text:p>
      <text:p text:style-name="P13"><text:span text:style-name="T10">(一)業務收入：</text:span><text:span text:style-name="T7">決算數585萬4千元，較預算數210萬元增加375萬4千元，約178.76%，主要係縣市政府推動溫泉業者合法化及繳交溫泉取用費等溫泉管理業務已步上正軌，致收入較預計增加。</text:span></text:p>
      <text:p text:style-name="P13"><text:span text:style-name="T10">(二)業務成本與費用：</text:span><text:span text:style-name="T7">決算數33萬6千元，較預算數138萬5千元減少104萬9千元，約75.77%，主要係各縣市政府溫泉管理工作已步入正軌，原編用於法律爭議之法律事務費及輔導縣市政府之講課鐘點費用較預計減少，致費用較預算數減少。</text:span></text:p>
      <text:p text:style-name="P13"><text:span text:style-name="T10">(三)業務外收入：</text:span><text:span text:style-name="T7">決算數2萬4千元，較預算數增加2萬4千元，主要係利息收入增加。</text:span></text:p>
      <text:p text:style-name="P13"><text:span text:style-name="T10">(四)收支</text:span><text:span text:style-name="T11">短絀</text:span><text:span text:style-name="T10">：</text:span><text:span text:style-name="T7">決算數為賸餘554萬2千元，較預算數賸餘71萬5千元增</text:span><text:soft-page-break/><text:span text:style-name="T7">加482萬7千元，主要係業務收入增加所致。</text:span></text:p>
      <text:p text:style-name="P7"><text:span text:style-name="T16">二、上(105)年度預算截至6月底止預算執行情形：</text:span></text:p>
      <text:p text:style-name="P13"><text:span text:style-name="T10">(一)</text:span><text:span text:style-name="T12">業務收入：</text:span><text:span text:style-name="T8">預計業務收入10萬元，實際業務收入55萬6千元，較預計數增加45萬6千元，約增加456.33%，主要係苗栗及屏東縣政府補繳以前年度溫泉取用費，致收入較預計數增加。</text:span></text:p>
      <text:p text:style-name="P13"><text:span text:style-name="T10">(二)業務成本與費用：</text:span><text:span text:style-name="T7">預計業務成本與費用71</text:span><text:span text:style-name="T8">萬</text:span><text:span text:style-name="T7">元，實際業務成本與費用5萬9千元，較預計數減少65</text:span><text:span text:style-name="T8">萬1千</text:span><text:span text:style-name="T7">元，減少91.72%，主要係委辦計畫執行中尚未請款，致費用較預計數減少。</text:span></text:p>
      <text:p text:style-name="P13"><text:span text:style-name="T10">(三)業務外收入：</text:span><text:span text:style-name="T7">預計業務外收入0元，實際業務外收入1萬6千元，較預計數增加1萬6千元，</text:span><text:span text:style-name="T8">主要係資金調度靈活，利息收入</text:span><text:span text:style-name="T7">增加所致。</text:span></text:p>
      <text:p text:style-name="P13"><text:span text:style-name="T10">(四)本期賸餘：</text:span><text:span text:style-name="T7">預計本期短絀61</text:span><text:span text:style-name="T8">萬</text:span><text:span text:style-name="T7">元，實際賸餘51</text:span><text:span text:style-name="T8">萬4千</text:span><text:span text:style-name="T7">元，較預計數增加112萬4千元，增加184.18%，主要係上項收支增減原因所致。</text:span></text:p>
      <text:list xml:id="list81019850227303" text:continue-numbering="true" text:style-name="WW8Num1">
        <text:list-item>
          <text:p text:style-name="P6">業務計畫</text:p>
        </text:list-item>
      </text:list>
      <text:p text:style-name="P8">營運計畫：</text:p>
      <text:p text:style-name="P14"><text:span text:style-name="T12">温泉政策規劃及技術研究發展：</text:span><text:span text:style-name="T8">本年度預計收取溫泉取用費提撥收入為300萬元，較上年度250萬元增加50萬元，主要係各縣市政府徵收溫泉取用費已逐步導入正軌，並參酌近年決算估列所致；另本年度辦理溫泉政策規劃、技術研究發展及國際交流用途等費用編列250萬元，與上年度預算數相同，主要係辦理溫泉資源監測加值利用之研究計畫</text:span><text:span text:style-name="T7">所致。</text:span></text:p>
      <text:p text:style-name="P15"/>
      <text:list xml:id="list81020964485432" text:continue-numbering="true" text:style-name="WW8Num1">
        <text:list-item>
          <text:p text:style-name="P6">預算概要</text:p>
        </text:list-item>
      </text:list>
      <text:p text:style-name="P10">一、業務收支及餘絀之預計：</text:p>
      <text:p text:style-name="P16"><text:span text:style-name="T7">(一)業務收入300萬元，係編列溫泉取用費提撥收入，</text:span><text:span text:style-name="T8">較上年度250萬元增加50萬元，主要係各縣市政府徵收溫泉取用費已逐步導入正軌，並參酌近年決算估列所致。</text:span></text:p>
      <text:p text:style-name="P16"><text:span text:style-name="T7">(二)業務成本與費用250萬元，主要係編列辦理溫泉政策規劃、技術研究發展及國際交流用途等費用，與上年度預算數相同，主要係</text:span><text:span text:style-name="T8">辦理溫泉資源監測加值利用之研究計畫</text:span><text:span text:style-name="T7">所致。</text:span></text:p>
      <text:p text:style-name="P16"><text:span text:style-name="T7">(三)業務外收入1萬元，係編列利息收入</text:span><text:span text:style-name="T21">，</text:span><text:span text:style-name="T7">較上年度預算增加1萬元，主要係預估利息收入增加。</text:span></text:p>
      <text:p text:style-name="P16"><text:span text:style-name="T7">(四)</text:span><text:bookmark-start text:name="OLE_LINK1"/><text:span text:style-name="T7">業務總收支相抵後計賸餘51萬元</text:span><text:span text:style-name="T7">，</text:span><text:span text:style-name="T7">較</text:span><text:span text:style-name="T7">上年度預算數</text:span><text:span text:style-name="T7">賸餘增加51萬元，主要係上述原因所致。</text:span><text:bookmark-end text:name="OLE_LINK1"/></text:p>
      <text:p text:style-name="P16"><text:soft-page-break/><text:span text:style-name="T7">(五)本年度收入、成本與費用及賸餘（短絀）</text:span><text:span text:style-name="T21">，</text:span><text:span text:style-name="T7">及最近5年收入與費用圖表，詳見圖1、2(詳第2-4、2-5頁)。</text:span></text:p>
      <text:p text:style-name="P10">二、餘絀撥補之預計：</text:p>
      <text:p text:style-name="P17"><text:span text:style-name="T7">(一)賸餘之部：</text:span></text:p>
      <text:p text:style-name="P18"><text:span text:style-name="T7">本年度預計賸餘51萬元，連同以前年度未分配賸餘1,184萬5千元，本年度未分配賸餘計1,235萬5千元，屬溫泉事業發展基金分預算專款專用之賸餘，留待以後年度處理。</text:span></text:p>
      <text:p text:style-name="P17"><text:span text:style-name="T7">(二)本年度及最近5年賸餘分配圖表，詳見圖3、4(詳第2-6、2-7頁)。</text:span></text:p>
      <text:p text:style-name="P10">三、現金流量之預計：</text:p>
      <text:p text:style-name="P17"><text:span text:style-name="T7">(一)預計業務活動之淨現金流入50萬9千元，包括：</text:span></text:p>
      <text:p text:style-name="P20">1.本期賸餘：51萬元。</text:p>
      <text:p text:style-name="P19"><text:span text:style-name="T7">2.調整非現金項目1千元</text:span><text:span text:style-name="T21">，</text:span><text:span text:style-name="T7">係流動資產淨增。</text:span></text:p>
      <text:p text:style-name="P21"><text:span text:style-name="T7">(二)預計本期現金及約當現金淨增50萬9千元。</text:span></text:p>
      <text:p text:style-name="P21"><text:span text:style-name="T7">(三)期初現金及約當現金1,184萬5千元。</text:span></text:p>
      <text:p text:style-name="P22"><text:span text:style-name="T7">(四)預計期末現金及約當現金1,235萬4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2"><draw:text-box fo:min-height="0.058cm" fo:min-width="0cm"><text:p text:style-name="Footer"><text:span text:style-name="Page_20_Number"><text:span text:style-name="MT1">2-</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7-12-28T18:03:00</meta:creation-date>
    <dc:creator>賴宜靚</dc:creator>
    <dc:date>2017-12-28T18:03:00</dc:date>
    <meta:print-date>2016-07-25T16:54:00</meta:print-date>
    <meta:editing-cycles>2</meta:editing-cycles>
    <meta:document-statistic meta:table-count="0" meta:image-count="0" meta:object-count="0" meta:page-count="3" meta:paragraph-count="44" meta:word-count="1655" meta:character-count="1773" meta:non-whitespace-character-count="1772"/>
    <meta:generator>LibreOffice/5.1.2.2$Windows_x86 LibreOffice_project/d3bf12ecb743fc0d20e0be0c58ca359301eb705f</meta:generator>
  </office:meta>
</office:document-meta>
</file>