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細明體" svg:font-family="華康細明體, 微軟正黑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069cm" fo:margin-left="-0.058cm" style:page-number="114" table:align="left" style:writing-mode="lr-tb"/>
    </style:style>
    <style:style style:name="表格1.A" style:family="table-column">
      <style:table-column-properties style:column-width="1.05cm"/>
    </style:style>
    <style:style style:name="表格1.B" style:family="table-column">
      <style:table-column-properties style:column-width="9.218cm"/>
    </style:style>
    <style:style style:name="表格1.C" style:family="table-column">
      <style:table-column-properties style:column-width="7.802cm"/>
    </style:style>
    <style:style style:name="表格1.1" style:family="table-row">
      <style:table-row-properties style:min-row-height="0.65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2" style:family="table-row">
      <style:table-row-properties style:min-row-height="0.656cm" fo:keep-together="always"/>
    </style:style>
    <style:style style:name="表格1.C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 style:family="table-row">
      <style:table-row-properties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6cm" fo:text-align="center" style:justify-single-word="false"/>
      <style:text-properties style:font-name="標楷體" style:font-name-complex="標楷體" style:font-size-complex="12pt"/>
    </style:style>
    <style:style style:name="P2" style:family="paragraph" style:parent-style-name="Standard">
      <style:paragraph-properties fo:line-height="0.6cm" fo:text-align="center" style:justify-single-word="false" style:snap-to-layout-grid="false"/>
      <style:text-properties style:font-name="標楷體" style:font-name-complex="標楷體" style:font-size-complex="12pt"/>
    </style:style>
    <style:style style:name="P3" style:family="paragraph" style:parent-style-name="Standard">
      <style:paragraph-properties fo:margin-left="0cm" fo:margin-right="-0.067cm" fo:line-height="0.6cm" fo:text-align="center" style:justify-single-word="false" fo:text-indent="0cm" style:auto-text-indent="false">
        <style:tab-stops>
          <style:tab-stop style:position="0.933cm"/>
        </style:tab-stops>
      </style:paragraph-properties>
      <style:text-properties style:font-size-complex="12pt"/>
    </style:style>
    <style:style style:name="P4" style:family="paragraph" style:parent-style-name="Standard">
      <style:paragraph-properties fo:margin-left="0.085cm" fo:margin-right="0.085cm" fo:line-height="0.6cm" fo:text-align="justify" style:justify-single-word="false" fo:text-indent="0cm" style:auto-text-indent="false"/>
    </style:style>
    <style:style style:name="P5" style:family="paragraph" style:parent-style-name="Standard">
      <style:paragraph-properties fo:margin-left="0.085cm" fo:margin-right="0.085cm" fo:line-height="0.6cm" fo:text-align="justify" style:justify-single-word="false" fo:text-indent="0cm" style:auto-text-indent="false"/>
      <style:text-properties style:font-size-complex="12pt"/>
    </style:style>
    <style:style style:name="P6" style:family="paragraph" style:parent-style-name="Standard">
      <style:paragraph-properties fo:margin-left="0.085cm" fo:margin-right="0.085cm" fo:line-height="0.6cm" fo:text-align="justify" style:justify-single-word="false" fo:text-indent="0cm" style:auto-text-indent="false"/>
      <style:text-properties style:font-size-complex="12pt"/>
    </style:style>
    <style:style style:name="P7" style:family="paragraph" style:parent-style-name="Standard">
      <style:paragraph-properties fo:margin-left="0cm" fo:margin-right="0.085cm" fo:line-height="0.6cm" fo:text-align="justify" style:justify-single-word="false" fo:text-indent="0cm" style:auto-text-indent="false"/>
      <style:text-properties style:font-size-complex="12pt"/>
    </style:style>
    <style:style style:name="P8" style:family="paragraph" style:parent-style-name="Standard">
      <style:paragraph-properties fo:margin-left="0cm" fo:margin-right="0.085cm" fo:line-height="0.6cm" fo:text-align="justify" style:justify-single-word="false" fo:text-indent="0cm" style:auto-text-indent="false"/>
    </style:style>
    <style:style style:name="P9" style:family="paragraph" style:parent-style-name="Standard" style:list-style-name="WW8Num6">
      <style:paragraph-properties fo:margin-top="0cm" fo:margin-bottom="0.318cm" loext:contextual-spacing="false" style:line-height-at-least="0cm" fo:text-align="justify" style:justify-single-word="false" style:punctuation-wrap="simple"/>
    </style:style>
    <style:style style:name="P10" style:family="paragraph" style:parent-style-name="Standard" style:list-style-name="WW8Num6">
      <style:paragraph-properties fo:margin-top="0cm" fo:margin-bottom="0.318cm" loext:contextual-spacing="false" style:line-height-at-least="0cm" fo:text-align="justify" style:justify-single-word="false" style:punctuation-wrap="simple"/>
      <style:text-properties style:font-size-complex="12pt"/>
    </style:style>
    <style:style style:name="P11" style:family="paragraph" style:parent-style-name="Standard" style:list-style-name="WW8Num11">
      <style:paragraph-properties fo:margin-top="0cm" fo:margin-bottom="0.318cm" loext:contextual-spacing="false" style:line-height-at-least="0cm" fo:text-align="justify" style:justify-single-word="false" style:punctuation-wrap="simple"/>
      <style:text-properties style:font-size-complex="12pt"/>
    </style:style>
    <style:style style:name="P12" style:family="paragraph" style:parent-style-name="Standard" style:list-style-name="WW8Num24">
      <style:paragraph-properties fo:margin-left="1.199cm" fo:margin-right="0cm" fo:margin-top="0cm" fo:margin-bottom="0.318cm" loext:contextual-spacing="false" style:line-height-at-least="0cm" fo:text-align="justify" style:justify-single-word="false" fo:text-indent="-0.75cm" style:auto-text-indent="false" style:punctuation-wrap="simple"/>
    </style:style>
    <style:style style:name="P13" style:family="paragraph" style:parent-style-name="Standard" style:list-style-name="WW8Num4">
      <style:paragraph-properties fo:margin-left="1.199cm" fo:margin-right="0cm" fo:margin-top="0cm" fo:margin-bottom="0.318cm" loext:contextual-spacing="false" style:line-height-at-least="0cm" fo:text-align="justify" style:justify-single-word="false" fo:text-indent="-0.75cm" style:auto-text-indent="false" style:punctuation-wrap="simple"/>
      <style:text-properties style:font-size-complex="12pt"/>
    </style:style>
    <style:style style:name="P14" style:family="paragraph" style:parent-style-name="Standard" style:list-style-name="WW8Num24">
      <style:paragraph-properties fo:margin-left="1.199cm" fo:margin-right="0cm" fo:margin-top="0cm" fo:margin-bottom="0.318cm" loext:contextual-spacing="false" style:line-height-at-least="0cm" fo:text-align="justify" style:justify-single-word="false" fo:text-indent="-0.75cm" style:auto-text-indent="false" style:punctuation-wrap="simple"/>
      <style:text-properties style:font-size-complex="12pt"/>
    </style:style>
    <style:style style:name="P15" style:family="paragraph" style:parent-style-name="Standard">
      <style:paragraph-properties fo:margin-left="0.007cm" fo:margin-right="-0.453cm" fo:line-height="0.706cm" fo:text-align="center" style:justify-single-word="false" fo:text-indent="-0.37cm" style:auto-text-indent="false"/>
    </style:style>
    <style:style style:name="P16" style:family="paragraph" style:parent-style-name="Standard">
      <style:paragraph-properties fo:margin-left="0.007cm" fo:margin-right="-0.453cm" fo:line-height="0.706cm" fo:text-align="center" style:justify-single-word="false" fo:text-indent="-0.37cm" style:auto-text-indent="false"/>
      <style:text-properties style:font-name="標楷體" fo:font-size="16pt" fo:letter-spacing="-0.035cm" style:text-underline-style="solid" style:text-underline-width="auto" style:text-underline-color="font-color" fo:font-weight="bold" style:font-size-asian="16pt" style:font-weight-asian="bold" style:font-name-complex="標楷體" style:font-weight-complex="bold"/>
    </style:style>
    <style:style style:name="P17" style:family="paragraph" style:parent-style-name="Standard">
      <style:paragraph-properties fo:margin-left="0.007cm" fo:margin-right="-0.453cm" fo:line-height="0.706cm" fo:text-align="center" style:justify-single-word="false" fo:text-indent="-0.37cm" style:auto-text-indent="false"/>
      <style:text-properties style:font-name="標楷體" fo:font-size="16pt" fo:letter-spacing="-0.035cm" fo:font-weight="bold" style:font-size-asian="16pt" style:font-weight-asian="bold" style:font-name-complex="標楷體" style:font-weight-complex="bold"/>
    </style:style>
    <style:style style:name="P18" style:family="paragraph" style:parent-style-name="Standard">
      <style:paragraph-properties fo:margin-left="0cm" fo:margin-right="0.212cm" fo:margin-top="0cm" fo:margin-bottom="0.318cm" loext:contextual-spacing="false" fo:line-height="0.6cm" fo:text-indent="0cm" style:auto-text-indent="false" style:snap-to-layout-grid="false"/>
      <style:text-properties style:font-name="標楷體" style:font-name-complex="標楷體" style:font-size-complex="12pt"/>
    </style:style>
    <style:style style:name="P19" style:family="paragraph" style:parent-style-name="Footer">
      <style:paragraph-properties>
        <style:tab-stops>
          <style:tab-stop style:position="8.89cm" style:type="center"/>
          <style:tab-stop style:position="17.357cm" style:type="right"/>
        </style:tab-stops>
      </style:paragraph-properties>
    </style:style>
    <style:style style:name="T1" style:family="text">
      <style:text-properties style:font-name="標楷體" style:font-name-complex="標楷體" style:font-size-complex="12pt"/>
    </style:style>
    <style:style style:name="T2" style:family="text">
      <style:text-properties style:font-name="標楷體" style:font-name-complex="標楷體"/>
    </style:style>
    <style:style style:name="T3" style:family="text">
      <style:text-properties style:font-name="標楷體" fo:font-size="16pt" fo:letter-spacing="-0.035cm" style:text-underline-style="solid" style:text-underline-width="auto" style:text-underline-color="font-color" fo:font-weight="bold" style:font-size-asian="16pt" style:font-weight-asian="bold" style:font-name-complex="標楷體" style:font-weight-complex="bold"/>
    </style:style>
    <style:style style:name="T4" style:family="text">
      <style:text-properties style:font-name="標楷體" fo:font-size="16pt" fo:letter-spacing="-0.035cm" fo:font-weight="bold" style:font-size-asian="16pt" style:font-weight-asian="bold" style:font-name-complex="標楷體" style:font-weight-complex="bold"/>
    </style:style>
    <style:style style:name="T5" style:family="text">
      <style:text-properties style:font-size-complex="12pt"/>
    </style:style>
    <style:style style:name="T6" style:family="text">
      <style:text-properties style:font-size-complex="12pt"/>
    </style:style>
    <style:style style:name="T7" style:family="text">
      <style:text-properties style:font-name-asian="Times New Roman" style:font-size-complex="12pt"/>
    </style:style>
    <style:style style:name="T8" style:family="text">
      <style:text-properties style:font-weight-complex="bold"/>
    </style:style>
    <style:style style:name="T9" style:family="text">
      <style:text-properties fo:font-size="12pt" style:font-size-asian="12pt"/>
    </style:style>
    <style:style style:name="T10" style:family="text">
      <style:text-properties fo:font-size="12pt" style:font-size-asian="12pt"/>
    </style:style>
    <style:style style:name="T1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決議及附帶決議</text:p>
            </table:table-cell>
            <table:covered-table-cell/>
            <table:table-cell table:style-name="表格1.C1" table:number-rows-spanned="2" office:value-type="string">
              <text:p text:style-name="P1">辦理情形</text:p>
            </table:table-cell>
          </table:table-row>
          <table:table-row table:style-name="表格1.2">
            <table:table-cell table:style-name="表格1.A1" office:value-type="string">
              <text:p text:style-name="P1">項次</text:p>
            </table:table-cell>
            <table:table-cell table:style-name="表格1.A1" office:value-type="string">
              <text:p text:style-name="P1">內容</text:p>
            </table:table-cell>
            <table:covered-table-cell/>
          </table:table-row>
        </table:table-header-rows>
        <table:table-row table:style-name="表格1.3">
          <table:table-cell table:style-name="表格1.A3" office:value-type="string">
            <text:p text:style-name="P3">1.</text:p>
          </table:table-cell>
          <table:table-cell table:style-name="表格1.A3" office:value-type="string">
            <text:p text:style-name="P4"><text:span text:style-name="T5">溫泉事業發展基金105年度編列「徵收收入</text:span><text:span text:style-name="T7">─</text:span><text:span text:style-name="T5">溫泉取用費提撥收入」預算250萬元；另編列「其他業務費用</text:span><text:span text:style-name="T7">─</text:span><text:span text:style-name="T5">雜項業務費用」預算250萬元，為該基金之全部業務成本與費用，收支相抵後無賸餘。惟目前溫泉事業發展基金業務單純且預算規模小，卻以「分基金」方式存在，徒增編審及行政作業成本，有違立法本意。為提升整體營運績效，爰建議經濟部將溫泉取用費提撥收入納入母基金管理運用，簡併為水資源作業基金之內部作業單位統籌管理，並於3個月內向立法院經濟委員會提出專案報告，俾利相關預算執行效益追蹤管考。</text:span></text:p>
            <text:p text:style-name="P5"/>
          </table:table-cell>
          <table:table-cell table:style-name="表格1.C3" office:value-type="string">
            <text:p text:style-name="P7">本部業於106年2月15日以經授水字第10620201450號函，將專案報告送立法院。</text:p>
          </table:table-cell>
        </table:table-row>
        <table:table-row table:style-name="表格1.3">
          <table:table-cell table:style-name="表格1.A3" office:value-type="string">
            <text:p text:style-name="P3">2.</text:p>
          </table:table-cell>
          <table:table-cell table:style-name="表格1.A3" office:value-type="string">
            <text:p text:style-name="P4"><text:span text:style-name="T5">水資源作業基金105年度編列「售電成本」預算數4億0,169萬6,000元，其中「一般服務費」編列2億2,514萬8,000元，占售電成本之56.05%，主要是支應水利署北區及南區水資源局所屬石門及曾文電廠營管業務委託民間經營管理，對降低基金負擔成效著實有限。故於擬議將相關業務委外辦理時，不宜涉及核心業務範疇，除了預算書內詳細說明其必要性外，要秉持撙節及務實原則，並定期檢視其業務量之合理性及可行性，避免過於浮濫。爰請經濟部於3個月內向立法院經濟委員會提出專案報告，俾利相關預算執行效益追蹤管考。</text:span></text:p>
            <text:p text:style-name="P5"/>
          </table:table-cell>
          <table:table-cell table:style-name="表格1.C3" office:value-type="string">
            <text:p text:style-name="P7">本部業於106年2月9日以經授水字第10620201270號函，將專案報告送立法院。</text:p>
          </table:table-cell>
        </table:table-row>
        <table:table-row table:style-name="表格1.3">
          <table:table-cell table:style-name="表格1.A3" office:value-type="string">
            <text:p text:style-name="P3">3.</text:p>
          </table:table-cell>
          <table:table-cell table:style-name="表格1.A3" office:value-type="string">
            <text:p text:style-name="P4"><text:span text:style-name="T5">溫泉事業發展基金105年度編列「業務收入」250萬元，「業務成本與費用」250萬元。該分基金業務單純且預算規模較小，又與水資源作業基金性質相近，卻仍個別以分基金方式存在，不僅有違預算法之規範，且增加審查成本。爰此，要求經濟部水利署檢討基金設置，並提交溫泉事業發展基金與水資源作業基金整併可能性之專案報告。</text:span></text:p>
            <text:p text:style-name="P5"/>
          </table:table-cell>
          <table:table-cell table:style-name="表格1.C3" office:value-type="string">
            <text:p text:style-name="P7">本部業於106年2月15日以經授水字第10620201460號函，將專案報告送立法院。</text:p>
          </table:table-cell>
        </table:table-row>
        <text:soft-page-break/>
        <table:table-row table:style-name="表格1.3">
          <table:table-cell table:style-name="表格1.A3" office:value-type="string">
            <text:p text:style-name="P3">4.</text:p>
          </table:table-cell>
          <table:table-cell table:style-name="表格1.A3" office:value-type="string">
            <text:p text:style-name="P4"><text:span text:style-name="T5">水資源作業基金自99年度至103年度皆有支出超出預算數之情形，5年金額高達42億3,449萬1,000元，以超支併決算支應不足經費幾乎成為常態，又經費超支原因多為重複發生，顯見計畫預算精神並未落實。惟預算係為年度財務計畫，除重大特殊情況外，各項經費應依法定預算確實執行。爰此，要求經濟部水利署針對過去頻繁超支併決算之情況提出說明報告，並將須於106年補辦預算確實補辦，以利立法院之審查。</text:span></text:p>
            <text:p text:style-name="P5"/>
          </table:table-cell>
          <table:table-cell table:style-name="表格1.C3" office:value-type="string">
            <text:p text:style-name="P7">本部業於106年2月9日以經授水字第10620201210號函，將專案報告送立法院。</text:p>
          </table:table-cell>
        </table:table-row>
        <table:table-row table:style-name="表格1.3">
          <table:table-cell table:style-name="表格1.A3" office:value-type="string">
            <text:p text:style-name="P3">5.</text:p>
          </table:table-cell>
          <table:table-cell table:style-name="表格1.A3" office:value-type="string">
            <text:p text:style-name="P4"><text:span text:style-name="T5">水資源作業基金105年度編列業務收入72億6,162萬9,000元及業務外收入1億1,897萬2,000元，合計73億8,060萬1,000元；另編列業務成本與費用71億3,737萬9,000元及業務外費用10億9,825萬1,000元，合計82億3,563萬元，收支相抵後預計短絀8億5,502萬9,000元。惟水資源作業基金歷年來常有「本期賸餘（短絀）」預算數低列之情形，主要原因為各年度收入低估、費用高估，導致賸餘決算數差異甚鉅，顯見編列未盡詳實，預算編列流於形式。爰此，要求經濟部水利署全面檢討預算編列應盡確實，以利立法院之審查。</text:span></text:p>
          </table:table-cell>
          <table:table-cell table:style-name="表格1.C3" office:value-type="string">
            <text:list xml:id="list1856294954498920466" text:style-name="WW8Num6">
              <text:list-item>
                <text:p text:style-name="P10"><text:span text:style-name="T8">歷年</text:span>「本期賸餘（短絀）」預算數低列之情形，說明如下：</text:p>
              </text:list-item>
            </text:list>
            <text:list xml:id="list6072936419765309766" text:style-name="WW8Num4">
              <text:list-item>
                <text:p text:style-name="P13">102年度短絀0.39億元，較預算短絀7.55億元，減少短絀7.16億元，主要係蘇拉颱風過境侵襲，造成堤防沖毀、渠道損壞，辦理財產減帳災害短絀，致費用較預算增加所致。</text:p>
              </text:list-item>
              <text:list-item>
                <text:p text:style-name="P13">103年度賸餘10.07億元，較預算短絀6.79億元，增加賸餘16.86億元，主要係該年度疏濬作業受天然災害影響較微，砂石出料順利，土石標售數量及單價增加，爰收入較預算增加；另農地休耕補償預備費4.71億元未執行，致費用較預算減少所致。</text:p>
              </text:list-item>
              <text:list-item>
                <text:p text:style-name="P13">104年度短絀4.93億元，較預算短絀6.52億元，減少短絀1.59億元，主要係該年度因砂石標售量減少，致土石挖採費用減少；另折舊費用較預算數減少，致成本費用較預算<text:soft-page-break/>數減少。</text:p>
              </text:list-item>
            </text:list>
            <text:list xml:id="list81030380552506" text:continue-list="list1856294954498920466" text:style-name="WW8Num6">
              <text:list-item>
                <text:p text:style-name="P9"><text:span text:style-name="T5">105年度短絀8.84億元，較預算短絀8.35億元，增加短絀0.49億元，主要係中央管河川疏濬受國內公共工程減少及國內砂石業者需求減少等因素，致土石銷貨收入減少，</text:span><text:span text:style-name="T5">及</text:span><text:span text:style-name="T5">補助民眾購置省水產品，</text:span><text:span text:style-name="T5">致</text:span><text:span text:style-name="T5">雜項費用增加。經檢討後預決算數差異已較歷年改善，嗣後仍將本此原則審慎核實籌編預算。</text:span></text:p>
              </text:list-item>
            </text:list>
          </table:table-cell>
        </table:table-row>
        <table:table-row table:style-name="表格1.3">
          <table:table-cell table:style-name="表格1.A3" office:value-type="string">
            <text:p text:style-name="P3">6.</text:p>
          </table:table-cell>
          <table:table-cell table:style-name="表格1.A3" office:value-type="string">
            <text:p text:style-name="P4"><text:span text:style-name="T5">水資源作業基金附屬單位預算105年度於「業務收入</text:span><text:span text:style-name="T7">─</text:span><text:span text:style-name="T5">徵收收入</text:span><text:span text:style-name="T7">─</text:span><text:span text:style-name="T5">保育與回饋收入」編列12億5,000萬元；並於「業務成本與費用</text:span><text:span text:style-name="T7">─</text:span><text:span text:style-name="T5">行銷及業務費用</text:span><text:span text:style-name="T7">─</text:span><text:span text:style-name="T5">業務費用」編列12億4,950萬元，主要基於「受益者付費、受限者得償」原則，對水質水量保護區內之取（用）水者，收取水源保育與回饋費，並對因劃設水質水量保護區權益受限之居民，提供回饋補償。水源保育與回饋費係專供水質水量保護區內辦理水資源保育與環境生態保育基礎設施、居民公共福利回饋及受限土地補償之用；惟部分經費未依規定用於與水源保育相關之項目與業務，有悖專款專用精神。此外，部分地區水源保育與回饋費用於水資源保育設施比率，呈逐年下降趨勢，爰要求水利署儘快研謀改善措施，以提升資源運用效率，保障地方使用回饋金之權益，向立法院經濟委員會提出專案報告。</text:span></text:p>
            <text:p text:style-name="P5"/>
          </table:table-cell>
          <table:table-cell table:style-name="表格1.C3" office:value-type="string">
            <text:p text:style-name="P7">本部業於106年2月14日以經授水字第10620201361號函，將專案報告送立法院。</text:p>
          </table:table-cell>
        </table:table-row>
        <table:table-row table:style-name="表格1.3">
          <table:table-cell table:style-name="表格1.A3" office:value-type="string">
            <text:p text:style-name="P3">7.</text:p>
          </table:table-cell>
          <table:table-cell table:style-name="表格1.A3" office:value-type="string">
            <text:p text:style-name="P4"><text:span text:style-name="T5">經濟部於96年度依溫泉法設置溫泉事業發展基金，並編製附屬單位預算之分預算；其中溫泉取用費提撥收入為該基金之全部業務收入，編列「徵收收入</text:span><text:span text:style-name="T7">─</text:span><text:span text:style-name="T5">溫泉取用費提撥收入」250萬元，並於「其他業務費用</text:span><text:span text:style-name="T7">─</text:span><text:span text:style-name="T5">雜項業務費用」編列全部業務成本與費用250萬元，惟收支相抵後無賸餘。目</text:span><text:soft-page-break/><text:span text:style-name="T5">前「溫泉事業發展基金」業務單純且規模有限，雖已歸併同一基金，卻以「分基金」方式存在，徒增編審成本，經濟部允宜儘速檢討前開分基金之設置與運作，將溫泉取用費提撥收入納入母基金管理運用，集中資源、統籌管理，將之簡併為水資源作業基金之內部作業單位。以落實基金實質簡併原則之同時，亦可提升整體營運績效。爰要求經濟部針對前開分基金之設置與運作提出具體檢討報告，並送立法院經濟委員會。</text:span></text:p>
            <text:p text:style-name="P5"/>
          </table:table-cell>
          <table:table-cell table:style-name="表格1.C3" office:value-type="string">
            <text:p text:style-name="P8"><text:span text:style-name="T5">本部業於106年2月15日以經授水字第10620201440號函，將</text:span><text:span text:style-name="T5">檢討</text:span><text:span text:style-name="T5">報告送立法院。</text:span></text:p>
          </table:table-cell>
        </table:table-row>
        <table:table-row table:style-name="表格1.3">
          <table:table-cell table:style-name="表格1.A3" office:value-type="string">
            <text:p text:style-name="P3">8.</text:p>
          </table:table-cell>
          <table:table-cell table:style-name="表格1.A3" office:value-type="string">
            <text:p text:style-name="P4"><text:span text:style-name="T5">鑑於水資源作業基金超支併決算幾已成常態性，99年度至103年度水資源作業基金以超支併決算方式支應不足之經費，金額高達42億3,449萬1,000元，查其部分經費實際執行均有超逾原定預算之情形，而應屬固定資產建設改良擴充等營運計畫，亦有未符預算作業體制於以後年度補辦預算情事，顯示其年度業務計畫多未能與預算縝密結合，預算編列及經費支用之管控作業均有待加強檢討，爰請經濟部水利署應確實檢討改進，加強該基金預算控管及追蹤考核機制，就各項估計數與預算目標差異情形，審核分析其原因並調整收支估測，避免預算編列流於形式。</text:span></text:p>
          </table:table-cell>
          <table:table-cell table:style-name="表格1.C3" office:value-type="string">
            <text:list xml:id="list5463124559467974266" text:style-name="WW8Num11">
              <text:list-item>
                <text:p text:style-name="P11">99~103年度超支併決算原因說明：</text:p>
              </text:list-item>
            </text:list>
            <text:list xml:id="list1173832988533608290" text:style-name="WW8Num24">
              <text:list-item>
                <text:p text:style-name="P12"><text:span text:style-name="T5">土石銷貨成本於99至103年間受颱</text:span><text:span text:style-name="T5">風</text:span><text:span text:style-name="T5">、豪雨自上游所帶大量土砂影響，為維護河防安全，致中央管河川疏濬業務之實際疏濬量較預期增加甚多，爰支付疏濬作業各項設施所需之費用較預期增加；另因颱風及豪雨造成中央管河川、區域排水及海堤毀損，故辦理搶險(修)工程規模較預期為多，致土石銷貨成本較預算增加。</text:span></text:p>
              </text:list-item>
              <text:list-item>
                <text:p text:style-name="P14">業務費用因保育回饋業務依收支配合原則，配合認列應撥付各縣市政府水質水量保護區行政費及回饋費。</text:p>
              </text:list-item>
              <text:list-item>
                <text:p text:style-name="P12"><text:span text:style-name="T5">雜項業務費用</text:span><text:span text:style-name="T5">因</text:span><text:span text:style-name="T5">河川構造物維護工作，配合業務實需造成相關費用增加。</text:span></text:p>
              </text:list-item>
              <text:list-item>
                <text:p text:style-name="P14">業務外費用囿於臺灣因極端氣候異常影響致農地休耕補償經費較預算增加。</text:p>
              </text:list-item>
            </text:list>
            <text:list xml:id="list81031695672016" text:continue-list="list5463124559467974266" text:style-name="WW8Num11">
              <text:list-item>
                <text:p text:style-name="P11"><text:soft-page-break/>附屬單位預算之執行，常因外在經營環境重大變遷或內部業務需要等因素，須及時採取因應措施，爰賦予附屬單位預算在執行上有彈性機制，機動調整增減預算所列內容及金額，避免業務及財務窒礙難行。上開業務執行均係因應業務需要或配合政策因素，依實際支用情形併決算辦理。</text:p>
              </text:list-item>
              <text:list-item>
                <text:p text:style-name="P11">為改善上述情形，水利署除定期召開相關會議檢討各項業務執行情形外，並於籌編預算時參酌以前年度執行情形，審慎覈實編列預算。</text:p>
              </text:list-item>
            </text:list>
          </table:table-cell>
        </table:table-row>
        <table:table-row table:style-name="表格1.3">
          <table:table-cell table:style-name="表格1.A3" office:value-type="string">
            <text:p text:style-name="P3">9.</text:p>
          </table:table-cell>
          <table:table-cell table:style-name="表格1.A3" office:value-type="string">
            <text:p text:style-name="P5">105年度編列「售電成本」預算數4億0,169萬6,000元，其中「一般服務費」編列2億2,514萬8,000元，占售電成本之56.05%，主要是支應水利署北區及南區水資源局所屬石門及曾文電廠營管業務委託民間經營管理，而受託之民間機構預計進用之勞務承攬人力103人之外包費用等所需，然鑑於售電業務委託外包對於降低基金負擔成效有限，且基金核心業務不宜作為外包業務項目，爰請經濟部水利署應就該基金將售電業務委外辦理之必要性，以及委外業務成效評估機制，於2個月內向立法院經濟委員會提出專案報告，避免其外包業務過於浮濫。</text:p>
            <text:p text:style-name="P5"/>
          </table:table-cell>
          <table:table-cell table:style-name="表格1.C3" office:value-type="string">
            <text:p text:style-name="P7">本部業於106年2月9日以經授水字第10620201290號函，將專案報告送立法院。</text:p>
          </table:table-cell>
        </table:table-row>
        <table:table-row table:style-name="表格1.3">
          <table:table-cell table:style-name="表格1.A3" office:value-type="string">
            <text:p text:style-name="P3">10.</text:p>
          </table:table-cell>
          <table:table-cell table:style-name="表格1.A3" office:value-type="string">
            <text:p text:style-name="P4"><text:span text:style-name="T5">經濟部主管水資源作業基金，主要是為辦理水庫之發電、給水及觀光，並加強水文氣象資料之蒐集與研判，辦理工程結構物之觀測與淤積測量，督導水庫灌溉區水系統管理，實施防洪監測及設施維護，達到水庫多目標運轉功能目標，然該基金自102年開始便處於虧損狀態，104年度收支短絀6億5,221萬3,000元，105年度收支短絀更</text:span><text:soft-page-break/><text:span text:style-name="T5">達到8億5,502萬9,000元，長此以往不僅危害整體基金收支平衡，更不利我國整體水資源利用，爰要求經濟部於3個月內擬具相關檢討報告，以利基金之運用。</text:span></text:p>
            <text:p text:style-name="P5"/>
          </table:table-cell>
          <table:table-cell table:style-name="表格1.C3" office:value-type="string">
            <text:p text:style-name="P8"><text:span text:style-name="T5">本部業於106年2月7日以經授水字第10620201180號函，將</text:span><text:span text:style-name="T5">檢討</text:span><text:span text:style-name="T5">報告送立法院。</text:span></text:p>
          </table:table-cell>
        </table:table-row>
        <table:table-row table:style-name="表格1.3">
          <table:table-cell table:style-name="表格1.A3" office:value-type="string">
            <text:p text:style-name="P3">11.</text:p>
          </table:table-cell>
          <table:table-cell table:style-name="表格1.A3" office:value-type="string">
            <text:p text:style-name="P4"><text:span text:style-name="T5">水資源作業基金105年度於「業務收入」項下之「徵收收入」科目編列「保育與回饋收入」預算12億5,000萬元；另並於「業務成本與費用」項下之「行銷及業務費用」科目編列「業務費用」預算12億4,950萬元，主要係基於「受益者付費、受限者得償」原則，對水質水量保護區內之取（用）水者，收取水源保育與回饋費（即上開保育與回饋收入），並對因劃設水質水量保護區權益受限之居民，提供回饋補償（即上開業務費用）。惟101-103年度計追回誤用經費（繳還經費）110萬9,000元、564萬3,000元及1,751萬6,000元，顯示部分機關不當使用水源保育與回饋費，並將其誤用於與水源保育、回饋業務無關之項目。爰此，水利署應研謀具體改善措施，有效提升資源運用效率，並能確保地方使用回饋金權益，且向立法院經濟委員會提出書面報告。</text:span></text:p>
            <text:p text:style-name="P5"/>
          </table:table-cell>
          <table:table-cell table:style-name="表格1.C3" office:value-type="string">
            <text:p text:style-name="P8"><text:span text:style-name="T5">本部業於106年2月14日以經授水字第10620201360號函，將</text:span><text:span text:style-name="T5">書面</text:span><text:span text:style-name="T5">報告送立法院。</text:span></text:p>
          </table:table-cell>
        </table:table-row>
        <table:table-row table:style-name="表格1.3">
          <table:table-cell table:style-name="表格1.A3" office:value-type="string">
            <text:p text:style-name="P3">12.</text:p>
          </table:table-cell>
          <table:table-cell table:style-name="表格1.A3" office:value-type="string">
            <text:p text:style-name="P4"><text:span text:style-name="T5">水資源作業基金105年度編列「售電成本」預算數4億0,169萬6,000元，其中「一般服務費」編列2億2,514萬8,000元，占售電成本之56.05%，主要是支應水利署北區及南區水資源局所屬石門及曾文電廠營管業務委託民間經營管理，而受託之民間機構預計進用之勞務承攬人力103人（北區70人、南區33人）外包費用等所需。行政院推動業務委託民間辦理之目的，是為善用民間資源與活力，活化公務人力運用，降低政府財政負擔，提升公共服務效率及品質。但倘以105年度預計進用之勞務承攬人力103人估算，平均每人每年</text:span><text:soft-page-break/><text:span text:style-name="T5">用人成本高達218萬5,000元，國內其他生產事業實難望其項背。105年度水資源作業基金預算員額計383人，編列用人費用5億5,745萬9,000元，換算平均每人每年用人成本僅145萬6,000元，兩相比較顯示售電業務委外辦理之用人成本偏高，甚且高於基金用人費用，對降低基金負擔成效著實有限。爰此，為避免外包業務過於浮濫，水利署應詳細說明其委外辦理業務之必要及合理性，並向立法院經濟委員會提出書面報告。</text:span></text:p>
            <text:p text:style-name="P5"/>
          </table:table-cell>
          <table:table-cell table:style-name="表格1.C3" office:value-type="string">
            <text:p text:style-name="P8"><text:span text:style-name="T5">本部業於106年2月9日以經授水字第10620201280號函，將</text:span><text:span text:style-name="T5">書面</text:span><text:span text:style-name="T5">報告送立法院。</text:span></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細明體" svg:font-family="華康細明體, 微軟正黑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9cm" fo:line-height="0.776cm" fo:text-indent="0cm" style:auto-text-indent="false" style:snap-to-layout-grid="false"/>
      <style:text-properties fo:font-size="16pt" style:font-size-asian="16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款" style:family="paragraph" style:parent-style-name="Standard">
      <style:paragraph-properties fo:margin-left="0cm" fo:margin-right="0cm" fo:line-height="0.847cm" fo:text-indent="1.759cm" style:auto-text-indent="false"/>
      <style:text-properties style:font-name="標楷體" fo:font-family="標楷體" style:font-family-generic="script" fo:font-size="16pt" style:font-size-asian="16pt" style:font-name-complex="標楷體" style:font-family-complex="標楷體" style:font-family-generic-complex="script" style:font-size-complex="12pt"/>
    </style:style>
    <style:style style:name="Text_20_body_20_indent" style:display-name="Text body indent" style:family="paragraph" style:parent-style-name="Standard" style:class="text">
      <style:paragraph-properties fo:margin-left="0.972cm" fo:margin-right="0cm" fo:line-height="0.706cm" fo:text-indent="-0.972cm" style:auto-text-indent="false"/>
      <style:text-properties style:font-name="標楷體" fo:font-family="標楷體" style:font-family-generic="script" fo:font-size="14pt" style:font-size-asian="14pt" style:font-name-complex="標楷體" style:font-family-complex="標楷體" style:font-family-generic-complex="script" style:font-size-complex="24pt"/>
    </style:style>
    <style:style style:name="特殊段落" style:family="paragraph" style:parent-style-name="Standard">
      <style:paragraph-properties fo:text-align="justify" style:justify-single-word="false" style:text-autospace="none" style:punctuation-wrap="simple" style:line-break="normal"/>
      <style:text-properties style:font-name-asian="華康細明體" style:font-family-asian="華康細明體, 微軟正黑體" style:font-family-generic-asian="modern" style:font-size-complex="12pt"/>
    </style:style>
    <style:style style:name="區塊文字" style:family="paragraph" style:parent-style-name="Standard">
      <style:paragraph-properties fo:margin-left="1.431cm" fo:margin-right="0.085cm" fo:line-height="0.882cm" fo:text-align="justify" style:justify-single-word="false" fo:text-indent="0.046cm" style:auto-text-indent="false"/>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議事錄_28_一_29_" style:display-name="議事錄(一)" style:family="paragraph" style:parent-style-name="Standard">
      <style:paragraph-properties fo:margin-left="0cm" fo:margin-right="0cm" style:line-height-at-least="0.882cm" fo:text-align="justify" style:justify-single-word="false" fo:text-indent="-1.157cm" style:auto-text-indent="false"/>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提案連署人" style:family="paragraph" style:parent-style-name="Standard" style:next-style-name="Standard">
      <style:paragraph-properties fo:margin-left="0cm" fo:margin-right="0cm" fo:text-indent="-0.706cm" style:auto-text-indent="false" style:text-autospace="none" style:punctuation-wrap="simple" style:line-break="normal" style:snap-to-layout-grid="false"/>
      <style:text-properties style:letter-kerning="true" style:font-name-asian="華康細明體" style:font-family-asian="華康細明體, 微軟正黑體" style:font-family-generic-asian="modern"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提案或連署人" style:family="paragraph">
      <style:paragraph-properties fo:margin-left="7.034cm" fo:margin-right="1.173cm" fo:orphans="2" fo:widows="2" fo:text-indent="-2.344cm" style:auto-text-indent="false"/>
      <style:text-properties fo:color="#00000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臨時提案一_7e_十" style:display-name="臨時提案一~十" style:family="paragraph" style:parent-style-name="Standard">
      <style:paragraph-properties fo:margin-left="1.129cm" fo:margin-right="0cm" fo:line-height="0.847cm" fo:text-align="justify" style:justify-single-word="false" fo:text-indent="-1.129cm" style:auto-text-indent="false" style:text-autospace="none"/>
      <style:text-properties fo:font-size="16pt" style:font-size-asian="16pt"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style:snap-to-layout-grid="false"/>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6pt" style:font-size-asian="16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院版標題_20_字元" style:display-name="院版標題 字元" style:family="text">
      <style:text-properties fo:font-size="22pt" fo:language="en" fo:country="US" fo:font-weight="bold" style:font-name-asian="標楷體" style:font-family-asian="標楷體" style:font-family-generic-asian="script" style:font-size-asian="22pt" style:language-asian="zh" style:country-asian="TW" style:font-weight-asian="bold" style:language-complex="ar" style:country-complex="SA" style:font-weight-complex="bold"/>
    </style:style>
    <style:style style:name="Emphasis" style:family="text">
      <style:text-properties fo:color="#cc0033" fo:font-style="normal" fo:font-weight="normal" style:font-style-asian="normal" style:font-weight-asian="normal" style:font-style-complex="normal" style:font-weight-complex="normal"/>
    </style:style>
    <style:style style:name="_28_一_29_下內文_20_字元" style:display-name="(一)下內文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一_29__28_二_29__28_三_29__20_字元" style:display-name="(一)(二)(三)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6pt" style:letter-kerning="true" style:font-name-asian="標楷體" style:font-family-asian="標楷體" style:font-family-generic-asian="script" style:font-size-asian="16pt"/>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本文縮排_20_字元" style:display-name="本文縮排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24pt"/>
    </style:style>
    <style:style style:name="註腳文字_20_字元" style:display-name="註腳文字 字元" style:family="text">
      <style:text-properties style:letter-kerning="true" style:font-name-asian="標楷體" style:font-family-asian="標楷體" style:font-family-generic-asian="script"/>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24">
        <style:list-level-properties text:list-level-position-and-space-mode="label-alignment">
          <style:list-level-label-alignment text:label-followed-by="listtab" fo:text-indent="-0.635cm" fo:margin-left="1.41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544cm" fo:text-indent="-1.905cm" fo:margin-left="2.54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332cm" fo:text-indent="-0.847cm" fo:margin-left="2.33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79cm" fo:text-indent="-0.847cm" fo:margin-left="3.17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025cm" fo:text-indent="-0.847cm" fo:margin-left="4.02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719cm" fo:text-indent="-0.847cm" fo:margin-left="5.71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565cm" fo:text-indent="-0.847cm" fo:margin-left="6.56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259cm" fo:text-indent="-0.847cm" fo:margin-left="8.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07cm" fo:margin-right="-0.453cm" fo:line-height="0.706cm" fo:text-align="center" style:justify-single-word="false" fo:text-indent="-0.37cm" style:auto-text-indent="false"/>
      <style:text-properties style:font-name="標楷體" fo:font-size="16pt" fo:letter-spacing="-0.035cm" style:text-underline-style="solid" style:text-underline-width="auto" style:text-underline-color="font-color" fo:font-weight="bold" style:font-size-asian="16pt" style:font-weight-asian="bold" style:font-name-complex="標楷體" style:font-weight-complex="bold"/>
    </style:style>
    <style:style style:name="MP2" style:family="paragraph" style:parent-style-name="Standard">
      <style:paragraph-properties fo:margin-left="0.007cm" fo:margin-right="-0.453cm" fo:line-height="0.706cm" fo:text-align="center" style:justify-single-word="false" fo:text-indent="-0.37cm" style:auto-text-indent="false"/>
      <style:text-properties style:font-name="標楷體" fo:font-size="16pt" fo:letter-spacing="-0.035cm" fo:font-weight="bold" style:font-size-asian="16pt" style:font-weight-asian="bold" style:font-name-complex="標楷體" style:font-weight-complex="bold"/>
    </style:style>
    <style:style style:name="MP3" style:family="paragraph" style:parent-style-name="Standard">
      <style:paragraph-properties fo:margin-left="0.007cm" fo:margin-right="-0.453cm" fo:line-height="0.706cm" fo:text-align="center" style:justify-single-word="false" fo:text-indent="-0.37cm" style:auto-text-indent="false"/>
    </style:style>
    <style:style style:name="MP4" style:family="paragraph" style:parent-style-name="Footer">
      <style:paragraph-properties>
        <style:tab-stops>
          <style:tab-stop style:position="8.89cm" style:type="center"/>
          <style:tab-stop style:position="17.357cm" style:type="right"/>
        </style:tab-stops>
      </style:paragraph-properties>
    </style:style>
    <style:style style:name="MT1" style:family="text">
      <style:text-properties style:font-name="標楷體" fo:font-size="16pt" fo:letter-spacing="-0.035cm" fo:font-weight="bold" style:font-size-asian="16pt" style:font-weight-asian="bold" style:font-name-complex="標楷體" style:font-weight-complex="bold"/>
    </style:style>
    <style:style style:name="MT2" style:family="text">
      <style:text-properties fo:font-size="12pt" style:font-size-asian="12pt"/>
    </style:style>
    <style:page-layout style:name="Mpm1">
      <style:page-layout-properties fo:page-width="21.001cm" fo:page-height="29.7cm" style:num-format="1" style:print-orientation="portrait" fo:margin-top="1.199cm" fo:margin-bottom="1.101cm" fo:margin-left="1.801cm" fo:margin-right="1.8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6cm" fo:margin-top="0.501cm" style:dynamic-spacing="true"/>
      </style:footer-style>
    </style:page-layout>
  </office:automatic-styles>
  <office:master-styles>
    <style:master-page style:name="Standard" style:page-layout-name="Mpm1">
      <style:header>
        <text:p text:style-name="MP1">經濟部</text:p>
        <text:p text:style-name="MP1">水資源作業基金</text:p>
        <text:p text:style-name="MP2">立法院審議中央政府總預算案附屬單位預算所提決議及附帶決議辦理情形報告表</text:p>
        <text:p text:style-name="MP3"><text:span text:style-name="MT1">中華民國105年度</text:span></text:p>
      </style:header>
      <style:footer>
        <text:p text:style-name="MP4"><text:span text:style-name="Page_20_Number"><text:span text:style-name="MT2"><text:tab/></text:span></text:span><text:span text:style-name="Page_20_Number"><text:span text:style-name="MT2"><text:page-number text:select-page="current">120</text:page-number></text:span></text:span><text:span text:style-name="Page_20_Number"><text:span text:style-name="MT2"><text:tab/></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主管94年度非營業基金預算分組審查決議、附帶決議、提案</dc:title>
    <meta:initial-creator>moea</meta:initial-creator>
    <meta:creation-date>2015-06-18T18:38:00</meta:creation-date>
    <dc:creator>主計室一科林麗娜</dc:creator>
    <dc:date>2017-11-27T11:56:00</dc:date>
    <meta:print-date>2017-11-16T14:59:00</meta:print-date>
    <meta:editing-cycles>42</meta:editing-cycles>
    <meta:editing-duration>PT5H3M</meta:editing-duration>
    <meta:document-statistic meta:table-count="1" meta:image-count="0" meta:object-count="0" meta:page-count="7" meta:paragraph-count="55" meta:word-count="4284" meta:character-count="4764" meta:non-whitespace-character-count="4762"/>
    <meta:generator>LibreOffice/5.1.2.2$Windows_x86 LibreOffice_project/d3bf12ecb743fc0d20e0be0c58ca359301eb705f</meta:generator>
  </office:meta>
</office:document-meta>
</file>