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43.1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_20__28_105_29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 " table:style-name="ta1" table:print-ranges="'A3 (105) '.A1:'A3 (105) '.AM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" table:default-cell-style-name="ce83"/>
        <table:table-column table:style-name="co13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0" table:number-columns-repeated="7"/>
            <table:table-cell table:style-name="ce1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71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2"/>
            <table:table-cell table:style-name="ce53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2" table:number-rows-spanned="1">
              <text:p>2354-06-01</text:p>
            </table:table-cell>
            <table:covered-table-cell table:style-name="ce7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修正表)(本表共2頁)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5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33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2"/>
            <table:table-cell table:style-name="ce58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61"/>
            <table:covered-table-cell table:style-name="ce69"/>
            <table:table-cell table:style-name="ce73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3"/>
            <table:table-cell table:style-name="ce34" office:value-type="string" calcext:value-type="string">
              <text:p>堤防</text:p>
              <text:p>(公尺)</text:p>
            </table:table-cell>
            <table:table-cell table:style-name="ce34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環境改善面積</text:p>
              <text:p>(公頃)</text:p>
            </table:table-cell>
            <table:table-cell table:style-name="ce54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44" office:value-type="string" calcext:value-type="string">
              <text:p>總計</text:p>
              <text:p/>
            </table:table-cell>
            <table:table-cell table:style-name="ce62" office:value-type="string" calcext:value-type="string">
              <text:p>中央經費</text:p>
              <text:p/>
            </table:table-cell>
            <table:table-cell table:style-name="ce62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2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62" office:value-type="string" calcext:value-type="string">
              <text:p>其他</text:p>
              <text:p/>
            </table:table-cell>
            <table:table-cell table:style-name="ce7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5" table:formula="of:=+[.C10]+[.C31]+[.C36]" office:value-type="float" office:value="18161.5" calcext:value-type="float">
            <text:p><text:s/>18,162 </text:p>
          </table:table-cell>
          <table:table-cell table:style-name="ce35" table:formula="of:=+[.D10]+[.D31]+[.D36]" office:value-type="float" office:value="7163.7" calcext:value-type="float">
            <text:p><text:s/>7,164 </text:p>
            <draw:frame table:end-cell-address="'A3 (105) '.H10" table:end-x="27.33mm" table:end-y="0.85mm" draw:z-index="0" draw:name="Picture 6" draw:style-name="gr1" draw:text-style-name="P1" svg:width="131.9mm" svg:height="6.45mm" svg:x="2.32mm" svg:y="2.1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5" table:formula="of:=+[.E10]+[.E31]+[.E36]" office:value-type="float" office:value="64.699" calcext:value-type="float">
            <text:p><text:s/>64.70 </text:p>
          </table:table-cell>
          <table:table-cell table:style-name="ce35" table:formula="of:=+[.F10]+[.F31]+[.F36]" office:value-type="float" office:value="87" calcext:value-type="float">
            <text:p><text:s/>87 </text:p>
            <draw:frame table:end-cell-address="'A3 (105) '.J10" table:end-x="10.42mm" table:end-y="0.85mm" draw:z-index="4" draw:name="Picture 6" draw:style-name="gr1" draw:text-style-name="P1" svg:width="131.91mm" svg:height="6.45mm" svg:x="3.61mm" svg:y="2.1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5" table:formula="of:=+[.G10]+[.G31]+[.G36]" office:value-type="float" office:value="887207.301" calcext:value-type="float">
            <text:p><text:s/>887,207 </text:p>
          </table:table-cell>
          <table:table-cell table:style-name="ce35" table:formula="of:=+[.H10]+[.H31]+[.H36]" office:value-type="float" office:value="609115.146" calcext:value-type="float">
            <text:p><text:s/>609,115 </text:p>
          </table:table-cell>
          <table:table-cell table:style-name="ce35" table:formula="of:=+[.I10]+[.I31]+[.I36]" office:value-type="float" office:value="0" calcext:value-type="float">
            <text:p><text:s/>- </text:p>
          </table:table-cell>
          <table:table-cell table:style-name="ce35" table:formula="of:=+[.J10]+[.J31]+[.J36]" office:value-type="float" office:value="278092.155" calcext:value-type="float">
            <text:p><text:s/>278,092 </text:p>
          </table:table-cell>
          <table:table-cell table:style-name="ce35" table:formula="of:=+[.K10]+[.K31]+[.K36]" office:value-type="float" office:value="0" calcext:value-type="float">
            <text:p><text:s/>- </text:p>
          </table:table-cell>
          <table:table-cell table:style-name="ce35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6" table:formula="of:=[.C11]+[.C12]+[.C13]+[.C14]+[.C17]+[.C21]+[.C24]+[.C25]+[.C26]+[.C27]+[.C28]+[.C29]" office:value-type="float" office:value="18161.5" calcext:value-type="float">
            <text:p><text:s/>18,162 </text:p>
          </table:table-cell>
          <table:table-cell table:style-name="ce36" table:formula="of:=[.D11]+[.D12]+[.D13]+[.D14]+[.D17]+[.D21]+[.D24]+[.D25]+[.D26]+[.D27]+[.D28]+[.D29]" office:value-type="float" office:value="4039" calcext:value-type="float">
            <text:p><text:s/>4,039 </text:p>
            <draw:frame table:end-cell-address="'A3 (105) '.H11" table:end-x="27.33mm" table:end-y="1.06mm" draw:z-index="3" draw:name="Picture 6" draw:style-name="gr1" draw:text-style-name="P1" svg:width="131.9mm" svg:height="6.46mm" svg:x="2.32mm" svg:y="2.3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6" table:formula="of:=[.E11]+[.E12]+[.E13]+[.E14]+[.E17]+[.E21]+[.E24]+[.E25]+[.E26]+[.E27]+[.E28]+[.E29]" office:value-type="float" office:value="14.604" calcext:value-type="float">
            <text:p><text:s/>14.60 </text:p>
          </table:table-cell>
          <table:table-cell table:style-name="ce36" table:formula="of:=[.F11]+[.F12]+[.F13]+[.F14]+[.F17]+[.F21]+[.F24]+[.F25]+[.F26]+[.F27]+[.F28]+[.F29]" office:value-type="float" office:value="36" calcext:value-type="float">
            <text:p><text:s/>36 </text:p>
          </table:table-cell>
          <table:table-cell table:style-name="ce36" table:formula="of:=[.G11]+[.G12]+[.G13]+[.G14]+[.G17]+[.G21]+[.G24]+[.G25]+[.G26]+[.G27]+[.G28]+[.G29]" office:value-type="float" office:value="525653.272" calcext:value-type="float">
            <text:p><text:s/>525,653 </text:p>
          </table:table-cell>
          <table:table-cell table:style-name="ce36" table:formula="of:=[.H11]+[.H12]+[.H13]+[.H14]+[.H17]+[.H21]+[.H24]+[.H25]+[.H26]+[.H27]+[.H28]+[.H29]" office:value-type="float" office:value="525653.272" calcext:value-type="float">
            <text:p><text:s/>525,653 </text:p>
          </table:table-cell>
          <table:table-cell table:style-name="ce36" table:formula="of:=[.I11]+[.I12]+[.I13]+[.I14]+[.I17]+[.I21]+[.I24]+[.I25]+[.I26]+[.I27]+[.I28]+[.I29]" office:value-type="float" office:value="0" calcext:value-type="float">
            <text:p><text:s/>- </text:p>
          </table:table-cell>
          <table:table-cell table:style-name="ce36" table:formula="of:=[.J11]+[.J12]+[.J13]+[.J14]+[.J17]+[.J21]+[.J24]+[.J25]+[.J26]+[.J27]+[.J28]+[.J29]" office:value-type="float" office:value="0" calcext:value-type="float">
            <text:p><text:s/>- </text:p>
          </table:table-cell>
          <table:table-cell table:style-name="ce36" table:formula="of:=[.K11]+[.K12]+[.K13]+[.K14]+[.K17]+[.K21]+[.K24]+[.K25]+[.K26]+[.K27]+[.K28]+[.K29]" office:value-type="float" office:value="0" calcext:value-type="float">
            <text:p><text:s/>- </text:p>
          </table:table-cell>
          <table:table-cell table:style-name="ce75"/>
          <table:table-cell table:style-name="ce31" table:number-columns-repeated="2"/>
          <table:table-cell table:style-name="ce85" table:number-columns-repeated="1010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calcext:value-type="string">
            <text:p>    <text:span text:style-name="T5">宜蘭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table:formula="of:=10.5+1.3" office:value-type="float" office:value="11.8" calcext:value-type="float">
            <text:p><text:s/>11.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11:.K11])" office:value-type="float" office:value="35868" calcext:value-type="float">
            <text:p>35,868 </text:p>
          </table:table-cell>
          <table:table-cell table:style-name="ce59" table:formula="of:=31630+4238" office:value-type="float" office:value="35868" calcext:value-type="float">
            <text:p>35,86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6" office:value-type="string" calcext:value-type="string">
            <text:p>    <text:span text:style-name="T5">新竹縣</text:span></text:p>
          </table:table-cell>
          <table:table-cell table:style-name="ce37" office:value-type="float" office:value="1195" calcext:value-type="float">
            <text:p><text:s/>1,1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12:.K12])" office:value-type="float" office:value="8118" calcext:value-type="float">
            <text:p>8,118 </text:p>
          </table:table-cell>
          <table:table-cell table:style-name="ce59" office:value-type="float" office:value="8118" calcext:value-type="float">
            <text:p>8,11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<text:s text:c="2"/>台中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48" office:value-type="float" office:value="1" calcext:value-type="float">
            <text:p><text:s/>1.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H13:.K13])" office:value-type="float" office:value="18090" calcext:value-type="float">
            <text:p>18,090 </text:p>
          </table:table-cell>
          <table:table-cell table:style-name="ce59" office:value-type="float" office:value="18090" calcext:value-type="float">
            <text:p>18,09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15]+[.C16]" office:value-type="float" office:value="1871.5" calcext:value-type="float">
            <text:p><text:s/>1,872 </text:p>
          </table:table-cell>
          <table:table-cell table:style-name="ce38" table:formula="of:=[.D15]+[.D16]" office:value-type="float" office:value="0" calcext:value-type="float">
            <text:p><text:s/>- </text:p>
          </table:table-cell>
          <table:table-cell table:style-name="ce38" table:formula="of:=[.E15]+[.E16]" office:value-type="float" office:value="0" calcext:value-type="float">
            <text:p><text:s/>- </text:p>
          </table:table-cell>
          <table:table-cell table:style-name="ce38" table:formula="of:=[.F15]+[.F16]" office:value-type="float" office:value="0" calcext:value-type="float">
            <text:p><text:s/>- </text:p>
          </table:table-cell>
          <table:table-cell table:style-name="ce38" table:formula="of:=[.G15]+[.G16]" office:value-type="float" office:value="38138" calcext:value-type="float">
            <text:p><text:s/>38,138 </text:p>
          </table:table-cell>
          <table:table-cell table:style-name="ce38" table:formula="of:=[.H15]+[.H16]" office:value-type="float" office:value="38138" calcext:value-type="float">
            <text:p><text:s/>38,138 </text:p>
          </table:table-cell>
          <table:table-cell table:style-name="ce38" table:formula="of:=[.I15]+[.I16]" office:value-type="float" office:value="0" calcext:value-type="float">
            <text:p><text:s/>- </text:p>
          </table:table-cell>
          <table:table-cell table:style-name="ce38" table:formula="of:=[.J15]+[.J16]" office:value-type="float" office:value="0" calcext:value-type="float">
            <text:p><text:s/>- </text:p>
          </table:table-cell>
          <table:table-cell table:style-name="ce38" table:formula="of:=[.K15]+[.K16]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臺中市</text:span></text:p>
          </table:table-cell>
          <table:table-cell table:style-name="ce37" office:value-type="float" office:value="559" calcext:value-type="float">
            <text:p><text:s/>55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15:.K15])" office:value-type="float" office:value="18419" calcext:value-type="float">
            <text:p>18,419 </text:p>
          </table:table-cell>
          <table:table-cell table:style-name="ce59" office:value-type="float" office:value="18419" calcext:value-type="float">
            <text:p>18,41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style-name="ce37" table:formula="of:=850+462.5" office:value-type="float" office:value="1312.5" calcext:value-type="float">
            <text:p><text:s/>1,3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16:.K16])" office:value-type="float" office:value="19719" calcext:value-type="float">
            <text:p>19,719 </text:p>
          </table:table-cell>
          <table:table-cell table:style-name="ce59" table:formula="of:=17408+2311" office:value-type="float" office:value="19719" calcext:value-type="float">
            <text:p>19,71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SUM([.C18:.C20])" office:value-type="float" office:value="3699" calcext:value-type="float">
            <text:p><text:s/>3,699 </text:p>
          </table:table-cell>
          <table:table-cell table:style-name="ce38" table:formula="of:=SUM([.D18:.D20])" office:value-type="float" office:value="1899" calcext:value-type="float">
            <text:p><text:s/>1,899 </text:p>
            <draw:frame table:end-cell-address="'A3 (105) '.H18" table:end-x="27.55mm" table:end-y="1.05mm" draw:z-index="2" draw:name="Picture 6" draw:style-name="gr1" draw:text-style-name="P1" svg:width="131.9mm" svg:height="6.45mm" svg:x="2.54mm" svg:y="1.6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9" table:formula="of:=SUM([.E18:.E20])" office:value-type="float" office:value="0" calcext:value-type="float">
            <text:p><text:s/>- </text:p>
          </table:table-cell>
          <table:table-cell table:style-name="ce38" table:formula="of:=SUM([.F18:.F20])" office:value-type="float" office:value="31" calcext:value-type="float">
            <text:p><text:s/>31 </text:p>
          </table:table-cell>
          <table:table-cell table:style-name="ce38" table:formula="of:=SUM([.G18:.G20])" office:value-type="float" office:value="168026" calcext:value-type="float">
            <text:p><text:s/>168,026 </text:p>
          </table:table-cell>
          <table:table-cell table:style-name="ce38" table:formula="of:=SUM([.H18:.H20])" office:value-type="float" office:value="168026" calcext:value-type="float">
            <text:p><text:s/>168,026 </text:p>
          </table:table-cell>
          <table:table-cell table:style-name="ce38" table:formula="of:=SUM([.I18:.I20])" office:value-type="float" office:value="0" calcext:value-type="float">
            <text:p><text:s/>- </text:p>
          </table:table-cell>
          <table:table-cell table:style-name="ce38" table:formula="of:=SUM([.J18:.J20])" office:value-type="float" office:value="0" calcext:value-type="float">
            <text:p><text:s/>- </text:p>
          </table:table-cell>
          <table:table-cell table:style-name="ce38" table:formula="of:=SUM([.K18:.K20])" office:value-type="float" office:value="0" calcext:value-type="float">
            <text:p><text:s/>- </text:p>
          </table:table-cell>
          <table:table-cell table:style-name="ce76"/>
          <table:table-cell table:number-columns-repeated="2"/>
          <table:table-cell table:style-name="ce83" table:number-columns-repeated="1010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彰化縣</text:span></text:p>
          </table:table-cell>
          <table:table-cell table:style-name="ce37" table:formula="of:=1100" office:value-type="float" office:value="1100" calcext:value-type="float">
            <text:p><text:s/>1,100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9" table:formula="of:=SUM([.H18:.K18])" office:value-type="float" office:value="22625" calcext:value-type="float">
            <text:p>22,625 </text:p>
          </table:table-cell>
          <table:table-cell table:style-name="ce59" table:formula="of:=1704+20921" office:value-type="float" office:value="22625" calcext:value-type="float">
            <text:p>22,62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style-name="ce37" office:value-type="float" office:value="825" calcext:value-type="float">
            <text:p><text:s/>825 </text:p>
          </table:table-cell>
          <table:table-cell table:style-name="ce37" office:value-type="float" office:value="1649" calcext:value-type="float">
            <text:p><text:s/>1,649 </text:p>
            <draw:frame table:end-cell-address="'A3 (105) '.H20" table:end-x="27.33mm" table:end-y="1.28mm" draw:z-index="1" draw:name="Picture 6" draw:style-name="gr1" draw:text-style-name="P1" svg:width="131.9mm" svg:height="6.46mm" svg:x="2.32mm" svg:y="1.9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7" office:value-type="float" office:value="0" calcext:value-type="float">
            <text:p><text:s/>- </text:p>
          </table:table-cell>
          <table:table-cell table:style-name="ce37" table:formula="of:=3+3+1+1+5+1+1" office:value-type="float" office:value="15" calcext:value-type="float">
            <text:p><text:s/>15 </text:p>
          </table:table-cell>
          <table:table-cell table:style-name="ce59" table:formula="of:=SUM([.H19:.K19])" office:value-type="float" office:value="123962" calcext:value-type="float">
            <text:p>123,962 </text:p>
          </table:table-cell>
          <table:table-cell table:style-name="ce59" table:formula="of:=19694+16624+22798+15026+21098+13558+15164" office:value-type="float" office:value="123962" calcext:value-type="float">
            <text:p>123,96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style-name="ce37" table:formula="of:=1119+655" office:value-type="float" office:value="1774" calcext:value-type="float">
            <text:p><text:s/>1,7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table:formula="of:=3+3" office:value-type="float" office:value="6" calcext:value-type="float">
            <text:p><text:s/>6 </text:p>
          </table:table-cell>
          <table:table-cell table:style-name="ce59" table:formula="of:=SUM([.H20:.K20])" office:value-type="float" office:value="21439" calcext:value-type="float">
            <text:p>21,439 </text:p>
          </table:table-cell>
          <table:table-cell table:style-name="ce59" table:formula="of:=13479+7960" office:value-type="float" office:value="21439" calcext:value-type="float">
            <text:p>21,43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22]+[.C23]" office:value-type="float" office:value="7301" calcext:value-type="float">
            <text:p><text:s/>7,301 </text:p>
          </table:table-cell>
          <table:table-cell table:style-name="ce38" table:formula="of:=[.D22]+[.D23]" office:value-type="float" office:value="179" calcext:value-type="float">
            <text:p><text:s/>179 </text:p>
          </table:table-cell>
          <table:table-cell table:style-name="ce49" table:formula="of:=[.E22]+[.E23]" office:value-type="float" office:value="0.854" calcext:value-type="float">
            <text:p><text:s/>0.85 </text:p>
          </table:table-cell>
          <table:table-cell table:style-name="ce38" table:formula="of:=[.F22]+[.F23]" office:value-type="float" office:value="3" calcext:value-type="float">
            <text:p><text:s/>3 </text:p>
          </table:table-cell>
          <table:table-cell table:style-name="ce38" table:formula="of:=[.G22]+[.G23]" office:value-type="float" office:value="181229" calcext:value-type="float">
            <text:p><text:s/>181,229 </text:p>
          </table:table-cell>
          <table:table-cell table:style-name="ce38" table:formula="of:=[.H22]+[.H23]" office:value-type="float" office:value="181229" calcext:value-type="float">
            <text:p><text:s/>181,229 </text:p>
          </table:table-cell>
          <table:table-cell table:style-name="ce38" table:formula="of:=[.I22]+[.I23]" office:value-type="float" office:value="0" calcext:value-type="float">
            <text:p><text:s/>- </text:p>
          </table:table-cell>
          <table:table-cell table:style-name="ce38" table:formula="of:=[.J22]+[.J23]" office:value-type="float" office:value="0" calcext:value-type="float">
            <text:p><text:s/>- </text:p>
          </table:table-cell>
          <table:table-cell table:style-name="ce38" table:formula="of:=[.K22]+[.K23]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style-name="ce37" table:formula="of:=650+527+315+500+1583+910" office:value-type="float" office:value="4485" calcext:value-type="float">
            <text:p><text:s/>4,485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47" table:formula="of:=0.1475+0.091+0.3207" office:value-type="float" office:value="0.5592" calcext:value-type="float">
            <text:p><text:s/>0.56 </text:p>
          </table:table-cell>
          <table:table-cell table:style-name="ce37" table:formula="of:=1+1" office:value-type="float" office:value="2" calcext:value-type="float">
            <text:p><text:s/>2 </text:p>
          </table:table-cell>
          <table:table-cell table:style-name="ce59" table:formula="of:=SUM([.H22:.K22])" office:value-type="float" office:value="92310" calcext:value-type="float">
            <text:p>92,310 </text:p>
          </table:table-cell>
          <table:table-cell table:style-name="ce59" table:formula="of:=23033+23980+8094+2237+3713+22957+8296" office:value-type="float" office:value="92310" calcext:value-type="float">
            <text:p>92,31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嘉義縣</text:span></text:p>
          </table:table-cell>
          <table:table-cell table:style-name="ce37" table:formula="of:=790+600+632+794" office:value-type="float" office:value="2816" calcext:value-type="float">
            <text:p><text:s/>2,8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table:formula="of:=0.2948" office:value-type="float" office:value="0.2948" calcext:value-type="float">
            <text:p><text:s/>0.2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SUM([.H23:.K23])" office:value-type="float" office:value="88919" calcext:value-type="float">
            <text:p>88,919 </text:p>
          </table:table-cell>
          <table:table-cell table:style-name="ce59" table:formula="of:=23478+38548+11040+15853" office:value-type="float" office:value="88919" calcext:value-type="float">
            <text:p>88,91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5">嘉義市</text:span>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24:.K24])" office:value-type="float" office:value="2331" calcext:value-type="float">
            <text:p>2,331 </text:p>
          </table:table-cell>
          <table:table-cell table:style-name="ce59" office:value-type="float" office:value="2331" calcext:value-type="float">
            <text:p>2,33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6" office:value-type="string" calcext:value-type="string">
            <text:p>    <text:span text:style-name="T5">高雄市</text:span></text:p>
          </table:table-cell>
          <table:table-cell table:style-name="ce37" office:value-type="float" office:value="967" calcext:value-type="float">
            <text:p><text:s/>96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25:.K25])" office:value-type="float" office:value="8455" calcext:value-type="float">
            <text:p>8,455 </text:p>
          </table:table-cell>
          <table:table-cell table:style-name="ce59" office:value-type="float" office:value="8455" calcext:value-type="float">
            <text:p>8,45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5">屏東縣</text:span></text:p>
          </table:table-cell>
          <table:table-cell table:style-name="ce37" table:formula="of:=1500+680+500" office:value-type="float" office:value="2680" calcext:value-type="float">
            <text:p><text:s/>2,68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9" table:formula="of:=SUM([.H26:.K26])" office:value-type="float" office:value="39205" calcext:value-type="float">
            <text:p>39,205 </text:p>
          </table:table-cell>
          <table:table-cell table:style-name="ce37" table:formula="of:=11865+15547+11793" office:value-type="float" office:value="39205" calcext:value-type="float">
            <text:p><text:s/>39,20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calcext:value-type="string">
            <text:p>    <text:span text:style-name="T5">屏東縣</text:span></text:p>
          </table:table-cell>
          <table:table-cell table:style-name="ce37" office:value-type="float" office:value="260" calcext:value-type="float">
            <text:p><text:s/>260 </text:p>
          </table:table-cell>
          <table:table-cell table:style-name="ce37" office:value-type="float" office:value="1810" calcext:value-type="float">
            <text:p><text:s/>1,810 </text:p>
          </table:table-cell>
          <table:table-cell table:style-name="ce48" office:value-type="float" office:value="0.7" calcext:value-type="float">
            <text:p><text:s/>0.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27:.K27])" office:value-type="float" office:value="16898" calcext:value-type="float">
            <text:p>16,898 </text:p>
          </table:table-cell>
          <table:table-cell table:style-name="ce37" table:formula="of:=4792+3496+8610" office:value-type="float" office:value="16898" calcext:value-type="float">
            <text:p><text:s/>16,89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6" office:value-type="string" calcext:value-type="string">
            <text:p>    <text:span text:style-name="T5">臺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0.25" calcext:value-type="float">
            <text:p><text:s/>0.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28:.K28])" office:value-type="float" office:value="755" calcext:value-type="float">
            <text:p>755 </text:p>
          </table:table-cell>
          <table:table-cell table:style-name="ce59" table:formula="of:=673+82" office:value-type="float" office:value="755" calcext:value-type="float">
            <text:p>75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5">花蓮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29:.K29])" office:value-type="float" office:value="8540.272" calcext:value-type="float">
            <text:p>8,540 </text:p>
          </table:table-cell>
          <table:table-cell table:style-name="ce59" office:value-type="float" office:value="8540.272" calcext:value-type="float">
            <text:p>8,54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style-name="ce37" table:number-columns-repeated="2"/>
          <table:table-cell table:style-name="ce47"/>
          <table:table-cell table:style-name="ce37"/>
          <table:table-cell table:style-name="ce59" table:number-columns-repeated="2"/>
          <table:table-cell table:style-name="ce63" table:number-columns-repeated="3"/>
          <table:table-cell table:style-name="ce76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7"/>
          <table:table-cell table:style-name="ce38" table:formula="of:=SUM([.C32:.C34])" office:value-type="float" office:value="0" calcext:value-type="float">
            <text:p><text:s/>- </text:p>
          </table:table-cell>
          <table:table-cell table:style-name="ce38" table:formula="of:=SUM([.D32:.D34])" office:value-type="float" office:value="2140" calcext:value-type="float">
            <text:p><text:s/>2,140 </text:p>
          </table:table-cell>
          <table:table-cell table:style-name="ce49" table:formula="of:=SUM([.E32:.E34])" office:value-type="float" office:value="35.3" calcext:value-type="float">
            <text:p><text:s/>35.30 </text:p>
          </table:table-cell>
          <table:table-cell table:style-name="ce38" table:formula="of:=SUM([.F32:.F34])" office:value-type="float" office:value="0" calcext:value-type="float">
            <text:p><text:s/>- </text:p>
          </table:table-cell>
          <table:table-cell table:style-name="ce38" table:formula="of:=SUM([.G32:.G34])" office:value-type="float" office:value="44167.155" calcext:value-type="float">
            <text:p><text:s/>44,167 </text:p>
          </table:table-cell>
          <table:table-cell table:style-name="ce38" table:formula="of:=SUM([.H32:.H34])" office:value-type="float" office:value="7537" calcext:value-type="float">
            <text:p><text:s/>7,537 </text:p>
          </table:table-cell>
          <table:table-cell table:style-name="ce38" table:formula="of:=SUM([.I32:.I34])" office:value-type="float" office:value="0" calcext:value-type="float">
            <text:p><text:s/>- </text:p>
          </table:table-cell>
          <table:table-cell table:style-name="ce38" table:formula="of:=SUM([.J32:.J34])" office:value-type="float" office:value="36630.155" calcext:value-type="float">
            <text:p><text:s/>36,630 </text:p>
          </table:table-cell>
          <table:table-cell table:style-name="ce38" table:formula="of:=SUM([.K32:.K34])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379+400+1100" office:value-type="float" office:value="1879" calcext:value-type="float">
            <text:p><text:s/>1,879 </text:p>
          </table:table-cell>
          <table:table-cell table:style-name="ce47" office:value-type="float" office:value="0.5" calcext:value-type="float">
            <text:p><text:s/>0.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32:.K32])" office:value-type="float" office:value="35345" calcext:value-type="float">
            <text:p>35,345 </text:p>
          </table:table-cell>
          <table:table-cell table:style-name="ce63" office:value-type="float" office:value="5486" calcext:value-type="float">
            <text:p><text:s/>5,48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9" table:formula="of:=3873+25986" office:value-type="float" office:value="29859" calcext:value-type="float">
            <text:p>29,85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11" office:value-type="string" office:string-value="老街溪" calcext:value-type="string">
            <text:p><text:s/>老街溪 </text:p>
          </table:table-cell>
          <table:table-cell table:style-name="ce28" office:value-type="string" calcext:value-type="string">
            <text:p><text:s text:c="2"/>桃園市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136+125" office:value-type="float" office:value="261" calcext:value-type="float">
            <text:p><text:s/>261 </text:p>
          </table:table-cell>
          <table:table-cell table:style-name="ce50" table:formula="of:=1.6+0.2" office:value-type="float" office:value="1.8" calcext:value-type="float">
            <text:p><text:s/>1.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table:formula="of:=SUM([.H33:.K33])" office:value-type="float" office:value="5822" calcext:value-type="float">
            <text:p>5,822 </text:p>
          </table:table-cell>
          <table:table-cell table:style-name="ce64" office:value-type="float" office:value="2051" calcext:value-type="float">
            <text:p><text:s/>2,0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0" office:value-type="float" office:value="3771" calcext:value-type="float">
            <text:p>3,77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新豐溪" calcext:value-type="string">
            <text:p><text:s/>新豐溪 </text:p>
          </table:table-cell>
          <table:table-cell table:style-name="ce27" office:value-type="string" calcext:value-type="string">
            <text:p><text:s text:c="2"/>新竹縣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33" calcext:value-type="float">
            <text:p><text:s/>33.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34:.K34])" office:value-type="float" office:value="3000.155" calcext:value-type="float">
            <text:p>3,0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000.155" calcext:value-type="float">
            <text:p><text:s/>3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新竹縣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/>
          <table:table-cell table:style-name="ce37" table:number-columns-repeated="2"/>
          <table:table-cell table:style-name="ce47"/>
          <table:table-cell table:style-name="ce37"/>
          <table:table-cell table:style-name="ce59" table:number-columns-repeated="2"/>
          <table:table-cell table:style-name="ce63" table:number-columns-repeated="3"/>
          <table:table-cell table:style-name="ce76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6"/>
          <table:table-cell table:style-name="ce38" table:formula="of:=SUM([.C37])" office:value-type="float" office:value="0" calcext:value-type="float">
            <text:p><text:s/>- </text:p>
          </table:table-cell>
          <table:table-cell table:style-name="ce38" table:formula="of:=SUM([.D37])" office:value-type="float" office:value="984.7" calcext:value-type="float">
            <text:p><text:s/>985 </text:p>
          </table:table-cell>
          <table:table-cell table:style-name="ce45" table:formula="of:=SUM([.E37])" office:value-type="float" office:value="14.795" calcext:value-type="float">
            <text:p><text:s/>14.80 </text:p>
          </table:table-cell>
          <table:table-cell table:style-name="ce38" table:formula="of:=SUM([.F37])" office:value-type="float" office:value="51" calcext:value-type="float">
            <text:p><text:s/>51 </text:p>
          </table:table-cell>
          <table:table-cell table:style-name="ce38" table:formula="of:=SUM([.G37])" office:value-type="float" office:value="317386.874" calcext:value-type="float">
            <text:p><text:s/>317,387 </text:p>
          </table:table-cell>
          <table:table-cell table:style-name="ce38" table:formula="of:=SUM([.H37])" office:value-type="float" office:value="75924.874" calcext:value-type="float">
            <text:p><text:s/>75,925 </text:p>
          </table:table-cell>
          <table:table-cell table:style-name="ce38" table:formula="of:=SUM([.I37])" office:value-type="float" office:value="0" calcext:value-type="float">
            <text:p><text:s/>- </text:p>
          </table:table-cell>
          <table:table-cell table:style-name="ce38" table:formula="of:=SUM([.J37])" office:value-type="float" office:value="241462" calcext:value-type="float">
            <text:p><text:s/>241,462 </text:p>
          </table:table-cell>
          <table:table-cell table:style-name="ce38" table:formula="of:=SUM([.K37])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38]+[.C42]+[.C41]" office:value-type="float" office:value="0" calcext:value-type="float">
            <text:p><text:s/>- </text:p>
          </table:table-cell>
          <table:table-cell table:style-name="ce38" table:formula="of:=[.D38]+[.D42]+[.D41]" office:value-type="float" office:value="984.7" calcext:value-type="float">
            <text:p><text:s/>985 </text:p>
          </table:table-cell>
          <table:table-cell table:style-name="ce49" table:formula="of:=[.E38]+[.E42]+[.E41]" office:value-type="float" office:value="14.795" calcext:value-type="float">
            <text:p><text:s/>14.80 </text:p>
          </table:table-cell>
          <table:table-cell table:style-name="ce38" table:formula="of:=[.F38]+[.F42]+[.F41]" office:value-type="float" office:value="51" calcext:value-type="float">
            <text:p><text:s/>51 </text:p>
          </table:table-cell>
          <table:table-cell table:style-name="ce38" table:formula="of:=[.G38]+[.G42]+[.G41]" office:value-type="float" office:value="317386.874" calcext:value-type="float">
            <text:p><text:s/>317,387 </text:p>
          </table:table-cell>
          <table:table-cell table:style-name="ce38" table:formula="of:=[.H38]+[.H42]+[.H41]" office:value-type="float" office:value="75924.874" calcext:value-type="float">
            <text:p><text:s/>75,925 </text:p>
          </table:table-cell>
          <table:table-cell table:style-name="ce38" table:formula="of:=[.I38]+[.I42]+[.I41]" office:value-type="float" office:value="0" calcext:value-type="float">
            <text:p><text:s/>- </text:p>
          </table:table-cell>
          <table:table-cell table:style-name="ce38" table:formula="of:=[.J38]+[.J42]+[.J41]" office:value-type="float" office:value="241462" calcext:value-type="float">
            <text:p><text:s/>241,462 </text:p>
          </table:table-cell>
          <table:table-cell table:style-name="ce38" table:formula="of:=[.K38]+[.K42]+[.K41]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新北市小計</text:span></text:p>
          </table:table-cell>
          <table:table-cell table:style-name="ce38" table:formula="of:=SUM([.C39:.C40])" office:value-type="float" office:value="0" calcext:value-type="float">
            <text:p><text:s/>- </text:p>
          </table:table-cell>
          <table:table-cell table:style-name="ce38" table:formula="of:=SUM([.D39:.D40])" office:value-type="float" office:value="984.7" calcext:value-type="float">
            <text:p><text:s/>985 </text:p>
          </table:table-cell>
          <table:table-cell table:style-name="ce49" table:formula="of:=SUM([.E39:.E40])" office:value-type="float" office:value="13.165" calcext:value-type="float">
            <text:p><text:s/>13.17 </text:p>
          </table:table-cell>
          <table:table-cell table:style-name="ce38" table:formula="of:=SUM([.F39:.F40])" office:value-type="float" office:value="49" calcext:value-type="float">
            <text:p><text:s/>49 </text:p>
          </table:table-cell>
          <table:table-cell table:style-name="ce38" table:formula="of:=SUM([.G39:.G40])" office:value-type="float" office:value="256780.874" calcext:value-type="float">
            <text:p><text:s/>256,781 </text:p>
          </table:table-cell>
          <table:table-cell table:style-name="ce38" table:formula="of:=SUM([.H39:.H40])" office:value-type="float" office:value="71344.874" calcext:value-type="float">
            <text:p><text:s/>71,345 </text:p>
          </table:table-cell>
          <table:table-cell table:style-name="ce38" table:formula="of:=SUM([.I39:.I40])" office:value-type="float" office:value="0" calcext:value-type="float">
            <text:p><text:s/>- </text:p>
          </table:table-cell>
          <table:table-cell table:style-name="ce38" table:formula="of:=SUM([.J39:.J40])" office:value-type="float" office:value="185436" calcext:value-type="float">
            <text:p><text:s/>185,436 </text:p>
          </table:table-cell>
          <table:table-cell table:style-name="ce38" table:formula="of:=SUM([.K39:.K40])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style-name="ce37" office:value-type="float" office:value="0" calcext:value-type="float">
            <text:p><text:s/>- </text:p>
          </table:table-cell>
          <table:table-cell table:style-name="ce37" table:formula="of:=24.8+16+73.9+139+715+16" office:value-type="float" office:value="984.7" calcext:value-type="float">
            <text:p><text:s/>985 </text:p>
          </table:table-cell>
          <table:table-cell table:style-name="ce47" office:value-type="float" office:value="1.66" calcext:value-type="float">
            <text:p><text:s/>1.66 </text:p>
          </table:table-cell>
          <table:table-cell table:style-name="ce37" table:formula="of:=3+1+9+2+10+9+1+3" office:value-type="float" office:value="38" calcext:value-type="float">
            <text:p><text:s/>38 </text:p>
          </table:table-cell>
          <table:table-cell table:style-name="ce59" table:formula="of:=SUM([.H39:.K39])" office:value-type="float" office:value="67144.874" calcext:value-type="float">
            <text:p>67,145 </text:p>
          </table:table-cell>
          <table:table-cell table:style-name="ce59" table:formula="of:=1176.082+1674.643+3743.488+2231.729+42639.785+10933.07+3846.87+899.207" office:value-type="float" office:value="67144.874" calcext:value-type="float">
            <text:p>67,14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table:formula="of:=0.55+0.1+1.4+2.4+0.5+1+1+0.075+1+1.38+0.6+1.5" office:value-type="float" office:value="11.505" calcext:value-type="float">
            <text:p><text:s/>11.5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59" table:formula="of:=SUM([.H40:.K40])" office:value-type="float" office:value="189636" calcext:value-type="float">
            <text:p>189,636 </text:p>
          </table:table-cell>
          <table:table-cell table:style-name="ce63" office:value-type="float" office:value="4200" calcext:value-type="float">
            <text:p><text:s/>4,2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formula="of:=9891+19827+1785+5460+6930+33000+10104+8000+1486+3136+3724+1556+4035+7500+6113+40000+2294+20595" office:value-type="float" office:value="185436" calcext:value-type="float">
            <text:p><text:s/>185,43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2"/>
          <table:table-cell table:style-name="ce83" table:number-columns-repeated="1010"/>
        </table:table-row>
        <table:table-row table:style-name="ro7">
          <table:table-cell table:style-name="ce9"/>
          <table:table-cell table:style-name="ce27" office:value-type="string" calcext:value-type="string">
            <text:p><text:s text:c="2"/>臺北市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I41:.K41])" office:value-type="float" office:value="56026" calcext:value-type="float">
            <text:p>56,0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9" table:formula="of:=13238+42788" office:value-type="float" office:value="56026" calcext:value-type="float">
            <text:p>56,0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<text:s text:c="2"/>基隆市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1.63" calcext:value-type="float">
            <text:p><text:s/>1.6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table:formula="of:=SUM([.H42:.K42])" office:value-type="float" office:value="4580" calcext:value-type="float">
            <text:p>4,580 </text:p>
          </table:table-cell>
          <table:table-cell table:style-name="ce63" office:value-type="float" office:value="4580" calcext:value-type="float">
            <text:p><text:s/>4,58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9"/>
          <table:table-cell table:style-name="ce40" table:number-columns-repeated="3"/>
          <table:table-cell table:style-name="ce29" table:number-columns-repeated="7"/>
          <table:table-cell table:number-columns-repeated="1012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3"/>
          <table:table-cell table:style-name="ce51"/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43"/>
          <table:table-cell table:style-name="ce65" office:value-type="string" calcext:value-type="string">
            <text:p>機關首長</text:p>
          </table:table-cell>
          <table:table-cell table:style-name="ce66" table:number-columns-repeated="2"/>
          <table:table-cell table:style-name="ce80" office:value-type="string" calcext:value-type="string">
            <text:p>中華民國<text:span text:style-name="T12">106</text:span><text:span text:style-name="T13">年</text:span><text:span text:style-name="T14">12</text:span><text:span text:style-name="T13">月</text:span><text:span text:style-name="T14">6</text:span><text:span text:style-name="T13">日修正</text:span></text:p>
          </table:table-cell>
          <table:table-cell table:style-name="ce66" table:number-columns-repeated="2"/>
          <table:table-cell table:style-name="ce86" table:number-columns-repeated="2"/>
          <table:table-cell table:style-name="ce89" table:number-columns-repeated="1008"/>
        </table:table-row>
        <table:table-row table:style-name="ro9">
          <table:table-cell table:number-columns-repeated="5"/>
          <table:table-cell table:style-name="ce56"/>
          <table:table-cell table:number-columns-repeated="3"/>
          <table:table-cell table:style-name="ce52" table:number-columns-repeated="3"/>
          <table:table-cell table:style-name="ce2" table:number-columns-repeated="2"/>
          <table:table-cell table:style-name="ce87" table:number-columns-repeated="3"/>
          <table:table-cell table:number-columns-repeated="1007"/>
        </table:table-row>
        <table:table-row table:style-name="ro1">
          <table:table-cell table:number-columns-repeated="5"/>
          <table:table-cell table:style-name="ce57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7"/>
          <table:table-cell table:style-name="ce70"/>
          <table:table-cell table:style-name="ce52" table:number-columns-repeated="2"/>
          <table:table-cell table:style-name="ce2"/>
          <table:table-cell table:style-name="ce88"/>
          <table:table-cell table:style-name="ce87"/>
          <table:table-cell table:style-name="ce88"/>
          <table:table-cell table:number-columns-repeated="1007"/>
        </table:table-row>
        <table:table-row table:style-name="ro7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52" table:number-columns-repeated="7"/>
          <table:table-cell table:number-columns-repeated="1012"/>
        </table:table-row>
        <table:table-row table:style-name="ro10">
          <table:table-cell table:style-name="ce14" table:number-columns-repeated="4"/>
          <table:table-cell table:style-name="ce52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17" table:number-columns-repeated="9"/>
          <table:table-cell table:style-name="ce81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11">
          <table:table-cell table:style-name="ce17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0"/>3.工程內容之『其他』欄包括丁壩、固床工、越堤路、水防道路鋪設、排水門、河道整理等工程。</text:p>
          </table:table-cell>
          <table:table-cell table:number-columns-repeated="10"/>
          <table:table-cell table:style-name="ce82"/>
          <table:table-cell table:style-name="ce84" table:number-columns-repeated="2"/>
          <table:table-cell table:number-columns-repeated="1010"/>
        </table:table-row>
        <table:table-row table:style-name="ro1">
          <table:table-cell table:style-name="ce18" office:value-type="string" calcext:value-type="string">
            <text:p><text:s text:c="10"/>4.第四河川局修正工程內容『護岸』欄位。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s text:c="10"/>5.桃園市政府修正工程內容『其他』欄位。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 '.$A$1" table:cell-range-address="$'A3 (105) '.$A$1:.$AMJ$55" table:range-usable-as="print-range"/>
          <table:named-range table:name="Excel_BuiltIn_Print_Titles" table:base-cell-address="$'A3 (105) '.$A$1" table:cell-range-address="$'A3 (105) 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_20_" style:display-name="PageStyle_A3 (105) 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18:16</meta:creation-date>
    <dc:creator>林依儒</dc:creator>
    <dc:date>2017-12-25T11:23:08</dc:date>
    <meta:print-date>2017-12-06T15:12:48</meta:print-date>
    <meta:document-statistic meta:table-count="1" meta:cell-count="399" meta:object-count="5"/>
    <meta:generator>LibreOffice/5.1.2.2$Windows_x86 LibreOffice_project/d3bf12ecb743fc0d20e0be0c58ca359301eb705f</meta:generator>
  </office:meta>
</office:document-meta>
</file>