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24.1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8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A3_28_108_29_">
      <style:table-properties table:display="true" style:writing-mode="lr-tb" tableooo:tab-color="#00ccff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8mm" fo:min-width="6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78mm" fo:min-width="6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.54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7mm" fo:min-width="6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57mm" fo:min-width="6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8)" table:style-name="ta1" table:print-ranges="'A3(108)'.A1:'A3(108)'.O3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64"/>
        <table:table-column table:style-name="co3" table:number-columns-repeated="241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5" office:value-type="string" calcext:value-type="string" table:number-columns-spanned="2" table:number-rows-spanned="1">
            <text:p><text:s/></text:p>
          </table:table-cell>
          <table:covered-table-cell table:style-name="ce47"/>
          <table:table-cell table:style-name="ce51" office:value-type="string" calcext:value-type="string">
            <text:p><text:s/></text:p>
          </table:table-cell>
          <table:table-cell table:style-name="ce54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4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3月15日前編報</text:p>
          </table:table-cell>
          <table:table-cell table:style-name="ce34" table:number-columns-repeated="6"/>
          <table:table-cell table:style-name="ce44"/>
          <table:table-cell table:style-name="ce46" office:value-type="string" calcext:value-type="string" table:number-columns-spanned="2" table:number-rows-spanned="1">
            <text:p><text:s/></text:p>
          </table:table-cell>
          <table:covered-table-cell table:style-name="ce48"/>
          <table:table-cell table:style-name="ce52" office:value-type="string" calcext:value-type="string">
            <text:p><text:s/></text:p>
          </table:table-cell>
          <table:table-cell table:style-name="ce54" office:value-type="string" calcext:value-type="string">
            <text:p>表 <text:s text:c="3"/>號</text:p>
          </table:table-cell>
          <table:table-cell table:style-name="ce35" office:value-type="string" calcext:value-type="string" table:number-columns-spanned="2" table:number-rows-spanned="1">
            <text:p><text:s/>2341-03-01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2" office:value-type="string" office:string-value="自來水給水設備概況(修正表)" calcext:value-type="string" table:number-columns-spanned="15" table:number-rows-spanned="1">
            <text:p><text:s/>自來水給水設備概況(修正表) </text:p>
          </table:table-cell>
          <table:covered-table-cell table:number-columns-repeated="9" table:style-name="ce2"/>
          <table:covered-table-cell table:style-name="ce49"/>
          <table:covered-table-cell table:number-columns-repeated="4" table:style-name="ce2"/>
          <table:table-cell table:number-columns-repeated="1009"/>
        </table:table-row>
        <table:table-row table:style-name="ro1">
          <table:table-cell table:style-name="ce3" office:value-type="string" office:string-value="中華民國 108年底  " calcext:value-type="string" table:number-columns-spanned="15" table:number-rows-spanned="1">
            <text:p><text:s/>中華民國 108年底 <text:s text:c="2"/>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機<text:span text:style-name="T3">  </text:span><text:span text:style-name="T4">構</text:span><text:span text:style-name="T5">  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3">    (</text:span><text:span text:style-name="T4">臺</text:span><text:span text:style-name="T5">)</text:span></text:p>
          </table:table-cell>
          <table:table-cell table:style-name="ce35" office:value-type="string" calcext:value-type="string" table:number-columns-spanned="2" table:number-rows-spanned="1">
            <text:p>混<text:span text:style-name="T3">    </text:span><text:span text:style-name="T4">凝</text:span><text:span text:style-name="T5">     </text:span><text:span text:style-name="T4">池</text:span>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沉<text:span text:style-name="T3">     </text:span><text:span text:style-name="T4">澱</text:span><text:span text:style-name="T5">      </text:span><text:span text:style-name="T4">池</text:span>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過<text:span text:style-name="T3">     </text:span><text:span text:style-name="T4">濾</text:span><text:span text:style-name="T5">      </text:span><text:span text:style-name="T4">池</text:span>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53"/>
          <table:table-cell table:style-name="ce21" office:value-type="string" calcext:value-type="string" table:number-columns-spanned="1" table:number-rows-spanned="3">
            <text:p>管理用水量計<text:span text:style-name="T3">      (</text:span><text:span text:style-name="T4">只</text:span><text:span text:style-name="T5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3">      (</text:span><text:span text:style-name="T4">只</text:span><text:span text:style-name="T5">)</text:span></text:p>
          </table:table-cell>
          <table:table-cell table:style-name="ce56" office:value-type="string" calcext:value-type="string" table:number-columns-spanned="1" table:number-rows-spanned="3">
            <text:p>管<text:span text:style-name="T3"> </text:span><text:span text:style-name="T4">線</text:span><text:span text:style-name="T5"> </text:span><text:span text:style-name="T4">長</text:span><text:span text:style-name="T5"> </text:span><text:span text:style-name="T4">度</text:span><text:span text:style-name="T5"> (</text:span><text:span text:style-name="T4">公里</text:span><text:span text:style-name="T5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個<text:span text:style-name="T3">   </text:span><text:span text:style-name="T4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3">     (</text:span><text:span text:style-name="T4">立方公尺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個<text:span text:style-name="T3">   </text:span><text:span text:style-name="T4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3">     (</text:span><text:span text:style-name="T4">立方公尺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個<text:span text:style-name="T3">   </text:span><text:span text:style-name="T4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3">       (</text:span><text:span text:style-name="T4">平方公尺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個<text:span text:style-name="T3">   </text:span><text:span text:style-name="T4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3">     (</text:span><text:span text:style-name="T4">立方公尺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個<text:span text:style-name="T3">   </text:span><text:span text:style-name="T4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3">     (</text:span><text:span text:style-name="T4">立方公尺</text:span><text:span text:style-name="T5">)</text:span></text:p>
          </table:table-cell>
          <table:covered-table-cell table:number-columns-repeated="2" table:style-name="ce22"/>
          <table:covered-table-cell table:style-name="ce57"/>
          <table:table-cell table:number-columns-repeated="1009"/>
        </table:table-row>
        <table:table-row table:style-name="ro1">
          <table:covered-table-cell table:style-name="ce6"/>
          <table:covered-table-cell table:style-name="ce23"/>
          <table:covered-table-cell table:style-name="ce36"/>
          <table:covered-table-cell table:style-name="ce23"/>
          <table:covered-table-cell table:style-name="ce36"/>
          <table:covered-table-cell table:style-name="ce23"/>
          <table:covered-table-cell table:style-name="ce36"/>
          <table:covered-table-cell table:style-name="ce23"/>
          <table:covered-table-cell table:style-name="ce36"/>
          <table:covered-table-cell table:style-name="ce23"/>
          <table:covered-table-cell table:style-name="ce36"/>
          <table:covered-table-cell table:number-columns-repeated="3" table:style-name="ce23"/>
          <table:covered-table-cell table:style-name="ce58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4" table:formula="of:=[.B9]+[.B22]+[.B23]+[.B24]" office:value-type="float" office:value="9330" calcext:value-type="float">
            <text:p><text:s/>9,330 </text:p>
          </table:table-cell>
          <table:table-cell table:style-name="ce24" table:formula="of:=[.C9]+[.C22]+[.C23]+[.C24]" office:value-type="float" office:value="922" calcext:value-type="float">
            <text:p><text:s/>922 </text:p>
          </table:table-cell>
          <table:table-cell table:style-name="ce24" table:formula="of:=[.D9]+[.D22]+[.D23]+[.D24]" office:value-type="float" office:value="424216.98" calcext:value-type="float">
            <text:p><text:s/>424,217 </text:p>
          </table:table-cell>
          <table:table-cell table:style-name="ce24" table:formula="of:=[.E9]+[.E22]+[.E23]+[.E24]" office:value-type="float" office:value="657" calcext:value-type="float">
            <text:p><text:s/>657 </text:p>
          </table:table-cell>
          <table:table-cell table:style-name="ce24" table:formula="of:=[.F9]+[.F22]+[.F23]+[.F24]" office:value-type="float" office:value="1241324.54" calcext:value-type="float">
            <text:p><text:s/>1,241,325 </text:p>
          </table:table-cell>
          <table:table-cell table:style-name="ce24" table:formula="of:=[.G9]+[.G22]+[.G23]+[.G24]" office:value-type="float" office:value="1695" calcext:value-type="float">
            <text:p><text:s/>1,695 </text:p>
          </table:table-cell>
          <table:table-cell table:style-name="ce24" table:formula="of:=[.H9]+[.H22]+[.H23]+[.H24]" office:value-type="float" office:value="187556.6" calcext:value-type="float">
            <text:p><text:s/>187,557 </text:p>
          </table:table-cell>
          <table:table-cell table:style-name="ce24" table:formula="of:=[.I9]+[.I22]+[.I23]+[.I24]" office:value-type="float" office:value="765" calcext:value-type="float">
            <text:p><text:s/>765 </text:p>
          </table:table-cell>
          <table:table-cell table:style-name="ce24" table:formula="of:=[.J9]+[.J22]+[.J23]+[.J24]" office:value-type="float" office:value="2623184.24" calcext:value-type="float">
            <text:p><text:s/>2,623,184 </text:p>
          </table:table-cell>
          <table:table-cell table:style-name="ce24" table:formula="of:=[.K9]+[.K22]+[.K23]+[.K24]" office:value-type="float" office:value="1470" calcext:value-type="float">
            <text:p><text:s/>1,470 </text:p>
            <draw:custom-shape table:end-cell-address="'A3(108)'.K8" table:end-x="8mm" table:end-y="7.7mm" draw:z-index="3" draw:name="文字方塊 5" draw:style-name="gr1" draw:text-style-name="P2" svg:width="8mm" svg:height="7.7mm" svg:x="0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'A3(108)'.L8" table:end-x="5.26mm" table:end-y="8.68mm" draw:z-index="4" draw:name="文字方塊 6" draw:style-name="gr2" draw:text-style-name="P2" svg:width="8mm" svg:height="7.9mm" svg:x="18.69mm" svg:y="0.7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[.L9]+[.L22]+[.L23]+[.L24]" office:value-type="float" office:value="2785293.08" calcext:value-type="float">
            <text:p><text:s/>2,785,293 </text:p>
          </table:table-cell>
          <table:table-cell table:style-name="ce24" table:formula="of:=[.M9]+[.M22]+[.M23]+[.M24]" office:value-type="float" office:value="3826" calcext:value-type="float">
            <text:p><text:s/>3,826 </text:p>
          </table:table-cell>
          <table:table-cell table:style-name="ce24" table:formula="of:=[.N9]+[.N22]+[.N23]+[.N24]" office:value-type="float" office:value="9204061" calcext:value-type="float">
            <text:p><text:s/>9,204,061 </text:p>
          </table:table-cell>
          <table:table-cell table:style-name="ce24" table:formula="of:=[.O9]+[.O22]+[.O23]+[.O24]" office:value-type="float" office:value="67797.45" calcext:value-type="float">
            <text:p><text:s/>67,797 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5" table:formula="of:=SUM([.B10:.B21])" office:value-type="float" office:value="8378" calcext:value-type="float">
            <text:p><text:s/>8,378 </text:p>
          </table:table-cell>
          <table:table-cell table:style-name="ce37" table:formula="of:=SUM([.C10:.C21])" office:value-type="float" office:value="808" calcext:value-type="float">
            <text:p><text:s/>808 </text:p>
          </table:table-cell>
          <table:table-cell table:style-name="ce37" table:formula="of:=SUM([.D10:.D21])" office:value-type="float" office:value="306493" calcext:value-type="float">
            <text:p><text:s/>306,493 </text:p>
          </table:table-cell>
          <table:table-cell table:style-name="ce37" table:formula="of:=SUM([.E10:.E21])" office:value-type="float" office:value="557" calcext:value-type="float">
            <text:p><text:s/>557 </text:p>
          </table:table-cell>
          <table:table-cell table:style-name="ce37" table:formula="of:=SUM([.F10:.F21])" office:value-type="float" office:value="925810" calcext:value-type="float">
            <text:p><text:s/>925,810 </text:p>
          </table:table-cell>
          <table:table-cell table:style-name="ce37" table:formula="of:=SUM([.G10:.G21])" office:value-type="float" office:value="1512" calcext:value-type="float">
            <text:p><text:s/>1,512 </text:p>
          </table:table-cell>
          <table:table-cell table:style-name="ce37" table:formula="of:=SUM([.H10:.H21])" office:value-type="float" office:value="162494" calcext:value-type="float">
            <text:p><text:s/>162,494 </text:p>
          </table:table-cell>
          <table:table-cell table:style-name="ce37" table:formula="of:=SUM([.I10:.I21])" office:value-type="float" office:value="741" calcext:value-type="float">
            <text:p><text:s/>741 </text:p>
          </table:table-cell>
          <table:table-cell table:style-name="ce37" table:formula="of:=SUM([.J10:.J21])" office:value-type="float" office:value="2336848" calcext:value-type="float">
            <text:p><text:s/>2,336,848 </text:p>
          </table:table-cell>
          <table:table-cell table:style-name="ce37" table:formula="of:=SUM([.K10:.K21])" office:value-type="float" office:value="1251" calcext:value-type="float">
            <text:p><text:s/>1,251 </text:p>
          </table:table-cell>
          <table:table-cell table:style-name="ce37" table:formula="of:=SUM([.L10:.L21])" office:value-type="float" office:value="2286273" calcext:value-type="float">
            <text:p><text:s/>2,286,273 </text:p>
          </table:table-cell>
          <table:table-cell table:style-name="ce37" table:formula="of:=SUM([.M10:.M21])" office:value-type="float" office:value="3511" calcext:value-type="float">
            <text:p><text:s/>3,511 </text:p>
          </table:table-cell>
          <table:table-cell table:style-name="ce37" table:formula="of:=SUM([.N10:.N21])" office:value-type="float" office:value="7470342" calcext:value-type="float">
            <text:p><text:s/>7,470,342 </text:p>
          </table:table-cell>
          <table:table-cell table:style-name="ce37" office:value-type="float" office:value="63484" calcext:value-type="float">
            <text:p><text:s/>63,484 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728" calcext:value-type="float">
            <text:p><text:s/>728 </text:p>
          </table:table-cell>
          <table:table-cell table:style-name="ce27" table:formula="of:=16+42" office:value-type="float" office:value="58" calcext:value-type="float">
            <text:p><text:s/>58 </text:p>
          </table:table-cell>
          <table:table-cell table:style-name="ce37" table:formula="of:=921+5197" office:value-type="float" office:value="6118" calcext:value-type="float">
            <text:p><text:s/>6,118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45365" calcext:value-type="float">
            <text:p><text:s/>45,365 </text:p>
          </table:table-cell>
          <table:table-cell table:style-name="ce27" table:formula="of:=12+75" office:value-type="float" office:value="87" calcext:value-type="float">
            <text:p><text:s/>87 </text:p>
          </table:table-cell>
          <table:table-cell table:style-name="ce27" table:formula="of:=5564+3716" office:value-type="float" office:value="9280" calcext:value-type="float">
            <text:p><text:s/>9,280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49114" calcext:value-type="float">
            <text:p><text:s/>49,114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103101" calcext:value-type="float">
            <text:p><text:s/>103,101 </text:p>
          </table:table-cell>
          <table:table-cell table:style-name="ce27" office:value-type="float" office:value="240" calcext:value-type="float">
            <text:p><text:s/>240 </text:p>
          </table:table-cell>
          <table:table-cell table:style-name="ce27" office:value-type="float" office:value="463201" calcext:value-type="float">
            <text:p><text:s/>463,201 </text:p>
          </table:table-cell>
          <table:table-cell table:style-name="ce27" office:value-type="float" office:value="2133" calcext:value-type="float">
            <text:p><text:s/>2,13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515" calcext:value-type="float">
            <text:p><text:s/>515 </text:p>
            <draw:custom-shape table:end-cell-address="'A3(108)'.B11" table:end-x="0.03mm" table:end-y="8.68mm" draw:z-index="0" draw:name="文字 11" draw:style-name="gr3" draw:text-style-name="P3" svg:width="0.03mm" svg:height="2.3mm" svg:x="0mm" svg:y="6.38mm">
              <text:p text:style-name="P1"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formula="of:=22+100" office:value-type="float" office:value="122" calcext:value-type="float">
            <text:p><text:s/>122 </text:p>
          </table:table-cell>
          <table:table-cell table:style-name="ce27" table:formula="of:=1813+21701" office:value-type="float" office:value="23514" calcext:value-type="float">
            <text:p><text:s/>23,514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86891" calcext:value-type="float">
            <text:p><text:s/>86,891 </text:p>
          </table:table-cell>
          <table:table-cell table:style-name="ce27" table:formula="of:=5+74" office:value-type="float" office:value="79" calcext:value-type="float">
            <text:p><text:s/>79 </text:p>
          </table:table-cell>
          <table:table-cell table:style-name="ce27" table:formula="of:=1470+12635" office:value-type="float" office:value="14105" calcext:value-type="float">
            <text:p><text:s/>14,10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80596" calcext:value-type="float">
            <text:p><text:s/>280,596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353745" calcext:value-type="float">
            <text:p><text:s/>353,745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933397" calcext:value-type="float">
            <text:p><text:s/>933,397 </text:p>
          </table:table-cell>
          <table:table-cell table:style-name="ce27" office:value-type="float" office:value="6191" calcext:value-type="float">
            <text:p><text:s/>6,19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924" calcext:value-type="float">
            <text:p><text:s/>924 </text:p>
          </table:table-cell>
          <table:table-cell table:style-name="ce27" table:formula="of:=22+83" office:value-type="float" office:value="105" calcext:value-type="float">
            <text:p><text:s/>105 </text:p>
          </table:table-cell>
          <table:table-cell table:style-name="ce27" table:formula="of:=1254+27206" office:value-type="float" office:value="28460" calcext:value-type="float">
            <text:p><text:s/>28,460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57125" calcext:value-type="float">
            <text:p><text:s/>57,125 </text:p>
          </table:table-cell>
          <table:table-cell table:style-name="ce27" table:formula="of:=7+95" office:value-type="float" office:value="102" calcext:value-type="float">
            <text:p><text:s/>102 </text:p>
          </table:table-cell>
          <table:table-cell table:style-name="ce27" table:formula="of:=600+11345" office:value-type="float" office:value="11945" calcext:value-type="float">
            <text:p><text:s/>11,945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172816" calcext:value-type="float">
            <text:p><text:s/>172,816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313245" calcext:value-type="float">
            <text:p><text:s/>313,245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27" office:value-type="float" office:value="557252" calcext:value-type="float">
            <text:p><text:s/>557,252 </text:p>
          </table:table-cell>
          <table:table-cell table:style-name="ce27" office:value-type="float" office:value="5523" calcext:value-type="float">
            <text:p><text:s/>5,52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681" calcext:value-type="float">
            <text:p><text:s/>1,681 </text:p>
          </table:table-cell>
          <table:table-cell table:style-name="ce27" table:formula="of:=17+58" office:value-type="float" office:value="75" calcext:value-type="float">
            <text:p><text:s/>75 </text:p>
          </table:table-cell>
          <table:table-cell table:style-name="ce27" table:formula="of:=4593+31031" office:value-type="float" office:value="35624" calcext:value-type="float">
            <text:p><text:s/>35,624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219503" calcext:value-type="float">
            <text:p><text:s/>219,503 </text:p>
          </table:table-cell>
          <table:table-cell table:style-name="ce27" table:formula="of:=18+195" office:value-type="float" office:value="213" calcext:value-type="float">
            <text:p><text:s/>213 </text:p>
          </table:table-cell>
          <table:table-cell table:style-name="ce27" table:formula="of:=3581+34267" office:value-type="float" office:value="37848" calcext:value-type="float">
            <text:p><text:s/>37,848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282972" calcext:value-type="float">
            <text:p><text:s/>282,972 </text:p>
          </table:table-cell>
          <table:table-cell table:style-name="ce27" office:value-type="float" office:value="231" calcext:value-type="float">
            <text:p><text:s/>231 </text:p>
          </table:table-cell>
          <table:table-cell table:style-name="ce27" office:value-type="float" office:value="444809" calcext:value-type="float">
            <text:p><text:s/>444,809 </text:p>
          </table:table-cell>
          <table:table-cell table:style-name="ce27" office:value-type="float" office:value="472" calcext:value-type="float">
            <text:p><text:s/>472 </text:p>
          </table:table-cell>
          <table:table-cell table:style-name="ce27" office:value-type="float" office:value="1242763" calcext:value-type="float">
            <text:p><text:s/>1,242,763 </text:p>
          </table:table-cell>
          <table:table-cell table:style-name="ce27" office:value-type="float" office:value="9198" calcext:value-type="float">
            <text:p><text:s/>9,198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1020" calcext:value-type="float">
            <text:p><text:s/>1,020 </text:p>
          </table:table-cell>
          <table:table-cell table:style-name="ce27" table:formula="of:=34+78" office:value-type="float" office:value="112" calcext:value-type="float">
            <text:p><text:s/>112 </text:p>
          </table:table-cell>
          <table:table-cell table:style-name="ce27" table:formula="of:=3655+11168" office:value-type="float" office:value="14823" calcext:value-type="float">
            <text:p><text:s/>14,823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65138" calcext:value-type="float">
            <text:p><text:s/>65,138 </text:p>
          </table:table-cell>
          <table:table-cell table:style-name="ce27" table:formula="of:=26+209" office:value-type="float" office:value="235" calcext:value-type="float">
            <text:p><text:s/>235 </text:p>
          </table:table-cell>
          <table:table-cell table:style-name="ce27" table:formula="of:=8348+6304" office:value-type="float" office:value="14652" calcext:value-type="float">
            <text:p><text:s/>14,652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436430" calcext:value-type="float">
            <text:p><text:s/>436,430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27" office:value-type="float" office:value="118953" calcext:value-type="float">
            <text:p><text:s/>118,953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27" office:value-type="float" office:value="538882" calcext:value-type="float">
            <text:p><text:s/>538,882 </text:p>
          </table:table-cell>
          <table:table-cell table:style-name="ce27" office:value-type="float" office:value="8135" calcext:value-type="float">
            <text:p><text:s/>8,135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7" office:value-type="float" office:value="609" calcext:value-type="float">
            <text:p><text:s/>609 </text:p>
          </table:table-cell>
          <table:table-cell table:style-name="ce27" table:formula="of:=20+86" office:value-type="float" office:value="106" calcext:value-type="float">
            <text:p><text:s/>106 </text:p>
          </table:table-cell>
          <table:table-cell table:style-name="ce27" table:formula="of:=2861+123872" office:value-type="float" office:value="126733" calcext:value-type="float">
            <text:p><text:s/>126,733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77863" calcext:value-type="float">
            <text:p><text:s/>77,863 </text:p>
          </table:table-cell>
          <table:table-cell table:style-name="ce27" table:formula="of:=11+76" office:value-type="float" office:value="87" calcext:value-type="float">
            <text:p><text:s/>87 </text:p>
          </table:table-cell>
          <table:table-cell table:style-name="ce27" table:formula="of:=4100+7644" office:value-type="float" office:value="11744" calcext:value-type="float">
            <text:p><text:s/>11,744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47120" calcext:value-type="float">
            <text:p><text:s/>147,120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27" office:value-type="float" office:value="394304" calcext:value-type="float">
            <text:p><text:s/>394,304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758760" calcext:value-type="float">
            <text:p><text:s/>758,760 </text:p>
          </table:table-cell>
          <table:table-cell table:style-name="ce27" office:value-type="float" office:value="7865" calcext:value-type="float">
            <text:p><text:s/>7,865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322" calcext:value-type="float">
            <text:p><text:s/>1,322 </text:p>
          </table:table-cell>
          <table:table-cell table:style-name="ce27" table:formula="of:=61+60" office:value-type="float" office:value="121" calcext:value-type="float">
            <text:p><text:s/>121 </text:p>
          </table:table-cell>
          <table:table-cell table:style-name="ce27" table:formula="of:=15661+29044" office:value-type="float" office:value="44705" calcext:value-type="float">
            <text:p><text:s/>44,705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234250" calcext:value-type="float">
            <text:p><text:s/>234,250 </text:p>
          </table:table-cell>
          <table:table-cell table:style-name="ce27" table:formula="of:=49+223" office:value-type="float" office:value="272" calcext:value-type="float">
            <text:p><text:s/>272 </text:p>
          </table:table-cell>
          <table:table-cell table:style-name="ce27" table:formula="of:=11189+21788" office:value-type="float" office:value="32977" calcext:value-type="float">
            <text:p><text:s/>32,977 </text:p>
          </table:table-cell>
          <table:table-cell table:style-name="ce27" office:value-type="float" office:value="216" calcext:value-type="float">
            <text:p><text:s/>216 </text:p>
          </table:table-cell>
          <table:table-cell table:style-name="ce27" office:value-type="float" office:value="578546" calcext:value-type="float">
            <text:p><text:s/>578,546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248702" calcext:value-type="float">
            <text:p><text:s/>248,702 </text:p>
          </table:table-cell>
          <table:table-cell table:style-name="ce27" office:value-type="float" office:value="684" calcext:value-type="float">
            <text:p><text:s/>684 </text:p>
          </table:table-cell>
          <table:table-cell table:style-name="ce27" office:value-type="float" office:value="1288354" calcext:value-type="float">
            <text:p><text:s/>1,288,354 </text:p>
          </table:table-cell>
          <table:table-cell table:style-name="ce27" office:value-type="float" office:value="10988" calcext:value-type="float">
            <text:p><text:s/>10,988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27" table:formula="of:=8+26" office:value-type="float" office:value="34" calcext:value-type="float">
            <text:p><text:s/>34 </text:p>
          </table:table-cell>
          <table:table-cell table:style-name="ce27" table:formula="of:=302+2913" office:value-type="float" office:value="3215" calcext:value-type="float">
            <text:p><text:s/>3,21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8448" calcext:value-type="float">
            <text:p><text:s/>18,448 </text:p>
          </table:table-cell>
          <table:table-cell table:style-name="ce27" table:formula="of:=8+45" office:value-type="float" office:value="53" calcext:value-type="float">
            <text:p><text:s/>53 </text:p>
          </table:table-cell>
          <table:table-cell table:style-name="ce27" table:formula="of:=2492+1663" office:value-type="float" office:value="4155" calcext:value-type="float">
            <text:p><text:s/>4,155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77415" calcext:value-type="float">
            <text:p><text:s/>77,415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8772" calcext:value-type="float">
            <text:p><text:s/>18,772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184348" calcext:value-type="float">
            <text:p><text:s/>184,348 </text:p>
          </table:table-cell>
          <table:table-cell table:style-name="ce27" office:value-type="float" office:value="2626" calcext:value-type="float">
            <text:p><text:s/>2,626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7" office:value-type="float" office:value="195" calcext:value-type="float">
            <text:p><text:s/>195 </text:p>
          </table:table-cell>
          <table:table-cell table:style-name="ce27" table:formula="of:=4+10" office:value-type="float" office:value="14" calcext:value-type="float">
            <text:p><text:s/>14 </text:p>
          </table:table-cell>
          <table:table-cell table:style-name="ce27" table:formula="of:=454+2684" office:value-type="float" office:value="3138" calcext:value-type="float">
            <text:p><text:s/>3,13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6366" calcext:value-type="float">
            <text:p><text:s/>16,366 </text:p>
          </table:table-cell>
          <table:table-cell table:style-name="ce27" table:formula="of:=33+23" office:value-type="float" office:value="56" calcext:value-type="float">
            <text:p><text:s/>56 </text:p>
          </table:table-cell>
          <table:table-cell table:style-name="ce27" table:formula="of:=7237+1574" office:value-type="float" office:value="8811" calcext:value-type="float">
            <text:p><text:s/>8,81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48550" calcext:value-type="float">
            <text:p><text:s/>48,550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22185" calcext:value-type="float">
            <text:p><text:s/>22,185 </text:p>
          </table:table-cell>
          <table:table-cell table:style-name="ce27" office:value-type="float" office:value="195" calcext:value-type="float">
            <text:p><text:s/>195 </text:p>
          </table:table-cell>
          <table:table-cell table:style-name="ce27" office:value-type="float" office:value="114758" calcext:value-type="float">
            <text:p><text:s/>114,758 </text:p>
          </table:table-cell>
          <table:table-cell table:style-name="ce27" office:value-type="float" office:value="1955" calcext:value-type="float">
            <text:p><text:s/>1,955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27" table:formula="of:=7+11" office:value-type="float" office:value="18" calcext:value-type="float">
            <text:p><text:s/>18 </text:p>
          </table:table-cell>
          <table:table-cell table:style-name="ce27" table:formula="of:=150+1428" office:value-type="float" office:value="1578" calcext:value-type="float">
            <text:p><text:s/>1,57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7031" calcext:value-type="float">
            <text:p><text:s/>17,031 </text:p>
          </table:table-cell>
          <table:table-cell table:style-name="ce27" table:formula="of:=49+31" office:value-type="float" office:value="80" calcext:value-type="float">
            <text:p><text:s/>80 </text:p>
          </table:table-cell>
          <table:table-cell table:style-name="ce27" table:formula="of:=5396+803" office:value-type="float" office:value="6199" calcext:value-type="float">
            <text:p><text:s/>6,199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43001" calcext:value-type="float">
            <text:p><text:s/>43,001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7495" calcext:value-type="float">
            <text:p><text:s/>7,495 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27" office:value-type="float" office:value="79160" calcext:value-type="float">
            <text:p><text:s/>79,160 </text:p>
          </table:table-cell>
          <table:table-cell table:style-name="ce27" office:value-type="float" office:value="1695" calcext:value-type="float">
            <text:p><text:s/>1,695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580" calcext:value-type="float">
            <text:p><text:s/>580 </text:p>
          </table:table-cell>
          <table:table-cell table:style-name="ce27" table:formula="of:=19+0" office:value-type="float" office:value="19" calcext:value-type="float">
            <text:p><text:s/>19 </text:p>
          </table:table-cell>
          <table:table-cell table:style-name="ce27" table:formula="of:=5363+0" office:value-type="float" office:value="5363" calcext:value-type="float">
            <text:p><text:s/>5,36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274" calcext:value-type="float">
            <text:p><text:s/>1,274 </text:p>
          </table:table-cell>
          <table:table-cell table:style-name="ce27" table:formula="of:=2+208" office:value-type="float" office:value="210" calcext:value-type="float">
            <text:p><text:s/>210 </text:p>
          </table:table-cell>
          <table:table-cell table:style-name="ce27" table:formula="of:=396+4236" office:value-type="float" office:value="4632" calcext:value-type="float">
            <text:p><text:s/>4,632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164218" calcext:value-type="float">
            <text:p><text:s/>164,218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135000" calcext:value-type="float">
            <text:p><text:s/>135,000 </text:p>
          </table:table-cell>
          <table:table-cell table:style-name="ce27" office:value-type="float" office:value="356" calcext:value-type="float">
            <text:p><text:s/>356 </text:p>
          </table:table-cell>
          <table:table-cell table:style-name="ce27" office:value-type="float" office:value="393460" calcext:value-type="float">
            <text:p><text:s/>393,460 </text:p>
          </table:table-cell>
          <table:table-cell table:style-name="ce27" office:value-type="float" office:value="5375" calcext:value-type="float">
            <text:p><text:s/>5,375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326" calcext:value-type="float">
            <text:p><text:s/>326 </text:p>
          </table:table-cell>
          <table:table-cell table:style-name="ce27" table:formula="of:=8+16" office:value-type="float" office:value="24" calcext:value-type="float">
            <text:p><text:s/>24 </text:p>
          </table:table-cell>
          <table:table-cell table:style-name="ce27" table:formula="of:=913+12309" office:value-type="float" office:value="13222" calcext:value-type="float">
            <text:p><text:s/>13,22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6556" calcext:value-type="float">
            <text:p><text:s/>86,556 </text:p>
          </table:table-cell>
          <table:table-cell table:style-name="ce27" table:formula="of:=4+34" office:value-type="float" office:value="38" calcext:value-type="float">
            <text:p><text:s/>38 </text:p>
          </table:table-cell>
          <table:table-cell table:style-name="ce27" table:formula="of:=400+5746" office:value-type="float" office:value="6146" calcext:value-type="float">
            <text:p><text:s/>6,14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6070" calcext:value-type="float">
            <text:p><text:s/>56,07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125962" calcext:value-type="float">
            <text:p><text:s/>125,962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916007" calcext:value-type="float">
            <text:p><text:s/>916,007 </text:p>
          </table:table-cell>
          <table:table-cell table:style-name="ce27" office:value-type="float" office:value="1801" calcext:value-type="float">
            <text:p><text:s/>1,801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7" table:formula="of:=728+84" office:value-type="float" office:value="812" calcext:value-type="float">
            <text:p><text:s/>812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117183.98" calcext:value-type="float">
            <text:p><text:s/>117,184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312392.54" calcext:value-type="float">
            <text:p><text:s/>312,393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19608.6" calcext:value-type="float">
            <text:p><text:s/>19,60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77926.24" calcext:value-type="float">
            <text:p><text:s/>277,926 </text:p>
          </table:table-cell>
          <table:table-cell table:style-name="ce27" office:value-type="float" office:value="144" calcext:value-type="float">
            <text:p><text:s/>144 </text:p>
            <draw:custom-shape table:end-cell-address="'A3(108)'.K22" table:end-x="12.47mm" table:end-y="7.7mm" draw:z-index="1" draw:name="文字方塊 3" draw:style-name="gr4" draw:text-style-name="P2" svg:width="7.99mm" svg:height="7.69mm" svg:x="4.48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'A3(108)'.L22" table:end-x="7.01mm" table:end-y="7.7mm" draw:z-index="2" draw:name="文字方塊 4" draw:style-name="gr5" draw:text-style-name="P2" svg:width="8.01mm" svg:height="7.69mm" svg:x="20.43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476955.08" calcext:value-type="float">
            <text:p><text:s/>476,955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 office:value-type="float" office:value="1706844" calcext:value-type="float">
            <text:p><text:s/>1,706,844 </text:p>
          </table:table-cell>
          <table:table-cell table:style-name="ce27" office:value-type="float" office:value="3797.81" calcext:value-type="float">
            <text:p><text:s/>3,798 </text:p>
          </table:table-cell>
          <table:table-cell table:style-name="ce18"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32" calcext:value-type="float">
            <text:p><text:s/>33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146" calcext:value-type="float">
            <text:p><text:s/>1,14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5454" calcext:value-type="float">
            <text:p><text:s/>5,45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000" calcext:value-type="float">
            <text:p><text:s/>6,00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4370" calcext:value-type="float">
            <text:p><text:s/>14,37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24080" calcext:value-type="float">
            <text:p><text:s/>24,080 </text:p>
          </table:table-cell>
          <table:table-cell table:style-name="ce27" office:value-type="float" office:value="381" calcext:value-type="float">
            <text:p><text:s/>381 </text:p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208" calcext:value-type="float">
            <text:p><text:s/>20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976" calcext:value-type="float">
            <text:p><text:s/>1,97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410" calcext:value-type="float">
            <text:p><text:s/>2,410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7695" calcext:value-type="float">
            <text:p><text:s/>7,695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2795" calcext:value-type="float">
            <text:p><text:s/>2,795 </text:p>
          </table:table-cell>
          <table:table-cell table:style-name="ce28" office:value-type="float" office:value="134.64" calcext:value-type="float">
            <text:p><text:s/>135 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填　表</text:p>
          </table:table-cell>
          <table:table-cell table:style-name="ce12" office:value-type="string" calcext:value-type="string">
            <text:p>審　核</text:p>
          </table:table-cell>
          <table:table-cell table:style-name="ce38" table:number-columns-repeated="3"/>
          <table:table-cell table:style-name="ce38" office:value-type="string" calcext:value-type="string">
            <text:p>業務主管人員</text:p>
          </table:table-cell>
          <table:table-cell table:style-name="ce38" table:number-columns-repeated="3"/>
          <table:table-cell table:style-name="ce38" office:value-type="string" calcext:value-type="string">
            <text:p>機關首長</text:p>
          </table:table-cell>
          <table:table-cell table:style-name="ce50"/>
          <table:table-cell table:style-name="ce38" table:number-columns-repeated="3"/>
          <table:table-cell table:style-name="ce59" office:value-type="string" calcext:value-type="string">
            <text:p>中華民國<text:span text:style-name="T10">109</text:span><text:span text:style-name="T11">年</text:span><text:span text:style-name="T12">4</text:span><text:span text:style-name="T11">月</text:span><text:span text:style-name="T12">8</text:span><text:span text:style-name="T11">日修正</text:span></text:p>
          </table:table-cell>
          <table:table-cell table:style-name="ce66" table:number-columns-repeated="1009"/>
        </table:table-row>
        <table:table-row table:style-name="ro5">
          <table:table-cell table:style-name="ce13"/>
          <table:table-cell table:style-name="ce29"/>
          <table:table-cell table:style-name="ce39" table:number-columns-repeated="3"/>
          <table:table-cell table:style-name="ce29" table:number-columns-repeated="2"/>
          <table:table-cell table:style-name="ce39" table:number-columns-repeated="8"/>
          <table:table-cell table:number-columns-repeated="1009"/>
        </table:table-row>
        <table:table-row table:style-name="ro1">
          <table:table-cell table:style-name="ce14"/>
          <table:table-cell table:style-name="ce29" table:number-columns-repeated="2"/>
          <table:table-cell table:style-name="ce39" table:number-columns-repeated="2"/>
          <table:table-cell table:style-name="ce39" office:value-type="string" calcext:value-type="string">
            <text:p>主辦統計人員</text:p>
          </table:table-cell>
          <table:table-cell table:style-name="ce29"/>
          <table:table-cell table:style-name="ce39"/>
          <table:table-cell table:style-name="ce29"/>
          <table:table-cell table:style-name="ce39" table:number-columns-repeated="3"/>
          <table:table-cell table:style-name="ce29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41"/>
          <table:table-cell table:style-name="ce61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55" table:number-columns-repeated="2"/>
          <table:table-cell table:number-columns-repeated="1009"/>
        </table:table-row>
        <table:table-row table:style-name="ro6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6">。</text:span></text:p>
          </table:table-cell>
          <table:table-cell table:style-name="ce30" table:number-columns-repeated="12"/>
          <table:table-cell table:style-name="ce55"/>
          <table:table-cell table:style-name="ce30"/>
          <table:table-cell table:number-columns-repeated="1009"/>
        </table:table-row>
        <table:table-row table:style-name="ro6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/>
          <table:table-cell table:style-name="ce40"/>
          <table:table-cell table:style-name="ce43"/>
          <table:table-cell table:style-name="ce40" table:number-columns-repeated="5"/>
          <table:table-cell table:style-name="ce43" table:number-columns-repeated="4"/>
          <table:table-cell table:style-name="ce55"/>
          <table:table-cell table:style-name="ce62"/>
          <table:table-cell table:number-columns-repeated="1009"/>
        </table:table-row>
        <table:table-row table:style-name="ro6">
          <table:table-cell table:style-name="ce16" office:value-type="string" calcext:value-type="string">
            <text:p>　　　<text:span text:style-name="T7"> </text:span><text:span text:style-name="T4">　2.各填報單位於次年2月底前將資料報送本署，由本署於次年3月15日前完成彙編。</text:span></text:p>
          </table:table-cell>
          <table:table-cell table:style-name="ce15"/>
          <table:table-cell table:style-name="ce40" table:number-columns-repeated="7"/>
          <table:table-cell table:style-name="ce43"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>
            <text:p>附 <text:s text:c="3"/>註：1.本表「管線長度」因取四捨五入後數字，故總數與細數之和未能相等。</text:p>
          </table:table-cell>
          <table:table-cell table:style-name="ce31"/>
          <table:table-cell table:style-name="ce41" table:number-columns-repeated="12"/>
          <table:table-cell table:style-name="ce63"/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8">附    註：</text:span><text:span text:style-name="T9">2.依據臺北自來水事業處109年4月7日北市水會字第1096007329號函辦理修正。</text:span></text:p>
          </table:table-cell>
          <table:table-cell table:style-name="ce32" table:number-columns-repeated="9"/>
          <table:table-cell table:style-name="ce42" table:number-columns-repeated="5"/>
          <table:table-cell table:number-columns-repeated="1009"/>
        </table:table-row>
        <table:table-row table:style-name="ro1" table:number-rows-repeated="2">
          <table:table-cell table:style-name="ce17" table:number-columns-repeated="2"/>
          <table:table-cell table:style-name="ce42" table:number-columns-repeated="13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33"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08)'.$A$1" table:cell-range-address="$'A3(108)'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4.9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8_29_" style:display-name="PageStyle_A3(10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25T11:08:14</meta:creation-date>
    <dc:creator>張雅媛</dc:creator>
    <dc:date>2020-04-08T11:11:55</dc:date>
    <meta:print-date>2020-04-08T11:09:22</meta:print-date>
    <meta:document-statistic meta:table-count="1" meta:cell-count="300" meta:object-count="5"/>
    <meta:generator>LibreOffice/5.1.2.2$Windows_x86 LibreOffice_project/d3bf12ecb743fc0d20e0be0c58ca359301eb705f</meta:generator>
  </office:meta>
</office:document-meta>
</file>