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Standard">
      <style:paragraph-properties fo:margin-left="3.75cm" fo:margin-right="0.09cm" fo:line-height="0.847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6" style:family="paragraph" style:parent-style-name="Standard">
      <style:paragraph-properties fo:margin-left="1.905cm" fo:margin-right="0.09cm" fo:line-height="0.847cm" fo:text-align="justify" style:justify-single-word="false" fo:text-indent="0cm" style:auto-text-indent="false" style:punctuation-wrap="simple" style:line-break="normal"/>
    </style:style>
    <style:style style:name="P7" style:family="paragraph" style:parent-style-name="國大標題" style:list-style-name="WW8Num1">
      <style:paragraph-properties fo:margin-left="0cm" fo:margin-right="0.09cm" fo:margin-top="0.635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8"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style>
    <style:style style:name="P9"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0" style:family="paragraph" style:parent-style-name="國大標題" style:list-style-name="WW8Num1">
      <style:paragraph-properties fo:margin-left="1.236cm" fo:margin-right="0.09cm" fo:margin-top="0.635cm" fo:margin-bottom="0cm" loext:contextual-spacing="false" fo:line-height="0.847cm" fo:text-indent="-1.236cm" style:auto-text-indent="false">
        <style:tab-stops>
          <style:tab-stop style:position="5.503cm"/>
          <style:tab-stop style:position="16.51cm" style:type="right" style:leader-style="solid" style:leader-text="-"/>
        </style:tab-stops>
      </style:paragraph-properties>
    </style:style>
    <style:style style:name="P11" style:family="paragraph" style:parent-style-name="國大標題">
      <style:paragraph-properties fo:margin-left="1.836cm" fo:margin-right="0.09cm" fo:margin-top="0.635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2" style:family="paragraph" style:parent-style-name="國大標題">
      <style:paragraph-properties fo:margin-left="1.836cm" fo:margin-right="0.09cm" fo:margin-top="0.318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3" style:family="paragraph" style:parent-style-name="區塊文字">
      <style:paragraph-properties fo:margin-left="1.947cm" fo:margin-right="0.09cm" fo:line-height="0.847cm" fo:text-indent="0.938cm" style:auto-text-indent="false"/>
    </style:style>
    <style:style style:name="P14" style:family="paragraph" style:parent-style-name="區塊文字">
      <style:paragraph-properties fo:margin-left="1.947cm" fo:margin-right="0.09cm" fo:line-height="0.847cm" fo:text-indent="0.938cm" style:auto-text-indent="false"/>
      <style:text-properties style:font-name="標楷體" fo:font-size="14pt" style:font-size-asian="14pt" style:font-name-complex="標楷體"/>
    </style:style>
    <style:style style:name="P15" style:family="paragraph" style:parent-style-name="區塊文字">
      <style:paragraph-properties fo:margin-left="2.856cm" fo:margin-right="0.09cm" fo:line-height="0.847cm" fo:text-indent="-0.954cm" style:auto-text-indent="false"/>
    </style:style>
    <style:style style:name="P16" style:family="paragraph" style:parent-style-name="區塊文字">
      <style:paragraph-properties fo:margin-left="2.701cm" fo:margin-right="0.09cm" fo:line-height="0.847cm" fo:text-indent="-0.109cm" style:auto-text-indent="false"/>
    </style:style>
    <style:style style:name="P17" style:family="paragraph" style:parent-style-name="區塊文字">
      <style:paragraph-properties fo:margin-left="2.713cm" fo:margin-right="0.09cm" fo:line-height="0.847cm" fo:text-indent="-0.811cm" style:auto-text-indent="false"/>
    </style:style>
    <style:style style:name="P18" style:family="paragraph" style:parent-style-name="區塊文字">
      <style:paragraph-properties fo:margin-left="2.958cm" fo:margin-right="0.09cm" fo:text-indent="-0.415cm" style:auto-text-indent="false"/>
    </style:style>
    <style:style style:name="P19" style:family="paragraph" style:parent-style-name="區塊文字">
      <style:paragraph-properties fo:margin-left="2.958cm" fo:margin-right="0.09cm" fo:line-height="0.847cm" fo:text-indent="-0.415cm" style:auto-text-indent="false"/>
    </style:style>
    <style:style style:name="P20" style:family="paragraph" style:parent-style-name="區塊文字">
      <style:paragraph-properties fo:margin-left="2.711cm" fo:margin-right="0.09cm" fo:text-indent="-0.81cm" style:auto-text-indent="false"/>
    </style:style>
    <style:style style:name="P21" style:family="paragraph" style:parent-style-name="區塊文字">
      <style:paragraph-properties fo:margin-left="2.711cm" fo:margin-right="0.09cm" fo:line-height="0.847cm" fo:text-indent="-0.81cm" style:auto-text-indent="false"/>
    </style:style>
    <style:style style:name="P22" style:family="paragraph" style:parent-style-name="區塊文字">
      <style:paragraph-properties fo:margin-left="2.711cm" fo:margin-right="0.09cm" fo:line-height="0.847cm" fo:text-indent="-0.81cm" style:auto-text-indent="false"/>
      <style:text-properties style:font-name="標楷體" fo:font-size="14pt" style:font-size-asian="14pt" style:font-name-complex="標楷體"/>
    </style:style>
    <style:style style:name="P23" style:family="paragraph" style:parent-style-name="區塊文字">
      <style:paragraph-properties fo:margin-left="2.854cm" fo:margin-right="0.09cm" fo:text-indent="-0.953cm" style:auto-text-indent="false"/>
    </style:style>
    <style:style style:name="P24" style:family="paragraph" style:parent-style-name="區塊文字">
      <style:paragraph-properties fo:margin-left="2.854cm" fo:margin-right="0.09cm" fo:line-height="0.847cm" fo:text-indent="-0.953cm" style:auto-text-indent="false"/>
    </style:style>
    <style:style style:name="P25" style:family="paragraph" style:parent-style-name="區塊文字">
      <style:paragraph-properties fo:margin-left="2.752cm" fo:margin-right="0.09cm" fo:line-height="0.847cm" fo:text-indent="0cm" style:auto-text-indent="false"/>
    </style:style>
    <style:style style:name="P26" style:family="paragraph" style:parent-style-name="區塊文字">
      <style:paragraph-properties fo:margin-left="0cm" fo:margin-right="0.09cm" fo:text-indent="1.976cm" style:auto-text-indent="false"/>
    </style:style>
    <style:style style:name="P27" style:family="paragraph" style:parent-style-name="區塊文字">
      <style:paragraph-properties fo:margin-left="2.854cm" fo:margin-right="0.09cm" fo:text-indent="-0.81cm" style:auto-text-indent="false"/>
    </style:style>
    <style:style style:name="P2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fo:font-size="16pt" fo:letter-spacing="0.035cm"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size-complex="14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style>
    <style:style style:name="T15" style:family="text">
      <style:text-properties style:font-name="標楷體" fo:font-size="14pt" style:font-size-asian="14pt" style:font-name-complex="標楷體" style:font-weight-complex="bold"/>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fo:font-size="14pt" fo:font-weight="bold" style:font-size-asian="14pt" style:font-weight-asian="bold" style:font-name-complex="標楷體" style:font-weight-complex="bold"/>
    </style:style>
    <style:style style:name="T21" style:family="text">
      <style:text-properties style:font-name="標楷體" fo:font-size="14pt" style:letter-kerning="true" style:font-size-asian="14pt" style:font-name-complex="新細明體1" style:font-size-complex="14pt"/>
    </style:style>
    <style:style style:name="T22" style:family="text">
      <style:text-properties style:font-name="標楷體" fo:font-size="14pt" style:letter-kerning="true"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style:font-name-complex="標楷體"/>
    </style:style>
    <style:style style:name="T27" style:family="text">
      <style:text-properties style:font-name="標楷體" style:font-size-complex="14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fo:font-size="14pt" fo:font-weight="bold" style:font-size-asian="14pt" style:font-weight-asian="bold" style:font-name-complex="標楷體"/>
    </style:style>
    <style:style style:name="T31" style:family="text">
      <style:text-properties fo:font-size="14pt" fo:font-weight="bold" style:font-size-asian="14pt" style:font-weight-asian="bold" style:font-name-complex="標楷體" style:font-weight-complex="bold"/>
    </style:style>
    <style:style style:name="T32" style:family="text">
      <style:text-properties fo:font-size="14pt" fo:font-weight="bold" style:font-size-asian="14pt" style:font-weight-asian="bold" style:font-name-complex="標楷體" style:font-weight-complex="bold"/>
    </style:style>
    <style:style style:name="T33" style:family="text">
      <style:text-properties fo:font-size="14pt" fo:font-weight="bold" style:font-size-asian="14pt" style:font-weight-asian="bold" style:font-name-complex="標楷體"/>
    </style:style>
    <style:style style:name="T34" style:family="text">
      <style:text-properties fo:font-size="14pt" style:font-size-asian="14pt" style:font-name-complex="標楷體"/>
    </style:style>
    <style:style style:name="T35" style:family="text">
      <style:text-properties fo:font-size="14pt" style:font-size-asian="14pt"/>
    </style:style>
    <style:style style:name="T36"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text:span text:style-name="T5">水資源作業基金(個別)</text:span></text:p>
      <text:p text:style-name="P3">業務計畫及預算說明</text:p>
      <text:p text:style-name="P4"><text:span text:style-name="T7">中華民國105年度</text:span></text:p>
      <text:list xml:id="list4699975219035976507" text:style-name="WW8Num1">
        <text:list-item>
          <text:p text:style-name="P7">基金概況</text:p>
        </text:list-item>
      </text:list>
      <text:p text:style-name="P9">一、設立宗旨：</text:p>
      <text:p text:style-name="P13"><text:span text:style-name="T11">我國政府為辦理水庫之發電、給水及觀光，並加強水文氣象資料之蒐集與研判，辦理工程結構物之觀測及淤積測量，督導水庫灌溉區配水系統管理，實施防洪監測及設施維護，以達成水庫多目標運轉功能，爰由臺灣省政府分別成立北、中、南三區水資源局，其中石門水庫、鯉魚潭水庫、曾文水庫營運部分，原係編列營業預算，87年12月配合臺灣省政府功能業務與組織調整方案改隸中央政府。鑑於水庫之發電、給水及觀光等營運業務，與作業基金自給自足、非以營利為目的之本質相符，且為使資金統籌調度及資源運用更具彈性，爰依中央政府特種基金管理準則第16條規定，並奉行政院89年5月18日台</text:span><text:span text:style-name="T10">（89）</text:span><text:span text:style-name="T11">孝授字第08992號函示，</text:span><text:span text:style-name="T11">於</text:span><text:span text:style-name="T11">90年度起將上述3個營業基金簡併成立本基金，編製附屬單位預算，其下並設置北、中、南3區分基金。嗣為落實基金實質簡併，提昇整體營運績效，自91年度起取消前開3分基金之設置，簡併為本基金之內部作業單位。</text:span><text:span text:style-name="T10">92年度為達「以河養河」之目標，將中央管河川之疏濬、災害緊急搶修及搶險工作納入本基金辦理，嗣於95年度依自來水法第12條之2將水源保育與回饋費納入本基金管理運用。</text:span><text:span text:style-name="T11">96年度水利法增訂第89條之1賦予設置之法源，明確規範</text:span><text:span text:style-name="T11">本基金</text:span><text:span text:style-name="T11">辦理水庫、海堤、河川及排水設施之管理、清淤疏濬、災害搶修搶險、相關人才培訓及回饋措施等業務。</text:span></text:p>
      <text:p text:style-name="P9">二、組織概況：</text:p>
      <text:p text:style-name="P14">本基金由水利署及其所屬機關設立，以經濟部為主管機關，並依據「水資源作業基金收支保管及運用辦法」第5條規定，設「水資源作業基金管理會」以為管理，置委員13人至15人；其中1人為召集人，由經濟部部長或派員兼任；1人為副召集人，由經濟部派員兼任；其餘委員，由經濟部就有關機關（構）代表或學者、專家聘兼之。另依同法第7條規定置執行秘書1人、副執行秘書1人及幹事若干人，均由經濟部現有員額派兼之，以處理基金有關業務。</text:p>
      <text:p text:style-name="P9">三、基金歸類及屬性：</text:p>
      <text:p text:style-name="P14">本基金係預算法第4條第1項第2款所定，凡經付出仍可收回，而非用於營業之作業基金，並編製附屬單位預算。</text:p>
      <text:list xml:id="list81508069833840" text:continue-numbering="true" text:style-name="WW8Num1">
        <text:list-item>
          <text:p text:style-name="P10"><text:soft-page-break/><text:span text:style-name="T31">前年度及上年度已過期間預算執行情形(前年度決算結果及上年度預算截至104年6月30日止預算執行情形）</text:span></text:p>
        </text:list-item>
      </text:list>
      <text:p text:style-name="P8"><text:span text:style-name="T30">一、前</text:span><text:span text:style-name="T30">(</text:span><text:span text:style-name="T30">103)年度決算結果：</text:span></text:p>
      <text:p text:style-name="P15"><text:span text:style-name="T16">(一)業務收入：</text:span><text:span text:style-name="T10">決算數80億5,557萬3千元，較預算數67億221萬7千元增加13億5,335萬6千元，約20.19%，主要係因疏濬作業受颱風豪雨等天然災害影響較微，砂石出料順利，土石標售數量及單價均超過預計數，爰土石銷貨收入較預計增加；</text:span><text:span text:style-name="T11">售電業務因曾文水庫用水調度得宜，發電量增加，致售電收入較預算增加。</text:span></text:p>
      <text:p text:style-name="P15"><text:span text:style-name="T16">(二)業務成本與費用：</text:span><text:span text:style-name="T10">決算數67億5,286萬3千元，較預算數63億5,235萬5千元增加4億50萬8千元，約6.30%，主要係中央管河川疏濬及水庫清淤業務，因實際疏濬量較預計量增加，清淤挖採等作業費用相對增加，致土石銷貨成本較預算增加；及辦理河川構造物維護工作，因中央管河川綠美化面積擴大，致維護管理費用增加，爰雜項業務費用較預算增加。</text:span></text:p>
      <text:p text:style-name="P15"><text:span text:style-name="T16">(三)業務外收入：</text:span><text:span text:style-name="T10">決算數2億4,770萬1千元，較預算數7,427萬9千元增加1億7,342萬2千元，約233.47%，主要係</text:span><text:span text:style-name="T11">上年度應付費用結餘沖銷轉列雜項收入，及收廠商違反採購法之押標金與履保金等，致雜項收入較預算增加</text:span><text:span text:style-name="T10">。</text:span></text:p>
      <text:p text:style-name="P15"><text:span text:style-name="T16">(四)業務外費用：</text:span><text:span text:style-name="T10">決算數5億4,542萬7千元，較預算數11億417萬7千元減少5億5,875萬元，約50.60%，主要係休耕補償預備費用未執行及各項費用撙節開支，致雜項費用較預算數減少。</text:span></text:p>
      <text:p text:style-name="P15"><text:span text:style-name="T16">(五)收支賸餘：</text:span><text:span text:style-name="T10">決算數為10億498萬4千元，較預算數短絀6億8,003萬6千元增加16億8,502萬元，主要係因上述原因增減互抵所致。</text:span></text:p>
      <text:p text:style-name="P15"><text:span text:style-name="T16">(六)固定資產之建設改良與擴充：</text:span><text:span text:style-name="T10">決算數20億480萬8千元(均係一般建築及設備計畫)，可用預算數24億6,802萬6千元，執行率約81.23%，主要係發包節餘款及「曾文南化烏山頭水庫治理及穩定南部地區供水計畫」因部分工程延遲、調整工作項目內容及民眾抗爭</text:span><text:span text:style-name="T35">等影響工程進度</text:span><text:span text:style-name="T10">所致。</text:span></text:p>
      <text:p text:style-name="P8"><text:span text:style-name="T30">二、上(104)年度預算截至6月底止預算執行情形：</text:span></text:p>
      <text:p text:style-name="P15"><text:span text:style-name="T16">(一)</text:span><text:span text:style-name="T18">業務收入：</text:span><text:span text:style-name="T11">預計業務收入36億3,040萬5千元，實際業務收入34億1,028萬3千元，較預計數減少2億2,012萬2千元，減少6.06%，主要係因國內公共工程減少及建築工程萎縮，砂石業者庫存甚多，廠商大多無申購意願；另因部分河川局疏濬之土石方品質不良，售價低，土石銷貨收入減少所致。</text:span></text:p>
      <text:p text:style-name="P15"><text:span text:style-name="T16">(二)業務成本與費用：</text:span><text:span text:style-name="T10">預計業務成本與費用18</text:span><text:span text:style-name="T11">億7,491萬7千</text:span><text:span text:style-name="T10">元，實際業務成本與費用16</text:span><text:span text:style-name="T11">億3,982萬6千</text:span><text:span text:style-name="T10">元，較預計數減少2億3,509萬1千元，減少12.54%，主要係特別條例-進水口前庭淤積及漂流木處理工</text:span><text:soft-page-break/><text:span text:style-name="T10">程因上半年未發生重大災害，緊急清理等雜項工程尚無需施作，執行進度未如預期；及部分建築修護費廠商尚未請款所致。</text:span></text:p>
      <text:p text:style-name="P15"><text:span text:style-name="T16">(三)業務外收入：</text:span><text:span text:style-name="T10">預計業務外收入3</text:span><text:span text:style-name="T11">,883萬4千</text:span><text:span text:style-name="T10">元，實際業務外收入9,536</text:span><text:span text:style-name="T11">萬8</text:span><text:span text:style-name="T10">千元，較預計數增加5,653萬4千元，增加145.58%，</text:span><text:span text:style-name="T11">主要係財產報廢標售收入增加，及上年度應付費用結餘沖銷轉列雜項收入等所致。</text:span></text:p>
      <text:p text:style-name="P15"><text:span text:style-name="T16">(四)業務外費用：</text:span><text:span text:style-name="T10">預計業務外費用1億5,162</text:span><text:span text:style-name="T11">萬</text:span><text:span text:style-name="T10">元，實際業務外費用1億921</text:span><text:span text:style-name="T11">萬</text:span><text:span text:style-name="T10">元，較預計數減少4,241萬元，減少27.97%，</text:span><text:span text:style-name="T11">主要係補捐助地方政府及團體經費尚未支應所致。</text:span></text:p>
      <text:p text:style-name="P15"><text:span text:style-name="T16">(五)本期賸餘：</text:span><text:span text:style-name="T10">預計本期賸餘16</text:span><text:span text:style-name="T11">億4,270萬2千</text:span><text:span text:style-name="T10">元，實際賸餘17</text:span><text:span text:style-name="T11">億5,661萬5千</text:span><text:span text:style-name="T10">元，較預計數增加1億1,391萬3千元，增加6.93%，主要係上述原因增減互抵所致。</text:span></text:p>
      <text:p text:style-name="P15"><text:span text:style-name="T16">(六)固定資產之建設改良與擴充：</text:span><text:span text:style-name="T10">預計固定資產之建設改良與擴充7億8,935萬6千元，實際固定資產之建設改良與擴充7億1,536萬1千元，較預計數減少7,399萬5千元，減少9.37%，</text:span><text:span text:style-name="T11">主要係</text:span><text:span text:style-name="T21">湖山水庫第二取出水工-取水塔工程，經多次公開招標流標，決標較遲，影響工程執行進度所致。</text:span></text:p>
      <text:list xml:id="list81506895918388" text:continue-numbering="true" text:style-name="WW8Num1">
        <text:list-item>
          <text:p text:style-name="P7">業務計畫</text:p>
        </text:list-item>
      </text:list>
      <text:p text:style-name="P9">一、營運計畫：</text:p>
      <text:p text:style-name="P15"><text:span text:style-name="T16">(一)發電</text:span><text:span text:style-name="T20">目標</text:span><text:span text:style-name="T16">：</text:span><text:span text:style-name="T10">本年度預計售電量4億5,261萬5千度，較上年度售電量4億2,263萬5千度增加2,998萬度，收入編列8億186萬2千元，較上年度收入7億3,537萬6千元增加6,648萬6千元，主要係因</text:span><text:span text:style-name="T11">特別條例辦理多項改善工程及清理工程，相關工程105年度陸續完工發揮效益，預期</text:span><text:span text:style-name="T10">曾文電廠</text:span><text:span text:style-name="T11">發電恢復正常運轉，</text:span><text:span text:style-name="T10">致售電收入增加；本年度成本編列4億169萬6千元，較上年度成本3億4,526萬5千元增加5,643萬1千元，主要係新增石門1號機組修護費(含石門動輪修製、導翼、水輪機配件修製及特別檢修費等)及義興機組修護費等所致。</text:span></text:p>
      <text:p text:style-name="P15"><text:span text:style-name="T16">(二)給水目標：</text:span><text:span text:style-name="T10">本年度預計供水量18億2,894萬5千立方公尺，較上年度供水量18億2,644萬5千立方公尺增加250萬立方公尺，收入編列19億6,625萬3千元，較上年度收入19億4,322萬1千元增加2,303萬2千元，主要係105年度湖山水庫增加供應民生用水，致增加供水量及收入所致；本年度成本編列26億6,671萬1千元，較上年度成本27億4,857萬1千元減少8,186萬元，主要係特別條例-進水口前庭淤積及漂流木處理依實際執行進度調整部分工程期程所致。</text:span></text:p>
      <text:p text:style-name="P15"><text:span text:style-name="T16">(三)疏濬及清淤目標：</text:span><text:span text:style-name="T10">本年度預計辦理中央管河川疏濬及水庫清淤土石銷貨收入編列29億2,375萬元，較上年度收入30億1,994萬7千元減少9,619萬7千元，係國內公共工程減少及建築工程萎縮，</text:span><text:span text:style-name="T34">預估105</text:span><text:soft-page-break/><text:span text:style-name="T34">年度砂石業者庫存甚多造成單價滑落，因砂石市場供大於需，故廠商大多無申購意願，爰預計土石銷貨收入減少</text:span><text:span text:style-name="T10">；本年度成本編列19億468萬6千元，較上年度成本16億9,808萬8千元增加2億659萬8千元，主要係預估疏濬工程件數增加，且疏濬地點較分散，致成本增加。</text:span></text:p>
      <text:p text:style-name="P15"><text:span text:style-name="T18">(四)觀</text:span><text:span text:style-name="T16">光目標：</text:span><text:span text:style-name="T10">本年度預計入區觀光人次</text:span><text:span text:style-name="T10">74</text:span><text:span text:style-name="T10">萬</text:span><text:span text:style-name="T10">6</text:span><text:span text:style-name="T10">,</text:span><text:span text:style-name="T10">498</text:span><text:span text:style-name="T10">人次，</text:span><text:span text:style-name="T10">較上年度</text:span><text:span text:style-name="T10">觀光人次</text:span><text:span text:style-name="T10">73</text:span><text:span text:style-name="T10">萬</text:span><text:span text:style-name="T10">3</text:span><text:span text:style-name="T10">,</text:span><text:span text:style-name="T10">185</text:span><text:span text:style-name="T10">人次</text:span><text:span text:style-name="T10">增加1萬3</text:span><text:span text:style-name="T10">,</text:span><text:span text:style-name="T10">313</text:span><text:span text:style-name="T10">人次</text:span><text:span text:style-name="T10">，</text:span><text:span text:style-name="T10">收入編列</text:span><text:span text:style-name="T10">5</text:span><text:span text:style-name="T10">,</text:span><text:span text:style-name="T10">671</text:span><text:span text:style-name="T10">萬</text:span><text:span text:style-name="T10">3</text:span><text:span text:style-name="T10">千元，較上年度收入</text:span><text:span text:style-name="T10">3</text:span><text:span text:style-name="T10">,</text:span><text:span text:style-name="T10">348</text:span><text:span text:style-name="T10">萬</text:span><text:span text:style-name="T10">3</text:span><text:span text:style-name="T10">千元</text:span><text:span text:style-name="T10">增加2,323</text:span><text:span text:style-name="T10">萬元，主要係因</text:span><text:span text:style-name="T10">預估石門水庫入園遊客人數及門票收入增加</text:span><text:span text:style-name="T10">；本年度成本編列</text:span><text:span text:style-name="T10">7</text:span><text:span text:style-name="T10">,</text:span><text:span text:style-name="T10">994</text:span><text:span text:style-name="T10">萬</text:span><text:span text:style-name="T10">8千</text:span><text:span text:style-name="T10">元，較上年度成本</text:span><text:span text:style-name="T10">8</text:span><text:span text:style-name="T10">,</text:span><text:span text:style-name="T10">061</text:span><text:span text:style-name="T10">萬</text:span><text:span text:style-name="T10">5千</text:span><text:span text:style-name="T10">元</text:span><text:span text:style-name="T10">減少66</text:span><text:span text:style-name="T10">萬</text:span><text:span text:style-name="T10">7</text:span><text:span text:style-name="T10">千元，主要係</text:span><text:span text:style-name="T10">用人費用減少</text:span><text:span text:style-name="T10">所致。</text:span></text:p>
      <text:p text:style-name="P11">二、固定資產之建設、改良、擴充與其資金來源及其投資計畫之成本與效益分析：</text:p>
      <text:p text:style-name="P15"><text:span text:style-name="T16">(一)</text:span><text:span text:style-name="T20">本年度預算總數</text:span><text:span text:style-name="T10">為23</text:span><text:span text:style-name="T13">億7,920萬2千元，</text:span><text:span text:style-name="T10">均為</text:span><text:span text:style-name="T13">一般建築及設備計畫：</text:span></text:p>
      <text:p text:style-name="P16"><text:span text:style-name="T15">1.分年性項目計17億5,030萬4千元。</text:span></text:p>
      <text:p text:style-name="P16"><text:span text:style-name="T15">2.一次性項目計6億2,889萬8千元。</text:span></text:p>
      <text:p text:style-name="P15"><text:span text:style-name="T16">(二)資金來源</text:span><text:span text:style-name="T10">23</text:span><text:span text:style-name="T13">億7,920萬2千元，</text:span><text:span text:style-name="T10">均為自有資金。包括營運資金18億4,020萬2千元，國庫撥款5</text:span><text:span text:style-name="T13">億3,900萬</text:span><text:span text:style-name="T10">元。</text:span></text:p>
      <text:p text:style-name="P17"><text:span text:style-name="T16">(三)105年度固定資產建設改良擴充及其資金來源圖</text:span><text:span text:style-name="T10">，</text:span><text:span text:style-name="T22">詳見圖1（詳第1-9頁）。</text:span></text:p>
      <text:p text:style-name="P15"><text:span text:style-name="T16">(四)</text:span><text:span text:style-name="T18">一般建築及設備計畫：</text:span><text:span text:style-name="T13">本年度計編列</text:span><text:span text:style-name="T10">23</text:span><text:span text:style-name="T13">億7,920萬2千元：</text:span></text:p>
      <text:p text:style-name="P19"><text:span text:style-name="T15">1.分年性項目計17億5,030萬4千元，明細如次：</text:span></text:p>
      <text:p text:style-name="P5"><text:span text:style-name="T23">(1)土地改良物</text:span><text:span text:style-name="T24">9</text:span><text:span text:style-name="T23">,300萬元，主要係辦理曾文水庫壩區及蓄水範圍邊坡治理工程、主流河道治理及高屏堰穩定取水改善工程等。</text:span></text:p>
      <text:p text:style-name="P5"><text:span text:style-name="T23">(2)房屋及建築12億9,530</text:span><text:span text:style-name="T25">萬4千元，主要係辦理曾文水庫防洪防淤設施工程、斜倚式進水口及電廠改善工程、高屏堰穩定取水改善工程及石岡壩管理中心新建工程</text:span><text:span text:style-name="T23">等。</text:span></text:p>
      <text:p text:style-name="P5"><text:span text:style-name="T23">(3)機械及設備3億6,200</text:span><text:span text:style-name="T25">萬元，主要係辦理近海水文觀測系統維護管理與運作(2/2)計畫採購設備案、湖山水庫第二取出水工-取水塔工程、高屏堰穩定取水改善工程及高屏堰上游傍河取用伏流水工程等。</text:span></text:p>
      <text:p text:style-name="P19"><text:span text:style-name="T15">2.一次性項目計6億2,889萬8千元，明細如次：</text:span></text:p>
      <text:p text:style-name="P5"><text:span text:style-name="T23">(1)土地5</text:span><text:span text:style-name="T25">,872萬3千元，主要係辦理中央管河川疏濬</text:span><text:span text:style-name="T23">之用地徵收費用</text:span><text:span text:style-name="T25">。</text:span></text:p>
      <text:p text:style-name="P5"><text:span text:style-name="T23">(2)土地改良物2</text:span><text:span text:style-name="T25">億5,650萬元，主要係辦理水庫攔河堰及周邊設施改善工程、低水護岸及導流工等新設工程、牡丹水庫蓄水壩區右岸邊坡坍塌保護工程、阿公店水庫邊緣水土保持暨崩塌地處理工程、</text:span><text:soft-page-break/><text:span text:style-name="T25">護岸保護工程及公共設施工程等。</text:span></text:p>
      <text:p text:style-name="P5"><text:span text:style-name="T23">(3)</text:span><text:span text:style-name="T25">房屋及建築6,400萬元，主要係辦理白河水庫更新改善工程及廳舍維護整修等。</text:span></text:p>
      <text:p text:style-name="P5"><text:span text:style-name="T25">(4)機械及</text:span><text:span text:style-name="T23">設備2億171</text:span><text:span text:style-name="T25">萬2千元，主要係辦理水文觀測儀器設備更新改善暨維護保養計畫採購設備、義興機組發電機定子線圈採購、閘門操作系統更新改善工程及資訊設備等。</text:span></text:p>
      <text:p text:style-name="P5"><text:span text:style-name="T25">(5)交通及運輸設備4,377萬元，主要係辦理監視安全系統設備改善工程及釣魚平台等。</text:span></text:p>
      <text:p text:style-name="P5"><text:span text:style-name="T25">(6</text:span><text:span text:style-name="T23">)什項設備419</text:span><text:span text:style-name="T25">萬3千元，主要係辦理冷氣機等零星事務設備汰換。</text:span></text:p>
      <text:p text:style-name="P11">三、資金之轉投資及其餘絀之估計：</text:p>
      <text:p text:style-name="P6"><text:span text:style-name="T25">依據「曾文南化烏山頭水庫治理及穩定南部地區供水特別條例」投資台灣自來水股份有限公司20億4,800萬元，明細如次：</text:span></text:p>
      <text:p text:style-name="P21"><text:span text:style-name="T10">(一)東港溪原水前處理工程2</text:span><text:span text:style-name="T11">億元。</text:span></text:p>
      <text:p text:style-name="P21"><text:span text:style-name="T11">(二)坪頂淨水場改善3億5,000萬元。</text:span></text:p>
      <text:p text:style-name="P21"><text:span text:style-name="T11">(三)嶺口場至鳳山厝之送水工程10億3,000萬元。</text:span></text:p>
      <text:p text:style-name="P21"><text:span text:style-name="T11">(四)大泉淨水場暨下游輸水工程2億3,800萬元。</text:span></text:p>
      <text:p text:style-name="P21"><text:span text:style-name="T11">(五)高屏地區原有水井抽水量復抽工程2億3,000萬元。</text:span></text:p>
      <text:list xml:id="list81506773756214" text:continue-numbering="true" text:style-name="WW8Num1">
        <text:list-item>
          <text:p text:style-name="P7">預算概要</text:p>
        </text:list-item>
      </text:list>
      <text:p text:style-name="P12">一、業務收支及餘絀之預計：</text:p>
      <text:p text:style-name="P24"><text:span text:style-name="T10">(一)業務收入72億5,912萬9千元，主要係編列觀光服務收入、給水銷貨收入、售電收入、中央管河川疏濬及水庫清淤土石銷貨收入、租金及權利金收入、保育與回饋收入及海堤區域、河川區域或排水設施範圍之使用費收入等，較上年度預算數72億207萬6千元，計增加5,705萬3千元，約增加0.79%，主要係因</text:span><text:span text:style-name="T11">特別條例辦理多項改善工程及清理工程，相關工程105年度陸續完工發揮效益，預期</text:span><text:span text:style-name="T10">曾文電廠</text:span><text:span text:style-name="T11">發電恢復正常運轉，爰</text:span><text:span text:style-name="T10">售電收入增加所致。</text:span></text:p>
      <text:p text:style-name="P24"><text:span text:style-name="T10">(二)業務成本與費用71億1,487萬9千元，主要係編列觀光服務成本、給水銷貨成本、售電成本、中央管河川疏濬水庫清淤土石銷貨成本、保育與回饋費用、海堤、河川、排水區域雜項業務費用及管理與總務費用等，較上年度預算數68億8,248萬6千元，計增加2億3,239萬3千元，約增加3.38%，主要係因105年度預估疏濬工程件數較多，致土石銷貨成本增加；另因增加河防構造物維護經費，及台灣水文觀測大斷面測量工作等支出，致各項成本費用增加。</text:span></text:p>
      <text:p text:style-name="P24"><text:span text:style-name="T10">(三)業務外收入1億1,897萬2千元，</text:span><text:span text:style-name="T10">主要係</text:span><text:span text:style-name="T10">編列利息收入、租賃收入、財產交易賸餘、資產使用及權利金收入、違規罰款收入及雜項收入等，</text:span><text:span text:style-name="T10">較</text:span><text:soft-page-break/><text:span text:style-name="T10">上年度預算數</text:span><text:span text:style-name="T10">7,929萬5千元</text:span><text:span text:style-name="T10">，計</text:span><text:span text:style-name="T10">增加3,967萬7千元</text:span><text:span text:style-name="T10">，約</text:span><text:span text:style-name="T10">增加50.04％</text:span><text:span text:style-name="T10">，</text:span><text:span text:style-name="T10">主要係預估收回以前年度支出及改善工程刨除料剩餘款等增加所致。</text:span></text:p>
      <text:p text:style-name="P24"><text:span text:style-name="T10">(四)業務外費用10億9,825萬1千元</text:span><text:span text:style-name="T10">，主要係</text:span><text:span text:style-name="T10">編列</text:span><text:span text:style-name="T10">停灌休耕補償費用及駐衛警相關經費，較上年度預算數</text:span><text:span text:style-name="T10">10億5,181萬3千元</text:span><text:span text:style-name="T10">，計</text:span><text:span text:style-name="T10">增加4,643萬8千元，</text:span><text:span text:style-name="T10">約</text:span><text:span text:style-name="T10">增加4.42%</text:span><text:span text:style-name="T10">，</text:span><text:span text:style-name="T10">主要係配合「曾文南化烏山頭水庫治理及穩定南部地區供水計畫」工作項目，增列補助嘉南農田水利會辦理烏山頭水庫蓄水範圍(含保護帶)治理、庫區及中上游淤積處理、新烏山嶺引水隧道工程等所致。</text:span></text:p>
      <text:p text:style-name="P24"><text:span text:style-name="T10">(五)</text:span><text:bookmark-start text:name="OLE_LINK1"/><text:span text:style-name="T10">業務總收支相抵後，計短絀8億3,502萬9千元</text:span><text:span text:style-name="T10">，</text:span><text:span text:style-name="T10">較</text:span><text:span text:style-name="T10">上年度預算數</text:span><text:span text:style-name="T10">短絀6億5,292萬8千元，計增加短絀1億8,210萬1千元，約增加27.89%，主要係上述原因增減互抵所致。</text:span><text:bookmark-end text:name="OLE_LINK1"/></text:p>
      <text:p text:style-name="P24"><text:span text:style-name="T10">(六)本年度及最近5年度收入、成本與費用及賸餘（短絀）圖表，詳見圖2、3(詳第1-10、1-11頁)。</text:span></text:p>
      <text:p text:style-name="P12">二、餘絀撥補之預計：</text:p>
      <text:p text:style-name="P22">(一)賸餘之部：</text:p>
      <text:p text:style-name="P25"><text:span text:style-name="T10">本年度預計無賸餘，主要係以前年度未分配賸餘11億9,670萬4千元，除填補累積短絀8</text:span><text:span text:style-name="T10">億</text:span><text:span text:style-name="T10">3</text:span><text:span text:style-name="T10">,</text:span><text:span text:style-name="T10">502</text:span><text:span text:style-name="T10">萬</text:span><text:span text:style-name="T10">9千</text:span><text:span text:style-name="T10">元</text:span><text:span text:style-name="T10">外；尚餘3億6,167萬5千元，留待以後年度處理。</text:span></text:p>
      <text:p text:style-name="P21"><text:span text:style-name="T10">(二)短絀之部</text:span></text:p>
      <text:p text:style-name="P19"><text:span text:style-name="T10">1.本年度預計短絀8億3</text:span><text:span text:style-name="T10">,</text:span><text:span text:style-name="T10">502萬9千元。</text:span></text:p>
      <text:p text:style-name="P19"><text:span text:style-name="T10">2.撥用賸餘8億3</text:span><text:span text:style-name="T10">,</text:span><text:span text:style-name="T10">502萬9千</text:span><text:span text:style-name="T10">元</text:span><text:span text:style-name="T10">。</text:span></text:p>
      <text:p text:style-name="P19"><text:span text:style-name="T10">3.經以上填補後，無待填補之短絀。</text:span></text:p>
      <text:p text:style-name="P21"><text:span text:style-name="T10">(三)本年度及最近5年賸餘分配圖表，詳見圖5(詳第1-12頁)。</text:span></text:p>
      <text:p text:style-name="P12">三、現金流量之預計：</text:p>
      <text:p text:style-name="P20"><text:span text:style-name="T10">(一)預計業務活動之現金流入3億5,358萬6千元，包括：</text:span></text:p>
      <text:p text:style-name="P18"><text:span text:style-name="T10">1.本期賸餘：短絀8億3,502萬9千元。</text:span></text:p>
      <text:p text:style-name="P18"><text:span text:style-name="T10">2.調整非現金</text:span><text:span text:style-name="T15">項目11</text:span><text:span text:style-name="T10">億8,861萬5千元，含折舊及折耗10億5,336萬3千元，攤銷997萬元，處理資產短絀661萬1千元，流動資產淨減1億6,639萬7千元，流動負債淨減4,772萬6千元。</text:span></text:p>
      <text:p text:style-name="P23"><text:span text:style-name="T10">(二)預計投資活動之淨現金流出44億3,702萬1千元，其中現金流入211萬9千元，係減少其他資產之數；現金流出44億3,914萬元，包括增加長期投資20億4,800萬元，增加固定資產23</text:span><text:span text:style-name="T13">億7,920萬2千元，增加無形資產1,193萬8千元</text:span><text:span text:style-name="T10">。</text:span></text:p>
      <text:p text:style-name="P23"><text:span text:style-name="T10">(三)預計融資活動之淨現金流入47億3,013萬6千元，其中現金流入47</text:span><text:soft-page-break/><text:span text:style-name="T10">億3,016萬7千元，主要係增加基金46億6,048萬4千元，及增加其他負債6,968萬3千元；現金流出3萬1千元，係減少其他負債。</text:span></text:p>
      <text:p text:style-name="P26"><text:span text:style-name="T10">(四)預計本期現金及約當現金淨增6億4,670萬1千元。</text:span></text:p>
      <text:p text:style-name="P26"><text:span text:style-name="T10">(五)期初現金及約當現金114億8,096萬8千元。</text:span></text:p>
      <text:p text:style-name="P27"><text:span text:style-name="T10">(六)預計期末現金及約當現金121億2,766萬9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6"><draw:text-box fo:min-height="0.058cm" fo:min-width="0cm"><text:p text:style-name="Footer"><text:span text:style-name="Page_20_Number"><text:span text:style-name="MT1">1-</text:span></text:span><text:span text:style-name="Page_20_Number"><text:span text:style-name="MT1"><text:page-number text:select-page="current">7</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6-30T11:15:00</meta:creation-date>
    <dc:creator>主計室一科林麗娜</dc:creator>
    <dc:date>2017-01-04T17:17:00</dc:date>
    <meta:print-date>2015-08-03T19:26:00</meta:print-date>
    <meta:editing-cycles>210</meta:editing-cycles>
    <meta:editing-duration>PT10H1M</meta:editing-duration>
    <meta:document-statistic meta:table-count="0" meta:image-count="0" meta:object-count="0" meta:page-count="7" meta:paragraph-count="83" meta:word-count="5198" meta:character-count="5911" meta:non-whitespace-character-count="5910"/>
    <meta:generator>LibreOffice/5.1.2.2$Windows_x86 LibreOffice_project/d3bf12ecb743fc0d20e0be0c58ca359301eb705f</meta:generator>
  </office:meta>
</office:document-meta>
</file>