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5.8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3mm" fo:min-width="75.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5.81mm" fo:min-width="41.64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33mm" fo:min-width="20.93mm" fo:padding-top="0.76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6mm" fo:min-width="75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77mm" fo:min-width="75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3"/>
        <table:table-column table:style-name="co2" table:number-columns-repeated="11" table:default-cell-style-name="ce1"/>
        <table:table-column table:style-name="co4" table:number-columns-repeated="1009" table:default-cell-style-name="Default"/>
        <table:table-row table:style-name="ro1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3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4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5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6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9年第1季(1至3月)</text:p>
            <draw:custom-shape table:end-cell-address="Sheet1.A8" table:end-x="77.62mm" table:end-y="0.28mm" draw:z-index="2" draw:name="Text Box 3" draw:style-name="gr1" draw:text-style-name="P2" svg:width="76.62mm" svg:height="7.15mm" svg:x="1mm" svg:y="0.01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7" office:value-type="string" calcext:value-type="string" table:number-columns-spanned="1" table:number-rows-spanned="2">
            <text:p>全年度</text:p>
            <text:p>預算數</text:p>
          </table:table-cell>
          <table:table-cell table:style-name="ce24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7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7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8"/>
          <table:table-cell table:style-name="ce25" office:value-type="string" calcext:value-type="string">
            <text:p>是</text:p>
          </table:table-cell>
          <table:table-cell table:style-name="ce24" office:value-type="string" calcext:value-type="string">
            <text:p>否</text:p>
          </table:table-cell>
          <table:table-cell table:style-name="ce25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5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5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5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5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南投縣政府－106年度濁水溪集鹿大橋上下游段疏濬~水里鄉新玉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522424" calcext:value-type="float">
            <text:p><text:s/>522,424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峰段1071地號農路路面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6年度濁水溪集鹿大橋上下游段疏濬~水里鄉永興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365182" calcext:value-type="float">
            <text:p><text:s/>365,182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村大林巷道路鋪設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6年度濁水溪集鹿大橋上下游段疏濬~水里鄉永興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409151" calcext:value-type="float">
            <text:p><text:s/>409,151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村大林巷坪林林道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6年度濁水溪集鹿大橋上下游段疏濬~水里鄉上安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301018" calcext:value-type="float">
            <text:p><text:s/>301,018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村三部2路道路左側排水溝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6年度濁水溪集鹿大橋上下游段疏濬~水里鄉頂崁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476217" calcext:value-type="float">
            <text:p><text:s/>476,217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村九鄰道路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6年度濁水溪集鹿大橋上下游段疏濬~集集鎮和平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764527" calcext:value-type="float">
            <text:p><text:s/>764,527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里崙龍巷14鄰道路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6年度濁水溪集鹿大橋上下游段疏濬~集集鎮田寮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450225" calcext:value-type="float">
            <text:p><text:s/>450,225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里草嶺巷農路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6年度濁水溪集鹿大橋上下游段疏濬~集集鎮廣明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859896" calcext:value-type="float">
            <text:p><text:s/>859,896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里北勢巷11之1號前道路拓寬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6年度濁水溪集鹿大橋上下游段疏濬~鹿谷鄉永隆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1466283" calcext:value-type="float">
            <text:p><text:s/>1,466,283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村線浸農路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6年度濁水溪集鹿大橋上下游段疏濬~鹿谷鄉投55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706837" calcext:value-type="float">
            <text:p><text:s/>706,837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-1線0K+800~0K+855道路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6年度濁水溪集鹿大橋上下游段疏濬~108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1329720" calcext:value-type="float">
            <text:p><text:s/>1,329,720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年集集鎮環境清潔維護計畫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水里鄉公所－106年度陳有蘭溪農富坪橋上游段疏濬~水里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9754" calcext:value-type="float">
            <text:p><text:s/>9,754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鄉(二區)道路排水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水里鄉公所－104年度濁水溪永興橋下游段疏濬~水里鄉(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8107" calcext:value-type="float">
            <text:p><text:s/>8,107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三區)道路排水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信義鄉公所－106年度陳有蘭溪愛國橋上下游段疏濬~信義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368409" calcext:value-type="float">
            <text:p><text:s/>368,409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鄉神木村、東埔村、羅娜村道路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信義鄉公所－106年度陳有蘭溪愛國橋上下游段疏濬~信義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194201" calcext:value-type="float">
            <text:p><text:s/>194,201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鄉同富村灌溉設施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鹿谷鄉公所－106年度濁水溪集鹿大橋上下游段疏濬~108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1836688" calcext:value-type="float">
            <text:p><text:s/>1,836,688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年度鹿谷鄉清水村道路及排水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鹿谷鄉公所－106年度濁水溪集鹿大橋上下游段疏濬~108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1839818" calcext:value-type="float">
            <text:p><text:s/>1,839,818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年度鹿谷鄉轄內周邊道路及排水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雲林縣政府－105年度濁水溪與東埔蚋溪匯流口上游段疏濬~莿桐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577912" calcext:value-type="float">
            <text:p><text:s/>577,912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鄉饒平、四合、五華、埔尾、麻園等村排水溝及道路擋土牆改善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雲林縣政府－106年度陳有蘭溪愛國橋上下游段疏濬~莿桐鄉饒平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5" office:value-type="float" office:value="58673" calcext:value-type="float">
            <text:p><text:s/>58,673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3">
            <text:p>應付款列入撥款數</text:p>
            <text:p/>
          </table:table-cell>
          <table:covered-table-cell table:number-columns-repeated="4" table:style-name="ce22"/>
          <table:covered-table-cell table:style-name="ce22">
            <draw:custom-shape table:end-cell-address="Sheet1.G49" table:end-x="20.21mm" table:end-y="5.83mm" draw:z-index="1" draw:name="Text Box 2" draw:style-name="gr3" draw:text-style-name="P6" svg:width="22.45mm" svg:height="6.09mm" svg:x="20.94mm" svg:y="5.56mm">
              <text:p text:style-name="P5"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22"/>
          <table:table-cell table:number-columns-repeated="1009"/>
        </table:table-row>
        <table:table-row table:style-name="ro8">
          <table:covered-table-cell table:number-columns-repeated="15" table:style-name="ce12"/>
          <table:table-cell table:number-columns-repeated="1009"/>
        </table:table-row>
        <table:table-row table:style-name="ro8">
          <table:covered-table-cell table:number-columns-repeated="15" table:style-name="ce12"/>
          <table:table-cell table:number-columns-repeated="1009"/>
        </table:table-row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3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4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5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6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9年第1季(1至3月)</text:p>
            <draw:custom-shape table:end-cell-address="Sheet1.A57" table:end-x="77.62mm" table:end-y="1.59mm" draw:z-index="5" draw:name="Text Box 3" draw:style-name="gr4" draw:text-style-name="P2" svg:width="76.62mm" svg:height="1.58mm" svg:x="1mm" svg:y="0.01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57" table:end-x="19.71mm" table:end-y="6.62mm" draw:z-index="3" draw:name="Text Box 1" draw:style-name="gr2" draw:text-style-name="P4" svg:width="41.64mm" svg:height="5.81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7" office:value-type="string" calcext:value-type="string" table:number-columns-spanned="1" table:number-rows-spanned="2">
            <text:p>全年度</text:p>
            <text:p>預算數</text:p>
          </table:table-cell>
          <table:table-cell table:style-name="ce24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7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7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8"/>
          <table:table-cell table:style-name="ce25" office:value-type="string" calcext:value-type="string">
            <text:p>是</text:p>
          </table:table-cell>
          <table:table-cell table:style-name="ce24" office:value-type="string" calcext:value-type="string">
            <text:p>否</text:p>
          </table:table-cell>
          <table:table-cell table:style-name="ce25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5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5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5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5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、四合、五華、埔尾、麻園等村排水溝及道路擋土牆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嘉義縣梅山鄉公所－105年度清水溪與阿里山溪匯流口上游段疏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1231528" calcext:value-type="float">
            <text:p><text:s/>1,231,528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太和村道路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屏東縣車城鄉公所－109年度節能減碳省水宣導暨關懷鄉親歲末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20000" calcext:value-type="float">
            <text:p><text:s/>20,000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感恩活動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 table:number-rows-repeated="32">
          <table:table-cell table:style-name="ce9"/>
          <table:table-cell table:style-name="ce20"/>
          <table:table-cell table:style-name="ce26"/>
          <table:table-cell table:style-name="ce2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40"/>
          <table:table-cell table:number-columns-repeated="1009"/>
        </table:table-row>
        <table:table-row table:style-name="ro8">
          <table:table-cell table:style-name="ce10" office:value-type="string" calcext:value-type="string">
            <text:p>　　合　　　　計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5" office:value-type="float" office:value="13796570" calcext:value-type="float">
            <text:p><text:s/>13,796,570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3">
            <text:p>應付款列入撥款數</text:p>
            <text:p/>
          </table:table-cell>
          <table:covered-table-cell table:number-columns-repeated="4" table:style-name="ce22"/>
          <table:covered-table-cell table:style-name="ce22">
            <draw:custom-shape table:end-cell-address="Sheet1.G99" table:end-x="20.21mm" table:end-y="5.82mm" draw:z-index="4" draw:name="Text Box 2" draw:style-name="gr3" draw:text-style-name="P6" svg:width="22.45mm" svg:height="6.09mm" svg:x="20.94mm" svg:y="5.56mm">
              <text:p text:style-name="P5"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22"/>
          <table:table-cell table:number-columns-repeated="1009"/>
        </table:table-row>
        <table:table-row table:style-name="ro8">
          <table:covered-table-cell table:number-columns-repeated="15" table:style-name="ce12"/>
          <table:table-cell table:number-columns-repeated="1009"/>
        </table:table-row>
        <table:table-row table:style-name="ro8">
          <table:covered-table-cell table:number-columns-repeated="15" table:style-name="ce12"/>
          <table:table-cell table:number-columns-repeated="1009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default-cell-style-name="ce45"/>
        <table:table-column table:style-name="co2" table:default-cell-style-name="ce51"/>
        <table:table-column table:style-name="co3" table:number-columns-repeated="2" table:default-cell-style-name="ce57"/>
        <table:table-column table:style-name="co2" table:number-columns-repeated="11" table:default-cell-style-name="ce51"/>
        <table:table-column table:style-name="co2" table:default-cell-style-name="ce64"/>
        <table:table-column table:style-name="co5" table:default-cell-style-name="ce51"/>
        <table:table-column table:style-name="co4" table:number-columns-repeated="1007" table:default-cell-style-name="Default"/>
        <table:table-row table:style-name="ro8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3"/>
          <table:table-cell table:number-columns-repeated="2"/>
          <table:table-cell table:style-name="ce37" table:number-columns-repeated="1007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4"/>
          <table:table-cell table:style-name="ce37" table:number-columns-repeated="2"/>
          <table:table-cell table:number-columns-repeated="2"/>
          <table:table-cell table:style-name="ce37" table:number-columns-repeated="1007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5"/>
          <table:table-cell table:number-columns-repeated="2"/>
          <table:table-cell table:style-name="ce38" table:number-columns-repeated="1007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6"/>
          <table:table-cell table:style-name="ce38" table:number-columns-repeated="2"/>
          <table:table-cell table:number-columns-repeated="2"/>
          <table:table-cell table:style-name="ce38" table:number-columns-repeated="1007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9年第1季(1至3月)</text:p>
            <draw:custom-shape table:end-cell-address="Sheet2.A8" table:end-x="77.62mm" table:end-y="0.28mm" draw:z-index="1" draw:name="Text Box 3" draw:style-name="gr5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3" draw:name="Text Box 7" draw:style-name="gr5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4" draw:name="Text Box 8" draw:style-name="gr5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5" draw:name="Text Box 3" draw:style-name="gr5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2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  <draw:custom-shape table:end-cell-address="Sheet2.O7" table:end-x="19.71mm" table:end-y="6.62mm" draw:z-index="2" draw:name="Text Box 6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number-columns-repeated="2"/>
          <table:table-cell table:style-name="ce42" table:number-columns-repeated="1007"/>
        </table:table-row>
        <table:table-row table:style-name="ro7">
          <table:table-cell table:style-name="ce46" office:value-type="string" calcext:value-type="string" table:number-columns-spanned="1" table:number-rows-spanned="2">
            <text:p>補助機關業務(工作)計畫名稱</text:p>
          </table:table-cell>
          <table:table-cell table:style-name="ce52" office:value-type="string" calcext:value-type="string" table:number-columns-spanned="1" table:number-rows-spanned="2">
            <text:p>全年度</text:p>
            <text:p>預算數</text:p>
          </table:table-cell>
          <table:table-cell table:style-name="ce24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7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7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65" office:value-type="string" calcext:value-type="string" table:number-columns-spanned="1" table:number-rows-spanned="2">
            <text:p>執行機關</text:p>
          </table:table-cell>
          <table:table-cell table:style-name="ce70" office:value-type="string" office:string-value="核定數" calcext:value-type="string" table:number-columns-spanned="1" table:number-rows-spanned="2">
            <text:p><text:s/>核定數 </text:p>
          </table:table-cell>
          <table:table-cell table:style-name="ce43" table:number-columns-repeated="1007"/>
        </table:table-row>
        <table:table-row table:style-name="ro1">
          <table:covered-table-cell table:style-name="ce47"/>
          <table:covered-table-cell table:style-name="ce53"/>
          <table:table-cell table:style-name="ce58" office:value-type="string" calcext:value-type="string">
            <text:p>是</text:p>
          </table:table-cell>
          <table:table-cell table:style-name="ce62" office:value-type="string" calcext:value-type="string">
            <text:p>否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58" office:value-type="string" calcext:value-type="string">
            <text:p>累計撥款數</text:p>
          </table:table-cell>
          <table:table-cell table:style-name="ce62" office:value-type="string" calcext:value-type="string">
            <text:p>分配數</text:p>
          </table:table-cell>
          <table:table-cell table:style-name="ce58" office:value-type="string" calcext:value-type="string">
            <text:p>撥款數</text:p>
          </table:table-cell>
          <table:table-cell table:style-name="ce62" office:value-type="string" calcext:value-type="string">
            <text:p>累計撥款數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63" office:value-type="string" calcext:value-type="string">
            <text:p>累計撥款數</text:p>
          </table:table-cell>
          <table:covered-table-cell table:style-name="ce66"/>
          <table:covered-table-cell table:style-name="ce71"/>
          <table:table-cell table:style-name="ce43" table:number-columns-repeated="1007"/>
        </table:table-row>
        <table:table-row table:style-name="ro10">
          <table:table-cell table:style-name="ce48" office:value-type="string" calcext:value-type="string">
            <text:p>南投縣政府－106年度濁水溪集鹿大橋上下游段疏濬~水里鄉新玉峰段1071地號農路路面改善工程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style-name="ce54" office:value-type="float" office:value="0" calcext:value-type="float">
            <text:p><text:s text:c="3"/></text:p>
          </table:table-cell>
          <table:table-cell table:style-name="ce54" office:value-type="float" office:value="522424" calcext:value-type="float">
            <text:p><text:s/>522,424</text:p>
          </table:table-cell>
          <table:table-cell table:number-columns-repeated="9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600000" calcext:value-type="float">
            <text:p><text:s/>6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6年度濁水溪集鹿大橋上下游段疏濬~水里鄉永興村大林巷道路鋪設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365182" calcext:value-type="float">
            <text:p><text:s/>365,182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00000" calcext:value-type="float">
            <text:p><text:s/>4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6年度濁水溪集鹿大橋上下游段疏濬~水里鄉永興村大林巷坪林林道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409151" calcext:value-type="float">
            <text:p><text:s/>409,151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50000" calcext:value-type="float">
            <text:p><text:s/>45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6年度濁水溪集鹿大橋上下游段疏濬~水里鄉上安村三部2路道路左側排水溝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301018" calcext:value-type="float">
            <text:p><text:s/>301,018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66000" calcext:value-type="float">
            <text:p><text:s/>366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6年度濁水溪集鹿大橋上下游段疏濬~水里鄉頂崁村九鄰道路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476217" calcext:value-type="float">
            <text:p><text:s/>476,217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02000" calcext:value-type="float">
            <text:p><text:s/>502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6年度濁水溪集鹿大橋上下游段疏濬~集集鎮和平里崙龍巷14鄰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764527" calcext:value-type="float">
            <text:p><text:s/>764,527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58000" calcext:value-type="float">
            <text:p><text:s/>858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6年度濁水溪集鹿大橋上下游段疏濬~集集鎮田寮里草嶺巷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450225" calcext:value-type="float">
            <text:p><text:s/>450,225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60000" calcext:value-type="float">
            <text:p><text:s/>56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6年度濁水溪集鹿大橋上下游段疏濬~集集鎮廣明里北勢巷11之1號前道路拓寬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859896" calcext:value-type="float">
            <text:p><text:s/>859,896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36800" calcext:value-type="float">
            <text:p><text:s/>936,8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6年度濁水溪集鹿大橋上下游段疏濬~鹿谷鄉永隆村線浸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466283" calcext:value-type="float">
            <text:p><text:s/>1,466,283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522337" calcext:value-type="float">
            <text:p><text:s/>1,522,337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6年度濁水溪集鹿大橋上下游段疏濬~鹿谷鄉投55-1線0K+800~0K+855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706837" calcext:value-type="float">
            <text:p><text:s/>706,837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50000" calcext:value-type="float">
            <text:p><text:s/>75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106年度濁水溪集鹿大橋上下游段疏濬~108年集集鎮環境清潔維護計畫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329720" calcext:value-type="float">
            <text:p><text:s/>1,329,72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900000" calcext:value-type="float">
            <text:p><text:s/>1,9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水里鄉公所－106年度陳有蘭溪農富坪橋上游段疏濬~水里鄉(二區)道路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9754" calcext:value-type="float">
            <text:p><text:s/>9,754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27318" calcext:value-type="float">
            <text:p><text:s/>127,31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水里鄉公所－104年度濁水溪永興橋下游段疏濬~水里鄉(三區)道路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8107" calcext:value-type="float">
            <text:p><text:s/>8,107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23464" calcext:value-type="float">
            <text:p><text:s/>223,46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信義鄉公所－106年度陳有蘭溪愛國橋上下游段疏濬~信義鄉神木村、東埔村、羅娜村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368409" calcext:value-type="float">
            <text:p><text:s/>368,409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00000" calcext:value-type="float">
            <text:p><text:s/>5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信義鄉公所－106年度陳有蘭溪愛國橋上下游段疏濬~信義鄉同富村灌溉設施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94201" calcext:value-type="float">
            <text:p><text:s/>194,201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49979" calcext:value-type="float">
            <text:p><text:s/>249,979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鹿谷鄉公所－106年度濁水溪集鹿大橋上下游段疏濬~108年度鹿谷鄉清水村道路及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836688" calcext:value-type="float">
            <text:p><text:s/>1,836,688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000000" calcext:value-type="float">
            <text:p><text:s/>2,0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鹿谷鄉公所－106年度濁水溪集鹿大橋上下游段疏濬~108年度鹿谷鄉轄內周邊道路及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839818" calcext:value-type="float">
            <text:p><text:s/>1,839,818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052950" calcext:value-type="float">
            <text:p><text:s/>2,052,950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雲林縣政府－105年度濁水溪與東埔蚋溪匯流口上游段疏濬~莿桐鄉饒平、四合、五華、埔尾、麻園等村排水溝及道路擋土牆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77912" calcext:value-type="float">
            <text:p><text:s/>577,912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77912" calcext:value-type="float">
            <text:p><text:s/>577,912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雲林縣政府－106年度陳有蘭溪愛國橋上下游段疏濬~莿桐鄉饒平、四合、五華、埔尾、麻園等村排水溝及道路擋土牆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8673" calcext:value-type="float">
            <text:p><text:s/>58,673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45776" calcext:value-type="float">
            <text:p><text:s/>145,77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嘉義縣梅山鄉公所－105年度清水溪與阿里山溪匯流口上游段疏濬~太和村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231528" calcext:value-type="float">
            <text:p><text:s/>1,231,528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244127" calcext:value-type="float">
            <text:p><text:s/>1,244,127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屏東縣車城鄉公所－109年度節能減碳省水宣導暨關懷鄉親歲末感恩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20000" calcext:value-type="float">
            <text:p><text:s/>20,00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263622" calcext:value-type="float">
            <text:p><text:s/>263,622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　　合　　　　計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table:number-columns-repeated="2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13796570" calcext:value-type="float">
            <text:p><text:s/>13,796,570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合計</text:p>
          </table:table-cell>
          <table:table-cell table:style-name="ce56" office:value-type="float" office:value="263622" calcext:value-type="float">
            <text:p><text:s/>263,622</text:p>
          </table:table-cell>
          <table:table-cell table:number-columns-repeated="100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10.01mm" fo:page-height="148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周亭廷</dc:creator>
    <dc:date>2020-04-16T11:45:33</dc:date>
    <meta:print-date>2019-06-10T09:24:30</meta:print-date>
    <meta:document-statistic meta:table-count="2" meta:cell-count="1020" meta:object-count="12"/>
    <meta:generator>LibreOffice/5.1.2.2$Windows_x86 LibreOffice_project/d3bf12ecb743fc0d20e0be0c58ca359301eb705f</meta:generator>
  </office:meta>
</office:document-meta>
</file>