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.751cm" fo:margin-right="0cm" fo:text-indent="-0.751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751cm" style:auto-text-indent="false" style:snap-to-layout-gri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75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text-indent="0.497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.49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污水處理設施土地使用同意書</text:span></text:p>
      <text:p text:style-name="P2"><text:span text:style-name="T2">□本人同意，將新北市區 <text:s text:c="4"/>段 <text:s text:c="4"/>小段 <text:s text:c="2"/>地號部分土地計： <text:s text:c="3"/>平方公尺，無償提供「經濟部水利署臺北水源特定區管理局」施設污水處理設施，並同意連接用戶接管施工，其設備完成後移交用戶使用保管。</text:span></text:p>
      <text:p text:style-name="P3"><text:span text:style-name="T3">□ <text:s/>願無償提供土地，並願意自行負擔淨化槽使用電費</text:span></text:p>
      <text:p text:style-name="P3"><text:span text:style-name="T3">□ <text:s/>願無償提供土地，但不願意自行負擔淨化槽使用電費</text:span></text:p>
      <text:p text:style-name="P4"/>
      <text:p text:style-name="P2"><text:span text:style-name="T2">□本人不同意（原因（</text:span><text:span text:style-name="T4">或可不敘述</text:span><text:span text:style-name="T2">）： <text:s text:c="22"/>），將土地提供「經濟部水利署臺北水源特定區管理局」施設污水處理設施，且不同意連接用戶接管施工。</text:span></text:p>
      <text:p text:style-name="Standard"><text:span text:style-name="T2">以上勾選後，恐口說無憑特立此書。</text:span></text:p>
      <text:p text:style-name="P1"/>
      <text:p text:style-name="Standard"><text:span text:style-name="T2">此致</text:span></text:p>
      <text:p text:style-name="Standard"><text:span text:style-name="T2">經濟部水利署臺北水源特定區管理局</text:span></text:p>
      <text:p text:style-name="P5"><text:span text:style-name="T2">土地所有權人：</text:span></text:p>
      <text:p text:style-name="P5"><text:span text:style-name="T2">身份證字號：</text:span></text:p>
      <text:p text:style-name="P5"><text:span text:style-name="T2">地址：</text:span></text:p>
      <text:p text:style-name="P5"><text:span text:style-name="T2">聯絡電話：</text:span></text:p>
      <text:p text:style-name="P6"><text:span text:style-name="T2">中華民國 <text:s text:c="5"/>年 <text:s text:c="2"/></text:span><text:bookmark text:name="_GoBack"/><text:span text:style-name="T2"><text:s text:c="2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y</meta:initial-creator>
    <dc:creator>馬樹俠</dc:creator>
    <meta:editing-cycles>6</meta:editing-cycles>
    <meta:print-date>2018-03-08T10:30:00</meta:print-date>
    <meta:creation-date>2019-01-13T14:13:00</meta:creation-date>
    <dc:date>2020-01-21T03:16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271" meta:character-count="332" meta:non-whitespace-character-count="2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