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60.85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60.06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59.8mm"/>
    </style:style>
    <style:style style:name="co17" style:family="table-column">
      <style:table-column-properties fo:break-before="auto" style:column-width="66.15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61.38mm"/>
    </style:style>
    <style:style style:name="co20" style:family="table-column">
      <style:table-column-properties fo:break-before="auto" style:column-width="30.43mm"/>
    </style:style>
    <style:style style:name="co21" style:family="table-column">
      <style:table-column-properties fo:break-before="auto" style:column-width="35.45mm"/>
    </style:style>
    <style:style style:name="co22" style:family="table-column">
      <style:table-column-properties fo:break-before="auto" style:column-width="64.29mm"/>
    </style:style>
    <style:style style:name="co23" style:family="table-column">
      <style:table-column-properties fo:break-before="auto" style:column-width="15.88mm"/>
    </style:style>
    <style:style style:name="co24" style:family="table-column">
      <style:table-column-properties fo:break-before="auto" style:column-width="34.93mm"/>
    </style:style>
    <style:style style:name="co25" style:family="table-column">
      <style:table-column-properties fo:break-before="auto" style:column-width="21.96mm"/>
    </style:style>
    <style:style style:name="co26" style:family="table-column">
      <style:table-column-properties fo:break-before="auto" style:column-width="61.12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37.31mm"/>
    </style:style>
    <style:style style:name="co30" style:family="table-column">
      <style:table-column-properties fo:break-before="auto" style:column-width="63.24mm"/>
    </style:style>
    <style:style style:name="co31" style:family="table-column">
      <style:table-column-properties fo:break-before="auto" style:column-width="62.97mm"/>
    </style:style>
    <style:style style:name="co32" style:family="table-column">
      <style:table-column-properties fo:break-before="auto" style:column-width="14.02mm"/>
    </style:style>
    <style:style style:name="co33" style:family="table-column">
      <style:table-column-properties fo:break-before="auto" style:column-width="38.1mm"/>
    </style:style>
    <style:style style:name="co34" style:family="table-column">
      <style:table-column-properties fo:break-before="auto" style:column-width="62.71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28.58mm"/>
    </style:style>
    <style:style style:name="co37" style:family="table-column">
      <style:table-column-properties fo:break-before="auto" style:column-width="63.5mm"/>
    </style:style>
    <style:style style:name="co38" style:family="table-column">
      <style:table-column-properties fo:break-before="auto" style:column-width="60.59mm"/>
    </style:style>
    <style:style style:name="co39" style:family="table-column">
      <style:table-column-properties fo:break-before="auto" style:column-width="16.14mm"/>
    </style:style>
    <style:style style:name="co40" style:family="table-column">
      <style:table-column-properties fo:break-before="auto" style:column-width="30.96mm"/>
    </style:style>
    <style:style style:name="co41" style:family="table-column">
      <style:table-column-properties fo:break-before="auto" style:column-width="26.99mm"/>
    </style:style>
    <style:style style:name="co42" style:family="table-column">
      <style:table-column-properties fo:break-before="auto" style:column-width="33.07mm"/>
    </style:style>
    <style:style style:name="co43" style:family="table-column">
      <style:table-column-properties fo:break-before="auto" style:column-width="63.76mm"/>
    </style:style>
    <style:style style:name="co44" style:family="table-column">
      <style:table-column-properties fo:break-before="auto" style:column-width="61.65mm"/>
    </style:style>
    <style:style style:name="co45" style:family="table-column">
      <style:table-column-properties fo:break-before="auto" style:column-width="23.28mm"/>
    </style:style>
    <style:style style:name="co46" style:family="table-column">
      <style:table-column-properties fo:break-before="auto" style:column-width="65.35mm"/>
    </style:style>
    <style:style style:name="co47" style:family="table-column">
      <style:table-column-properties fo:break-before="auto" style:column-width="61.91mm"/>
    </style:style>
    <style:style style:name="co48" style:family="table-column">
      <style:table-column-properties fo:break-before="auto" style:column-width="24.34mm"/>
    </style:style>
    <style:style style:name="co49" style:family="table-column">
      <style:table-column-properties fo:break-before="auto" style:column-width="34.1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2.79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7.6mm" fo:break-before="auto" style:use-optimal-row-height="false"/>
    </style:style>
    <style:style style:name="ro18" style:family="table-row">
      <style:table-row-properties style:row-height="16.28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2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ro23" style:family="table-row">
      <style:table-row-properties style:row-height="19.46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0.99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8.27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20.97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2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15.68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_20_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108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41-01-01供水量及水費101年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341-01-01供水量及水費101年">
      <style:table-cell-properties style:rotation-align="none"/>
    </style:style>
    <style:style style:name="ce1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341-01-01供水量及水費101年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2341-01-01供水量及水費101年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41-01-01供水量及水費101年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41-01-01供水量及水費101年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41-01-01供水量及水費101年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41-01-01供水量及水費101年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41-01-01供水量及水費101年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341-01-01供水量及水費101年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341-01-01供水量及水費101年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341-01-01供水量及水費101年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0" style:family="table-cell" style:parent-style-name="一般_5f_2341-01-01供水量及水費101年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2341-01-01供水量及水費101年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2341-01-01供水量及水費101年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2341-01-01供水量及水費101年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italic" style:text-underline-style="none" fo:font-weight="normal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family-complex="'Arial Unicode MS'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1" table:style-name="ta1" table:print-ranges="'01'.A1:'01'.F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ce17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65"/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31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</text:span><text:span text:style-name="T7">年</text:span><text:span text:style-name="T8"> 1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21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33"/>
          <table:table-cell table:style-name="ce21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covered-table-cell table:style-name="ce22"/>
          <table:covered-table-cell table:style-name="ce5"/>
          <table:covered-table-cell table:style-name="ce22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[.C10]+[.C25]+[.C26]+[.C24]" office:value-type="float" office:value="347667402" calcext:value-type="float">
            <text:p><text:s/>347,667,402 </text:p>
          </table:table-cell>
          <table:table-cell table:style-name="Default"/>
          <table:table-cell table:style-name="ce34" table:formula="of:=[.E10]+[.E25]+[.E26]+[.E24]" office:value-type="float" office:value="263084750" calcext:value-type="float">
            <text:p><text:s/>263,084,750 </text:p>
          </table:table-cell>
          <table:table-cell table:style-name="ce56" table:formula="of:=[.F10]+[.F25]+[.F26]+[.F24]" office:value-type="float" office:value="2774959.345" calcext:value-type="float">
            <text:p><text:s/>2,774,959 </text:p>
          </table:table-cell>
          <table:table-cell table:style-name="ce41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70443676" calcext:value-type="float">
            <text:p><text:s/>270,443,676 </text:p>
          </table:table-cell>
          <table:table-cell table:style-name="Default"/>
          <table:table-cell table:style-name="ce35" table:formula="of:=SUM([.E11:.E22])" office:value-type="float" office:value="202659799" calcext:value-type="float">
            <text:p><text:s/>202,659,799 </text:p>
          </table:table-cell>
          <table:table-cell table:style-name="ce57" table:formula="of:=SUM([.F11:.F22])" office:value-type="float" office:value="2225462.259" calcext:value-type="float">
            <text:p><text:s/>2,225,462 </text:p>
          </table:table-cell>
          <table:table-cell table:style-name="ce41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3554852" calcext:value-type="float">
            <text:p><text:s/>13,554,852 </text:p>
          </table:table-cell>
          <table:table-cell table:style-name="ce26"/>
          <table:table-cell table:style-name="ce50" office:value-type="float" office:value="8728979" calcext:value-type="float">
            <text:p><text:s/>8,728,979 </text:p>
          </table:table-cell>
          <table:table-cell table:style-name="ce58" office:value-type="float" office:value="98141.283" calcext:value-type="float">
            <text:p><text:s/>98,141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1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1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6123343" calcext:value-type="float">
            <text:p><text:s/>36,123,343 </text:p>
          </table:table-cell>
          <table:table-cell table:style-name="ce26"/>
          <table:table-cell table:style-name="ce50" office:value-type="float" office:value="26339652" calcext:value-type="float">
            <text:p><text:s/>26,339,652 </text:p>
          </table:table-cell>
          <table:table-cell table:style-name="ce58" office:value-type="float" office:value="298084.944" calcext:value-type="float">
            <text:p><text:s/>298,085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4738605" calcext:value-type="float">
            <text:p><text:s/>24,738,605 </text:p>
          </table:table-cell>
          <table:table-cell table:style-name="ce26"/>
          <table:table-cell table:style-name="ce50" office:value-type="float" office:value="19248271" calcext:value-type="float">
            <text:p><text:s/>19,248,271 </text:p>
          </table:table-cell>
          <table:table-cell table:style-name="ce59" office:value-type="float" office:value="214932.006" calcext:value-type="float">
            <text:p><text:s/>214,932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9168803" calcext:value-type="float">
            <text:p><text:s/>49,168,803 </text:p>
          </table:table-cell>
          <table:table-cell table:style-name="ce26"/>
          <table:table-cell table:style-name="ce50" office:value-type="float" office:value="33647192" calcext:value-type="float">
            <text:p><text:s/>33,647,192 </text:p>
          </table:table-cell>
          <table:table-cell table:style-name="ce59" office:value-type="float" office:value="362043.063" calcext:value-type="float">
            <text:p><text:s/>362,043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7716213" calcext:value-type="float">
            <text:p><text:s/>17,716,213 </text:p>
          </table:table-cell>
          <table:table-cell table:style-name="ce26"/>
          <table:table-cell table:style-name="ce50" office:value-type="float" office:value="13505073" calcext:value-type="float">
            <text:p><text:s/>13,505,073 </text:p>
          </table:table-cell>
          <table:table-cell table:style-name="ce59" office:value-type="float" office:value="144965.6" calcext:value-type="float">
            <text:p><text:s/>144,966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8388670" calcext:value-type="float">
            <text:p><text:s/>28,388,670 </text:p>
          </table:table-cell>
          <table:table-cell table:style-name="ce26"/>
          <table:table-cell table:style-name="ce50" office:value-type="float" office:value="22392863" calcext:value-type="float">
            <text:p><text:s/>22,392,863 </text:p>
          </table:table-cell>
          <table:table-cell table:style-name="ce59" office:value-type="float" office:value="243938.216" calcext:value-type="float">
            <text:p><text:s/>243,938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1500441" calcext:value-type="float">
            <text:p><text:s/>51,500,441 </text:p>
          </table:table-cell>
          <table:table-cell table:style-name="ce26"/>
          <table:table-cell table:style-name="ce50" office:value-type="float" office:value="39835435" calcext:value-type="float">
            <text:p><text:s/>39,835,435 </text:p>
          </table:table-cell>
          <table:table-cell table:style-name="ce59" office:value-type="float" office:value="440169.705" calcext:value-type="float">
            <text:p><text:s/>440,170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561828" calcext:value-type="float">
            <text:p><text:s/>5,561,828 </text:p>
          </table:table-cell>
          <table:table-cell table:style-name="ce26"/>
          <table:table-cell table:style-name="ce50" office:value-type="float" office:value="4488395" calcext:value-type="float">
            <text:p><text:s/>4,488,395 </text:p>
          </table:table-cell>
          <table:table-cell table:style-name="ce59" office:value-type="float" office:value="48796.436" calcext:value-type="float">
            <text:p><text:s/>48,796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250498" calcext:value-type="float">
            <text:p><text:s/>3,250,498 </text:p>
          </table:table-cell>
          <table:table-cell table:style-name="ce26"/>
          <table:table-cell table:style-name="ce50" office:value-type="float" office:value="2364497" calcext:value-type="float">
            <text:p><text:s/>2,364,497 </text:p>
          </table:table-cell>
          <table:table-cell table:style-name="ce59" office:value-type="float" office:value="25885.455" calcext:value-type="float">
            <text:p><text:s/>25,885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368940" calcext:value-type="float">
            <text:p><text:s/>2,368,940 </text:p>
          </table:table-cell>
          <table:table-cell table:style-name="ce26"/>
          <table:table-cell table:style-name="ce50" office:value-type="float" office:value="1482349" calcext:value-type="float">
            <text:p><text:s/>1,482,349 </text:p>
          </table:table-cell>
          <table:table-cell table:style-name="ce59" office:value-type="float" office:value="15640.457" calcext:value-type="float">
            <text:p><text:s/>15,640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438252" calcext:value-type="float">
            <text:p><text:s/>12,438,252 </text:p>
          </table:table-cell>
          <table:table-cell table:style-name="ce26"/>
          <table:table-cell table:style-name="ce50" office:value-type="float" office:value="9392768" calcext:value-type="float">
            <text:p><text:s/>9,392,768 </text:p>
          </table:table-cell>
          <table:table-cell table:style-name="ce59" office:value-type="float" office:value="98314.903" calcext:value-type="float">
            <text:p><text:s/>98,315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5633231" calcext:value-type="float">
            <text:p><text:s/>25,633,231 </text:p>
          </table:table-cell>
          <table:table-cell table:style-name="ce26"/>
          <table:table-cell table:style-name="ce50" office:value-type="float" office:value="21234325" calcext:value-type="float">
            <text:p><text:s/>21,234,325 </text:p>
          </table:table-cell>
          <table:table-cell table:style-name="ce59" office:value-type="float" office:value="234550.191" calcext:value-type="float">
            <text:p><text:s/>234,550 </text:p>
          </table:table-cell>
          <table:table-cell table:style-name="ce66"/>
          <table:table-cell table:style-name="ce59"/>
          <table:table-cell table:style-name="Default"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6"/>
          <table:table-cell table:style-name="ce50"/>
          <table:table-cell table:style-name="ce60"/>
          <table:table-cell table:style-name="ce66"/>
          <table:table-cell table:style-name="ce59"/>
          <table:table-cell table:style-name="Default"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37" office:value-type="float" office:value="76498219" calcext:value-type="float">
            <text:p><text:s/>76,498,219 </text:p>
          </table:table-cell>
          <table:table-cell table:style-name="ce26"/>
          <table:table-cell table:style-name="ce37" office:value-type="float" office:value="59852316" calcext:value-type="float">
            <text:p><text:s/>59,852,316 </text:p>
          </table:table-cell>
          <table:table-cell table:style-name="ce61" office:value-type="float" office:value="542817.714" calcext:value-type="float">
            <text:p><text:s/>542,818 </text:p>
          </table:table-cell>
          <table:table-cell table:style-name="ce2"/>
          <table:table-cell table:style-name="Default"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office:value-type="float" office:value="624783" calcext:value-type="float">
            <text:p><text:s/>624,783 </text:p>
          </table:table-cell>
          <table:table-cell table:style-name="Default"/>
          <table:table-cell table:style-name="ce35" office:value-type="float" office:value="474708" calcext:value-type="float">
            <text:p><text:s/>474,708 </text:p>
          </table:table-cell>
          <table:table-cell table:style-name="ce62" office:value-type="float" office:value="5574" calcext:value-type="float">
            <text:p><text:s/>5,574 </text:p>
          </table:table-cell>
          <table:table-cell table:style-name="Default"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23"/>
          <table:table-cell table:style-name="ce38" office:value-type="float" office:value="100724" calcext:value-type="float">
            <text:p><text:s/>100,724 </text:p>
          </table:table-cell>
          <table:table-cell table:style-name="ce45"/>
          <table:table-cell table:style-name="ce38" office:value-type="float" office:value="97927" calcext:value-type="float">
            <text:p><text:s/>97,927 </text:p>
          </table:table-cell>
          <table:table-cell table:style-name="ce63" office:value-type="float" office:value="1105.372" calcext:value-type="float">
            <text:p><text:s/>1,105 </text:p>
          </table:table-cell>
          <table:table-cell table:style-name="ce67" office:value-type="string" calcext:value-type="string">
            <text:p><text:s/></text:p>
          </table:table-cell>
          <table:table-cell table:style-name="Default" table:number-columns-repeated="1017"/>
        </table:table-row>
        <table:table-row table:style-name="ro8">
          <table:table-cell table:style-name="ce11" office:value-type="string" calcext:value-type="string">
            <text:p>填表<text:span text:style-name="T6"> 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8</text:span><text:span text:style-name="T7">年</text:span><text:span text:style-name="T8">2</text:span><text:span text:style-name="T7">月</text:span><text:span text:style-name="T8">23</text:span><text:span text:style-name="T7">日編製</text:span></text:p>
          </table:table-cell>
          <table:table-cell table:style-name="ce68" table:number-columns-repeated="2"/>
          <table:table-cell table:style-name="ce69" table:number-columns-repeated="1016"/>
        </table:table-row>
        <table:table-row table:style-name="ro9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style-name="ce68" table:number-columns-repeated="2"/>
          <table:table-cell table:style-name="Default" table:number-columns-repeated="1016"/>
        </table:table-row>
        <table:table-row table:style-name="ro10">
          <table:table-cell table:style-name="ce13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ce13"/>
          <table:table-cell table:style-name="ce68" table:number-columns-repeated="2"/>
          <table:table-cell table:style-name="Default" table:number-columns-repeated="1016"/>
        </table:table-row>
        <table:table-row table:style-name="ro11">
          <table:table-cell table:style-name="ce12"/>
          <table:table-cell table:style-name="ce26"/>
          <table:table-cell table:style-name="ce41"/>
          <table:table-cell table:style-name="ce26"/>
          <table:table-cell table:style-name="ce41"/>
          <table:table-cell table:style-name="Default" table:number-columns-repeated="1019"/>
        </table:table-row>
        <table:table-row table:style-name="ro12">
          <table:table-cell table:style-name="ce12"/>
          <table:table-cell table:style-name="ce26"/>
          <table:table-cell table:style-name="ce41"/>
          <table:table-cell table:style-name="ce47"/>
          <table:table-cell table:style-name="ce41"/>
          <table:table-cell table:style-name="ce62"/>
          <table:table-cell table:style-name="Default"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68" table:number-columns-repeated="2"/>
          <table:table-cell table:style-name="ce69" table:number-columns-repeated="1016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style-name="ce68" table:number-columns-repeated="2"/>
          <table:table-cell table:style-name="Default" table:number-columns-repeated="1016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2.</text:span><text:span text:style-name="T7">月報：各填報單位於次月</text:span><text:span text:style-name="T8">20</text:span><text:span text:style-name="T7">日前將資料報送本署，由本署於次月底前完成彙編</text:span><text:span text:style-name="T10">。</text:span></text:p>
          </table:table-cell>
          <table:covered-table-cell table:number-columns-repeated="5" table:style-name="ce28"/>
          <table:table-cell table:style-name="ce68" table:number-columns-repeated="2"/>
          <table:table-cell table:style-name="Default" table:number-columns-repeated="1016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   </text:span><text:span text:style-name="T7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</text:span><text:span text:style-name="T10">。</text:span></text:p>
          </table:table-cell>
          <table:covered-table-cell table:number-columns-repeated="5" table:style-name="ce28"/>
          <table:table-cell table:style-name="ce68" table:number-columns-repeated="2"/>
          <table:table-cell table:style-name="Default" table:number-columns-repeated="1016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ce13"/>
          <table:table-cell table:style-name="ce68" table:number-columns-repeated="2"/>
          <table:table-cell table:style-name="Default" table:number-columns-repeated="1016"/>
        </table:table-row>
        <table:table-row table:style-name="ro4">
          <table:table-cell table:style-name="ce16" office:value-type="string" calcext:value-type="string">
            <text:p>                       <text:span text:style-name="T11">之金額。</text:span></text:p>
          </table:table-cell>
          <table:table-cell table:style-name="ce13" table:number-columns-repeated="5"/>
          <table:table-cell table:style-name="ce68" table:number-columns-repeated="2"/>
          <table:table-cell table:style-name="Default" table:number-columns-repeated="1016"/>
        </table:table-row>
        <table:table-row table:style-name="ro4">
          <table:table-cell table:style-name="ce16" office:value-type="string" calcext:value-type="string">
            <text:p>                    2.<text:span text:style-name="T11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style-name="ce13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                    3.<text:span text:style-name="T11">配水量含台灣自來水公司對臺北自來水事業處支援水量</text:span><text:span text:style-name="T8">2,014</text:span><text:span text:style-name="T7">立方公尺；臺北自來水事業處對台</text:span></text:p>
          </table:table-cell>
          <table:table-cell table:style-name="ce16" table:number-columns-repeated="5"/>
          <table:table-cell table:style-name="ce68" table:number-columns-repeated="2"/>
          <table:table-cell table:style-name="ce69" table:number-columns-repeated="1016"/>
        </table:table-row>
        <table:table-row table:style-name="ro4">
          <table:table-cell table:style-name="ce16" office:value-type="string" calcext:value-type="string">
            <text:p>                       <text:span text:style-name="T11">灣自來水公司支援水量</text:span><text:span text:style-name="T8">20,399,343</text:span><text:span text:style-name="T7">立方公尺</text:span><text:span text:style-name="T8">(</text:span><text:span text:style-name="T7">其中支援第一和十二區管理處分別為</text:span><text:span text:style-name="T8">2,468,717</text:span><text:span text:style-name="T7">及</text:span>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17,930,626<text:span text:style-name="T11">立方公尺</text:span><text:span text:style-name="T8">)</text:span><text:span text:style-name="T7">。</text:span></text:p>
          </table:table-cell>
          <table:table-cell table:style-name="ce13" table:number-columns-repeated="5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1'.$A$1:.$F$42" table:range-usable-as="print-range"/>
        </table:named-expressions>
      </table:table>
      <table:table table:name="02" table:style-name="ta2" table:print-ranges="'02'.A1:'02'.F43">
        <table:table-column table:style-name="co1" table:default-cell-style-name="ce72"/>
        <table:table-column table:style-name="co10" table:default-cell-style-name="ce72"/>
        <table:table-column table:style-name="co3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1" table:default-cell-style-name="ce72"/>
        <table:table-column table:style-name="co10" table:default-cell-style-name="ce72"/>
        <table:table-column table:style-name="co3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" table:default-cell-style-name="ce72"/>
        <table:table-column table:style-name="co10" table:default-cell-style-name="ce72"/>
        <table:table-column table:style-name="co3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" table:default-cell-style-name="ce72"/>
        <table:table-column table:style-name="co10" table:default-cell-style-name="ce72"/>
        <table:table-column table:style-name="co3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2"/>
          <table:table-cell table:number-columns-repeated="1016"/>
        </table:table-row>
        <table:table-row table:style-name="ro3">
          <table:covered-table-cell table:number-columns-repeated="6" table:style-name="ce3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 </text:span><text:span text:style-name="T7">年</text:span><text:span text:style-name="T8"> 2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3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covered-table-cell table:style-name="ce71"/>
          <table:covered-table-cell table:style-name="ce74"/>
          <table:covered-table-cell table:style-name="ce71"/>
          <table:covered-table-cell table:style-name="ce80"/>
          <table:covered-table-cell table:style-name="ce84"/>
          <table:covered-table-cell table:style-name="ce80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+[.C24]+[.C10]+[.C25]+[.C26]" office:value-type="float" office:value="312972798" calcext:value-type="float">
            <text:p><text:s/>312,972,798 </text:p>
          </table:table-cell>
          <table:table-cell table:style-name="Default"/>
          <table:table-cell table:style-name="ce34" table:formula="of:=+[.E24]+[.E10]+[.E25]+[.E26]" office:value-type="float" office:value="259573755" calcext:value-type="float">
            <text:p><text:s/>259,573,755 </text:p>
          </table:table-cell>
          <table:table-cell table:style-name="ce56" table:formula="of:=+[.F24]+[.F10]+[.F25]+[.F26]" office:value-type="float" office:value="2751141.338" calcext:value-type="float">
            <text:p><text:s/>2,751,141 </text:p>
          </table:table-cell>
          <table:table-cell table:style-name="ce41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43384560" calcext:value-type="float">
            <text:p><text:s/>243,384,560 </text:p>
          </table:table-cell>
          <table:table-cell table:style-name="Default"/>
          <table:table-cell table:style-name="ce35" table:formula="of:=SUM([.E11:.E22])" office:value-type="float" office:value="198900988" calcext:value-type="float">
            <text:p><text:s/>198,900,988 </text:p>
          </table:table-cell>
          <table:table-cell table:style-name="ce57" table:formula="of:=SUM([.F11:.F22])" office:value-type="float" office:value="2187397.534" calcext:value-type="float">
            <text:p><text:s/>2,187,398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2127026" calcext:value-type="float">
            <text:p><text:s/>12,127,026 </text:p>
          </table:table-cell>
          <table:table-cell table:style-name="ce24"/>
          <table:table-cell table:style-name="ce50" office:value-type="float" office:value="8308376" calcext:value-type="float">
            <text:p><text:s/>8,308,376 </text:p>
          </table:table-cell>
          <table:table-cell table:style-name="ce86" office:value-type="float" office:value="93308.688" calcext:value-type="float">
            <text:p><text:s/>93,30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2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2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2071740" calcext:value-type="float">
            <text:p><text:s/>32,071,740 </text:p>
          </table:table-cell>
          <table:table-cell table:style-name="ce24"/>
          <table:table-cell table:style-name="ce50" office:value-type="float" office:value="27172531" calcext:value-type="float">
            <text:p><text:s/>27,172,531 </text:p>
          </table:table-cell>
          <table:table-cell table:style-name="ce86" office:value-type="float" office:value="309393.226" calcext:value-type="float">
            <text:p><text:s/>309,393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2567723" calcext:value-type="float">
            <text:p><text:s/>22,567,723 </text:p>
          </table:table-cell>
          <table:table-cell table:style-name="ce24"/>
          <table:table-cell table:style-name="ce50" office:value-type="float" office:value="18323271" calcext:value-type="float">
            <text:p><text:s/>18,323,271 </text:p>
          </table:table-cell>
          <table:table-cell table:style-name="ce87" office:value-type="float" office:value="204840.227" calcext:value-type="float">
            <text:p><text:s/>204,84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3761711" calcext:value-type="float">
            <text:p><text:s/>43,761,711 </text:p>
          </table:table-cell>
          <table:table-cell table:style-name="ce24"/>
          <table:table-cell table:style-name="ce50" office:value-type="float" office:value="34791384" calcext:value-type="float">
            <text:p><text:s/>34,791,384 </text:p>
          </table:table-cell>
          <table:table-cell table:style-name="ce87" office:value-type="float" office:value="375161.733" calcext:value-type="float">
            <text:p><text:s/>375,162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5937753" calcext:value-type="float">
            <text:p><text:s/>15,937,753 </text:p>
          </table:table-cell>
          <table:table-cell table:style-name="ce24"/>
          <table:table-cell table:style-name="ce50" office:value-type="float" office:value="13002445" calcext:value-type="float">
            <text:p><text:s/>13,002,445 </text:p>
          </table:table-cell>
          <table:table-cell table:style-name="ce87" office:value-type="float" office:value="140139.1" calcext:value-type="float">
            <text:p><text:s/>140,13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5470566" calcext:value-type="float">
            <text:p><text:s/>25,470,566 </text:p>
          </table:table-cell>
          <table:table-cell table:style-name="ce24"/>
          <table:table-cell table:style-name="ce50" office:value-type="float" office:value="22232933" calcext:value-type="float">
            <text:p><text:s/>22,232,933 </text:p>
          </table:table-cell>
          <table:table-cell table:style-name="ce87" office:value-type="float" office:value="243772.091" calcext:value-type="float">
            <text:p><text:s/>243,772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47421438" calcext:value-type="float">
            <text:p><text:s/>47,421,438 </text:p>
          </table:table-cell>
          <table:table-cell table:style-name="ce24"/>
          <table:table-cell table:style-name="ce50" office:value-type="float" office:value="39240157" calcext:value-type="float">
            <text:p><text:s/>39,240,157 </text:p>
          </table:table-cell>
          <table:table-cell table:style-name="ce87" office:value-type="float" office:value="432352.065" calcext:value-type="float">
            <text:p><text:s/>432,352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269128" calcext:value-type="float">
            <text:p><text:s/>5,269,128 </text:p>
          </table:table-cell>
          <table:table-cell table:style-name="ce24"/>
          <table:table-cell table:style-name="ce50" office:value-type="float" office:value="3716054" calcext:value-type="float">
            <text:p><text:s/>3,716,054 </text:p>
          </table:table-cell>
          <table:table-cell table:style-name="ce87" office:value-type="float" office:value="41133.197" calcext:value-type="float">
            <text:p><text:s/>41,133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173353" calcext:value-type="float">
            <text:p><text:s/>3,173,353 </text:p>
          </table:table-cell>
          <table:table-cell table:style-name="ce24"/>
          <table:table-cell table:style-name="ce50" office:value-type="float" office:value="2520724" calcext:value-type="float">
            <text:p><text:s/>2,520,724 </text:p>
          </table:table-cell>
          <table:table-cell table:style-name="ce87" office:value-type="float" office:value="27559.876" calcext:value-type="float">
            <text:p><text:s/>27,56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212200" calcext:value-type="float">
            <text:p><text:s/>2,212,200 </text:p>
          </table:table-cell>
          <table:table-cell table:style-name="ce24"/>
          <table:table-cell table:style-name="ce50" office:value-type="float" office:value="1421573" calcext:value-type="float">
            <text:p><text:s/>1,421,573 </text:p>
          </table:table-cell>
          <table:table-cell table:style-name="ce87" office:value-type="float" office:value="14909.239" calcext:value-type="float">
            <text:p><text:s/>14,90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1394965" calcext:value-type="float">
            <text:p><text:s/>11,394,965 </text:p>
          </table:table-cell>
          <table:table-cell table:style-name="ce24"/>
          <table:table-cell table:style-name="ce50" office:value-type="float" office:value="9079241" calcext:value-type="float">
            <text:p><text:s/>9,079,241 </text:p>
          </table:table-cell>
          <table:table-cell table:style-name="ce87" office:value-type="float" office:value="95270.269" calcext:value-type="float">
            <text:p><text:s/>95,27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1976957" calcext:value-type="float">
            <text:p><text:s/>21,976,957 </text:p>
          </table:table-cell>
          <table:table-cell table:style-name="ce24"/>
          <table:table-cell table:style-name="ce50" office:value-type="float" office:value="19092299" calcext:value-type="float">
            <text:p><text:s/>19,092,299 </text:p>
          </table:table-cell>
          <table:table-cell table:style-name="ce87" office:value-type="float" office:value="209557.823" calcext:value-type="float">
            <text:p><text:s/>209,558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35" office:value-type="float" office:value="68942700" calcext:value-type="float">
            <text:p><text:s/>68,942,700 </text:p>
          </table:table-cell>
          <table:table-cell table:style-name="ce24"/>
          <table:table-cell table:style-name="ce35" office:value-type="float" office:value="60059093" calcext:value-type="float">
            <text:p><text:s/>60,059,093 </text:p>
          </table:table-cell>
          <table:table-cell table:style-name="ce61" office:value-type="float" office:value="556172.881" calcext:value-type="float">
            <text:p><text:s/>556,173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office:value-type="float" office:value="547038" calcext:value-type="float">
            <text:p><text:s/>547,038 </text:p>
          </table:table-cell>
          <table:table-cell table:style-name="Default"/>
          <table:table-cell table:style-name="ce35" office:value-type="float" office:value="521946" calcext:value-type="float">
            <text:p><text:s/>521,946 </text:p>
          </table:table-cell>
          <table:table-cell table:style-name="ce62" office:value-type="float" office:value="6535" calcext:value-type="float">
            <text:p><text:s/>6,535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5"/>
          <table:table-cell table:style-name="ce38" office:value-type="float" office:value="98500" calcext:value-type="float">
            <text:p><text:s/>98,500 </text:p>
          </table:table-cell>
          <table:table-cell table:style-name="ce81"/>
          <table:table-cell table:style-name="ce38" office:value-type="float" office:value="91728" calcext:value-type="float">
            <text:p><text:s/>91,728 </text:p>
          </table:table-cell>
          <table:table-cell table:style-name="ce63" office:value-type="float" office:value="1035.923" calcext:value-type="float">
            <text:p><text:s/>1,036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39" office:value-type="string" office:string-value="  業務主管人員" calcext:value-type="string">
            <text:p><text:s text:c="3"/>業務主管人員 </text:p>
          </table:table-cell>
          <table:table-cell table:style-name="Default"/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8</text:span><text:span text:style-name="T7">年</text:span><text:span text:style-name="T8">3</text:span><text:span text:style-name="T7">月</text:span><text:span text:style-name="T8">22</text:span><text:span text:style-name="T7">日編製</text:span></text:p>
          </table:table-cell>
          <table:table-cell table:number-columns-repeated="1018"/>
        </table:table-row>
        <table:table-row table:style-name="ro13">
          <table:table-cell table:style-name="ce12"/>
          <table:table-cell table:style-name="ce40"/>
          <table:table-cell table:style-name="Default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 table:style-name="Default"/>
          <table:table-cell table:style-name="ce39" office:value-type="string" office:string-value="  主辦統計人員" calcext:value-type="string">
            <text:p><text:s text:c="3"/>主辦統計人員 </text:p>
          </table:table-cell>
          <table:table-cell table:style-name="Default"/>
          <table:table-cell table:style-name="ce14"/>
          <table:table-cell table:style-name="ce41"/>
          <table:table-cell table:style-name="Default"/>
          <table:table-cell table:number-columns-repeated="1018"/>
        </table:table-row>
        <table:table-row table:style-name="ro14">
          <table:table-cell table:style-name="ce12"/>
          <table:table-cell table:style-name="ce68"/>
          <table:table-cell table:style-name="ce41"/>
          <table:table-cell table:style-name="ce24"/>
          <table:table-cell table:style-name="ce41"/>
          <table:table-cell table:style-name="Default"/>
          <table:table-cell table:number-columns-repeated="1018"/>
        </table:table-row>
        <table:table-row table:style-name="ro15">
          <table:table-cell table:style-name="ce12"/>
          <table:table-cell table:style-name="ce68"/>
          <table:table-cell table:style-name="ce41"/>
          <table:table-cell table:style-name="ce24"/>
          <table:table-cell table:style-name="ce41"/>
          <table:table-cell table:style-name="Default"/>
          <table:table-cell table:number-columns-repeated="1018"/>
        </table:table-row>
        <table:table-row table:style-name="ro1">
          <table:table-cell table:style-name="ce12"/>
          <table:table-cell table:style-name="ce68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2.</text:span><text:span text:style-name="T7">月報：各填報單位於次月</text:span><text:span text:style-name="T8">20</text:span><text:span text:style-name="T7">日前將資料報送本署，由本署於次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   </text:span><text:span text:style-name="T7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之金額。</text:span></text:p>
          </table:table-cell>
          <table:table-cell table:style-name="ce13"/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2.<text:span text:style-name="T11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3.<text:span text:style-name="T11">配水量含台灣自來水公司對臺北自來水事業處支援水量</text:span><text:span text:style-name="T8">1,586</text:span><text:span text:style-name="T7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灣自來水公司支援水量</text:span><text:span text:style-name="T8">19,598,410</text:span><text:span text:style-name="T7">立方公尺</text:span><text:span text:style-name="T8">(</text:span><text:span text:style-name="T7">其中支援第一和十二區管理處分別為</text:span><text:span text:style-name="T8">2,198,672</text:span><text:span text:style-name="T7">及</text:span></text:p>
          </table:table-cell>
          <table:table-cell table:style-name="ce13"/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17,399,738<text:span text:style-name="T11">立方公尺</text:span><text:span text:style-name="T8">)</text:span><text:span text:style-name="T7">。</text:span></text:p>
          </table:table-cell>
          <table:table-cell table:style-name="ce13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12"/>
          <table:table-cell table:style-name="ce68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2'.$A$1:.$F$43" table:range-usable-as="print-range"/>
        </table:named-expressions>
      </table:table>
      <table:table table:name="03" table:style-name="ta3" table:print-ranges="'03'.A1:'03'.F44">
        <table:table-column table:style-name="co1" table:default-cell-style-name="ce72"/>
        <table:table-column table:style-name="co14" table:default-cell-style-name="ce72"/>
        <table:table-column table:style-name="co3" table:default-cell-style-name="ce78"/>
        <table:table-column table:style-name="co15" table:default-cell-style-name="ce78"/>
        <table:table-column table:style-name="co12" table:default-cell-style-name="ce78"/>
        <table:table-column table:style-name="co16" table:default-cell-style-name="ce78"/>
        <table:table-column table:style-name="co9" table:number-columns-repeated="248" table:default-cell-style-name="ce72"/>
        <table:table-column table:style-name="co1" table:default-cell-style-name="ce72"/>
        <table:table-column table:style-name="co14" table:default-cell-style-name="ce72"/>
        <table:table-column table:style-name="co3" table:default-cell-style-name="ce72"/>
        <table:table-column table:style-name="co15" table:default-cell-style-name="ce72"/>
        <table:table-column table:style-name="co12" table:default-cell-style-name="ce72"/>
        <table:table-column table:style-name="co1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" table:default-cell-style-name="ce72"/>
        <table:table-column table:style-name="co14" table:default-cell-style-name="ce72"/>
        <table:table-column table:style-name="co3" table:default-cell-style-name="ce72"/>
        <table:table-column table:style-name="co15" table:default-cell-style-name="ce72"/>
        <table:table-column table:style-name="co12" table:default-cell-style-name="ce72"/>
        <table:table-column table:style-name="co1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" table:default-cell-style-name="ce72"/>
        <table:table-column table:style-name="co14" table:default-cell-style-name="ce72"/>
        <table:table-column table:style-name="co3" table:default-cell-style-name="ce72"/>
        <table:table-column table:style-name="co15" table:default-cell-style-name="ce72"/>
        <table:table-column table:style-name="co12" table:default-cell-style-name="ce72"/>
        <table:table-column table:style-name="co1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" table:default-cell-style-name="ce72"/>
        <table:table-column table:style-name="co14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Default" table:number-columns-repeated="1018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</text:span><text:span text:style-name="T7">年</text:span><text:span text:style-name="T8"> 3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3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71"/>
          <table:covered-table-cell table:style-name="ce74"/>
          <table:covered-table-cell table:style-name="ce71"/>
          <table:covered-table-cell table:style-name="ce80"/>
          <table:covered-table-cell table:style-name="ce84"/>
          <table:covered-table-cell table:style-name="ce80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+[.C24]+[.C10]+[.C25]+[.C26]" office:value-type="float" office:value="345593098" calcext:value-type="float">
            <text:p><text:s/>345,593,098 </text:p>
          </table:table-cell>
          <table:table-cell table:style-name="Default"/>
          <table:table-cell table:style-name="ce34" table:formula="of:=+[.E24]+[.E10]+[.E25]+[.E26]" office:value-type="float" office:value="259640781" calcext:value-type="float">
            <text:p><text:s/>259,640,781 </text:p>
          </table:table-cell>
          <table:table-cell table:style-name="ce56" table:formula="of:=+[.F24]+[.F10]+[.F25]+[.F26]" office:value-type="float" office:value="2734017.942" calcext:value-type="float">
            <text:p><text:s/>2,734,018 </text:p>
          </table:table-cell>
          <table:table-cell table:style-name="Default" table:number-columns-repeated="1018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69060932" calcext:value-type="float">
            <text:p><text:s/>269,060,932 </text:p>
          </table:table-cell>
          <table:table-cell table:style-name="Default"/>
          <table:table-cell table:style-name="ce35" table:formula="of:=SUM([.E11:.E22])" office:value-type="float" office:value="199237180" calcext:value-type="float">
            <text:p><text:s/>199,237,180 </text:p>
          </table:table-cell>
          <table:table-cell table:style-name="ce57" table:formula="of:=SUM([.F11:.F22])" office:value-type="float" office:value="2196444.991" calcext:value-type="float">
            <text:p><text:s/>2,196,445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3337406" calcext:value-type="float">
            <text:p><text:s/>13,337,406 </text:p>
          </table:table-cell>
          <table:table-cell table:style-name="ce24"/>
          <table:table-cell table:style-name="ce50" office:value-type="float" office:value="8314288" calcext:value-type="float">
            <text:p><text:s/>8,314,288 </text:p>
          </table:table-cell>
          <table:table-cell table:style-name="ce86" office:value-type="float" office:value="94138.375" calcext:value-type="float">
            <text:p><text:s/>94,138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3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3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3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6048912" calcext:value-type="float">
            <text:p><text:s/>36,048,912 </text:p>
          </table:table-cell>
          <table:table-cell table:style-name="ce24"/>
          <table:table-cell table:style-name="ce50" office:value-type="float" office:value="25263778" calcext:value-type="float">
            <text:p><text:s/>25,263,778 </text:p>
          </table:table-cell>
          <table:table-cell table:style-name="ce86" office:value-type="float" office:value="286992.596" calcext:value-type="float">
            <text:p><text:s/>286,993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4329532" calcext:value-type="float">
            <text:p><text:s/>24,329,532 </text:p>
          </table:table-cell>
          <table:table-cell table:style-name="ce24"/>
          <table:table-cell table:style-name="ce50" office:value-type="float" office:value="19310739" calcext:value-type="float">
            <text:p><text:s/>19,310,739 </text:p>
          </table:table-cell>
          <table:table-cell table:style-name="ce87" office:value-type="float" office:value="215983.725" calcext:value-type="float">
            <text:p><text:s/>215,984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8869383" calcext:value-type="float">
            <text:p><text:s/>48,869,383 </text:p>
          </table:table-cell>
          <table:table-cell table:style-name="ce24"/>
          <table:table-cell table:style-name="ce50" office:value-type="float" office:value="33239006" calcext:value-type="float">
            <text:p><text:s/>33,239,006 </text:p>
          </table:table-cell>
          <table:table-cell table:style-name="ce87" office:value-type="float" office:value="359627.492" calcext:value-type="float">
            <text:p><text:s/>359,627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7035407" calcext:value-type="float">
            <text:p><text:s/>17,035,407 </text:p>
          </table:table-cell>
          <table:table-cell table:style-name="ce24"/>
          <table:table-cell table:style-name="ce50" office:value-type="float" office:value="13050148" calcext:value-type="float">
            <text:p><text:s/>13,050,148 </text:p>
          </table:table-cell>
          <table:table-cell table:style-name="ce87" office:value-type="float" office:value="140720.054" calcext:value-type="float">
            <text:p><text:s/>140,720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8263162" calcext:value-type="float">
            <text:p><text:s/>28,263,162 </text:p>
          </table:table-cell>
          <table:table-cell table:style-name="ce24"/>
          <table:table-cell table:style-name="ce50" office:value-type="float" office:value="22219315" calcext:value-type="float">
            <text:p><text:s/>22,219,315 </text:p>
          </table:table-cell>
          <table:table-cell table:style-name="ce87" office:value-type="float" office:value="243343.798" calcext:value-type="float">
            <text:p><text:s/>243,344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2567561" calcext:value-type="float">
            <text:p><text:s/>52,567,561 </text:p>
          </table:table-cell>
          <table:table-cell table:style-name="ce24"/>
          <table:table-cell table:style-name="ce50" office:value-type="float" office:value="40609969" calcext:value-type="float">
            <text:p><text:s/>40,609,969 </text:p>
          </table:table-cell>
          <table:table-cell table:style-name="ce87" office:value-type="float" office:value="450074.737" calcext:value-type="float">
            <text:p><text:s/>450,075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642358" calcext:value-type="float">
            <text:p><text:s/>5,642,358 </text:p>
          </table:table-cell>
          <table:table-cell table:style-name="ce24"/>
          <table:table-cell table:style-name="ce50" office:value-type="float" office:value="4348216" calcext:value-type="float">
            <text:p><text:s/>4,348,216 </text:p>
          </table:table-cell>
          <table:table-cell table:style-name="ce87" office:value-type="float" office:value="47499.793" calcext:value-type="float">
            <text:p><text:s/>47,500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400208" calcext:value-type="float">
            <text:p><text:s/>3,400,208 </text:p>
          </table:table-cell>
          <table:table-cell table:style-name="ce24"/>
          <table:table-cell table:style-name="ce50" office:value-type="float" office:value="2280258" calcext:value-type="float">
            <text:p><text:s/>2,280,258 </text:p>
          </table:table-cell>
          <table:table-cell table:style-name="ce87" office:value-type="float" office:value="25022.092" calcext:value-type="float">
            <text:p><text:s/>25,022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333212" calcext:value-type="float">
            <text:p><text:s/>2,333,212 </text:p>
          </table:table-cell>
          <table:table-cell table:style-name="ce24"/>
          <table:table-cell table:style-name="ce50" office:value-type="float" office:value="1439430" calcext:value-type="float">
            <text:p><text:s/>1,439,430 </text:p>
          </table:table-cell>
          <table:table-cell table:style-name="ce87" office:value-type="float" office:value="15220.496" calcext:value-type="float">
            <text:p><text:s/>15,220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157966" calcext:value-type="float">
            <text:p><text:s/>12,157,966 </text:p>
          </table:table-cell>
          <table:table-cell table:style-name="ce24"/>
          <table:table-cell table:style-name="ce50" office:value-type="float" office:value="9033249" calcext:value-type="float">
            <text:p><text:s/>9,033,249 </text:p>
          </table:table-cell>
          <table:table-cell table:style-name="ce87" office:value-type="float" office:value="94649.521" calcext:value-type="float">
            <text:p><text:s/>94,650 </text:p>
          </table:table-cell>
          <table:table-cell table:style-name="Default" table:number-columns-repeated="1018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5075825" calcext:value-type="float">
            <text:p><text:s/>25,075,825 </text:p>
          </table:table-cell>
          <table:table-cell table:style-name="ce24"/>
          <table:table-cell table:style-name="ce50" office:value-type="float" office:value="20128784" calcext:value-type="float">
            <text:p><text:s/>20,128,784 </text:p>
          </table:table-cell>
          <table:table-cell table:style-name="ce87" office:value-type="float" office:value="223172.312" calcext:value-type="float">
            <text:p><text:s/>223,172 </text:p>
          </table:table-cell>
          <table:table-cell table:style-name="Default" table:number-columns-repeated="1018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Default" table:number-columns-repeated="1018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35" office:value-type="float" office:value="75855032" calcext:value-type="float">
            <text:p><text:s/>75,855,032 </text:p>
          </table:table-cell>
          <table:table-cell table:style-name="ce24"/>
          <table:table-cell table:style-name="ce35" office:value-type="float" office:value="59858207" calcext:value-type="float">
            <text:p><text:s/>59,858,207 </text:p>
          </table:table-cell>
          <table:table-cell table:style-name="ce61" office:value-type="float" office:value="531130.762" calcext:value-type="float">
            <text:p><text:s/>531,131 </text:p>
          </table:table-cell>
          <table:table-cell table:style-name="Default" table:number-columns-repeated="1018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office:value-type="float" office:value="591968" calcext:value-type="float">
            <text:p><text:s/>591,968 </text:p>
          </table:table-cell>
          <table:table-cell table:style-name="Default"/>
          <table:table-cell table:style-name="ce35" office:value-type="float" office:value="451042" calcext:value-type="float">
            <text:p><text:s/>451,042 </text:p>
          </table:table-cell>
          <table:table-cell table:style-name="ce62" office:value-type="float" office:value="5376" calcext:value-type="float">
            <text:p><text:s/>5,376 </text:p>
          </table:table-cell>
          <table:table-cell table:style-name="Default"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75"/>
          <table:table-cell table:style-name="ce38" office:value-type="float" office:value="85166" calcext:value-type="float">
            <text:p><text:s/>85,166 </text:p>
          </table:table-cell>
          <table:table-cell table:style-name="ce81"/>
          <table:table-cell table:style-name="ce38" office:value-type="float" office:value="94352" calcext:value-type="float">
            <text:p><text:s/>94,352 </text:p>
          </table:table-cell>
          <table:table-cell table:style-name="ce63" office:value-type="float" office:value="1066.189" calcext:value-type="float">
            <text:p><text:s/>1,066 </text:p>
          </table:table-cell>
          <table:table-cell table:style-name="Default"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68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8</text:span><text:span text:style-name="T7">年</text:span><text:span text:style-name="T8">4</text:span><text:span text:style-name="T7">月</text:span><text:span text:style-name="T8">24</text:span><text:span text:style-name="T7">日編製</text:span></text:p>
          </table:table-cell>
          <table:table-cell table:style-name="Default" table:number-columns-repeated="1018"/>
        </table:table-row>
        <table:table-row table:style-name="ro16">
          <table:table-cell table:style-name="ce12"/>
          <table:table-cell table:style-name="ce68"/>
          <table:table-cell table:style-name="ce40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4">
          <table:table-cell table:style-name="Default"/>
          <table:table-cell table:style-name="ce92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 table:number-columns-repeated="1019"/>
        </table:table-row>
        <table:table-row table:style-name="ro1">
          <table:table-cell table:style-name="ce12"/>
          <table:table-cell table:style-name="ce68"/>
          <table:table-cell table:style-name="ce41"/>
          <table:table-cell table:style-name="ce24"/>
          <table:table-cell table:style-name="ce41"/>
          <table:table-cell table:style-name="Default" table:number-columns-repeated="1019"/>
        </table:table-row>
        <table:table-row table:style-name="ro14">
          <table:table-cell table:style-name="ce12"/>
          <table:table-cell table:style-name="ce68"/>
          <table:table-cell table:style-name="ce41"/>
          <table:table-cell table:style-name="ce82"/>
          <table:table-cell table:style-name="ce41"/>
          <table:table-cell table:style-name="ce62"/>
          <table:table-cell table:style-name="Default"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93"/>
          <table:table-cell table:style-name="Default"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6"> </text:span><text:span text:style-name="T7">　</text:span><text:span text:style-name="T8">2.</text:span><text:span text:style-name="T7">月報：各填報單位於次月</text:span><text:span text:style-name="T8">20</text:span><text:span text:style-name="T7">日前將資料報送本署，由本署於次月底前完成彙編。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>
            <text:p>                        <text:span text:style-name="T11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。</text:span><text:span text:style-name="T8">  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90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94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90" office:value-type="string" calcext:value-type="string">
            <text:p><text:s text:c="12"/>補貼之金額。</text:p>
          </table:table-cell>
          <table:table-cell table:style-name="Default" table:number-columns-repeated="1023"/>
        </table:table-row>
        <table:table-row table:style-name="ro4">
          <table:table-cell table:style-name="ce39" office:value-type="string" calcext:value-type="string">
            <text:p>         <text:span text:style-name="T6">2</text:span><text:span text:style-name="T7">.因『水費收入』尾數採四捨五入進位，故總數與細數之和加總未能相等。 </text:span></text:p>
          </table:table-cell>
          <table:table-cell table:style-name="ce95"/>
          <table:table-cell table:style-name="ce14" table:number-columns-repeated="4"/>
          <table:table-cell table:style-name="Default" table:number-columns-repeated="1018"/>
        </table:table-row>
        <table:table-row table:style-name="ro4">
          <table:table-cell table:style-name="ce90" office:value-type="string" calcext:value-type="string">
            <text:p><text:s text:c="10"/>3.配水量含台灣自來水公司對臺北自來水事業處支援水量2,095立方公尺；臺北自來水事</text:p>
          </table:table-cell>
          <table:table-cell table:style-name="ce13" table:number-columns-repeated="1023"/>
        </table:table-row>
        <table:table-row table:style-name="ro4">
          <table:table-cell table:style-name="ce90" office:value-type="string" calcext:value-type="string">
            <text:p><text:s text:c="12"/>業處對台灣自來水公司支援水量20,853,512立方公尺(其中支援第一和十二區管理處分別</text:p>
          </table:table-cell>
          <table:table-cell table:style-name="ce16" table:number-columns-repeated="1023"/>
        </table:table-row>
        <table:table-row table:style-name="ro4">
          <table:table-cell table:style-name="ce90" office:value-type="string" calcext:value-type="string">
            <text:p><text:s text:c="12"/>為2,442,021及18,411,491立方公尺)。</text:p>
          </table:table-cell>
          <table:table-cell table:style-name="ce16"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4">
          <table:table-cell table:style-name="ce90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3'.$A$1:.$F$44" table:range-usable-as="print-range"/>
        </table:named-expressions>
      </table:table>
      <table:table table:name="04" table:style-name="ta4" table:print-ranges="'04'.A1:'04'.F41">
        <table:table-column table:style-name="co17" table:default-cell-style-name="ce78"/>
        <table:table-column table:style-name="co10" table:default-cell-style-name="ce78"/>
        <table:table-column table:style-name="co12" table:default-cell-style-name="ce78"/>
        <table:table-column table:style-name="co11" table:default-cell-style-name="ce78"/>
        <table:table-column table:style-name="co18" table:default-cell-style-name="ce78"/>
        <table:table-column table:style-name="co19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17" table:default-cell-style-name="ce72"/>
        <table:table-column table:style-name="co10" table:default-cell-style-name="ce72"/>
        <table:table-column table:style-name="co12" table:default-cell-style-name="ce72"/>
        <table:table-column table:style-name="co11" table:default-cell-style-name="ce72"/>
        <table:table-column table:style-name="co18" table:default-cell-style-name="ce72"/>
        <table:table-column table:style-name="co19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7" table:default-cell-style-name="ce72"/>
        <table:table-column table:style-name="co10" table:default-cell-style-name="ce72"/>
        <table:table-column table:style-name="co12" table:default-cell-style-name="ce72"/>
        <table:table-column table:style-name="co11" table:default-cell-style-name="ce72"/>
        <table:table-column table:style-name="co18" table:default-cell-style-name="ce72"/>
        <table:table-column table:style-name="co19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7" table:default-cell-style-name="ce72"/>
        <table:table-column table:style-name="co10" table:default-cell-style-name="ce72"/>
        <table:table-column table:style-name="co12" table:default-cell-style-name="ce72"/>
        <table:table-column table:style-name="co11" table:default-cell-style-name="ce72"/>
        <table:table-column table:style-name="co18" table:default-cell-style-name="ce72"/>
        <table:table-column table:style-name="co19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 </text:span><text:span text:style-name="T7">年</text:span><text:span text:style-name="T8"> 4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[.C10]+[.C24]+[.C25]+[.C26]" office:value-type="float" office:value="335925461" calcext:value-type="float">
            <text:p><text:s/>335,925,461 </text:p>
          </table:table-cell>
          <table:table-cell table:style-name="ce56"/>
          <table:table-cell table:style-name="ce34" table:formula="of:=[.E10]+[.E24]+[.E25]+[.E26]" office:value-type="float" office:value="262538120" calcext:value-type="float">
            <text:p><text:s/>262,538,120 </text:p>
          </table:table-cell>
          <table:table-cell table:style-name="ce56" table:formula="of:=[.F10]+[.F24]+[.F25]+[.F26]" office:value-type="float" office:value="2788248.979" calcext:value-type="float">
            <text:p><text:s/>2,788,249 </text:p>
          </table:table-cell>
          <table:table-cell table:style-name="ce41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63644571" calcext:value-type="float">
            <text:p><text:s/>263,644,571 </text:p>
          </table:table-cell>
          <table:table-cell table:style-name="Default"/>
          <table:table-cell table:style-name="ce35" table:formula="of:=SUM([.E11:.E22])" office:value-type="float" office:value="204976022" calcext:value-type="float">
            <text:p><text:s/>204,976,022 </text:p>
          </table:table-cell>
          <table:table-cell table:style-name="ce57" table:formula="of:=SUM([.F11:.F22])" office:value-type="float" office:value="2244581.07" calcext:value-type="float">
            <text:p><text:s/>2,244,581 </text:p>
          </table:table-cell>
          <table:table-cell table:style-name="ce41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2960651" calcext:value-type="float">
            <text:p><text:s/>12,960,651 </text:p>
          </table:table-cell>
          <table:table-cell table:style-name="ce24"/>
          <table:table-cell table:style-name="ce50" office:value-type="float" office:value="8461360" calcext:value-type="float">
            <text:p><text:s/>8,461,360 </text:p>
          </table:table-cell>
          <table:table-cell table:style-name="ce86" office:value-type="float" office:value="94849.988" calcext:value-type="float">
            <text:p><text:s/>94,850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4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9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19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4'.B13" table:end-x="0.01mm" table:end-y="4.54mm" draw:z-index="2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6003968" calcext:value-type="float">
            <text:p><text:s/>36,003,968 </text:p>
          </table:table-cell>
          <table:table-cell table:style-name="ce24"/>
          <table:table-cell table:style-name="ce50" office:value-type="float" office:value="27638774" calcext:value-type="float">
            <text:p><text:s/>27,638,774 </text:p>
          </table:table-cell>
          <table:table-cell table:style-name="ce86" office:value-type="float" office:value="313256.174" calcext:value-type="float">
            <text:p><text:s/>313,256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3236734" calcext:value-type="float">
            <text:p><text:s/>23,236,734 </text:p>
          </table:table-cell>
          <table:table-cell table:style-name="ce24"/>
          <table:table-cell table:style-name="ce50" office:value-type="float" office:value="18546201" calcext:value-type="float">
            <text:p><text:s/>18,546,201 </text:p>
          </table:table-cell>
          <table:table-cell table:style-name="ce87" office:value-type="float" office:value="206479.741" calcext:value-type="float">
            <text:p><text:s/>206,480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8418365" calcext:value-type="float">
            <text:p><text:s/>48,418,365 </text:p>
          </table:table-cell>
          <table:table-cell table:style-name="ce24"/>
          <table:table-cell table:style-name="ce50" office:value-type="float" office:value="35593273" calcext:value-type="float">
            <text:p><text:s/>35,593,273 </text:p>
          </table:table-cell>
          <table:table-cell table:style-name="ce87" office:value-type="float" office:value="381910.352" calcext:value-type="float">
            <text:p><text:s/>381,910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6836558" calcext:value-type="float">
            <text:p><text:s/>16,836,558 </text:p>
          </table:table-cell>
          <table:table-cell table:style-name="ce24"/>
          <table:table-cell table:style-name="ce50" office:value-type="float" office:value="13575725" calcext:value-type="float">
            <text:p><text:s/>13,575,725 </text:p>
          </table:table-cell>
          <table:table-cell table:style-name="ce87" office:value-type="float" office:value="146032.911" calcext:value-type="float">
            <text:p><text:s/>146,03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7441038" calcext:value-type="float">
            <text:p><text:s/>27,441,038 </text:p>
          </table:table-cell>
          <table:table-cell table:style-name="ce24"/>
          <table:table-cell table:style-name="ce50" office:value-type="float" office:value="22919026" calcext:value-type="float">
            <text:p><text:s/>22,919,026 </text:p>
          </table:table-cell>
          <table:table-cell table:style-name="ce87" office:value-type="float" office:value="250474.328" calcext:value-type="float">
            <text:p><text:s/>250,474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1786423" calcext:value-type="float">
            <text:p><text:s/>51,786,423 </text:p>
          </table:table-cell>
          <table:table-cell table:style-name="ce24"/>
          <table:table-cell table:style-name="ce50" office:value-type="float" office:value="40793379" calcext:value-type="float">
            <text:p><text:s/>40,793,379 </text:p>
          </table:table-cell>
          <table:table-cell table:style-name="ce87" office:value-type="float" office:value="447871.821" calcext:value-type="float">
            <text:p><text:s/>447,872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446588" calcext:value-type="float">
            <text:p><text:s/>5,446,588 </text:p>
          </table:table-cell>
          <table:table-cell table:style-name="ce24"/>
          <table:table-cell table:style-name="ce50" office:value-type="float" office:value="3880343" calcext:value-type="float">
            <text:p><text:s/>3,880,343 </text:p>
          </table:table-cell>
          <table:table-cell table:style-name="ce87" office:value-type="float" office:value="42621.017" calcext:value-type="float">
            <text:p><text:s/>42,621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521317" calcext:value-type="float">
            <text:p><text:s/>3,521,317 </text:p>
          </table:table-cell>
          <table:table-cell table:style-name="ce24"/>
          <table:table-cell table:style-name="ce50" office:value-type="float" office:value="2669555" calcext:value-type="float">
            <text:p><text:s/>2,669,555 </text:p>
          </table:table-cell>
          <table:table-cell table:style-name="ce87" office:value-type="float" office:value="28925.87" calcext:value-type="float">
            <text:p><text:s/>28,926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231667" calcext:value-type="float">
            <text:p><text:s/>2,231,667 </text:p>
          </table:table-cell>
          <table:table-cell table:style-name="ce24"/>
          <table:table-cell table:style-name="ce50" office:value-type="float" office:value="1550371" calcext:value-type="float">
            <text:p><text:s/>1,550,371 </text:p>
          </table:table-cell>
          <table:table-cell table:style-name="ce87" office:value-type="float" office:value="16067.499" calcext:value-type="float">
            <text:p><text:s/>16,06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1934882" calcext:value-type="float">
            <text:p><text:s/>11,934,882 </text:p>
          </table:table-cell>
          <table:table-cell table:style-name="ce24"/>
          <table:table-cell table:style-name="ce50" office:value-type="float" office:value="9676616" calcext:value-type="float">
            <text:p><text:s/>9,676,616 </text:p>
          </table:table-cell>
          <table:table-cell table:style-name="ce87" office:value-type="float" office:value="101157.036" calcext:value-type="float">
            <text:p><text:s/>101,15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3826380" calcext:value-type="float">
            <text:p><text:s/>23,826,380 </text:p>
          </table:table-cell>
          <table:table-cell table:style-name="ce24"/>
          <table:table-cell table:style-name="ce50" office:value-type="float" office:value="19671399" calcext:value-type="float">
            <text:p><text:s/>19,671,399 </text:p>
          </table:table-cell>
          <table:table-cell table:style-name="ce87" office:value-type="float" office:value="214934.333" calcext:value-type="float">
            <text:p><text:s/>214,934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71588444" calcext:value-type="float">
            <text:p><text:s/>71,588,444 </text:p>
          </table:table-cell>
          <table:table-cell table:style-name="ce24"/>
          <table:table-cell table:style-name="ce35" office:value-type="float" office:value="56947562" calcext:value-type="float">
            <text:p><text:s/>56,947,562 </text:p>
          </table:table-cell>
          <table:table-cell table:style-name="ce61" office:value-type="float" office:value="536078.23" calcext:value-type="float">
            <text:p><text:s/>536,078 </text:p>
          </table:table-cell>
          <table:table-cell table:style-name="ce2"/>
          <table:table-cell table:style-name="Default"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office:value-type="float" office:value="584014" calcext:value-type="float">
            <text:p><text:s/>584,014 </text:p>
          </table:table-cell>
          <table:table-cell table:style-name="Default"/>
          <table:table-cell table:style-name="ce35" office:value-type="float" office:value="516214" calcext:value-type="float">
            <text:p><text:s/>516,214 </text:p>
          </table:table-cell>
          <table:table-cell table:style-name="ce62" office:value-type="float" office:value="6479" calcext:value-type="float">
            <text:p><text:s/>6,479 </text:p>
          </table:table-cell>
          <table:table-cell table:style-name="Default" table:number-columns-repeated="1018"/>
        </table:table-row>
        <table:table-row table:style-name="ro8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08432" calcext:value-type="float">
            <text:p><text:s/>108,432 </text:p>
          </table:table-cell>
          <table:table-cell table:style-name="ce81"/>
          <table:table-cell table:style-name="ce38" office:value-type="float" office:value="98322" calcext:value-type="float">
            <text:p><text:s/>98,322 </text:p>
          </table:table-cell>
          <table:table-cell table:style-name="ce63" office:value-type="float" office:value="1110.679" calcext:value-type="float">
            <text:p><text:s/>1,111 </text:p>
          </table:table-cell>
          <table:table-cell table:style-name="Default"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39" office:value-type="string" office:string-value="  業務主管人員" calcext:value-type="string">
            <text:p><text:s text:c="3"/>業務主管人員 </text:p>
          </table:table-cell>
          <table:table-cell table:style-name="Default"/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8</text:span><text:span text:style-name="T7">年</text:span><text:span text:style-name="T8">5</text:span><text:span text:style-name="T7">月</text:span><text:span text:style-name="T8">27</text:span><text:span text:style-name="T7">日編製</text:span></text:p>
          </table:table-cell>
          <table:table-cell table:style-name="Default" table:number-columns-repeated="1018"/>
        </table:table-row>
        <table:table-row table:style-name="ro17">
          <table:table-cell table:style-name="ce12"/>
          <table:table-cell table:style-name="ce40"/>
          <table:table-cell table:style-name="Default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4">
          <table:table-cell table:style-name="Default"/>
          <table:table-cell table:style-name="ce39" office:value-type="string" office:string-value="  主辦統計人員" calcext:value-type="string">
            <text:p><text:s text:c="3"/>主辦統計人員 </text:p>
          </table:table-cell>
          <table:table-cell table:style-name="Default"/>
          <table:table-cell table:style-name="ce14"/>
          <table:table-cell table:style-name="ce41"/>
          <table:table-cell table:style-name="Default" table:number-columns-repeated="1019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 table:number-columns-repeated="1019"/>
        </table:table-row>
        <table:table-row table:style-name="ro18">
          <table:table-cell table:style-name="Default" table:number-columns-repeated="4"/>
          <table:table-cell table:style-name="ce52" table:number-columns-repeated="2"/>
          <table:table-cell table:style-name="Default"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6"> </text:span><text:span text:style-name="T7">　</text:span><text:span text:style-name="T8">2.</text:span><text:span text:style-name="T7">月報：各填報單位於次月</text:span><text:span text:style-name="T8">20</text:span><text:span text:style-name="T7">日前將資料報送本署，由本署於次月底前完成彙編。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>
            <text:p>                        <text:span text:style-name="T11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。</text:span><text:span text:style-name="T8">  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90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90" office:value-type="string" calcext:value-type="string">
            <text:p><text:s text:c="12"/>補貼之金額。</text:p>
          </table:table-cell>
          <table:table-cell table:style-name="Default" table:number-columns-repeated="1023"/>
        </table:table-row>
        <table:table-row table:style-name="ro4">
          <table:table-cell table:style-name="ce39" office:value-type="string" calcext:value-type="string">
            <text:p>         <text:span text:style-name="T6">2</text:span><text:span text:style-name="T7">.因『水費收入』尾數採四捨五入進位，故總數與細數之和加總未能相等。 </text:span></text:p>
          </table:table-cell>
          <table:table-cell table:style-name="ce14" table:number-columns-repeated="5"/>
          <table:table-cell table:style-name="Default" table:number-columns-repeated="1018"/>
        </table:table-row>
        <table:table-row table:style-name="ro4">
          <table:table-cell table:style-name="ce90" office:value-type="string" calcext:value-type="string">
            <text:p><text:s text:c="10"/>3.配水量含台灣自來水公司對臺北自來水事業處支援水量1,835立方公尺；臺北自來水事</text:p>
          </table:table-cell>
          <table:table-cell table:style-name="Default" table:number-columns-repeated="1023"/>
        </table:table-row>
        <table:table-row table:style-name="ro4">
          <table:table-cell table:style-name="ce90" office:value-type="string" calcext:value-type="string">
            <text:p><text:s text:c="12"/>業處對台灣自來水公司支援水量17,462,968立方公尺(其中支援第一和十二區管理處分</text:p>
          </table:table-cell>
          <table:table-cell table:style-name="ce16" table:number-columns-repeated="5"/>
          <table:table-cell table:style-name="ce67" table:number-columns-repeated="2"/>
          <table:table-cell table:style-name="ce101" table:number-columns-repeated="1016"/>
        </table:table-row>
        <table:table-row table:style-name="ro4">
          <table:table-cell table:style-name="ce90" office:value-type="string" calcext:value-type="string">
            <text:p><text:s text:c="12"/>別為2,423,783及15,039,185立方公尺)。</text:p>
          </table:table-cell>
          <table:table-cell table:style-name="ce16" table:number-columns-repeated="5"/>
          <table:table-cell table:style-name="ce67" table:number-columns-repeated="2"/>
          <table:table-cell table:style-name="ce101" table:number-columns-repeated="1016"/>
        </table:table-row>
        <table:table-row table:style-name="ro1">
          <table:table-cell table:style-name="ce91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4'.$A$1:.$F$41" table:range-usable-as="print-range"/>
        </table:named-expressions>
      </table:table>
      <table:table table:name="05" table:style-name="ta5" table:print-ranges="'05'.A1:'05'.F41">
        <table:table-column table:style-name="co6" table:default-cell-style-name="ce78"/>
        <table:table-column table:style-name="co10" table:default-cell-style-name="ce78"/>
        <table:table-column table:style-name="co3" table:default-cell-style-name="ce78"/>
        <table:table-column table:style-name="co20" table:default-cell-style-name="ce78"/>
        <table:table-column table:style-name="co21" table:default-cell-style-name="ce78"/>
        <table:table-column table:style-name="co6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6" table:default-cell-style-name="ce72"/>
        <table:table-column table:style-name="co10" table:default-cell-style-name="ce72"/>
        <table:table-column table:style-name="co3" table:default-cell-style-name="ce72"/>
        <table:table-column table:style-name="co20" table:default-cell-style-name="ce72"/>
        <table:table-column table:style-name="co21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6" table:default-cell-style-name="ce72"/>
        <table:table-column table:style-name="co10" table:default-cell-style-name="ce72"/>
        <table:table-column table:style-name="co3" table:default-cell-style-name="ce72"/>
        <table:table-column table:style-name="co20" table:default-cell-style-name="ce72"/>
        <table:table-column table:style-name="co21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6" table:default-cell-style-name="ce72"/>
        <table:table-column table:style-name="co10" table:default-cell-style-name="ce72"/>
        <table:table-column table:style-name="co3" table:default-cell-style-name="ce72"/>
        <table:table-column table:style-name="co20" table:default-cell-style-name="ce72"/>
        <table:table-column table:style-name="co21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office:string-value="中華民國 108年 5 月  " calcext:value-type="string" table:number-columns-spanned="2" table:number-rows-spanned="1">
            <text:p><text:s/>中華民國 108年 5 月 <text:s text:c="2"/></text:p>
          </table:table-cell>
          <table:covered-table-cell table:style-name="ce32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>
            <draw:custom-shape table:end-cell-address="'05'.C10" table:end-x="9.52mm" table:end-y="1.18mm" draw:z-index="6" draw:name="文字方塊 7" draw:style-name="gr2" draw:text-style-name="P4" svg:width="11.37mm" svg:height="8.06mm" svg:x="16.67mm" svg:y="3.97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formula="of:=+[.C24]+[.C10]+[.C25]+[.C26]" office:value-type="float" office:value="342374608" calcext:value-type="float">
            <text:p><text:s/>342,374,608 </text:p>
          </table:table-cell>
          <table:table-cell table:style-name="Default"/>
          <table:table-cell table:style-name="ce34" table:formula="of:=+[.E24]+[.E10]+[.E25]+[.E26]" office:value-type="float" office:value="253960825" calcext:value-type="float">
            <text:p><text:s/>253,960,825 </text:p>
          </table:table-cell>
          <table:table-cell table:style-name="ce56" table:formula="of:=+[.F24]+[.F10]+[.F25]+[.F26]" office:value-type="float" office:value="2736033.486" calcext:value-type="float">
            <text:p><text:s/>2,736,033 </text:p>
          </table:table-cell>
          <table:table-cell table:style-name="ce41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72007597" calcext:value-type="float">
            <text:p><text:s/>272,007,597 </text:p>
          </table:table-cell>
          <table:table-cell table:style-name="Default"/>
          <table:table-cell table:style-name="ce35" table:formula="of:=SUM([.E11:.E22])" office:value-type="float" office:value="200152979" calcext:value-type="float">
            <text:p><text:s/>200,152,979 </text:p>
          </table:table-cell>
          <table:table-cell table:style-name="ce57" table:formula="of:=SUM([.F11:.F22])" office:value-type="float" office:value="2202498.989" calcext:value-type="float">
            <text:p><text:s/>2,202,499 </text:p>
          </table:table-cell>
          <table:table-cell table:style-name="ce41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3360402" calcext:value-type="float">
            <text:p><text:s/>13,360,402 </text:p>
          </table:table-cell>
          <table:table-cell table:style-name="ce24"/>
          <table:table-cell table:style-name="ce50" office:value-type="float" office:value="8485122" calcext:value-type="float">
            <text:p><text:s/>8,485,122 </text:p>
          </table:table-cell>
          <table:table-cell table:style-name="ce86" office:value-type="float" office:value="95827.609" calcext:value-type="float">
            <text:p><text:s/>95,82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5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5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5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5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5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7355072" calcext:value-type="float">
            <text:p><text:s/>37,355,072 </text:p>
          </table:table-cell>
          <table:table-cell table:style-name="ce24"/>
          <table:table-cell table:style-name="ce50" office:value-type="float" office:value="25817311" calcext:value-type="float">
            <text:p><text:s/>25,817,311 </text:p>
          </table:table-cell>
          <table:table-cell table:style-name="ce86" office:value-type="float" office:value="292504.14" calcext:value-type="float">
            <text:p><text:s/>292,504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4442865" calcext:value-type="float">
            <text:p><text:s/>24,442,865 </text:p>
          </table:table-cell>
          <table:table-cell table:style-name="ce24"/>
          <table:table-cell table:style-name="ce50" office:value-type="float" office:value="18779142" calcext:value-type="float">
            <text:p><text:s/>18,779,142 </text:p>
          </table:table-cell>
          <table:table-cell table:style-name="ce87" office:value-type="float" office:value="209454.264" calcext:value-type="float">
            <text:p><text:s/>209,454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8821755" calcext:value-type="float">
            <text:p><text:s/>48,821,755 </text:p>
          </table:table-cell>
          <table:table-cell table:style-name="ce24"/>
          <table:table-cell table:style-name="ce50" office:value-type="float" office:value="32811694" calcext:value-type="float">
            <text:p><text:s/>32,811,694 </text:p>
          </table:table-cell>
          <table:table-cell table:style-name="ce87" office:value-type="float" office:value="353890.837" calcext:value-type="float">
            <text:p><text:s/>353,891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7206575" calcext:value-type="float">
            <text:p><text:s/>17,206,575 </text:p>
          </table:table-cell>
          <table:table-cell table:style-name="ce24"/>
          <table:table-cell table:style-name="ce50" office:value-type="float" office:value="13222649" calcext:value-type="float">
            <text:p><text:s/>13,222,649 </text:p>
          </table:table-cell>
          <table:table-cell table:style-name="ce87" office:value-type="float" office:value="143373.243" calcext:value-type="float">
            <text:p><text:s/>143,37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8006216" calcext:value-type="float">
            <text:p><text:s/>28,006,216 </text:p>
          </table:table-cell>
          <table:table-cell table:style-name="ce24"/>
          <table:table-cell table:style-name="ce50" office:value-type="float" office:value="22492109" calcext:value-type="float">
            <text:p><text:s/>22,492,109 </text:p>
          </table:table-cell>
          <table:table-cell table:style-name="ce87" office:value-type="float" office:value="246073.155" calcext:value-type="float">
            <text:p><text:s/>246,07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3804991" calcext:value-type="float">
            <text:p><text:s/>53,804,991 </text:p>
          </table:table-cell>
          <table:table-cell table:style-name="ce24"/>
          <table:table-cell table:style-name="ce50" office:value-type="float" office:value="40578638" calcext:value-type="float">
            <text:p><text:s/>40,578,638 </text:p>
          </table:table-cell>
          <table:table-cell table:style-name="ce87" office:value-type="float" office:value="448891.773" calcext:value-type="float">
            <text:p><text:s/>448,892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725089" calcext:value-type="float">
            <text:p><text:s/>5,725,089 </text:p>
          </table:table-cell>
          <table:table-cell table:style-name="ce24"/>
          <table:table-cell table:style-name="ce50" office:value-type="float" office:value="4440170" calcext:value-type="float">
            <text:p><text:s/>4,440,170 </text:p>
          </table:table-cell>
          <table:table-cell table:style-name="ce87" office:value-type="float" office:value="48283.12" calcext:value-type="float">
            <text:p><text:s/>48,28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441577" calcext:value-type="float">
            <text:p><text:s/>3,441,577 </text:p>
          </table:table-cell>
          <table:table-cell table:style-name="ce24"/>
          <table:table-cell table:style-name="ce50" office:value-type="float" office:value="2398202" calcext:value-type="float">
            <text:p><text:s/>2,398,202 </text:p>
          </table:table-cell>
          <table:table-cell table:style-name="ce87" office:value-type="float" office:value="26004.892" calcext:value-type="float">
            <text:p><text:s/>26,005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167980" calcext:value-type="float">
            <text:p><text:s/>2,167,980 </text:p>
          </table:table-cell>
          <table:table-cell table:style-name="ce24"/>
          <table:table-cell table:style-name="ce50" office:value-type="float" office:value="1521806" calcext:value-type="float">
            <text:p><text:s/>1,521,806 </text:p>
          </table:table-cell>
          <table:table-cell table:style-name="ce87" office:value-type="float" office:value="16009.549" calcext:value-type="float">
            <text:p><text:s/>16,010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314912" calcext:value-type="float">
            <text:p><text:s/>12,314,912 </text:p>
          </table:table-cell>
          <table:table-cell table:style-name="ce24"/>
          <table:table-cell table:style-name="ce50" office:value-type="float" office:value="9205365" calcext:value-type="float">
            <text:p><text:s/>9,205,365 </text:p>
          </table:table-cell>
          <table:table-cell table:style-name="ce87" office:value-type="float" office:value="96367.639" calcext:value-type="float">
            <text:p><text:s/>96,36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5360163" calcext:value-type="float">
            <text:p><text:s/>25,360,163 </text:p>
          </table:table-cell>
          <table:table-cell table:style-name="ce24"/>
          <table:table-cell table:style-name="ce50" office:value-type="float" office:value="20400771" calcext:value-type="float">
            <text:p><text:s/>20,400,771 </text:p>
          </table:table-cell>
          <table:table-cell table:style-name="ce87" office:value-type="float" office:value="225818.768" calcext:value-type="float">
            <text:p><text:s/>225,819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69636038" calcext:value-type="float">
            <text:p><text:s/>69,636,038 </text:p>
          </table:table-cell>
          <table:table-cell table:style-name="ce24"/>
          <table:table-cell table:style-name="ce35" office:value-type="float" office:value="53273513" calcext:value-type="float">
            <text:p><text:s/>53,273,513 </text:p>
          </table:table-cell>
          <table:table-cell table:style-name="ce61" office:value-type="float" office:value="527203.159" calcext:value-type="float">
            <text:p><text:s/>527,203 </text:p>
          </table:table-cell>
          <table:table-cell table:style-name="ce2"/>
          <table:table-cell table:style-name="Default"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>
            <draw:custom-shape table:end-cell-address="'05'.C26" table:end-x="8.73mm" table:end-y="1.44mm" draw:z-index="5" draw:name="文字方塊 6" draw:style-name="gr2" draw:text-style-name="P4" svg:width="11.37mm" svg:height="8.27mm" svg:x="15.88mm" svg:y="0.26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623985" calcext:value-type="float">
            <text:p><text:s/>623,985 </text:p>
          </table:table-cell>
          <table:table-cell table:style-name="Default"/>
          <table:table-cell table:style-name="ce35" office:value-type="float" office:value="430912" calcext:value-type="float">
            <text:p><text:s/>430,912 </text:p>
          </table:table-cell>
          <table:table-cell table:style-name="ce62" office:value-type="float" office:value="5163" calcext:value-type="float">
            <text:p><text:s/>5,163 </text:p>
          </table:table-cell>
          <table:table-cell table:style-name="Default"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06988" calcext:value-type="float">
            <text:p><text:s/>106,988 </text:p>
          </table:table-cell>
          <table:table-cell table:style-name="ce81"/>
          <table:table-cell table:style-name="ce38" office:value-type="float" office:value="103421" calcext:value-type="float">
            <text:p><text:s/>103,421 </text:p>
          </table:table-cell>
          <table:table-cell table:style-name="ce63" office:value-type="float" office:value="1168.338" calcext:value-type="float">
            <text:p><text:s/>1,168 </text:p>
          </table:table-cell>
          <table:table-cell table:style-name="Default"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103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9</text:span><text:span text:style-name="T7">年</text:span><text:span text:style-name="T8">1</text:span><text:span text:style-name="T7">月</text:span><text:span text:style-name="T8">30</text:span><text:span text:style-name="T7">日修正</text:span></text:p>
          </table:table-cell>
          <table:table-cell table:style-name="Default" table:number-columns-repeated="1018"/>
        </table:table-row>
        <table:table-row table:style-name="ro19">
          <table:table-cell table:style-name="ce12"/>
          <table:table-cell table:style-name="ce24"/>
          <table:table-cell table:style-name="ce103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4">
          <table:table-cell table:style-name="Default"/>
          <table:table-cell table:style-name="ce25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 table:number-columns-repeated="1019"/>
        </table:table-row>
        <table:table-row table:style-name="ro20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 table:number-columns-repeated="1019"/>
        </table:table-row>
        <table:table-row table:style-name="ro21">
          <table:table-cell table:style-name="Default" table:number-columns-repeated="4"/>
          <table:table-cell table:style-name="ce52" table:number-columns-repeated="2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>
            <text:p><text:span text:style-name="T11">資料來源：台灣自來水股份有限公司、臺北自來水事業處、金門縣自來水廠、連江縣自來水廠</text:span><text:span text:style-name="T12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Default" table:number-columns-repeated="1018"/>
        </table:table-row>
        <table:table-row table:style-name="ro4">
          <table:table-cell table:style-name="ce102" office:value-type="string" calcext:value-type="string" table:number-columns-spanned="6" table:number-rows-spanned="1">
            <text:p><text:span text:style-name="T11">填表說明：</text:span><text:span text:style-name="T8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02" office:value-type="string" calcext:value-type="string" table:number-columns-spanned="6" table:number-rows-spanned="1">
            <text:p><text:span text:style-name="T11">　　　</text:span><text:span text:style-name="T8"> </text:span><text:span text:style-name="T7">　</text:span><text:span text:style-name="T8">   2.</text:span><text:span text:style-name="T7">月報：各填報單位於次月</text:span><text:span text:style-name="T8">20</text:span><text:span text:style-name="T7">日前將資料報送本署，由本署於次月底前完成彙編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>
            <text:p>                        <text:span text:style-name="T11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。</text:span><text:span text:style-name="T8">  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</text:span><text:span text:style-name="T7">註：</text:span><text:span text:style-name="T8">1.</text:span><text:span text:style-name="T7">金門縣及連江縣自來水廠『水費收入』欄未含中央政府依「離島地區用水差價補貼辦法」補貼之金額。</text:span>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16" office:value-type="string" calcext:value-type="string">
            <text:p>                2.<text:span text:style-name="T11">因『水費收入』尾數採四捨五入進位，故總數與細數之和加總未能相等。 </text:span></text:p>
          </table:table-cell>
          <table:table-cell table:style-name="ce14" table:number-columns-repeated="5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                3.<text:span text:style-name="T11">配水量含台灣自來水公司對臺北自來水事業處支援水量</text:span><text:span text:style-name="T8">1,833</text:span><text:span text:style-name="T7">立方公尺；臺北自來水事業處對台灣自來</text:span></text:p>
          </table:table-cell>
          <table:table-cell table:style-name="Default" table:number-columns-repeated="1023"/>
        </table:table-row>
        <table:table-row table:style-name="ro4">
          <table:table-cell table:style-name="ce16" office:value-type="string" calcext:value-type="string">
            <text:p>                   <text:span text:style-name="T11">水公司支援水量</text:span><text:span text:style-name="T8">14,328,899</text:span><text:span text:style-name="T7">立方公尺</text:span><text:span text:style-name="T8">(</text:span><text:span text:style-name="T7">其中支援第一和十二區管理處分別為</text:span><text:span text:style-name="T8">2,477,432</text:span><text:span text:style-name="T7">及</text:span><text:span text:style-name="T8">11,851,467</text:span><text:span text:style-name="T7">立方公</text:span></text:p>
          </table:table-cell>
          <table:table-cell table:style-name="ce16" table:number-columns-repeated="5"/>
          <table:table-cell table:style-name="ce67" table:number-columns-repeated="2"/>
          <table:table-cell table:style-name="ce101" table:number-columns-repeated="1016"/>
        </table:table-row>
        <table:table-row table:style-name="ro22">
          <table:table-cell table:style-name="ce16" office:value-type="string" calcext:value-type="string">
            <text:p>                  <text:span text:style-name="T11">尺</text:span><text:span text:style-name="T8">)</text:span><text:span text:style-name="T7">。</text:span></text:p>
          </table:table-cell>
          <table:table-cell table:style-name="ce16" table:number-columns-repeated="5"/>
          <table:table-cell table:style-name="ce67" table:number-columns-repeated="2"/>
          <table:table-cell table:style-name="ce101" table:number-columns-repeated="1016"/>
        </table:table-row>
        <table:table-row table:style-name="ro4">
          <table:table-cell table:style-name="ce16" office:value-type="string" calcext:value-type="string">
            <text:p>                4.<text:span text:style-name="T11">依據金門縣自來水廠</text:span><text:span text:style-name="T8">109</text:span><text:span text:style-name="T7">年</text:span><text:span text:style-name="T8">1</text:span><text:span text:style-name="T7">月</text:span><text:span text:style-name="T8">16</text:span><text:span text:style-name="T7">日修正表修正。</text:span></text:p>
          </table:table-cell>
          <table:table-cell table:number-columns-repeated="4"/>
          <table:table-cell table:style-name="ce64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5'.$A$1:.$F$41" table:range-usable-as="print-range"/>
        </table:named-expressions>
      </table:table>
      <table:table table:name="06" table:style-name="ta6" table:print-ranges="'06'.A1:'06'.F43">
        <table:table-column table:style-name="co22" table:default-cell-style-name="ce72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1" table:default-cell-style-name="ce78"/>
        <table:table-column table:style-name="co26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1" table:default-cell-style-name="ce72"/>
        <table:table-column table:style-name="co2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1" table:default-cell-style-name="ce72"/>
        <table:table-column table:style-name="co2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1" table:default-cell-style-name="ce72"/>
        <table:table-column table:style-name="co2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style-name="Default" table:number-columns-repeated="2"/>
          <table:table-cell table:number-columns-repeated="1016"/>
        </table:table-row>
        <table:table-row table:style-name="ro3">
          <table:covered-table-cell table:number-columns-repeated="6" table:style-name="ce3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 </text:span><text:span text:style-name="T7">年</text:span><text:span text:style-name="T8"> 6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70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covered-table-cell table:style-name="ce71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>
            <draw:custom-shape table:end-cell-address="'06'.C10" table:end-x="8.99mm" table:end-y="2.5mm" draw:z-index="5" draw:name="文字方塊 6" draw:style-name="gr2" draw:text-style-name="P4" svg:width="11.1mm" svg:height="8.06mm" svg:x="13.76mm" svg:y="5.29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formula="of:=+[.C24]+[.C10]+[.C25]+[.C26]" office:value-type="float" office:value="335072370" calcext:value-type="float">
            <text:p><text:s/>335,072,370 </text:p>
          </table:table-cell>
          <table:table-cell table:style-name="Default"/>
          <table:table-cell table:style-name="ce34" table:formula="of:=+[.E24]+[.E10]+[.E25]+[.E26]" office:value-type="float" office:value="254265724" calcext:value-type="float">
            <text:p><text:s/>254,265,724 </text:p>
          </table:table-cell>
          <table:table-cell table:style-name="ce56" table:formula="of:=+[.F24]+[.F10]+[.F25]+[.F26]" office:value-type="float" office:value="2761534.283" calcext:value-type="float">
            <text:p><text:s/>2,761,534 </text:p>
          </table:table-cell>
          <table:table-cell table:style-name="ce41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67524776" calcext:value-type="float">
            <text:p><text:s/>267,524,776 </text:p>
          </table:table-cell>
          <table:table-cell table:style-name="Default"/>
          <table:table-cell table:style-name="ce35" table:formula="of:=SUM([.E11:.E22])" office:value-type="float" office:value="201983357" calcext:value-type="float">
            <text:p><text:s/>201,983,357 </text:p>
          </table:table-cell>
          <table:table-cell table:style-name="ce57" table:formula="of:=SUM([.F11:.F22])" office:value-type="float" office:value="2228196.626" calcext:value-type="float">
            <text:p><text:s/>2,228,197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2980144" calcext:value-type="float">
            <text:p><text:s/>12,980,144 </text:p>
          </table:table-cell>
          <table:table-cell table:style-name="ce24"/>
          <table:table-cell table:style-name="ce50" office:value-type="float" office:value="8138978" calcext:value-type="float">
            <text:p><text:s/>8,138,978 </text:p>
          </table:table-cell>
          <table:table-cell table:style-name="ce86" office:value-type="float" office:value="91764.149" calcext:value-type="float">
            <text:p><text:s/>91,764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6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6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6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6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7209085" calcext:value-type="float">
            <text:p><text:s/>37,209,085 </text:p>
          </table:table-cell>
          <table:table-cell table:style-name="ce24"/>
          <table:table-cell table:style-name="ce50" office:value-type="float" office:value="27933514" calcext:value-type="float">
            <text:p><text:s/>27,933,514 </text:p>
          </table:table-cell>
          <table:table-cell table:style-name="ce86" office:value-type="float" office:value="318512.55" calcext:value-type="float">
            <text:p><text:s/>318,513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3655116" calcext:value-type="float">
            <text:p><text:s/>23,655,116 </text:p>
          </table:table-cell>
          <table:table-cell table:style-name="ce24"/>
          <table:table-cell table:style-name="ce50" office:value-type="float" office:value="18756681" calcext:value-type="float">
            <text:p><text:s/>18,756,681 </text:p>
          </table:table-cell>
          <table:table-cell table:style-name="ce87" office:value-type="float" office:value="210042.731" calcext:value-type="float">
            <text:p><text:s/>210,043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7516351" calcext:value-type="float">
            <text:p><text:s/>47,516,351 </text:p>
          </table:table-cell>
          <table:table-cell table:style-name="ce24"/>
          <table:table-cell table:style-name="ce50" office:value-type="float" office:value="34655400" calcext:value-type="float">
            <text:p><text:s/>34,655,400 </text:p>
          </table:table-cell>
          <table:table-cell table:style-name="ce87" office:value-type="float" office:value="374469.316" calcext:value-type="float">
            <text:p><text:s/>374,46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7048604" calcext:value-type="float">
            <text:p><text:s/>17,048,604 </text:p>
          </table:table-cell>
          <table:table-cell table:style-name="ce24"/>
          <table:table-cell table:style-name="ce50" office:value-type="float" office:value="12874057" calcext:value-type="float">
            <text:p><text:s/>12,874,057 </text:p>
          </table:table-cell>
          <table:table-cell table:style-name="ce87" office:value-type="float" office:value="139769.19" calcext:value-type="float">
            <text:p><text:s/>139,76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7397633" calcext:value-type="float">
            <text:p><text:s/>27,397,633 </text:p>
          </table:table-cell>
          <table:table-cell table:style-name="ce24"/>
          <table:table-cell table:style-name="ce50" office:value-type="float" office:value="22897389" calcext:value-type="float">
            <text:p><text:s/>22,897,389 </text:p>
          </table:table-cell>
          <table:table-cell table:style-name="ce87" office:value-type="float" office:value="252510.544" calcext:value-type="float">
            <text:p><text:s/>252,511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3695661" calcext:value-type="float">
            <text:p><text:s/>53,695,661 </text:p>
          </table:table-cell>
          <table:table-cell table:style-name="ce24"/>
          <table:table-cell table:style-name="ce50" office:value-type="float" office:value="40888733" calcext:value-type="float">
            <text:p><text:s/>40,888,733 </text:p>
          </table:table-cell>
          <table:table-cell table:style-name="ce87" office:value-type="float" office:value="451559.882" calcext:value-type="float">
            <text:p><text:s/>451,56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162136" calcext:value-type="float">
            <text:p><text:s/>5,162,136 </text:p>
          </table:table-cell>
          <table:table-cell table:style-name="ce24"/>
          <table:table-cell table:style-name="ce50" office:value-type="float" office:value="3730696" calcext:value-type="float">
            <text:p><text:s/>3,730,696 </text:p>
          </table:table-cell>
          <table:table-cell table:style-name="ce87" office:value-type="float" office:value="41429.075" calcext:value-type="float">
            <text:p><text:s/>41,42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473646" calcext:value-type="float">
            <text:p><text:s/>3,473,646 </text:p>
          </table:table-cell>
          <table:table-cell table:style-name="ce24"/>
          <table:table-cell table:style-name="ce50" office:value-type="float" office:value="2539580" calcext:value-type="float">
            <text:p><text:s/>2,539,580 </text:p>
          </table:table-cell>
          <table:table-cell table:style-name="ce87" office:value-type="float" office:value="27798.633" calcext:value-type="float">
            <text:p><text:s/>27,79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158575" calcext:value-type="float">
            <text:p><text:s/>2,158,575 </text:p>
          </table:table-cell>
          <table:table-cell table:style-name="ce24"/>
          <table:table-cell table:style-name="ce50" office:value-type="float" office:value="1451218" calcext:value-type="float">
            <text:p><text:s/>1,451,218 </text:p>
          </table:table-cell>
          <table:table-cell table:style-name="ce87" office:value-type="float" office:value="15205.382" calcext:value-type="float">
            <text:p><text:s/>15,205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027470" calcext:value-type="float">
            <text:p><text:s/>12,027,470 </text:p>
          </table:table-cell>
          <table:table-cell table:style-name="ce24"/>
          <table:table-cell table:style-name="ce50" office:value-type="float" office:value="9032118" calcext:value-type="float">
            <text:p><text:s/>9,032,118 </text:p>
          </table:table-cell>
          <table:table-cell table:style-name="ce87" office:value-type="float" office:value="95101.037" calcext:value-type="float">
            <text:p><text:s/>95,101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5200355" calcext:value-type="float">
            <text:p><text:s/>25,200,355 </text:p>
          </table:table-cell>
          <table:table-cell table:style-name="ce24"/>
          <table:table-cell table:style-name="ce50" office:value-type="float" office:value="19084993" calcext:value-type="float">
            <text:p><text:s/>19,084,993 </text:p>
          </table:table-cell>
          <table:table-cell table:style-name="ce87" office:value-type="float" office:value="210034.137" calcext:value-type="float">
            <text:p><text:s/>210,034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66765642" calcext:value-type="float">
            <text:p><text:s/>66,765,642 </text:p>
          </table:table-cell>
          <table:table-cell table:style-name="ce24"/>
          <table:table-cell table:style-name="ce35" office:value-type="float" office:value="51637845" calcext:value-type="float">
            <text:p><text:s/>51,637,845 </text:p>
          </table:table-cell>
          <table:table-cell table:style-name="ce61" office:value-type="float" office:value="525432.121" calcext:value-type="float">
            <text:p><text:s/>525,432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>
            <draw:custom-shape table:end-cell-address="'06'.C26" table:end-x="7.93mm" table:end-y="1.97mm" draw:z-index="4" draw:name="文字方塊 5" draw:style-name="gr2" draw:text-style-name="P4" svg:width="11.1mm" svg:height="8.27mm" svg:x="12.7mm" svg:y="0.79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662709" calcext:value-type="float">
            <text:p><text:s/>662,709 </text:p>
          </table:table-cell>
          <table:table-cell table:style-name="Default"/>
          <table:table-cell table:style-name="ce35" office:value-type="float" office:value="532748" calcext:value-type="float">
            <text:p><text:s/>532,748 </text:p>
          </table:table-cell>
          <table:table-cell table:style-name="ce62" office:value-type="float" office:value="6643" calcext:value-type="float">
            <text:p><text:s/>6,643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19243" calcext:value-type="float">
            <text:p><text:s/>119,243 </text:p>
          </table:table-cell>
          <table:table-cell table:style-name="ce81"/>
          <table:table-cell table:style-name="ce38" office:value-type="float" office:value="111774" calcext:value-type="float">
            <text:p><text:s/>111,774 </text:p>
          </table:table-cell>
          <table:table-cell table:style-name="ce63" office:value-type="float" office:value="1262.536" calcext:value-type="float">
            <text:p><text:s/>1,263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68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9</text:span><text:span text:style-name="T7">年</text:span><text:span text:style-name="T8">1</text:span><text:span text:style-name="T7">月</text:span><text:span text:style-name="T8">30</text:span><text:span text:style-name="T7">日修正</text:span></text:p>
          </table:table-cell>
          <table:table-cell table:number-columns-repeated="1018"/>
        </table:table-row>
        <table:table-row table:style-name="ro23">
          <table:table-cell table:style-name="ce12"/>
          <table:table-cell table:style-name="ce68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8">
          <table:table-cell table:style-name="Default"/>
          <table:table-cell table:style-name="ce92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/>
          <table:table-cell table:number-columns-repeated="1018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/>
          <table:table-cell table:number-columns-repeated="1018"/>
        </table:table-row>
        <table:table-row table:style-name="ro24">
          <table:table-cell table:style-name="Default"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93"/>
          <table:table-cell table:number-columns-repeated="1018"/>
        </table:table-row>
        <table:table-row table:style-name="ro4">
          <table:table-cell table:style-name="ce13" office:value-type="string" calcext:value-type="string">
            <text:p><text:span text:style-name="T11">　　　</text:span><text:span text:style-name="T8"> </text:span><text:span text:style-name="T7">　</text:span><text:span text:style-name="T8">   2.</text:span><text:span text:style-name="T7">月報：各填報單位於次月</text:span><text:span text:style-name="T8">20</text:span><text:span text:style-name="T7">日前將資料報送本署，由本署於次月底前完成彙編。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number-columns-repeated="1018"/>
        </table:table-row>
        <table:table-row table:style-name="ro4">
          <table:table-cell table:style-name="ce13" office:value-type="string" calcext:value-type="string">
            <text:p>                       <text:span text:style-name="T11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。</text:span><text:span text:style-name="T8">  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number-columns-repeated="1018"/>
        </table:table-row>
        <table:table-row table:style-name="ro10">
          <table:table-cell table:style-name="ce16" office:value-type="string" calcext:value-type="string">
            <text:p><text:span text:style-name="T11">附</text:span><text:span text:style-name="T8">    </text:span><text:span text:style-name="T7">註：</text:span><text:span text:style-name="T8">1.</text:span><text:span text:style-name="T7">金門縣及連江縣自來水廠『水費收入』欄未含中央政府依「離島地區用水差價補貼辦法」</text:span></text:p>
          </table:table-cell>
          <table:table-cell table:style-name="ce29"/>
          <table:table-cell table:style-name="ce42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<text:span text:style-name="T11">補貼之金額。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2.<text:span text:style-name="T11">因『水費收入』尾數採四捨五入進位，故總數與細數之和加總未能相等。 </text:span>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3.<text:span text:style-name="T11">配水量含台灣自來水公司對臺北自來水事業處支援水量</text:span><text:span text:style-name="T8">1,946</text:span><text:span text:style-name="T7">立方公尺；臺北自來水事業</text:span>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<text:span text:style-name="T11">處對台灣自來水公司支援水量</text:span><text:span text:style-name="T8">12,726,156</text:span><text:span text:style-name="T7">立方公尺</text:span><text:span text:style-name="T8">(</text:span><text:span text:style-name="T7">其中支援第一和十二區管理處分別為</text:span>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2,431,451<text:span text:style-name="T11">及</text:span><text:span text:style-name="T8">10,294,705</text:span><text:span text:style-name="T7">立方公尺</text:span><text:span text:style-name="T8">)</text:span><text:span text:style-name="T7">。</text:span>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4.<text:span text:style-name="T11">依據金門縣自來水廠</text:span><text:span text:style-name="T8">109</text:span><text:span text:style-name="T7">年</text:span><text:span text:style-name="T8">1</text:span><text:span text:style-name="T7">月</text:span><text:span text:style-name="T8">16</text:span><text:span text:style-name="T7">日修正表修正。</text:span></text:p>
          </table:table-cell>
          <table:table-cell table:number-columns-repeated="4"/>
          <table:table-cell table:style-name="ce64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6'.$A$1:.$F$43" table:range-usable-as="print-range"/>
        </table:named-expressions>
      </table:table>
      <table:table table:name="07" table:style-name="ta7" table:print-ranges="'07'.A1:'07'.F42">
        <table:table-column table:style-name="co1" table:default-cell-style-name="ce78"/>
        <table:table-column table:style-name="co27" table:default-cell-style-name="ce78"/>
        <table:table-column table:style-name="co3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1" table:default-cell-style-name="ce72"/>
        <table:table-column table:style-name="co27" table:default-cell-style-name="ce72"/>
        <table:table-column table:style-name="co3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" table:default-cell-style-name="ce72"/>
        <table:table-column table:style-name="co27" table:default-cell-style-name="ce72"/>
        <table:table-column table:style-name="co3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1" table:default-cell-style-name="ce72"/>
        <table:table-column table:style-name="co27" table:default-cell-style-name="ce72"/>
        <table:table-column table:style-name="co3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</text:span><text:span text:style-name="T7">年</text:span><text:span text:style-name="T8"> 7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+[.C24]+[.C10]+[.C25]+[.C26]" office:value-type="float" office:value="343956489" calcext:value-type="float">
            <text:p><text:s/>343,956,489 </text:p>
          </table:table-cell>
          <table:table-cell table:style-name="Default"/>
          <table:table-cell table:style-name="ce34" table:formula="of:=+[.E24]+[.E10]+[.E25]+[.E26]" office:value-type="float" office:value="255243891" calcext:value-type="float">
            <text:p><text:s/>255,243,891 </text:p>
          </table:table-cell>
          <table:table-cell table:style-name="ce56" table:formula="of:=+[.F24]+[.F10]+[.F25]+[.F26]" office:value-type="float" office:value="2776738.286" calcext:value-type="float">
            <text:p><text:s/>2,776,738 </text:p>
          </table:table-cell>
          <table:table-cell table:style-name="ce41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74673358" calcext:value-type="float">
            <text:p><text:s/>274,673,358 </text:p>
          </table:table-cell>
          <table:table-cell table:style-name="Default"/>
          <table:table-cell table:style-name="ce35" table:formula="of:=SUM([.E11:.E22])" office:value-type="float" office:value="205134289" calcext:value-type="float">
            <text:p><text:s/>205,134,289 </text:p>
          </table:table-cell>
          <table:table-cell table:style-name="ce57" table:formula="of:=SUM([.F11:.F22])" office:value-type="float" office:value="2262205.567" calcext:value-type="float">
            <text:p><text:s/>2,262,206 </text:p>
          </table:table-cell>
          <table:table-cell table:style-name="ce41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3352285" calcext:value-type="float">
            <text:p><text:s/>13,352,285 </text:p>
          </table:table-cell>
          <table:table-cell table:style-name="ce24"/>
          <table:table-cell table:style-name="ce50" office:value-type="float" office:value="8746962" calcext:value-type="float">
            <text:p><text:s/>8,746,962 </text:p>
          </table:table-cell>
          <table:table-cell table:style-name="ce86" office:value-type="float" office:value="98807.524" calcext:value-type="float">
            <text:p><text:s/>98,80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7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7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7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7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7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7839118" calcext:value-type="float">
            <text:p><text:s/>37,839,118 </text:p>
          </table:table-cell>
          <table:table-cell table:style-name="ce24"/>
          <table:table-cell table:style-name="ce50" office:value-type="float" office:value="27217946" calcext:value-type="float">
            <text:p><text:s/>27,217,946 </text:p>
          </table:table-cell>
          <table:table-cell table:style-name="ce86" office:value-type="float" office:value="308969.924" calcext:value-type="float">
            <text:p><text:s/>308,970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4607812" calcext:value-type="float">
            <text:p><text:s/>24,607,812 </text:p>
          </table:table-cell>
          <table:table-cell table:style-name="ce24"/>
          <table:table-cell table:style-name="ce50" office:value-type="float" office:value="19834279" calcext:value-type="float">
            <text:p><text:s/>19,834,279 </text:p>
          </table:table-cell>
          <table:table-cell table:style-name="ce87" office:value-type="float" office:value="221816.815" calcext:value-type="float">
            <text:p><text:s/>221,81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8575385" calcext:value-type="float">
            <text:p><text:s/>48,575,385 </text:p>
          </table:table-cell>
          <table:table-cell table:style-name="ce24"/>
          <table:table-cell table:style-name="ce50" office:value-type="float" office:value="33354907" calcext:value-type="float">
            <text:p><text:s/>33,354,907 </text:p>
          </table:table-cell>
          <table:table-cell table:style-name="ce87" office:value-type="float" office:value="360886.665" calcext:value-type="float">
            <text:p><text:s/>360,88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7926968" calcext:value-type="float">
            <text:p><text:s/>17,926,968 </text:p>
          </table:table-cell>
          <table:table-cell table:style-name="ce24"/>
          <table:table-cell table:style-name="ce50" office:value-type="float" office:value="13522028" calcext:value-type="float">
            <text:p><text:s/>13,522,028 </text:p>
          </table:table-cell>
          <table:table-cell table:style-name="ce87" office:value-type="float" office:value="144904.627" calcext:value-type="float">
            <text:p><text:s/>144,905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7997353" calcext:value-type="float">
            <text:p><text:s/>27,997,353 </text:p>
          </table:table-cell>
          <table:table-cell table:style-name="ce24"/>
          <table:table-cell table:style-name="ce50" office:value-type="float" office:value="23094930" calcext:value-type="float">
            <text:p><text:s/>23,094,930 </text:p>
          </table:table-cell>
          <table:table-cell table:style-name="ce87" office:value-type="float" office:value="253977.137" calcext:value-type="float">
            <text:p><text:s/>253,97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4827288" calcext:value-type="float">
            <text:p><text:s/>54,827,288 </text:p>
          </table:table-cell>
          <table:table-cell table:style-name="ce24"/>
          <table:table-cell table:style-name="ce50" office:value-type="float" office:value="40917558" calcext:value-type="float">
            <text:p><text:s/>40,917,558 </text:p>
          </table:table-cell>
          <table:table-cell table:style-name="ce87" office:value-type="float" office:value="453868.89" calcext:value-type="float">
            <text:p><text:s/>453,869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651437" calcext:value-type="float">
            <text:p><text:s/>5,651,437 </text:p>
          </table:table-cell>
          <table:table-cell table:style-name="ce24"/>
          <table:table-cell table:style-name="ce50" office:value-type="float" office:value="4490030" calcext:value-type="float">
            <text:p><text:s/>4,490,030 </text:p>
          </table:table-cell>
          <table:table-cell table:style-name="ce87" office:value-type="float" office:value="48979.222" calcext:value-type="float">
            <text:p><text:s/>48,979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654754" calcext:value-type="float">
            <text:p><text:s/>3,654,754 </text:p>
          </table:table-cell>
          <table:table-cell table:style-name="ce24"/>
          <table:table-cell table:style-name="ce50" office:value-type="float" office:value="2395405" calcext:value-type="float">
            <text:p><text:s/>2,395,405 </text:p>
          </table:table-cell>
          <table:table-cell table:style-name="ce87" office:value-type="float" office:value="26246.783" calcext:value-type="float">
            <text:p><text:s/>26,24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295888" calcext:value-type="float">
            <text:p><text:s/>2,295,888 </text:p>
          </table:table-cell>
          <table:table-cell table:style-name="ce24"/>
          <table:table-cell table:style-name="ce50" office:value-type="float" office:value="1479483" calcext:value-type="float">
            <text:p><text:s/>1,479,483 </text:p>
          </table:table-cell>
          <table:table-cell table:style-name="ce87" office:value-type="float" office:value="15617.177" calcext:value-type="float">
            <text:p><text:s/>15,61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236089" calcext:value-type="float">
            <text:p><text:s/>12,236,089 </text:p>
          </table:table-cell>
          <table:table-cell table:style-name="ce24"/>
          <table:table-cell table:style-name="ce50" office:value-type="float" office:value="9089840" calcext:value-type="float">
            <text:p><text:s/>9,089,840 </text:p>
          </table:table-cell>
          <table:table-cell table:style-name="ce87" office:value-type="float" office:value="95509.062" calcext:value-type="float">
            <text:p><text:s/>95,509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5708981" calcext:value-type="float">
            <text:p><text:s/>25,708,981 </text:p>
          </table:table-cell>
          <table:table-cell table:style-name="ce24"/>
          <table:table-cell table:style-name="ce50" office:value-type="float" office:value="20990921" calcext:value-type="float">
            <text:p><text:s/>20,990,921 </text:p>
          </table:table-cell>
          <table:table-cell table:style-name="ce87" office:value-type="float" office:value="232621.741" calcext:value-type="float">
            <text:p><text:s/>232,622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68502511" calcext:value-type="float">
            <text:p><text:s/>68,502,511 </text:p>
          </table:table-cell>
          <table:table-cell table:style-name="ce24"/>
          <table:table-cell table:style-name="ce35" office:value-type="float" office:value="49528936" calcext:value-type="float">
            <text:p><text:s/>49,528,936 </text:p>
          </table:table-cell>
          <table:table-cell table:style-name="ce61" office:value-type="float" office:value="507666.721" calcext:value-type="float">
            <text:p><text:s/>507,667 </text:p>
          </table:table-cell>
          <table:table-cell table:style-name="ce2"/>
          <table:table-cell table:style-name="Default"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office:value-type="float" office:value="662861" calcext:value-type="float">
            <text:p><text:s/>662,861 </text:p>
          </table:table-cell>
          <table:table-cell table:style-name="Default"/>
          <table:table-cell table:style-name="ce35" office:value-type="float" office:value="464754" calcext:value-type="float">
            <text:p><text:s/>464,754 </text:p>
          </table:table-cell>
          <table:table-cell table:style-name="ce62" office:value-type="float" office:value="5557" calcext:value-type="float">
            <text:p><text:s/>5,557 </text:p>
          </table:table-cell>
          <table:table-cell table:style-name="Default"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17759" calcext:value-type="float">
            <text:p><text:s/>117,759 </text:p>
          </table:table-cell>
          <table:table-cell table:style-name="ce81"/>
          <table:table-cell table:style-name="ce38" office:value-type="float" office:value="115912" calcext:value-type="float">
            <text:p><text:s/>115,912 </text:p>
          </table:table-cell>
          <table:table-cell table:style-name="ce63" office:value-type="float" office:value="1308.998" calcext:value-type="float">
            <text:p><text:s/>1,309 </text:p>
          </table:table-cell>
          <table:table-cell table:style-name="Default"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8</text:span><text:span text:style-name="T7">年</text:span><text:span text:style-name="T8">8</text:span><text:span text:style-name="T7">月</text:span><text:span text:style-name="T8">26</text:span><text:span text:style-name="T7">日編製</text:span></text:p>
          </table:table-cell>
          <table:table-cell table:style-name="Default" table:number-columns-repeated="1018"/>
        </table:table-row>
        <table:table-row table:style-name="ro19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4">
          <table:table-cell table:style-name="Default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 table:number-columns-repeated="1019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 table:number-columns-repeated="1019"/>
        </table:table-row>
        <table:table-row table:style-name="ro25">
          <table:table-cell table:style-name="Default" table:number-columns-repeated="4"/>
          <table:table-cell table:style-name="ce52" table:number-columns-repeated="2"/>
          <table:table-cell table:style-name="Default"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6"> </text:span><text:span text:style-name="T7">　</text:span><text:span text:style-name="T8">2.</text:span><text:span text:style-name="T7">月報：各填報單位於次月</text:span><text:span text:style-name="T8">20</text:span><text:span text:style-name="T7">日前將資料報送本署，由本署於次月底前完成彙編。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>
            <text:p>                        <text:span text:style-name="T11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。</text:span><text:span text:style-name="T8">  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90" office:value-type="string" calcext:value-type="string">
            <text:p>附 <text:s text:c="3"/>註：1.金門縣及連江縣自來水廠『水費收入』欄未含中央政府依「離島地區用水差價補貼辦法」補貼之金額。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39" office:value-type="string" calcext:value-type="string">
            <text:p>         <text:span text:style-name="T6">2</text:span><text:span text:style-name="T7">.因『水費收入』尾數採四捨五入進位，故總數與細數之和加總未能相等。 </text:span></text:p>
          </table:table-cell>
          <table:table-cell table:style-name="ce14" table:number-columns-repeated="5"/>
          <table:table-cell table:style-name="Default" table:number-columns-repeated="1018"/>
        </table:table-row>
        <table:table-row table:style-name="ro4">
          <table:table-cell table:style-name="ce90" office:value-type="string" calcext:value-type="string">
            <text:p><text:s text:c="10"/>3.配水量含台灣自來水公司對臺北自來水事業處支援水量1,936立方公尺；臺北自來水事業處對台灣自來</text:p>
          </table:table-cell>
          <table:table-cell table:style-name="ce16" table:number-columns-repeated="4"/>
          <table:table-cell table:style-name="ce64"/>
          <table:table-cell table:style-name="ce67" table:number-columns-repeated="2"/>
          <table:table-cell table:style-name="ce101" table:number-columns-repeated="1016"/>
        </table:table-row>
        <table:table-row table:style-name="ro4">
          <table:table-cell table:style-name="ce90" office:value-type="string" calcext:value-type="string">
            <text:p><text:s text:c="12"/>水公司支援水量11,572,932立方公尺(其中支援第一和十二區管理處分別為2,488,855及9,084,077立方</text:p>
          </table:table-cell>
          <table:table-cell table:style-name="Default" table:number-columns-repeated="1023"/>
        </table:table-row>
        <table:table-row table:style-name="ro4">
          <table:table-cell table:style-name="ce90" office:value-type="string" calcext:value-type="string">
            <text:p><text:s text:c="12"/>公尺)。</text:p>
          </table:table-cell>
          <table:table-cell table:style-name="Default" table:number-columns-repeated="1023"/>
        </table:table-row>
        <table:table-row table:style-name="ro1">
          <table:table-cell table:style-name="ce91"/>
          <table:table-cell table:style-name="ce16" table:number-columns-repeated="5"/>
          <table:table-cell table:style-name="ce67" table:number-columns-repeated="2"/>
          <table:table-cell table:style-name="ce101" table:number-columns-repeated="1016"/>
        </table:table-row>
        <table:table-row table:style-name="ro4">
          <table:table-cell table:number-columns-repeated="5"/>
          <table:table-cell table:style-name="ce64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7'.$A$1:.$F$42" table:range-usable-as="print-range"/>
        </table:named-expressions>
      </table:table>
      <table:table table:name="08" table:style-name="ta8" table:print-ranges="'08'.A1:'08'.F43">
        <table:table-column table:style-name="co31" table:default-cell-style-name="ce78"/>
        <table:table-column table:style-name="co32" table:default-cell-style-name="ce78"/>
        <table:table-column table:style-name="co3" table:default-cell-style-name="ce78"/>
        <table:table-column table:style-name="co11" table:default-cell-style-name="ce78"/>
        <table:table-column table:style-name="co33" table:default-cell-style-name="ce78"/>
        <table:table-column table:style-name="co34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31" table:default-cell-style-name="ce72"/>
        <table:table-column table:style-name="co32" table:default-cell-style-name="ce72"/>
        <table:table-column table:style-name="co3" table:default-cell-style-name="ce72"/>
        <table:table-column table:style-name="co11" table:default-cell-style-name="ce72"/>
        <table:table-column table:style-name="co33" table:default-cell-style-name="ce72"/>
        <table:table-column table:style-name="co34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31" table:default-cell-style-name="ce72"/>
        <table:table-column table:style-name="co32" table:default-cell-style-name="ce72"/>
        <table:table-column table:style-name="co3" table:default-cell-style-name="ce72"/>
        <table:table-column table:style-name="co11" table:default-cell-style-name="ce72"/>
        <table:table-column table:style-name="co33" table:default-cell-style-name="ce72"/>
        <table:table-column table:style-name="co34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31" table:default-cell-style-name="ce72"/>
        <table:table-column table:style-name="co32" table:default-cell-style-name="ce72"/>
        <table:table-column table:style-name="co3" table:default-cell-style-name="ce72"/>
        <table:table-column table:style-name="co11" table:default-cell-style-name="ce72"/>
        <table:table-column table:style-name="co33" table:default-cell-style-name="ce72"/>
        <table:table-column table:style-name="co34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</text:span><text:span text:style-name="T7">年</text:span><text:span text:style-name="T8"> 8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+[.C24]+[.C10]+[.C25]+[.C26]" office:value-type="float" office:value="341956119" calcext:value-type="float">
            <text:p><text:s/>341,956,119 </text:p>
          </table:table-cell>
          <table:table-cell table:style-name="Default"/>
          <table:table-cell table:style-name="ce34" table:formula="of:=+[.E24]+[.E10]+[.E25]+[.E26]" office:value-type="float" office:value="265753150" calcext:value-type="float">
            <text:p><text:s/>265,753,150 </text:p>
          </table:table-cell>
          <table:table-cell table:style-name="ce56" table:formula="of:=+[.F24]+[.F10]+[.F25]+[.F26]" office:value-type="float" office:value="2894637.104" calcext:value-type="float">
            <text:p><text:s/>2,894,637 </text:p>
          </table:table-cell>
          <table:table-cell table:style-name="ce41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72093518" calcext:value-type="float">
            <text:p><text:s/>272,093,518 </text:p>
          </table:table-cell>
          <table:table-cell table:style-name="Default"/>
          <table:table-cell table:style-name="ce35" table:formula="of:=SUM([.E11:.E22])" office:value-type="float" office:value="213094161" calcext:value-type="float">
            <text:p><text:s/>213,094,161 </text:p>
          </table:table-cell>
          <table:table-cell table:style-name="ce57" table:formula="of:=SUM([.F11:.F22])" office:value-type="float" office:value="2344335.775" calcext:value-type="float">
            <text:p><text:s/>2,344,336 </text:p>
          </table:table-cell>
          <table:table-cell table:style-name="ce41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3317880" calcext:value-type="float">
            <text:p><text:s/>13,317,880 </text:p>
          </table:table-cell>
          <table:table-cell table:style-name="ce24"/>
          <table:table-cell table:style-name="ce50" office:value-type="float" office:value="8842021" calcext:value-type="float">
            <text:p><text:s/>8,842,021 </text:p>
          </table:table-cell>
          <table:table-cell table:style-name="ce86" office:value-type="float" office:value="98857.206" calcext:value-type="float">
            <text:p><text:s/>98,85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8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8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8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8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8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5525579" calcext:value-type="float">
            <text:p><text:s/>35,525,579 </text:p>
          </table:table-cell>
          <table:table-cell table:style-name="ce24"/>
          <table:table-cell table:style-name="ce50" office:value-type="float" office:value="30049326" calcext:value-type="float">
            <text:p><text:s/>30,049,326 </text:p>
          </table:table-cell>
          <table:table-cell table:style-name="ce86" office:value-type="float" office:value="341101.664" calcext:value-type="float">
            <text:p><text:s/>341,102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4074963" calcext:value-type="float">
            <text:p><text:s/>24,074,963 </text:p>
          </table:table-cell>
          <table:table-cell table:style-name="ce24"/>
          <table:table-cell table:style-name="ce50" office:value-type="float" office:value="20070280" calcext:value-type="float">
            <text:p><text:s/>20,070,280 </text:p>
          </table:table-cell>
          <table:table-cell table:style-name="ce87" office:value-type="float" office:value="224433.825" calcext:value-type="float">
            <text:p><text:s/>224,434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8804181" calcext:value-type="float">
            <text:p><text:s/>48,804,181 </text:p>
          </table:table-cell>
          <table:table-cell table:style-name="ce24"/>
          <table:table-cell table:style-name="ce50" office:value-type="float" office:value="36688200" calcext:value-type="float">
            <text:p><text:s/>36,688,200 </text:p>
          </table:table-cell>
          <table:table-cell table:style-name="ce87" office:value-type="float" office:value="395963.276" calcext:value-type="float">
            <text:p><text:s/>395,96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7296366" calcext:value-type="float">
            <text:p><text:s/>17,296,366 </text:p>
          </table:table-cell>
          <table:table-cell table:style-name="ce24"/>
          <table:table-cell table:style-name="ce50" office:value-type="float" office:value="13726204" calcext:value-type="float">
            <text:p><text:s/>13,726,204 </text:p>
          </table:table-cell>
          <table:table-cell table:style-name="ce87" office:value-type="float" office:value="147242.692" calcext:value-type="float">
            <text:p><text:s/>147,24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8216950" calcext:value-type="float">
            <text:p><text:s/>28,216,950 </text:p>
          </table:table-cell>
          <table:table-cell table:style-name="ce24"/>
          <table:table-cell table:style-name="ce50" office:value-type="float" office:value="23715129" calcext:value-type="float">
            <text:p><text:s/>23,715,129 </text:p>
          </table:table-cell>
          <table:table-cell table:style-name="ce87" office:value-type="float" office:value="260945.764" calcext:value-type="float">
            <text:p><text:s/>260,946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5404628" calcext:value-type="float">
            <text:p><text:s/>55,404,628 </text:p>
          </table:table-cell>
          <table:table-cell table:style-name="ce24"/>
          <table:table-cell table:style-name="ce50" office:value-type="float" office:value="41347714" calcext:value-type="float">
            <text:p><text:s/>41,347,714 </text:p>
          </table:table-cell>
          <table:table-cell table:style-name="ce87" office:value-type="float" office:value="456908.074" calcext:value-type="float">
            <text:p><text:s/>456,90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448237" calcext:value-type="float">
            <text:p><text:s/>5,448,237 </text:p>
          </table:table-cell>
          <table:table-cell table:style-name="ce24"/>
          <table:table-cell table:style-name="ce50" office:value-type="float" office:value="4121591" calcext:value-type="float">
            <text:p><text:s/>4,121,591 </text:p>
          </table:table-cell>
          <table:table-cell table:style-name="ce87" office:value-type="float" office:value="45508.365" calcext:value-type="float">
            <text:p><text:s/>45,50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664825" calcext:value-type="float">
            <text:p><text:s/>3,664,825 </text:p>
          </table:table-cell>
          <table:table-cell table:style-name="ce24"/>
          <table:table-cell table:style-name="ce50" office:value-type="float" office:value="2786437" calcext:value-type="float">
            <text:p><text:s/>2,786,437 </text:p>
          </table:table-cell>
          <table:table-cell table:style-name="ce87" office:value-type="float" office:value="30359.312" calcext:value-type="float">
            <text:p><text:s/>30,359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321070" calcext:value-type="float">
            <text:p><text:s/>2,321,070 </text:p>
          </table:table-cell>
          <table:table-cell table:style-name="ce24"/>
          <table:table-cell table:style-name="ce50" office:value-type="float" office:value="1554465" calcext:value-type="float">
            <text:p><text:s/>1,554,465 </text:p>
          </table:table-cell>
          <table:table-cell table:style-name="ce87" office:value-type="float" office:value="16287.227" calcext:value-type="float">
            <text:p><text:s/>16,28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235116" calcext:value-type="float">
            <text:p><text:s/>12,235,116 </text:p>
          </table:table-cell>
          <table:table-cell table:style-name="ce24"/>
          <table:table-cell table:style-name="ce50" office:value-type="float" office:value="9597833" calcext:value-type="float">
            <text:p><text:s/>9,597,833 </text:p>
          </table:table-cell>
          <table:table-cell table:style-name="ce87" office:value-type="float" office:value="101020.327" calcext:value-type="float">
            <text:p><text:s/>101,020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5783723" calcext:value-type="float">
            <text:p><text:s/>25,783,723 </text:p>
          </table:table-cell>
          <table:table-cell table:style-name="ce24"/>
          <table:table-cell table:style-name="ce50" office:value-type="float" office:value="20594961" calcext:value-type="float">
            <text:p><text:s/>20,594,961 </text:p>
          </table:table-cell>
          <table:table-cell table:style-name="ce87" office:value-type="float" office:value="225708.043" calcext:value-type="float">
            <text:p><text:s/>225,70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69069816" calcext:value-type="float">
            <text:p><text:s/>69,069,816 </text:p>
          </table:table-cell>
          <table:table-cell table:style-name="ce24"/>
          <table:table-cell table:style-name="ce35" office:value-type="float" office:value="51956778" calcext:value-type="float">
            <text:p><text:s/>51,956,778 </text:p>
          </table:table-cell>
          <table:table-cell table:style-name="ce61" office:value-type="float" office:value="541739.36" calcext:value-type="float">
            <text:p><text:s/>541,739 </text:p>
          </table:table-cell>
          <table:table-cell table:style-name="ce2"/>
          <table:table-cell table:style-name="Default"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41" office:value-type="float" office:value="669249" calcext:value-type="float">
            <text:p><text:s/>669,249 </text:p>
          </table:table-cell>
          <table:table-cell table:style-name="ce104"/>
          <table:table-cell table:style-name="ce35" office:value-type="float" office:value="581514" calcext:value-type="float">
            <text:p><text:s/>581,514 </text:p>
          </table:table-cell>
          <table:table-cell table:style-name="ce62" office:value-type="float" office:value="7199" calcext:value-type="float">
            <text:p><text:s/>7,199 </text:p>
          </table:table-cell>
          <table:table-cell table:style-name="Default"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23536" calcext:value-type="float">
            <text:p><text:s/>123,536 </text:p>
          </table:table-cell>
          <table:table-cell table:style-name="ce81"/>
          <table:table-cell table:style-name="ce38" office:value-type="float" office:value="120697" calcext:value-type="float">
            <text:p><text:s/>120,697 </text:p>
          </table:table-cell>
          <table:table-cell table:style-name="ce63" office:value-type="float" office:value="1362.969" calcext:value-type="float">
            <text:p><text:s/>1,363 </text:p>
          </table:table-cell>
          <table:table-cell table:style-name="Default"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8</text:span><text:span text:style-name="T7">年</text:span><text:span text:style-name="T8">9</text:span><text:span text:style-name="T7">月</text:span><text:span text:style-name="T8">19</text:span><text:span text:style-name="T7">日編製</text:span></text:p>
          </table:table-cell>
          <table:table-cell table:style-name="Default" table:number-columns-repeated="1018"/>
        </table:table-row>
        <table:table-row table:style-name="ro26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27">
          <table:table-cell table:style-name="Default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 table:number-columns-repeated="1019"/>
        </table:table-row>
        <table:table-row table:style-name="ro28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 table:number-columns-repeated="1019"/>
        </table:table-row>
        <table:table-row table:style-name="ro1">
          <table:table-cell table:style-name="Default" table:number-columns-repeated="4"/>
          <table:table-cell table:style-name="ce52" table:number-columns-repeated="2"/>
          <table:table-cell table:style-name="Default"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39" office:value-type="string" calcext:value-type="string">
            <text:p>　　　<text:span text:style-name="T6"> </text:span><text:span text:style-name="T7">　</text:span><text:span text:style-name="T8">2.</text:span><text:span text:style-name="T7">月報：各填報單位於次月</text:span><text:span text:style-name="T8">20</text:span><text:span text:style-name="T7">日前將資料報送本署，由本署於次月底前完成彙編。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>
            <text:p>                        <text:span text:style-name="T11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。</text:span><text:span text:style-name="T8">  </text:span></text:p>
          </table:table-cell>
          <table:table-cell table:style-name="Default"/>
          <table:table-cell table:style-name="ce96"/>
          <table:table-cell table:style-name="ce97" table:number-columns-repeated="3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之金</text:span>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90" office:value-type="string" calcext:value-type="string">
            <text:p><text:s text:c="12"/>額。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16" office:value-type="string" calcext:value-type="string">
            <text:p>                    2.<text:span text:style-name="T11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16" office:value-type="string" calcext:value-type="string">
            <text:p>                    3.<text:span text:style-name="T11">配水量含台灣自來水公司對臺北自來水事業處支援水量</text:span><text:span text:style-name="T8">1,959</text:span><text:span text:style-name="T7">立方公尺；臺北自來水事業處對台灣自</text:span></text:p>
          </table:table-cell>
          <table:table-cell table:style-name="ce16" table:number-columns-repeated="4"/>
          <table:table-cell table:style-name="ce64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來水公司支援水量</text:span><text:span text:style-name="T8">11,995,021</text:span><text:span text:style-name="T7">立方公尺</text:span><text:span text:style-name="T8">(</text:span><text:span text:style-name="T7">其中支援第一和十二區管理處分別為</text:span><text:span text:style-name="T8">2,481,492</text:span><text:span text:style-name="T7">及</text:span><text:span text:style-name="T8">9,513,529</text:span><text:span text:style-name="T7">立</text:span></text:p>
          </table:table-cell>
          <table:table-cell table:style-name="ce13" table:number-columns-repeated="5"/>
          <table:table-cell table:style-name="ce67" table:number-columns-repeated="2"/>
          <table:table-cell table:style-name="ce101" table:number-columns-repeated="1016"/>
        </table:table-row>
        <table:table-row table:style-name="ro4">
          <table:table-cell table:style-name="ce16" office:value-type="string" calcext:value-type="string">
            <text:p>                       <text:span text:style-name="T11">方公尺</text:span><text:span text:style-name="T8">)</text:span><text:span text:style-name="T7">。</text:span></text:p>
          </table:table-cell>
          <table:table-cell table:number-columns-repeated="1023"/>
        </table:table-row>
        <table:table-row table:style-name="ro4">
          <table:table-cell table:style-name="ce90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8'.$A$1:.$F$43" table:range-usable-as="print-range"/>
        </table:named-expressions>
      </table:table>
      <table:table table:name="09" table:style-name="ta9" table:print-ranges="'09'.A1:'09'.F43">
        <table:table-column table:style-name="co22" table:default-cell-style-name="ce78"/>
        <table:table-column table:style-name="co35" table:default-cell-style-name="ce78"/>
        <table:table-column table:style-name="co3" table:default-cell-style-name="ce78"/>
        <table:table-column table:style-name="co36" table:default-cell-style-name="ce78"/>
        <table:table-column table:style-name="co29" table:default-cell-style-name="ce78"/>
        <table:table-column table:style-name="co37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22" table:default-cell-style-name="ce72"/>
        <table:table-column table:style-name="co35" table:default-cell-style-name="ce72"/>
        <table:table-column table:style-name="co3" table:default-cell-style-name="ce72"/>
        <table:table-column table:style-name="co36" table:default-cell-style-name="ce72"/>
        <table:table-column table:style-name="co29" table:default-cell-style-name="ce72"/>
        <table:table-column table:style-name="co3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22" table:default-cell-style-name="ce72"/>
        <table:table-column table:style-name="co35" table:default-cell-style-name="ce72"/>
        <table:table-column table:style-name="co3" table:default-cell-style-name="ce72"/>
        <table:table-column table:style-name="co36" table:default-cell-style-name="ce72"/>
        <table:table-column table:style-name="co29" table:default-cell-style-name="ce72"/>
        <table:table-column table:style-name="co3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22" table:default-cell-style-name="ce72"/>
        <table:table-column table:style-name="co35" table:default-cell-style-name="ce72"/>
        <table:table-column table:style-name="co3" table:default-cell-style-name="ce72"/>
        <table:table-column table:style-name="co36" table:default-cell-style-name="ce72"/>
        <table:table-column table:style-name="co29" table:default-cell-style-name="ce72"/>
        <table:table-column table:style-name="co3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2"/>
          <table:table-cell table:number-columns-repeated="1016"/>
        </table:table-row>
        <table:table-row table:style-name="ro3">
          <table:covered-table-cell table:number-columns-repeated="6" table:style-name="ce3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105" office:value-type="string" calcext:value-type="string">
            <text:p><text:span text:style-name="T6">       </text:span><text:span text:style-name="T7">中華民國</text:span><text:span text:style-name="T8"> 108</text:span><text:span text:style-name="T7">年</text:span><text:span text:style-name="T8"> 9 </text:span><text:span text:style-name="T7">月</text:span><text:span text:style-name="T8">  </text:span></text:p>
          </table:table-cell>
          <table:table-cell table:style-name="ce106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+[.C24]+[.C10]+[.C25]+[.C26]" office:value-type="float" office:value="333184143" calcext:value-type="float">
            <text:p><text:s/>333,184,143 </text:p>
          </table:table-cell>
          <table:table-cell table:style-name="Default"/>
          <table:table-cell table:style-name="ce34" table:formula="of:=+[.E24]+[.E10]+[.E25]+[.E26]" office:value-type="float" office:value="278524947" calcext:value-type="float">
            <text:p><text:s/>278,524,947 </text:p>
          </table:table-cell>
          <table:table-cell table:style-name="ce56" table:formula="of:=+[.F24]+[.F10]+[.F25]+[.F26]" office:value-type="float" office:value="3029591.455" calcext:value-type="float">
            <text:p><text:s/>3,029,591 </text:p>
          </table:table-cell>
          <table:table-cell table:style-name="ce41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66488140" calcext:value-type="float">
            <text:p><text:s/>266,488,140 </text:p>
          </table:table-cell>
          <table:table-cell table:style-name="ce57"/>
          <table:table-cell table:style-name="ce35" table:formula="of:=SUM([.E11:.E22])" office:value-type="float" office:value="225869881" calcext:value-type="float">
            <text:p><text:s/>225,869,881 </text:p>
          </table:table-cell>
          <table:table-cell table:style-name="ce57" table:formula="of:=SUM([.F11:.F22])" office:value-type="float" office:value="2487316.391" calcext:value-type="float">
            <text:p><text:s/>2,487,316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2819391" calcext:value-type="float">
            <text:p><text:s/>12,819,391 </text:p>
          </table:table-cell>
          <table:table-cell table:style-name="ce24"/>
          <table:table-cell table:style-name="ce50" office:value-type="float" office:value="9752570" calcext:value-type="float">
            <text:p><text:s/>9,752,570 </text:p>
          </table:table-cell>
          <table:table-cell table:style-name="ce86" office:value-type="float" office:value="109244.203" calcext:value-type="float">
            <text:p><text:s/>109,244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09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09'.B13" table:end-x="0.01mm" table:end-y="4.54mm" draw:z-index="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5508086" calcext:value-type="float">
            <text:p><text:s/>35,508,086 </text:p>
          </table:table-cell>
          <table:table-cell table:style-name="ce24"/>
          <table:table-cell table:style-name="ce50" office:value-type="float" office:value="30841354" calcext:value-type="float">
            <text:p><text:s/>30,841,354 </text:p>
          </table:table-cell>
          <table:table-cell table:style-name="ce86" office:value-type="float" office:value="348519.949" calcext:value-type="float">
            <text:p><text:s/>348,52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5796971" calcext:value-type="float">
            <text:p><text:s/>25,796,971 </text:p>
          </table:table-cell>
          <table:table-cell table:style-name="ce24"/>
          <table:table-cell table:style-name="ce50" office:value-type="float" office:value="22103040" calcext:value-type="float">
            <text:p><text:s/>22,103,040 </text:p>
          </table:table-cell>
          <table:table-cell table:style-name="ce87" office:value-type="float" office:value="247067.676" calcext:value-type="float">
            <text:p><text:s/>247,068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7071321" calcext:value-type="float">
            <text:p><text:s/>47,071,321 </text:p>
          </table:table-cell>
          <table:table-cell table:style-name="ce24"/>
          <table:table-cell table:style-name="ce50" office:value-type="float" office:value="36357309" calcext:value-type="float">
            <text:p><text:s/>36,357,309 </text:p>
          </table:table-cell>
          <table:table-cell table:style-name="ce87" office:value-type="float" office:value="393510.682" calcext:value-type="float">
            <text:p><text:s/>393,511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7724761" calcext:value-type="float">
            <text:p><text:s/>17,724,761 </text:p>
          </table:table-cell>
          <table:table-cell table:style-name="ce24"/>
          <table:table-cell table:style-name="ce50" office:value-type="float" office:value="14390270" calcext:value-type="float">
            <text:p><text:s/>14,390,270 </text:p>
          </table:table-cell>
          <table:table-cell table:style-name="ce87" office:value-type="float" office:value="154239.571" calcext:value-type="float">
            <text:p><text:s/>154,24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7411821" calcext:value-type="float">
            <text:p><text:s/>27,411,821 </text:p>
          </table:table-cell>
          <table:table-cell table:style-name="ce24"/>
          <table:table-cell table:style-name="ce50" office:value-type="float" office:value="25045689" calcext:value-type="float">
            <text:p><text:s/>25,045,689 </text:p>
          </table:table-cell>
          <table:table-cell table:style-name="ce87" office:value-type="float" office:value="275863.907" calcext:value-type="float">
            <text:p><text:s/>275,864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1978671" calcext:value-type="float">
            <text:p><text:s/>51,978,671 </text:p>
          </table:table-cell>
          <table:table-cell table:style-name="ce24"/>
          <table:table-cell table:style-name="ce50" office:value-type="float" office:value="44617511" calcext:value-type="float">
            <text:p><text:s/>44,617,511 </text:p>
          </table:table-cell>
          <table:table-cell table:style-name="ce87" office:value-type="float" office:value="494140.218" calcext:value-type="float">
            <text:p><text:s/>494,14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551596" calcext:value-type="float">
            <text:p><text:s/>5,551,596 </text:p>
          </table:table-cell>
          <table:table-cell table:style-name="ce24"/>
          <table:table-cell table:style-name="ce50" office:value-type="float" office:value="5188950" calcext:value-type="float">
            <text:p><text:s/>5,188,950 </text:p>
          </table:table-cell>
          <table:table-cell table:style-name="ce87" office:value-type="float" office:value="56400.283" calcext:value-type="float">
            <text:p><text:s/>56,40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396617" calcext:value-type="float">
            <text:p><text:s/>3,396,617 </text:p>
          </table:table-cell>
          <table:table-cell table:style-name="ce24"/>
          <table:table-cell table:style-name="ce50" office:value-type="float" office:value="2687294" calcext:value-type="float">
            <text:p><text:s/>2,687,294 </text:p>
          </table:table-cell>
          <table:table-cell table:style-name="ce87" office:value-type="float" office:value="29290.654" calcext:value-type="float">
            <text:p><text:s/>29,291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164399" calcext:value-type="float">
            <text:p><text:s/>2,164,399 </text:p>
          </table:table-cell>
          <table:table-cell table:style-name="ce24"/>
          <table:table-cell table:style-name="ce50" office:value-type="float" office:value="1686091" calcext:value-type="float">
            <text:p><text:s/>1,686,091 </text:p>
          </table:table-cell>
          <table:table-cell table:style-name="ce87" office:value-type="float" office:value="17801.018" calcext:value-type="float">
            <text:p><text:s/>17,801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1953151" calcext:value-type="float">
            <text:p><text:s/>11,953,151 </text:p>
          </table:table-cell>
          <table:table-cell table:style-name="ce24"/>
          <table:table-cell table:style-name="ce50" office:value-type="float" office:value="9833944" calcext:value-type="float">
            <text:p><text:s/>9,833,944 </text:p>
          </table:table-cell>
          <table:table-cell table:style-name="ce87" office:value-type="float" office:value="103442.582" calcext:value-type="float">
            <text:p><text:s/>103,443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5111355" calcext:value-type="float">
            <text:p><text:s/>25,111,355 </text:p>
          </table:table-cell>
          <table:table-cell table:style-name="ce24"/>
          <table:table-cell table:style-name="ce50" office:value-type="float" office:value="23365859" calcext:value-type="float">
            <text:p><text:s/>23,365,859 </text:p>
          </table:table-cell>
          <table:table-cell table:style-name="ce87" office:value-type="float" office:value="257795.648" calcext:value-type="float">
            <text:p><text:s/>257,796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65907945" calcext:value-type="float">
            <text:p><text:s/>65,907,945 </text:p>
          </table:table-cell>
          <table:table-cell table:style-name="ce24"/>
          <table:table-cell table:style-name="ce35" office:value-type="float" office:value="52016715" calcext:value-type="float">
            <text:p><text:s/>52,016,715 </text:p>
          </table:table-cell>
          <table:table-cell table:style-name="ce61" office:value-type="float" office:value="534756.31" calcext:value-type="float">
            <text:p><text:s/>534,756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office:value-type="float" office:value="660926" calcext:value-type="float">
            <text:p><text:s/>660,926 </text:p>
          </table:table-cell>
          <table:table-cell table:style-name="Default"/>
          <table:table-cell table:style-name="ce35" office:value-type="float" office:value="517760" calcext:value-type="float">
            <text:p><text:s/>517,760 </text:p>
          </table:table-cell>
          <table:table-cell table:style-name="ce62" office:value-type="float" office:value="6158" calcext:value-type="float">
            <text:p><text:s/>6,158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27132" calcext:value-type="float">
            <text:p><text:s/>127,132 </text:p>
          </table:table-cell>
          <table:table-cell table:style-name="ce81"/>
          <table:table-cell table:style-name="ce38" office:value-type="float" office:value="120591" calcext:value-type="float">
            <text:p><text:s/>120,591 </text:p>
          </table:table-cell>
          <table:table-cell table:style-name="ce63" office:value-type="float" office:value="1360.754" calcext:value-type="float">
            <text:p><text:s/>1,361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8</text:span><text:span text:style-name="T7">年</text:span><text:span text:style-name="T8">10</text:span><text:span text:style-name="T7">月</text:span><text:span text:style-name="T8">23</text:span><text:span text:style-name="T7">日編製</text:span></text:p>
          </table:table-cell>
          <table:table-cell table:number-columns-repeated="1018"/>
        </table:table-row>
        <table:table-row table:style-name="ro29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 table:style-name="Default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/>
          <table:table-cell table:number-columns-repeated="1018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/>
          <table:table-cell table:number-columns-repeated="1018"/>
        </table:table-row>
        <table:table-row table:style-name="ro30">
          <table:table-cell table:style-name="Default"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2.</text:span><text:span text:style-name="T7">月報：各填報單位於次月</text:span><text:span text:style-name="T8">20</text:span><text:span text:style-name="T7">日前將資料報送本署，由本署於次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   </text:span><text:span text:style-name="T7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之金額。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2.<text:span text:style-name="T11">配水量含台灣自來水公司對臺北自來水事業處支援水量</text:span><text:span text:style-name="T8">1,841</text:span><text:span text:style-name="T7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灣自來水公司支援水量</text:span><text:span text:style-name="T8">11,632,016</text:span><text:span text:style-name="T7">立方公尺</text:span><text:span text:style-name="T8">(</text:span><text:span text:style-name="T7">其中支援第一和十二區管理處分別為</text:span><text:span text:style-name="T8">2,396,568</text:span><text:span text:style-name="T7">及</text:span>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9,235,448<text:span text:style-name="T11">立方公尺</text:span><text:span text:style-name="T8">)</text:span><text:span text:style-name="T7">。</text:span>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4">
          <table:table-cell table:number-columns-repeated="5"/>
          <table:table-cell table:style-name="ce64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09'.$A$1:.$F$43" table:range-usable-as="print-range"/>
        </table:named-expressions>
      </table:table>
      <table:table table:name="10 " table:style-name="ta10" table:print-ranges="'10 '.A1:'10 '.F42">
        <table:table-column table:style-name="co38" table:default-cell-style-name="ce78"/>
        <table:table-column table:style-name="co39" table:default-cell-style-name="ce78"/>
        <table:table-column table:style-name="co40" table:default-cell-style-name="ce78"/>
        <table:table-column table:style-name="co41" table:default-cell-style-name="ce78"/>
        <table:table-column table:style-name="co42" table:default-cell-style-name="ce78"/>
        <table:table-column table:style-name="co43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style-name="Default" table:number-columns-repeated="2"/>
          <table:table-cell table:number-columns-repeated="1016"/>
        </table:table-row>
        <table:table-row table:style-name="ro3">
          <table:covered-table-cell table:number-columns-repeated="6" table:style-name="ce3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</text:span><text:span text:style-name="T7">年</text:span><text:span text:style-name="T8"> 10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>
            <draw:custom-shape table:end-cell-address="'10 '.C10" table:end-x="8.45mm" table:end-y="1.71mm" draw:z-index="19" draw:name="文字方塊 20" draw:style-name="gr2" draw:text-style-name="P4" svg:width="11.1mm" svg:height="8.06mm" svg:x="13.49mm" svg:y="4.5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formula="of:=+[.C24]+[.C10]+[.C25]+[.C26]" office:value-type="float" office:value="347008352" calcext:value-type="float">
            <text:p><text:s/>347,008,352 </text:p>
          </table:table-cell>
          <table:table-cell table:style-name="Default"/>
          <table:table-cell table:style-name="ce34" table:formula="of:=+[.E24]+[.E10]+[.E25]+[.E26]" office:value-type="float" office:value="266765995" calcext:value-type="float">
            <text:p><text:s/>266,765,995 </text:p>
          </table:table-cell>
          <table:table-cell table:style-name="ce56" table:formula="of:=+[.F24]+[.F10]+[.F25]+[.F26]" office:value-type="float" office:value="2871176.078" calcext:value-type="float">
            <text:p><text:s/>2,871,176 </text:p>
          </table:table-cell>
          <table:table-cell table:style-name="ce41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74949625" calcext:value-type="float">
            <text:p><text:s/>274,949,625 </text:p>
          </table:table-cell>
          <table:table-cell table:style-name="Default"/>
          <table:table-cell table:style-name="ce35" table:formula="of:=SUM([.E11:.E22])" office:value-type="float" office:value="209988512" calcext:value-type="float">
            <text:p><text:s/>209,988,512 </text:p>
          </table:table-cell>
          <table:table-cell table:style-name="ce57" table:formula="of:=SUM([.F11:.F22])" office:value-type="float" office:value="2308377.066" calcext:value-type="float">
            <text:p><text:s/>2,308,377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3141034" calcext:value-type="float">
            <text:p><text:s/>13,141,034 </text:p>
          </table:table-cell>
          <table:table-cell table:style-name="ce24"/>
          <table:table-cell table:style-name="ce50" office:value-type="float" office:value="8877914" calcext:value-type="float">
            <text:p><text:s/>8,877,914 </text:p>
          </table:table-cell>
          <table:table-cell table:style-name="ce86" office:value-type="float" office:value="99408.044" calcext:value-type="float">
            <text:p><text:s/>99,408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10 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9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0 '.B13" table:end-x="0.01mm" table:end-y="4.54mm" draw:z-index="1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6250115" calcext:value-type="float">
            <text:p><text:s/>36,250,115 </text:p>
          </table:table-cell>
          <table:table-cell table:style-name="ce24"/>
          <table:table-cell table:style-name="ce50" office:value-type="float" office:value="29578675" calcext:value-type="float">
            <text:p><text:s/>29,578,675 </text:p>
          </table:table-cell>
          <table:table-cell table:style-name="ce86" office:value-type="float" office:value="335645.066" calcext:value-type="float">
            <text:p><text:s/>335,645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5682668" calcext:value-type="float">
            <text:p><text:s/>25,682,668 </text:p>
          </table:table-cell>
          <table:table-cell table:style-name="ce24"/>
          <table:table-cell table:style-name="ce50" office:value-type="float" office:value="19980912" calcext:value-type="float">
            <text:p><text:s/>19,980,912 </text:p>
          </table:table-cell>
          <table:table-cell table:style-name="ce87" office:value-type="float" office:value="223464.35" calcext:value-type="float">
            <text:p><text:s/>223,464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9607431" calcext:value-type="float">
            <text:p><text:s/>49,607,431 </text:p>
          </table:table-cell>
          <table:table-cell table:style-name="ce24"/>
          <table:table-cell table:style-name="ce50" office:value-type="float" office:value="36190226" calcext:value-type="float">
            <text:p><text:s/>36,190,226 </text:p>
          </table:table-cell>
          <table:table-cell table:style-name="ce87" office:value-type="float" office:value="390303.319" calcext:value-type="float">
            <text:p><text:s/>390,303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8362036" calcext:value-type="float">
            <text:p><text:s/>18,362,036 </text:p>
          </table:table-cell>
          <table:table-cell table:style-name="ce24"/>
          <table:table-cell table:style-name="ce50" office:value-type="float" office:value="13588062" calcext:value-type="float">
            <text:p><text:s/>13,588,062 </text:p>
          </table:table-cell>
          <table:table-cell table:style-name="ce87" office:value-type="float" office:value="146010.099" calcext:value-type="float">
            <text:p><text:s/>146,01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9170402" calcext:value-type="float">
            <text:p><text:s/>29,170,402 </text:p>
          </table:table-cell>
          <table:table-cell table:style-name="ce24"/>
          <table:table-cell table:style-name="ce50" office:value-type="float" office:value="23033260" calcext:value-type="float">
            <text:p><text:s/>23,033,260 </text:p>
          </table:table-cell>
          <table:table-cell table:style-name="ce87" office:value-type="float" office:value="253677.272" calcext:value-type="float">
            <text:p><text:s/>253,677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2128223" calcext:value-type="float">
            <text:p><text:s/>52,128,223 </text:p>
          </table:table-cell>
          <table:table-cell table:style-name="ce24"/>
          <table:table-cell table:style-name="ce50" office:value-type="float" office:value="39903731" calcext:value-type="float">
            <text:p><text:s/>39,903,731 </text:p>
          </table:table-cell>
          <table:table-cell table:style-name="ce87" office:value-type="float" office:value="438826.973" calcext:value-type="float">
            <text:p><text:s/>438,827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544581" calcext:value-type="float">
            <text:p><text:s/>5,544,581 </text:p>
          </table:table-cell>
          <table:table-cell table:style-name="ce24"/>
          <table:table-cell table:style-name="ce50" office:value-type="float" office:value="4156859" calcext:value-type="float">
            <text:p><text:s/>4,156,859 </text:p>
          </table:table-cell>
          <table:table-cell table:style-name="ce87" office:value-type="float" office:value="45741.014" calcext:value-type="float">
            <text:p><text:s/>45,741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557468" calcext:value-type="float">
            <text:p><text:s/>3,557,468 </text:p>
          </table:table-cell>
          <table:table-cell table:style-name="ce24"/>
          <table:table-cell table:style-name="ce50" office:value-type="float" office:value="2837296" calcext:value-type="float">
            <text:p><text:s/>2,837,296 </text:p>
          </table:table-cell>
          <table:table-cell table:style-name="ce87" office:value-type="float" office:value="30819.396" calcext:value-type="float">
            <text:p><text:s/>30,81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270836" calcext:value-type="float">
            <text:p><text:s/>2,270,836 </text:p>
          </table:table-cell>
          <table:table-cell table:style-name="ce24"/>
          <table:table-cell table:style-name="ce50" office:value-type="float" office:value="1612564" calcext:value-type="float">
            <text:p><text:s/>1,612,564 </text:p>
          </table:table-cell>
          <table:table-cell table:style-name="ce87" office:value-type="float" office:value="16969.248" calcext:value-type="float">
            <text:p><text:s/>16,96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676764" calcext:value-type="float">
            <text:p><text:s/>12,676,764 </text:p>
          </table:table-cell>
          <table:table-cell table:style-name="ce24"/>
          <table:table-cell table:style-name="ce50" office:value-type="float" office:value="9575073" calcext:value-type="float">
            <text:p><text:s/>9,575,073 </text:p>
          </table:table-cell>
          <table:table-cell table:style-name="ce87" office:value-type="float" office:value="100603.297" calcext:value-type="float">
            <text:p><text:s/>100,603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6558067" calcext:value-type="float">
            <text:p><text:s/>26,558,067 </text:p>
          </table:table-cell>
          <table:table-cell table:style-name="ce24"/>
          <table:table-cell table:style-name="ce50" office:value-type="float" office:value="20653940" calcext:value-type="float">
            <text:p><text:s/>20,653,940 </text:p>
          </table:table-cell>
          <table:table-cell table:style-name="ce87" office:value-type="float" office:value="226908.988" calcext:value-type="float">
            <text:p><text:s/>226,90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71232341" calcext:value-type="float">
            <text:p><text:s/>71,232,341 </text:p>
          </table:table-cell>
          <table:table-cell table:style-name="ce24"/>
          <table:table-cell table:style-name="ce35" office:value-type="float" office:value="56059548" calcext:value-type="float">
            <text:p><text:s/>56,059,548 </text:p>
          </table:table-cell>
          <table:table-cell table:style-name="ce61" office:value-type="float" office:value="554049.546" calcext:value-type="float">
            <text:p><text:s/>554,050 </text:p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>
            <draw:custom-shape table:end-cell-address="'10 '.C26" table:end-x="8.45mm" table:end-y="1.97mm" draw:z-index="18" draw:name="文字方塊 19" draw:style-name="gr2" draw:text-style-name="P4" svg:width="11.1mm" svg:height="8.27mm" svg:x="13.49mm" svg:y="0.79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705010" calcext:value-type="float">
            <text:p><text:s/>705,010 </text:p>
          </table:table-cell>
          <table:table-cell table:style-name="Default"/>
          <table:table-cell table:style-name="ce35" office:value-type="float" office:value="601519" calcext:value-type="float">
            <text:p><text:s/>601,519 </text:p>
          </table:table-cell>
          <table:table-cell table:style-name="ce62" office:value-type="float" office:value="7436" calcext:value-type="float">
            <text:p><text:s/>7,436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21376" calcext:value-type="float">
            <text:p><text:s/>121,376 </text:p>
          </table:table-cell>
          <table:table-cell table:style-name="ce81"/>
          <table:table-cell table:style-name="ce38" office:value-type="float" office:value="116416" calcext:value-type="float">
            <text:p><text:s/>116,416 </text:p>
          </table:table-cell>
          <table:table-cell table:style-name="ce63" office:value-type="float" office:value="1313.466" calcext:value-type="float">
            <text:p><text:s/>1,313 </text:p>
          </table:table-cell>
          <table:table-cell table:number-columns-repeated="1018"/>
        </table:table-row>
        <table:table-row table:style-name="ro31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9</text:span><text:span text:style-name="T7">年</text:span><text:span text:style-name="T8">1</text:span><text:span text:style-name="T7">月</text:span><text:span text:style-name="T8">30</text:span><text:span text:style-name="T7">日修正</text:span></text:p>
          </table:table-cell>
          <table:table-cell table:number-columns-repeated="1018"/>
        </table:table-row>
        <table:table-row table:style-name="ro17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4">
          <table:table-cell table:style-name="Default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/>
          <table:table-cell table:number-columns-repeated="1018"/>
        </table:table-row>
        <table:table-row table:style-name="ro32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/>
          <table:table-cell table:number-columns-repeated="1018"/>
        </table:table-row>
        <table:table-row table:style-name="ro12">
          <table:table-cell table:style-name="Default"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2.</text:span><text:span text:style-name="T7">月報：各填報單位於次月</text:span><text:span text:style-name="T8">20</text:span><text:span text:style-name="T7">日前將資料報送本署，由本署於次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   </text:span><text:span text:style-name="T7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之金額。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2.<text:span text:style-name="T11">配水量含台灣自來水公司對臺北自來水事業處支援水量</text:span><text:span text:style-name="T8">2,370</text:span><text:span text:style-name="T7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灣自來水公司支援水量</text:span><text:span text:style-name="T8">14,920,361</text:span><text:span text:style-name="T7">立方公尺</text:span><text:span text:style-name="T8">(</text:span><text:span text:style-name="T7">其中支援第一和十二區管理處分別為</text:span><text:span text:style-name="T8">2,455,319</text:span><text:span text:style-name="T7">及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   12,465,042<text:span text:style-name="T11">立方公尺</text:span><text:span text:style-name="T8">)</text:span><text:span text:style-name="T7">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3.<text:span text:style-name="T11">依據金門縣自來水廠</text:span><text:span text:style-name="T8">109</text:span><text:span text:style-name="T7">年</text:span><text:span text:style-name="T8">1</text:span><text:span text:style-name="T7">月</text:span><text:span text:style-name="T8">8</text:span><text:span text:style-name="T7">日修正表修正。</text:span>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10 '.$A$1:.$F$42" table:range-usable-as="print-range"/>
        </table:named-expressions>
      </table:table>
      <table:table table:name="11" table:style-name="ta11" table:print-ranges="'11'.A1:'11'.F44">
        <table:table-column table:style-name="co44" table:default-cell-style-name="ce78"/>
        <table:table-column table:style-name="co27" table:default-cell-style-name="ce78"/>
        <table:table-column table:style-name="co3" table:default-cell-style-name="ce78"/>
        <table:table-column table:style-name="co45" table:default-cell-style-name="ce78"/>
        <table:table-column table:style-name="co33" table:default-cell-style-name="ce78"/>
        <table:table-column table:style-name="co46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44" table:default-cell-style-name="ce72"/>
        <table:table-column table:style-name="co27" table:default-cell-style-name="ce72"/>
        <table:table-column table:style-name="co3" table:default-cell-style-name="ce72"/>
        <table:table-column table:style-name="co45" table:default-cell-style-name="ce72"/>
        <table:table-column table:style-name="co33" table:default-cell-style-name="ce72"/>
        <table:table-column table:style-name="co4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44" table:default-cell-style-name="ce72"/>
        <table:table-column table:style-name="co27" table:default-cell-style-name="ce72"/>
        <table:table-column table:style-name="co3" table:default-cell-style-name="ce72"/>
        <table:table-column table:style-name="co45" table:default-cell-style-name="ce72"/>
        <table:table-column table:style-name="co33" table:default-cell-style-name="ce72"/>
        <table:table-column table:style-name="co4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44" table:default-cell-style-name="ce72"/>
        <table:table-column table:style-name="co27" table:default-cell-style-name="ce72"/>
        <table:table-column table:style-name="co3" table:default-cell-style-name="ce72"/>
        <table:table-column table:style-name="co45" table:default-cell-style-name="ce72"/>
        <table:table-column table:style-name="co33" table:default-cell-style-name="ce72"/>
        <table:table-column table:style-name="co4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style-name="Default" table:number-columns-repeated="2"/>
          <table:table-cell table:number-columns-repeated="1016"/>
        </table:table-row>
        <table:table-row table:style-name="ro3">
          <table:covered-table-cell table:number-columns-repeated="6" table:style-name="ce3"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105" office:value-type="string" calcext:value-type="string">
            <text:p><text:span text:style-name="T6">     </text:span><text:span text:style-name="T7">中華民國</text:span><text:span text:style-name="T8"> 108</text:span><text:span text:style-name="T7">年</text:span><text:span text:style-name="T8"> 11 </text:span><text:span text:style-name="T7">月</text:span><text:span text:style-name="T8">  </text:span></text:p>
          </table:table-cell>
          <table:table-cell table:style-name="ce106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>
            <draw:custom-shape table:end-cell-address="'11'.C10" table:end-x="8.46mm" table:end-y="1.71mm" draw:z-index="21" draw:name="文字方塊 22" draw:style-name="gr2" draw:text-style-name="P4" svg:width="11.11mm" svg:height="8.06mm" svg:x="11.64mm" svg:y="4.5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table:formula="of:=+[.C24]+[.C10]+[.C25]+[.C26]" office:value-type="float" office:value="347881777" calcext:value-type="float">
            <text:p><text:s/>347,881,777 </text:p>
          </table:table-cell>
          <table:table-cell table:style-name="Default"/>
          <table:table-cell table:style-name="ce34" table:formula="of:=+[.E24]+[.E10]+[.E25]+[.E26]" office:value-type="float" office:value="279698293" calcext:value-type="float">
            <text:p><text:s/>279,698,293 </text:p>
          </table:table-cell>
          <table:table-cell table:style-name="ce56" table:formula="of:=+[.F24]+[.F10]+[.F25]+[.F26]" office:value-type="float" office:value="2959696.457" calcext:value-type="float">
            <text:p><text:s/>2,959,696 </text:p>
            <draw:custom-shape table:end-cell-address="'11'.F10" table:end-x="42.58mm" table:end-y="0.91mm" draw:z-index="23" draw:name="文字方塊 24" draw:style-name="gr2" draw:text-style-name="P4" svg:width="10.57mm" svg:height="8.06mm" svg:x="32.01mm" svg:y="3.7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70833085" calcext:value-type="float">
            <text:p><text:s/>270,833,085 </text:p>
          </table:table-cell>
          <table:table-cell table:style-name="Default"/>
          <table:table-cell table:style-name="ce35" table:formula="of:=SUM([.E11:.E22])" office:value-type="float" office:value="215488919" calcext:value-type="float">
            <text:p><text:s/>215,488,919 </text:p>
          </table:table-cell>
          <table:table-cell table:style-name="ce57" table:formula="of:=SUM([.F11:.F22])" office:value-type="float" office:value="2377862.631" calcext:value-type="float">
            <text:p><text:s/>2,377,863 </text:p>
          </table:table-cell>
          <table:table-cell table:style-name="ce41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2833510" calcext:value-type="float">
            <text:p><text:s/>12,833,510 </text:p>
          </table:table-cell>
          <table:table-cell table:style-name="ce24"/>
          <table:table-cell table:style-name="ce50" office:value-type="float" office:value="9158463" calcext:value-type="float">
            <text:p><text:s/>9,158,463 </text:p>
          </table:table-cell>
          <table:table-cell table:style-name="ce86" office:value-type="float" office:value="103055.481" calcext:value-type="float">
            <text:p><text:s/>103,055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11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9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'.B13" table:end-x="0.01mm" table:end-y="4.54mm" draw:z-index="19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5226004" calcext:value-type="float">
            <text:p><text:s/>35,226,004 </text:p>
          </table:table-cell>
          <table:table-cell table:style-name="ce24"/>
          <table:table-cell table:style-name="ce50" office:value-type="float" office:value="29449703" calcext:value-type="float">
            <text:p><text:s/>29,449,703 </text:p>
          </table:table-cell>
          <table:table-cell table:style-name="ce86" office:value-type="float" office:value="333816.177" calcext:value-type="float">
            <text:p><text:s/>333,816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5324575" calcext:value-type="float">
            <text:p><text:s/>25,324,575 </text:p>
          </table:table-cell>
          <table:table-cell table:style-name="ce24"/>
          <table:table-cell table:style-name="ce50" office:value-type="float" office:value="21177895" calcext:value-type="float">
            <text:p><text:s/>21,177,895 </text:p>
          </table:table-cell>
          <table:table-cell table:style-name="ce87" office:value-type="float" office:value="236827.182" calcext:value-type="float">
            <text:p><text:s/>236,827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49687664" calcext:value-type="float">
            <text:p><text:s/>49,687,664 </text:p>
          </table:table-cell>
          <table:table-cell table:style-name="ce24"/>
          <table:table-cell table:style-name="ce50" office:value-type="float" office:value="34912603" calcext:value-type="float">
            <text:p><text:s/>34,912,603 </text:p>
          </table:table-cell>
          <table:table-cell table:style-name="ce87" office:value-type="float" office:value="378367.809" calcext:value-type="float">
            <text:p><text:s/>378,368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8479427" calcext:value-type="float">
            <text:p><text:s/>18,479,427 </text:p>
          </table:table-cell>
          <table:table-cell table:style-name="ce24"/>
          <table:table-cell table:style-name="ce50" office:value-type="float" office:value="14040395" calcext:value-type="float">
            <text:p><text:s/>14,040,395 </text:p>
          </table:table-cell>
          <table:table-cell table:style-name="ce87" office:value-type="float" office:value="150227.532" calcext:value-type="float">
            <text:p><text:s/>150,228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29034855" calcext:value-type="float">
            <text:p><text:s/>29,034,855 </text:p>
          </table:table-cell>
          <table:table-cell table:style-name="ce24"/>
          <table:table-cell table:style-name="ce50" office:value-type="float" office:value="24333426" calcext:value-type="float">
            <text:p><text:s/>24,333,426 </text:p>
          </table:table-cell>
          <table:table-cell table:style-name="ce87" office:value-type="float" office:value="270011.21" calcext:value-type="float">
            <text:p><text:s/>270,011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0258473" calcext:value-type="float">
            <text:p><text:s/>50,258,473 </text:p>
          </table:table-cell>
          <table:table-cell table:style-name="ce24"/>
          <table:table-cell table:style-name="ce50" office:value-type="float" office:value="41921151" calcext:value-type="float">
            <text:p><text:s/>41,921,151 </text:p>
          </table:table-cell>
          <table:table-cell table:style-name="ce87" office:value-type="float" office:value="464461.931" calcext:value-type="float">
            <text:p><text:s/>464,462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5732994" calcext:value-type="float">
            <text:p><text:s/>5,732,994 </text:p>
          </table:table-cell>
          <table:table-cell table:style-name="ce24"/>
          <table:table-cell table:style-name="ce50" office:value-type="float" office:value="4725144" calcext:value-type="float">
            <text:p><text:s/>4,725,144 </text:p>
          </table:table-cell>
          <table:table-cell table:style-name="ce87" office:value-type="float" office:value="51428.865" calcext:value-type="float">
            <text:p><text:s/>51,429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3696789" calcext:value-type="float">
            <text:p><text:s/>3,696,789 </text:p>
          </table:table-cell>
          <table:table-cell table:style-name="ce24"/>
          <table:table-cell table:style-name="ce50" office:value-type="float" office:value="2594468" calcext:value-type="float">
            <text:p><text:s/>2,594,468 </text:p>
          </table:table-cell>
          <table:table-cell table:style-name="ce87" office:value-type="float" office:value="28379.674" calcext:value-type="float">
            <text:p><text:s/>28,380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155964" calcext:value-type="float">
            <text:p><text:s/>2,155,964 </text:p>
          </table:table-cell>
          <table:table-cell table:style-name="ce24"/>
          <table:table-cell table:style-name="ce50" office:value-type="float" office:value="1566767" calcext:value-type="float">
            <text:p><text:s/>1,566,767 </text:p>
          </table:table-cell>
          <table:table-cell table:style-name="ce87" office:value-type="float" office:value="16537.686" calcext:value-type="float">
            <text:p><text:s/>16,538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2311695" calcext:value-type="float">
            <text:p><text:s/>12,311,695 </text:p>
          </table:table-cell>
          <table:table-cell table:style-name="ce24"/>
          <table:table-cell table:style-name="ce50" office:value-type="float" office:value="9426219" calcext:value-type="float">
            <text:p><text:s/>9,426,219 </text:p>
          </table:table-cell>
          <table:table-cell table:style-name="ce87" office:value-type="float" office:value="99126.663" calcext:value-type="float">
            <text:p><text:s/>99,127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6091135" calcext:value-type="float">
            <text:p><text:s/>26,091,135 </text:p>
          </table:table-cell>
          <table:table-cell table:style-name="ce24"/>
          <table:table-cell table:style-name="ce50" office:value-type="float" office:value="22182685" calcext:value-type="float">
            <text:p><text:s/>22,182,685 </text:p>
          </table:table-cell>
          <table:table-cell table:style-name="ce87" office:value-type="float" office:value="245622.421" calcext:value-type="float">
            <text:p><text:s/>245,622 </text:p>
          </table:table-cell>
          <table:table-cell table:style-name="ce66"/>
          <table:table-cell table:style-name="ce87"/>
          <table:table-cell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0" office:value-type="float" office:value="76267662" calcext:value-type="float">
            <text:p><text:s/>76,267,662 </text:p>
          </table:table-cell>
          <table:table-cell table:style-name="ce24"/>
          <table:table-cell table:style-name="ce35" office:value-type="float" office:value="63528654" calcext:value-type="float">
            <text:p><text:s/>63,528,654 </text:p>
          </table:table-cell>
          <table:table-cell table:style-name="ce61" office:value-type="float" office:value="573886.46" calcext:value-type="float">
            <text:p><text:s/>573,886 </text:p>
            <draw:custom-shape table:end-cell-address="'11'.F26" table:end-x="44.44mm" table:end-y="0.91mm" draw:z-index="22" draw:name="文字方塊 23" draw:style-name="gr2" draw:text-style-name="P4" svg:width="10.57mm" svg:height="8.48mm" svg:x="33.87mm" svg:y="6.61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/>
          <table:table-cell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>
            <draw:custom-shape table:end-cell-address="'11'.C26" table:end-x="8.46mm" table:end-y="1.97mm" draw:z-index="20" draw:name="文字方塊 21" draw:style-name="gr2" draw:text-style-name="P4" svg:width="11.11mm" svg:height="8.27mm" svg:x="11.64mm" svg:y="0.79mm">
              <text:p text:style-name="P3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656084" calcext:value-type="float">
            <text:p><text:s/>656,084 </text:p>
          </table:table-cell>
          <table:table-cell table:style-name="Default"/>
          <table:table-cell table:style-name="ce35" office:value-type="float" office:value="562441" calcext:value-type="float">
            <text:p><text:s/>562,441 </text:p>
          </table:table-cell>
          <table:table-cell table:style-name="ce62" office:value-type="float" office:value="6613" calcext:value-type="float">
            <text:p><text:s/>6,613 </text:p>
          </table:table-cell>
          <table:table-cell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24946" calcext:value-type="float">
            <text:p><text:s/>124,946 </text:p>
          </table:table-cell>
          <table:table-cell table:style-name="ce81"/>
          <table:table-cell table:style-name="ce38" office:value-type="float" office:value="118279" calcext:value-type="float">
            <text:p><text:s/>118,279 </text:p>
          </table:table-cell>
          <table:table-cell table:style-name="ce63" office:value-type="float" office:value="1334.366" calcext:value-type="float">
            <text:p><text:s/>1,334 </text:p>
          </table:table-cell>
          <table:table-cell table:number-columns-repeated="1018"/>
        </table:table-row>
        <table:table-row table:style-name="ro33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9</text:span><text:span text:style-name="T7">年</text:span><text:span text:style-name="T8">1</text:span><text:span text:style-name="T7">月</text:span><text:span text:style-name="T8">30</text:span><text:span text:style-name="T7">日修正</text:span></text:p>
          </table:table-cell>
          <table:table-cell table:number-columns-repeated="1018"/>
        </table:table-row>
        <table:table-row table:style-name="ro18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number-columns-repeated="1018"/>
        </table:table-row>
        <table:table-row table:style-name="ro20">
          <table:table-cell table:style-name="Default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/>
          <table:table-cell table:number-columns-repeated="1018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24"/>
          <table:table-cell table:style-name="ce41"/>
          <table:table-cell table:style-name="Default"/>
          <table:table-cell table:number-columns-repeated="1018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1">
          <table:table-cell table:style-name="ce12"/>
          <table:table-cell table:style-name="ce24"/>
          <table:table-cell table:style-name="ce41"/>
          <table:table-cell table:style-name="ce82"/>
          <table:table-cell table:style-name="ce41"/>
          <table:table-cell table:style-name="ce62"/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52" table:number-columns-repeated="2"/>
          <table:table-cell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2.</text:span><text:span text:style-name="T7">月報：各填報單位於次月</text:span><text:span text:style-name="T8">20</text:span><text:span text:style-name="T7">日前將資料報送本署，由本署於次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   </text:span><text:span text:style-name="T7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</text:span><text:span text:style-name="T10">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之金額。</text:span>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2.<text:span text:style-name="T11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3.<text:span text:style-name="T11">配水量含台灣自來水公司對臺北自來水事業處支援水量</text:span><text:span text:style-name="T8">1,840</text:span><text:span text:style-name="T7">立方公尺；臺北自來水事業處對台</text:span></text:p>
          </table:table-cell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                       <text:span text:style-name="T11">灣自來水公司支援水量</text:span><text:span text:style-name="T8">22,165,133</text:span><text:span text:style-name="T7">立方公尺</text:span><text:span text:style-name="T8">(</text:span><text:span text:style-name="T7">其中支援第一和十二區管理處分別為</text:span><text:span text:style-name="T8">2,427,477</text:span><text:span text:style-name="T7">及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   19,737,656<text:span text:style-name="T11">立方公尺</text:span><text:span text:style-name="T8">)</text:span><text:span text:style-name="T7">。</text:span>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                    4.<text:span text:style-name="T11">依據金門縣自來水廠</text:span><text:span text:style-name="T8">109</text:span><text:span text:style-name="T7">年</text:span><text:span text:style-name="T8">1</text:span><text:span text:style-name="T7">月</text:span><text:span text:style-name="T8">8</text:span><text:span text:style-name="T7">日修正表修正。</text:span>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11'.$A$1:.$F$44" table:range-usable-as="print-range"/>
        </table:named-expressions>
      </table:table>
      <table:table table:name="12" table:style-name="ta12" table:print-ranges="'12'.A1:'12'.F45">
        <table:table-column table:style-name="co47" table:default-cell-style-name="ce78"/>
        <table:table-column table:style-name="co10" table:default-cell-style-name="ce78"/>
        <table:table-column table:style-name="co3" table:default-cell-style-name="ce78"/>
        <table:table-column table:style-name="co48" table:default-cell-style-name="ce78"/>
        <table:table-column table:style-name="co49" table:default-cell-style-name="ce78"/>
        <table:table-column table:style-name="co47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47" table:default-cell-style-name="ce72"/>
        <table:table-column table:style-name="co10" table:default-cell-style-name="ce72"/>
        <table:table-column table:style-name="co3" table:default-cell-style-name="ce72"/>
        <table:table-column table:style-name="co48" table:default-cell-style-name="ce72"/>
        <table:table-column table:style-name="co49" table:default-cell-style-name="ce72"/>
        <table:table-column table:style-name="co4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47" table:default-cell-style-name="ce72"/>
        <table:table-column table:style-name="co10" table:default-cell-style-name="ce72"/>
        <table:table-column table:style-name="co3" table:default-cell-style-name="ce72"/>
        <table:table-column table:style-name="co48" table:default-cell-style-name="ce72"/>
        <table:table-column table:style-name="co49" table:default-cell-style-name="ce72"/>
        <table:table-column table:style-name="co4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47" table:default-cell-style-name="ce72"/>
        <table:table-column table:style-name="co10" table:default-cell-style-name="ce72"/>
        <table:table-column table:style-name="co3" table:default-cell-style-name="ce72"/>
        <table:table-column table:style-name="co48" table:default-cell-style-name="ce72"/>
        <table:table-column table:style-name="co49" table:default-cell-style-name="ce72"/>
        <table:table-column table:style-name="co4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32" office:value-type="string" calcext:value-type="string" table:number-columns-spanned="2" table:number-rows-spanned="1">
            <text:p>中華民國<text:span text:style-name="T6"> 108</text:span><text:span text:style-name="T7">年</text:span><text:span text:style-name="T8"> 12 </text:span><text:span text:style-name="T7">月</text:span><text:span text:style-name="T8">  </text:span></text:p>
          </table:table-cell>
          <table:covered-table-cell table:style-name="ce44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[.C10]+[.C24]+[.C25]+[.C26]" office:value-type="float" office:value="364106530" calcext:value-type="float">
            <text:p><text:s/>364,106,530 </text:p>
          </table:table-cell>
          <table:table-cell table:style-name="Default"/>
          <table:table-cell table:style-name="ce34" table:formula="of:=[.E10]+[.E24]+[.E25]+[.E26]" office:value-type="float" office:value="286597633" calcext:value-type="float">
            <text:p><text:s/>286,597,633 </text:p>
          </table:table-cell>
          <table:table-cell table:style-name="ce56" table:formula="of:=[.F10]+[.F24]+[.F25]+[.F26]" office:value-type="float" office:value="3018056.649" calcext:value-type="float">
            <text:p><text:s/>3,018,057 </text:p>
          </table:table-cell>
          <table:table-cell table:style-name="ce41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284729177" calcext:value-type="float">
            <text:p><text:s/>284,729,177 </text:p>
          </table:table-cell>
          <table:table-cell table:style-name="Default"/>
          <table:table-cell table:style-name="ce35" table:formula="of:=SUM([.E11:.E22])" office:value-type="float" office:value="222726662" calcext:value-type="float">
            <text:p><text:s/>222,726,662 </text:p>
          </table:table-cell>
          <table:table-cell table:style-name="ce57" table:formula="of:=SUM([.F11:.F22])" office:value-type="float" office:value="2441660.149" calcext:value-type="float">
            <text:p><text:s/>2,441,660 </text:p>
          </table:table-cell>
          <table:table-cell table:style-name="ce41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office:value-type="float" office:value="13096977" calcext:value-type="float">
            <text:p><text:s/>13,096,977 </text:p>
          </table:table-cell>
          <table:table-cell table:style-name="ce24"/>
          <table:table-cell table:style-name="ce50" office:value-type="float" office:value="9195011" calcext:value-type="float">
            <text:p><text:s/>9,195,011 </text:p>
          </table:table-cell>
          <table:table-cell table:style-name="ce86" office:value-type="float" office:value="102444.454" calcext:value-type="float">
            <text:p><text:s/>102,444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'12'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9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2'.B13" table:end-x="0.01mm" table:end-y="4.54mm" draw:z-index="1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41303465" calcext:value-type="float">
            <text:p><text:s/>41,303,465 </text:p>
          </table:table-cell>
          <table:table-cell table:style-name="ce24"/>
          <table:table-cell table:style-name="ce50" office:value-type="float" office:value="30998368" calcext:value-type="float">
            <text:p><text:s/>30,998,368 </text:p>
          </table:table-cell>
          <table:table-cell table:style-name="ce86" office:value-type="float" office:value="350486.715" calcext:value-type="float">
            <text:p><text:s/>350,48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office:value-type="float" office:value="25598529" calcext:value-type="float">
            <text:p><text:s/>25,598,529 </text:p>
          </table:table-cell>
          <table:table-cell table:style-name="ce24"/>
          <table:table-cell table:style-name="ce50" office:value-type="float" office:value="20873239" calcext:value-type="float">
            <text:p><text:s/>20,873,239 </text:p>
          </table:table-cell>
          <table:table-cell table:style-name="ce87" office:value-type="float" office:value="232726.172" calcext:value-type="float">
            <text:p><text:s/>232,726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office:value-type="float" office:value="50832577" calcext:value-type="float">
            <text:p><text:s/>50,832,577 </text:p>
          </table:table-cell>
          <table:table-cell table:style-name="ce24"/>
          <table:table-cell table:style-name="ce50" office:value-type="float" office:value="38506385" calcext:value-type="float">
            <text:p><text:s/>38,506,385 </text:p>
          </table:table-cell>
          <table:table-cell table:style-name="ce87" office:value-type="float" office:value="413522.171" calcext:value-type="float">
            <text:p><text:s/>413,522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office:value-type="float" office:value="18772047" calcext:value-type="float">
            <text:p><text:s/>18,772,047 </text:p>
          </table:table-cell>
          <table:table-cell table:style-name="ce24"/>
          <table:table-cell table:style-name="ce50" office:value-type="float" office:value="14638507" calcext:value-type="float">
            <text:p><text:s/>14,638,507 </text:p>
          </table:table-cell>
          <table:table-cell table:style-name="ce87" office:value-type="float" office:value="157684.079" calcext:value-type="float">
            <text:p><text:s/>157,684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office:value-type="float" office:value="30622171" calcext:value-type="float">
            <text:p><text:s/>30,622,171 </text:p>
          </table:table-cell>
          <table:table-cell table:style-name="ce24"/>
          <table:table-cell table:style-name="ce50" office:value-type="float" office:value="25435463" calcext:value-type="float">
            <text:p><text:s/>25,435,463 </text:p>
          </table:table-cell>
          <table:table-cell table:style-name="ce87" office:value-type="float" office:value="280178.187" calcext:value-type="float">
            <text:p><text:s/>280,17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office:value-type="float" office:value="51945396" calcext:value-type="float">
            <text:p><text:s/>51,945,396 </text:p>
          </table:table-cell>
          <table:table-cell table:style-name="ce24"/>
          <table:table-cell table:style-name="ce50" office:value-type="float" office:value="42574642" calcext:value-type="float">
            <text:p><text:s/>42,574,642 </text:p>
          </table:table-cell>
          <table:table-cell table:style-name="ce87" office:value-type="float" office:value="467324.886" calcext:value-type="float">
            <text:p><text:s/>467,325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office:value-type="float" office:value="6043561" calcext:value-type="float">
            <text:p><text:s/>6,043,561 </text:p>
          </table:table-cell>
          <table:table-cell table:style-name="ce24"/>
          <table:table-cell table:style-name="ce50" office:value-type="float" office:value="4153826" calcext:value-type="float">
            <text:p><text:s/>4,153,826 </text:p>
          </table:table-cell>
          <table:table-cell table:style-name="ce87" office:value-type="float" office:value="45840.281" calcext:value-type="float">
            <text:p><text:s/>45,840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office:value-type="float" office:value="4172155" calcext:value-type="float">
            <text:p><text:s/>4,172,155 </text:p>
          </table:table-cell>
          <table:table-cell table:style-name="ce24"/>
          <table:table-cell table:style-name="ce50" office:value-type="float" office:value="2911655" calcext:value-type="float">
            <text:p><text:s/>2,911,655 </text:p>
          </table:table-cell>
          <table:table-cell table:style-name="ce87" office:value-type="float" office:value="31570.594" calcext:value-type="float">
            <text:p><text:s/>31,571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office:value-type="float" office:value="2163652" calcext:value-type="float">
            <text:p><text:s/>2,163,652 </text:p>
          </table:table-cell>
          <table:table-cell table:style-name="ce24"/>
          <table:table-cell table:style-name="ce50" office:value-type="float" office:value="1634570" calcext:value-type="float">
            <text:p><text:s/>1,634,570 </text:p>
          </table:table-cell>
          <table:table-cell table:style-name="ce87" office:value-type="float" office:value="17096.433" calcext:value-type="float">
            <text:p><text:s/>17,096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office:value-type="float" office:value="13139741" calcext:value-type="float">
            <text:p><text:s/>13,139,741 </text:p>
          </table:table-cell>
          <table:table-cell table:style-name="ce24"/>
          <table:table-cell table:style-name="ce50" office:value-type="float" office:value="10265638" calcext:value-type="float">
            <text:p><text:s/>10,265,638 </text:p>
          </table:table-cell>
          <table:table-cell table:style-name="ce87" office:value-type="float" office:value="107732.84" calcext:value-type="float">
            <text:p><text:s/>107,73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office:value-type="float" office:value="27038906" calcext:value-type="float">
            <text:p><text:s/>27,038,906 </text:p>
          </table:table-cell>
          <table:table-cell table:style-name="ce24"/>
          <table:table-cell table:style-name="ce50" office:value-type="float" office:value="21539358" calcext:value-type="float">
            <text:p><text:s/>21,539,358 </text:p>
          </table:table-cell>
          <table:table-cell table:style-name="ce87" office:value-type="float" office:value="235053.337" calcext:value-type="float">
            <text:p><text:s/>235,05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1">
          <table:table-cell table:style-name="ce8"/>
          <table:table-cell table:style-name="Default"/>
          <table:table-cell table:style-name="ce36"/>
          <table:table-cell table:style-name="ce24"/>
          <table:table-cell table:style-name="ce50"/>
          <table:table-cell table:style-name="ce60"/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108" office:value-type="float" office:value="78609530" calcext:value-type="float">
            <text:p><text:s/>78,609,530 </text:p>
          </table:table-cell>
          <table:table-cell table:style-name="ce109"/>
          <table:table-cell table:style-name="ce108" office:value-type="float" office:value="63177995" calcext:value-type="float">
            <text:p><text:s/>63,177,995 </text:p>
          </table:table-cell>
          <table:table-cell table:style-name="ce110" table:formula="of:=567932.249" office:value-type="float" office:value="567932.249" calcext:value-type="float">
            <text:p><text:s/>567,932 </text:p>
          </table:table-cell>
          <table:table-cell table:style-name="ce2"/>
          <table:table-cell table:style-name="Default"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office:value-type="float" office:value="654147" calcext:value-type="float">
            <text:p><text:s/>654,147 </text:p>
          </table:table-cell>
          <table:table-cell table:style-name="Default"/>
          <table:table-cell table:style-name="ce35" office:value-type="float" office:value="584386" calcext:value-type="float">
            <text:p><text:s/>584,386 </text:p>
          </table:table-cell>
          <table:table-cell table:style-name="ce62" office:value-type="float" office:value="7239" calcext:value-type="float">
            <text:p><text:s/>7,239 </text:p>
          </table:table-cell>
          <table:table-cell table:style-name="Default"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office:value-type="float" office:value="113676" calcext:value-type="float">
            <text:p><text:s/>113,676 </text:p>
          </table:table-cell>
          <table:table-cell table:style-name="ce81"/>
          <table:table-cell table:style-name="ce38" office:value-type="float" office:value="108590" calcext:value-type="float">
            <text:p><text:s/>108,590 </text:p>
          </table:table-cell>
          <table:table-cell table:style-name="ce63" office:value-type="float" office:value="1225.251" calcext:value-type="float">
            <text:p><text:s/>1,225 </text:p>
          </table:table-cell>
          <table:table-cell table:style-name="Default"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9</text:span><text:span text:style-name="T7">年</text:span><text:span text:style-name="T8">1</text:span><text:span text:style-name="T7">月</text:span><text:span text:style-name="T8">30</text:span><text:span text:style-name="T7">日編製</text:span></text:p>
          </table:table-cell>
          <table:table-cell table:style-name="Default" table:number-columns-repeated="1018"/>
        </table:table-row>
        <table:table-row table:style-name="ro34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35">
          <table:table-cell table:style-name="Default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 table:number-columns-repeated="1019"/>
        </table:table-row>
        <table:table-row table:style-name="ro4">
          <table:table-cell table:style-name="ce12"/>
          <table:table-cell table:style-name="ce24"/>
          <table:table-cell table:style-name="Default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41"/>
          <table:table-cell table:style-name="ce82"/>
          <table:table-cell table:style-name="ce41"/>
          <table:table-cell table:style-name="ce62"/>
          <table:table-cell table:style-name="Default" table:number-columns-repeated="1018"/>
        </table:table-row>
        <table:table-row table:style-name="ro1">
          <table:table-cell table:style-name="Default" table:number-columns-repeated="4"/>
          <table:table-cell table:style-name="ce52" table:number-columns-repeated="2"/>
          <table:table-cell table:style-name="Default"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2.</text:span><text:span text:style-name="T7">月報：各填報單位於次月</text:span><text:span text:style-name="T8">20</text:span><text:span text:style-name="T7">日前將資料報送本署，由本署於次月底前完成彙編</text:span><text:span text:style-name="T10">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   </text:span><text:span text:style-name="T7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</text:span><text:span text:style-name="T10">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1">之金額。</text:span></text:p>
          </table:table-cell>
          <table:table-cell table:style-name="Default"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1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style-name="ce13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                    3.<text:span text:style-name="T11">配水量含台灣自來水公司對臺北自來水事業處支援水量</text:span><text:span text:style-name="T8">1,903</text:span><text:span text:style-name="T7">立方公尺；臺北自來水事業處對台</text:span></text:p>
          </table:table-cell>
          <table:table-cell table:style-name="ce16" table:number-columns-repeated="5"/>
          <table:table-cell table:style-name="ce26" table:number-columns-repeated="2"/>
          <table:table-cell table:style-name="ce16" table:number-columns-repeated="1016"/>
        </table:table-row>
        <table:table-row table:style-name="ro4">
          <table:table-cell table:style-name="ce16" office:value-type="string" calcext:value-type="string">
            <text:p>                       <text:span text:style-name="T11">灣自來水公司支援水量</text:span><text:span text:style-name="T8">22,437,680</text:span><text:span text:style-name="T7">立方公尺</text:span><text:span text:style-name="T8">(</text:span><text:span text:style-name="T7">其中支援第一和十二區管理處分別為</text:span><text:span text:style-name="T8">2,446,787</text:span><text:span text:style-name="T7">及</text:span></text:p>
          </table:table-cell>
          <table:table-cell table:style-name="ce13" table:number-columns-repeated="5"/>
          <table:table-cell table:style-name="ce24" table:number-columns-repeated="2"/>
          <table:table-cell table:style-name="ce13" table:number-columns-repeated="1016"/>
        </table:table-row>
        <table:table-row table:style-name="ro4">
          <table:table-cell table:style-name="ce16" office:value-type="string" calcext:value-type="string">
            <text:p>                       19,990,893<text:span text:style-name="T11">立方公尺</text:span><text:span text:style-name="T8">)</text:span><text:span text:style-name="T7">。</text:span></text:p>
          </table:table-cell>
          <table:table-cell table:style-name="ce13" table:number-columns-repeated="5"/>
          <table:table-cell table:style-name="ce24" table:number-columns-repeated="2"/>
          <table:table-cell table:style-name="ce13" table:number-columns-repeated="1016"/>
        </table:table-row>
        <table:table-row table:style-name="ro4">
          <table:table-cell table:style-name="ce107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'12'.$A$1:.$F$45" table:range-usable-as="print-range"/>
        </table:named-expressions>
      </table:table>
      <table:table table:name="108年" table:style-name="ta13" table:print-ranges="108年.A1:108年.F45">
        <office:forms form:automatic-focus="false" form:apply-design-mode="false"/>
        <table:table-column table:style-name="co47" table:default-cell-style-name="ce78"/>
        <table:table-column table:style-name="co10" table:default-cell-style-name="ce78"/>
        <table:table-column table:style-name="co3" table:default-cell-style-name="ce78"/>
        <table:table-column table:style-name="co48" table:default-cell-style-name="ce78"/>
        <table:table-column table:style-name="co49" table:default-cell-style-name="ce78"/>
        <table:table-column table:style-name="co47" table:default-cell-style-name="ce78"/>
        <table:table-column table:style-name="co7" table:default-cell-style-name="ce89"/>
        <table:table-column table:style-name="co8" table:default-cell-style-name="ce89"/>
        <table:table-column table:style-name="co9" table:number-columns-repeated="248" table:default-cell-style-name="ce72"/>
        <table:table-column table:style-name="co47" table:default-cell-style-name="ce72"/>
        <table:table-column table:style-name="co10" table:default-cell-style-name="ce72"/>
        <table:table-column table:style-name="co3" table:default-cell-style-name="ce72"/>
        <table:table-column table:style-name="co48" table:default-cell-style-name="ce72"/>
        <table:table-column table:style-name="co49" table:default-cell-style-name="ce72"/>
        <table:table-column table:style-name="co4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47" table:default-cell-style-name="ce72"/>
        <table:table-column table:style-name="co10" table:default-cell-style-name="ce72"/>
        <table:table-column table:style-name="co3" table:default-cell-style-name="ce72"/>
        <table:table-column table:style-name="co48" table:default-cell-style-name="ce72"/>
        <table:table-column table:style-name="co49" table:default-cell-style-name="ce72"/>
        <table:table-column table:style-name="co4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column table:style-name="co47" table:default-cell-style-name="ce72"/>
        <table:table-column table:style-name="co10" table:default-cell-style-name="ce72"/>
        <table:table-column table:style-name="co3" table:default-cell-style-name="ce72"/>
        <table:table-column table:style-name="co48" table:default-cell-style-name="ce72"/>
        <table:table-column table:style-name="co49" table:default-cell-style-name="ce72"/>
        <table:table-column table:style-name="co47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248" table:default-cell-style-name="ce72"/>
        <table:table-row table:style-name="ro1">
          <table:table-cell table:style-name="ce1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18" office:value-type="string" office:string-value="月報於次月底前編報" calcext:value-type="string">
            <text:p><text:s/>月報於次月底前編報 </text:p>
          </table:table-cell>
          <table:table-cell table:style-name="ce30" table:number-columns-repeated="2"/>
          <table:table-cell table:style-name="ce48" office:value-type="string" office:string-value="編製機關" calcext:value-type="string">
            <text:p><text:s/>編製機關 </text:p>
          </table:table-cell>
          <table:table-cell table:style-name="ce1" office:value-type="string" calcext:value-type="string">
            <text:p><text:span text:style-name="T3">  </text:span><text:span text:style-name="T4">經濟部水利署</text:span><text:span text:style-name="T5">  </text:span></text:p>
          </table:table-cell>
          <table:table-cell table:style-name="ce88"/>
          <table:table-cell table:style-name="Default" table:number-columns-repeated="1017"/>
        </table:table-row>
        <table:table-row table:style-name="ro1">
          <table:table-cell table:style-name="ce1" office:value-type="string" calcext:value-type="string">
            <text:p>月<text:span text:style-name="T3">   (</text:span><text:span text:style-name="T4">年</text:span><text:span text:style-name="T5">)   </text:span><text:span text:style-name="T4">報</text:span></text:p>
          </table:table-cell>
          <table:table-cell table:style-name="ce19" office:value-type="string" calcext:value-type="string">
            <text:p>年報於次年<text:span text:style-name="T3">3</text:span><text:span text:style-name="T4">月底前編報</text:span></text:p>
          </table:table-cell>
          <table:table-cell table:style-name="ce76"/>
          <table:table-cell table:style-name="ce43"/>
          <table:table-cell table:style-name="ce48" office:value-type="string" calcext:value-type="string">
            <text:p>表<text:span text:style-name="T3">    </text:span><text:span text:style-name="T4">號</text:span></text:p>
          </table:table-cell>
          <table:table-cell table:style-name="ce53" office:value-type="string" calcext:value-type="string">
            <text:p><text:s text:c="3"/>2341-01-01</text:p>
          </table:table-cell>
          <table:table-cell table:style-name="Default" table:number-columns-repeated="1018"/>
        </table:table-row>
        <table:table-row table:style-name="ro1">
          <table:table-cell table:style-name="ce2"/>
          <table:table-cell table:style-name="ce20" table:number-columns-repeated="5"/>
          <table:table-cell table:style-name="Default" table:number-columns-repeated="1018"/>
        </table:table-row>
        <table:table-row table:style-name="ro2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3">
          <table:covered-table-cell table:number-columns-repeated="6" table:style-name="ce3"/>
          <table:table-cell table:style-name="Default" table:number-columns-repeated="1018"/>
        </table:table-row>
        <table:table-row table:style-name="ro4">
          <table:table-cell table:style-name="ce2" table:number-columns-repeated="2"/>
          <table:table-cell table:style-name="ce111" office:value-type="string" calcext:value-type="string" table:number-columns-spanned="2" table:number-rows-spanned="1">
            <text:p>中華民國<text:span text:style-name="T6"> 108</text:span><text:span text:style-name="T7">年</text:span></text:p>
          </table:table-cell>
          <table:covered-table-cell table:style-name="ce49"/>
          <table:table-cell table:style-name="ce49"/>
          <table:table-cell table:style-name="ce54" office:value-type="string" office:string-value="單位：立方公尺，千元" calcext:value-type="string">
            <text:p><text:s/>單位：立方公尺，千元 </text:p>
          </table:table-cell>
          <table:table-cell table:style-name="Default" table:number-columns-repeated="1018"/>
        </table:table-row>
        <table:table-row table:style-name="ro1">
          <table:table-cell table:style-name="ce98" office:value-type="string" calcext:value-type="string" table:number-columns-spanned="1" table:number-rows-spanned="2">
            <text:p>機<text:span text:style-name="T6">  </text:span><text:span text:style-name="T7">構</text:span><text:span text:style-name="T8">  </text:span><text:span text:style-name="T7">別</text:span></text:p>
          </table:table-cell>
          <table:table-cell table:style-name="ce79" office:value-type="string" calcext:value-type="string" table:number-columns-spanned="2" table:number-rows-spanned="2">
            <text:p>配<text:span text:style-name="T6"> 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79" office:value-type="string" calcext:value-type="string" table:number-columns-spanned="2" table:number-rows-spanned="2">
            <text:p>售<text:span text:style-name="T6">     </text:span><text:span text:style-name="T7">水</text:span><text:span text:style-name="T8">      </text:span><text:span text:style-name="T7">量</text:span></text:p>
          </table:table-cell>
          <table:covered-table-cell table:style-name="ce83"/>
          <table:table-cell table:style-name="ce85" office:value-type="string" calcext:value-type="string" table:number-columns-spanned="1" table:number-rows-spanned="2">
            <text:p>水<text:span text:style-name="T6">   </text:span><text:span text:style-name="T7">費</text:span><text:span text:style-name="T8">    </text:span><text:span text:style-name="T7">收</text:span><text:span text:style-name="T8">    </text:span><text:span text:style-name="T7">入</text:span></text:p>
          </table:table-cell>
          <table:table-cell table:style-name="Default" table:number-columns-repeated="1018"/>
        </table:table-row>
        <table:table-row table:style-name="ro1">
          <table:covered-table-cell table:style-name="ce84"/>
          <table:covered-table-cell table:style-name="ce80"/>
          <table:covered-table-cell table:style-name="ce84"/>
          <table:covered-table-cell table:style-name="ce80"/>
          <table:covered-table-cell table:style-name="ce84"/>
          <table:covered-table-cell table:style-name="ce80"/>
          <table:table-cell table:style-name="Default" table:number-columns-repeated="101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Default"/>
          <table:table-cell table:style-name="ce34" table:formula="of:=[.C10]+[.C24]+[.C25]+[.C26]" office:value-type="float" office:value="4097699147" calcext:value-type="float">
            <text:p><text:s/>4,097,699,147 </text:p>
          </table:table-cell>
          <table:table-cell table:style-name="Default"/>
          <table:table-cell table:style-name="ce34" table:formula="of:=[.E10]+[.E24]+[.E25]+[.E26]" office:value-type="float" office:value="3185647864" calcext:value-type="float">
            <text:p><text:s/>3,185,647,864 </text:p>
          </table:table-cell>
          <table:table-cell table:style-name="ce56" table:formula="of:=[.F10]+[.F24]+[.F25]+[.F26]" office:value-type="float" office:value="34095829.402" calcext:value-type="float">
            <text:p><text:s/>34,095,829 </text:p>
          </table:table-cell>
          <table:table-cell table:style-name="ce41"/>
          <table:table-cell table:style-name="Default" table:number-columns-repeated="1017"/>
        </table:table-row>
        <table:table-row table:style-name="ro6">
          <table:table-cell table:style-name="ce6" office:value-type="string" calcext:value-type="string">
            <text:p>台灣自來水股份有限公司</text:p>
            <text:p><text:span text:style-name="T6"> (</text:span><text:span text:style-name="T7">含高雄市</text:span><text:span text:style-name="T8">)</text:span></text:p>
          </table:table-cell>
          <table:table-cell table:style-name="Default"/>
          <table:table-cell table:style-name="ce35" table:formula="of:=SUM([.C11:.C22])" office:value-type="float" office:value="3229833015" calcext:value-type="float">
            <text:p><text:s/>3,229,833,015 </text:p>
          </table:table-cell>
          <table:table-cell table:style-name="Default"/>
          <table:table-cell table:style-name="ce35" table:formula="of:=SUM([.E11:.E22])" office:value-type="float" office:value="2500212749" calcext:value-type="float">
            <text:p><text:s/>2,500,212,749 </text:p>
          </table:table-cell>
          <table:table-cell table:style-name="ce57" table:formula="of:=SUM([.F11:.F22])" office:value-type="float" office:value="27506339.048" calcext:value-type="float">
            <text:p><text:s/>27,506,339 </text:p>
          </table:table-cell>
          <table:table-cell table:style-name="ce41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一區管理處" calcext:value-type="string">
            <text:p><text:s text:c="3"/>第一區管理處 </text:p>
          </table:table-cell>
          <table:table-cell table:style-name="Default"/>
          <table:table-cell table:style-name="ce35" table:formula="of:=[$'01'.C11]+[$'02'.C11]+[$'03'.C11]+[$'04'.C11]+[$'05'.C11]+[$'06'.C11]+[$'07'.C11]+[$'08'.C11]+[$'09'.C11]+[$'10 '.C11]+[$'11'.C11]+[$'12'.C11]" office:value-type="float" office:value="156881558" calcext:value-type="float">
            <text:p><text:s/>156,881,558 </text:p>
          </table:table-cell>
          <table:table-cell table:style-name="ce41"/>
          <table:table-cell table:style-name="ce35" table:formula="of:=[$'01'.E11]+[$'02'.E11]+[$'03'.E11]+[$'04'.E11]+[$'05'.E11]+[$'06'.E11]+[$'07'.E11]+[$'08'.E11]+[$'09'.E11]+[$'10 '.E11]+[$'11'.E11]+[$'12'.E11]" office:value-type="float" office:value="105010044" calcext:value-type="float">
            <text:p><text:s/>105,010,044 </text:p>
          </table:table-cell>
          <table:table-cell table:style-name="ce41" table:formula="of:=[$'01'.F11]+[$'02'.F11]+[$'03'.F11]+[$'04'.F11]+[$'05'.F11]+[$'06'.F11]+[$'07'.F11]+[$'08'.F11]+[$'09'.F11]+[$'10 '.F11]+[$'11'.F11]+[$'12'.F11]" office:value-type="float" office:value="1179847.004" calcext:value-type="float">
            <text:p><text:s/>1,179,84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二區管理處" calcext:value-type="string">
            <text:p><text:s text:c="3"/>第二區管理處 </text:p>
          </table:table-cell>
          <table:table-cell table:style-name="Default">
            <draw:custom-shape table:end-cell-address="108年.B13" table:end-x="0.01mm" table:end-y="4.54mm" draw:z-index="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9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0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1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2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3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4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5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6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7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108年.B13" table:end-x="0.01mm" table:end-y="4.54mm" draw:z-index="18" draw:name="文字 11" draw:style-name="gr1" draw:text-style-name="P2" svg:width="0.01mm" svg:height="5.28mm" svg:x="0mm" svg:y="6.35mm">
              <text:p text:style-name="P1"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table:formula="of:=[$'01'.C12]+[$'02'.C12]+[$'03'.C12]+[$'04'.C12]+[$'05'.C12]+[$'06'.C12]+[$'07'.C12]+[$'08'.C12]+[$'09'.C12]+[$'10 '.C12]+[$'11'.C12]+[$'12'.C12]" office:value-type="float" office:value="436464487" calcext:value-type="float">
            <text:p><text:s/>436,464,487 </text:p>
          </table:table-cell>
          <table:table-cell table:style-name="ce41"/>
          <table:table-cell table:style-name="ce35" table:formula="of:=[$'01'.E12]+[$'02'.E12]+[$'03'.E12]+[$'04'.E12]+[$'05'.E12]+[$'06'.E12]+[$'07'.E12]+[$'08'.E12]+[$'09'.E12]+[$'10 '.E12]+[$'11'.E12]+[$'12'.E12]" office:value-type="float" office:value="338300932" calcext:value-type="float">
            <text:p><text:s/>338,300,932 </text:p>
          </table:table-cell>
          <table:table-cell table:style-name="ce41" table:formula="of:=[$'01'.F12]+[$'02'.F12]+[$'03'.F12]+[$'04'.F12]+[$'05'.F12]+[$'06'.F12]+[$'07'.F12]+[$'08'.F12]+[$'09'.F12]+[$'10 '.F12]+[$'11'.F12]+[$'12'.F12]" office:value-type="float" office:value="3837283.125" calcext:value-type="float">
            <text:p><text:s/>3,837,28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三區管理處" calcext:value-type="string">
            <text:p><text:s text:c="3"/>第三區管理處 </text:p>
          </table:table-cell>
          <table:table-cell table:style-name="Default"/>
          <table:table-cell table:style-name="ce35" table:formula="of:=[$'01'.C13]+[$'02'.C13]+[$'03'.C13]+[$'04'.C13]+[$'05'.C13]+[$'06'.C13]+[$'07'.C13]+[$'08'.C13]+[$'09'.C13]+[$'10 '.C13]+[$'11'.C13]+[$'12'.C13]" office:value-type="float" office:value="294056093" calcext:value-type="float">
            <text:p><text:s/>294,056,093 </text:p>
          </table:table-cell>
          <table:table-cell table:style-name="ce41"/>
          <table:table-cell table:style-name="ce35" table:formula="of:=[$'01'.E13]+[$'02'.E13]+[$'03'.E13]+[$'04'.E13]+[$'05'.E13]+[$'06'.E13]+[$'07'.E13]+[$'08'.E13]+[$'09'.E13]+[$'10 '.E13]+[$'11'.E13]+[$'12'.E13]" office:value-type="float" office:value="237003950" calcext:value-type="float">
            <text:p><text:s/>237,003,950 </text:p>
          </table:table-cell>
          <table:table-cell table:style-name="ce41" table:formula="of:=[$'01'.F13]+[$'02'.F13]+[$'03'.F13]+[$'04'.F13]+[$'05'.F13]+[$'06'.F13]+[$'07'.F13]+[$'08'.F13]+[$'09'.F13]+[$'10 '.F13]+[$'11'.F13]+[$'12'.F13]" office:value-type="float" office:value="2648068.714" calcext:value-type="float">
            <text:p><text:s/>2,648,069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四區管理處" calcext:value-type="string">
            <text:p><text:s text:c="3"/>第四區管理處 </text:p>
          </table:table-cell>
          <table:table-cell table:style-name="Default"/>
          <table:table-cell table:style-name="ce35" table:formula="of:=[$'01'.C14]+[$'02'.C14]+[$'03'.C14]+[$'04'.C14]+[$'05'.C14]+[$'06'.C14]+[$'07'.C14]+[$'08'.C14]+[$'09'.C14]+[$'10 '.C14]+[$'11'.C14]+[$'12'.C14]" office:value-type="float" office:value="581134927" calcext:value-type="float">
            <text:p><text:s/>581,134,927 </text:p>
          </table:table-cell>
          <table:table-cell table:style-name="ce41"/>
          <table:table-cell table:style-name="ce35" table:formula="of:=[$'01'.E14]+[$'02'.E14]+[$'03'.E14]+[$'04'.E14]+[$'05'.E14]+[$'06'.E14]+[$'07'.E14]+[$'08'.E14]+[$'09'.E14]+[$'10 '.E14]+[$'11'.E14]+[$'12'.E14]" office:value-type="float" office:value="420747579" calcext:value-type="float">
            <text:p><text:s/>420,747,579 </text:p>
          </table:table-cell>
          <table:table-cell table:style-name="ce41" table:formula="of:=[$'01'.F14]+[$'02'.F14]+[$'03'.F14]+[$'04'.F14]+[$'05'.F14]+[$'06'.F14]+[$'07'.F14]+[$'08'.F14]+[$'09'.F14]+[$'10 '.F14]+[$'11'.F14]+[$'12'.F14]" office:value-type="float" office:value="4539656.715" calcext:value-type="float">
            <text:p><text:s/>4,539,657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五區管理處" calcext:value-type="string">
            <text:p><text:s text:c="3"/>第五區管理處 </text:p>
          </table:table-cell>
          <table:table-cell table:style-name="Default"/>
          <table:table-cell table:style-name="ce35" table:formula="of:=[$'01'.C15]+[$'02'.C15]+[$'03'.C15]+[$'04'.C15]+[$'05'.C15]+[$'06'.C15]+[$'07'.C15]+[$'08'.C15]+[$'09'.C15]+[$'10 '.C15]+[$'11'.C15]+[$'12'.C15]" office:value-type="float" office:value="210342715" calcext:value-type="float">
            <text:p><text:s/>210,342,715 </text:p>
          </table:table-cell>
          <table:table-cell table:style-name="ce41"/>
          <table:table-cell table:style-name="ce35" table:formula="of:=[$'01'.E15]+[$'02'.E15]+[$'03'.E15]+[$'04'.E15]+[$'05'.E15]+[$'06'.E15]+[$'07'.E15]+[$'08'.E15]+[$'09'.E15]+[$'10 '.E15]+[$'11'.E15]+[$'12'.E15]" office:value-type="float" office:value="163135563" calcext:value-type="float">
            <text:p><text:s/>163,135,563 </text:p>
          </table:table-cell>
          <table:table-cell table:style-name="ce41" table:formula="of:=[$'01'.F15]+[$'02'.F15]+[$'03'.F15]+[$'04'.F15]+[$'05'.F15]+[$'06'.F15]+[$'07'.F15]+[$'08'.F15]+[$'09'.F15]+[$'10 '.F15]+[$'11'.F15]+[$'12'.F15]" office:value-type="float" office:value="1755308.698" calcext:value-type="float">
            <text:p><text:s/>1,755,309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六區管理處" calcext:value-type="string">
            <text:p><text:s text:c="3"/>第六區管理處 </text:p>
          </table:table-cell>
          <table:table-cell table:style-name="Default"/>
          <table:table-cell table:style-name="ce35" table:formula="of:=[$'01'.C16]+[$'02'.C16]+[$'03'.C16]+[$'04'.C16]+[$'05'.C16]+[$'06'.C16]+[$'07'.C16]+[$'08'.C16]+[$'09'.C16]+[$'10 '.C16]+[$'11'.C16]+[$'12'.C16]" office:value-type="float" office:value="337420837" calcext:value-type="float">
            <text:p><text:s/>337,420,837 </text:p>
          </table:table-cell>
          <table:table-cell table:style-name="ce41"/>
          <table:table-cell table:style-name="ce35" table:formula="of:=[$'01'.E16]+[$'02'.E16]+[$'03'.E16]+[$'04'.E16]+[$'05'.E16]+[$'06'.E16]+[$'07'.E16]+[$'08'.E16]+[$'09'.E16]+[$'10 '.E16]+[$'11'.E16]+[$'12'.E16]" office:value-type="float" office:value="279811532" calcext:value-type="float">
            <text:p><text:s/>279,811,532 </text:p>
          </table:table-cell>
          <table:table-cell table:style-name="ce41" table:formula="of:=[$'01'.F16]+[$'02'.F16]+[$'03'.F16]+[$'04'.F16]+[$'05'.F16]+[$'06'.F16]+[$'07'.F16]+[$'08'.F16]+[$'09'.F16]+[$'10 '.F16]+[$'11'.F16]+[$'12'.F16]" office:value-type="float" office:value="3074765.609" calcext:value-type="float">
            <text:p><text:s/>3,074,766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七區管理處" calcext:value-type="string">
            <text:p><text:s text:c="3"/>第七區管理處 </text:p>
          </table:table-cell>
          <table:table-cell table:style-name="Default"/>
          <table:table-cell table:style-name="ce35" table:formula="of:=[$'01'.C17]+[$'02'.C17]+[$'03'.C17]+[$'04'.C17]+[$'05'.C17]+[$'06'.C17]+[$'07'.C17]+[$'08'.C17]+[$'09'.C17]+[$'10 '.C17]+[$'11'.C17]+[$'12'.C17]" office:value-type="float" office:value="627319194" calcext:value-type="float">
            <text:p><text:s/>627,319,194 </text:p>
          </table:table-cell>
          <table:table-cell table:style-name="ce41"/>
          <table:table-cell table:style-name="ce35" table:formula="of:=[$'01'.E17]+[$'02'.E17]+[$'03'.E17]+[$'04'.E17]+[$'05'.E17]+[$'06'.E17]+[$'07'.E17]+[$'08'.E17]+[$'09'.E17]+[$'10 '.E17]+[$'11'.E17]+[$'12'.E17]" office:value-type="float" office:value="493228618" calcext:value-type="float">
            <text:p><text:s/>493,228,618 </text:p>
          </table:table-cell>
          <table:table-cell table:style-name="ce41" table:formula="of:=[$'01'.F17]+[$'02'.F17]+[$'03'.F17]+[$'04'.F17]+[$'05'.F17]+[$'06'.F17]+[$'07'.F17]+[$'08'.F17]+[$'09'.F17]+[$'10 '.F17]+[$'11'.F17]+[$'12'.F17]" office:value-type="float" office:value="5446450.955" calcext:value-type="float">
            <text:p><text:s/>5,446,451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八區管理處" calcext:value-type="string">
            <text:p><text:s text:c="3"/>第八區管理處 </text:p>
          </table:table-cell>
          <table:table-cell table:style-name="Default"/>
          <table:table-cell table:style-name="ce35" table:formula="of:=[$'01'.C18]+[$'02'.C18]+[$'03'.C18]+[$'04'.C18]+[$'05'.C18]+[$'06'.C18]+[$'07'.C18]+[$'08'.C18]+[$'09'.C18]+[$'10 '.C18]+[$'11'.C18]+[$'12'.C18]" office:value-type="float" office:value="66779533" calcext:value-type="float">
            <text:p><text:s/>66,779,533 </text:p>
          </table:table-cell>
          <table:table-cell table:style-name="ce41"/>
          <table:table-cell table:style-name="ce35" table:formula="of:=[$'01'.E18]+[$'02'.E18]+[$'03'.E18]+[$'04'.E18]+[$'05'.E18]+[$'06'.E18]+[$'07'.E18]+[$'08'.E18]+[$'09'.E18]+[$'10 '.E18]+[$'11'.E18]+[$'12'.E18]" office:value-type="float" office:value="51440274" calcext:value-type="float">
            <text:p><text:s/>51,440,274 </text:p>
          </table:table-cell>
          <table:table-cell table:style-name="ce41" table:formula="of:=[$'01'.F18]+[$'02'.F18]+[$'03'.F18]+[$'04'.F18]+[$'05'.F18]+[$'06'.F18]+[$'07'.F18]+[$'08'.F18]+[$'09'.F18]+[$'10 '.F18]+[$'11'.F18]+[$'12'.F18]" office:value-type="float" office:value="563660.668" calcext:value-type="float">
            <text:p><text:s/>563,661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九區管理處" calcext:value-type="string">
            <text:p><text:s text:c="3"/>第九區管理處 </text:p>
          </table:table-cell>
          <table:table-cell table:style-name="Default"/>
          <table:table-cell table:style-name="ce35" table:formula="of:=[$'01'.C19]+[$'02'.C19]+[$'03'.C19]+[$'04'.C19]+[$'05'.C19]+[$'06'.C19]+[$'07'.C19]+[$'08'.C19]+[$'09'.C19]+[$'10 '.C19]+[$'11'.C19]+[$'12'.C19]" office:value-type="float" office:value="42403207" calcext:value-type="float">
            <text:p><text:s/>42,403,207 </text:p>
          </table:table-cell>
          <table:table-cell table:style-name="ce41"/>
          <table:table-cell table:style-name="ce35" table:formula="of:=[$'01'.E19]+[$'02'.E19]+[$'03'.E19]+[$'04'.E19]+[$'05'.E19]+[$'06'.E19]+[$'07'.E19]+[$'08'.E19]+[$'09'.E19]+[$'10 '.E19]+[$'11'.E19]+[$'12'.E19]" office:value-type="float" office:value="30985371" calcext:value-type="float">
            <text:p><text:s/>30,985,371 </text:p>
          </table:table-cell>
          <table:table-cell table:style-name="ce41" table:formula="of:=[$'01'.F19]+[$'02'.F19]+[$'03'.F19]+[$'04'.F19]+[$'05'.F19]+[$'06'.F19]+[$'07'.F19]+[$'08'.F19]+[$'09'.F19]+[$'10 '.F19]+[$'11'.F19]+[$'12'.F19]" office:value-type="float" office:value="337863.231" calcext:value-type="float">
            <text:p><text:s/>337,863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區管理處" calcext:value-type="string">
            <text:p><text:s text:c="3"/>第十區管理處 </text:p>
          </table:table-cell>
          <table:table-cell table:style-name="Default"/>
          <table:table-cell table:style-name="ce35" table:formula="of:=[$'01'.C20]+[$'02'.C20]+[$'03'.C20]+[$'04'.C20]+[$'05'.C20]+[$'06'.C20]+[$'07'.C20]+[$'08'.C20]+[$'09'.C20]+[$'10 '.C20]+[$'11'.C20]+[$'12'.C20]" office:value-type="float" office:value="26844383" calcext:value-type="float">
            <text:p><text:s/>26,844,383 </text:p>
          </table:table-cell>
          <table:table-cell table:style-name="ce41"/>
          <table:table-cell table:style-name="ce35" table:formula="of:=[$'01'.E20]+[$'02'.E20]+[$'03'.E20]+[$'04'.E20]+[$'05'.E20]+[$'06'.E20]+[$'07'.E20]+[$'08'.E20]+[$'09'.E20]+[$'10 '.E20]+[$'11'.E20]+[$'12'.E20]" office:value-type="float" office:value="18400687" calcext:value-type="float">
            <text:p><text:s/>18,400,687 </text:p>
          </table:table-cell>
          <table:table-cell table:style-name="ce41" table:formula="of:=[$'01'.F20]+[$'02'.F20]+[$'03'.F20]+[$'04'.F20]+[$'05'.F20]+[$'06'.F20]+[$'07'.F20]+[$'08'.F20]+[$'09'.F20]+[$'10 '.F20]+[$'11'.F20]+[$'12'.F20]" office:value-type="float" office:value="193361.411" calcext:value-type="float">
            <text:p><text:s/>193,361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 table:style-name="Default"/>
          <table:table-cell table:style-name="ce35" table:formula="of:=[$'01'.C21]+[$'02'.C21]+[$'03'.C21]+[$'04'.C21]+[$'05'.C21]+[$'06'.C21]+[$'07'.C21]+[$'08'.C21]+[$'09'.C21]+[$'10 '.C21]+[$'11'.C21]+[$'12'.C21]" office:value-type="float" office:value="146821003" calcext:value-type="float">
            <text:p><text:s/>146,821,003 </text:p>
          </table:table-cell>
          <table:table-cell table:style-name="ce41"/>
          <table:table-cell table:style-name="ce35" table:formula="of:=[$'01'.E21]+[$'02'.E21]+[$'03'.E21]+[$'04'.E21]+[$'05'.E21]+[$'06'.E21]+[$'07'.E21]+[$'08'.E21]+[$'09'.E21]+[$'10 '.E21]+[$'11'.E21]+[$'12'.E21]" office:value-type="float" office:value="113207904" calcext:value-type="float">
            <text:p><text:s/>113,207,904 </text:p>
          </table:table-cell>
          <table:table-cell table:style-name="ce41" table:formula="of:=[$'01'.F21]+[$'02'.F21]+[$'03'.F21]+[$'04'.F21]+[$'05'.F21]+[$'06'.F21]+[$'07'.F21]+[$'08'.F21]+[$'09'.F21]+[$'10 '.F21]+[$'11'.F21]+[$'12'.F21]" office:value-type="float" office:value="1188295.176" calcext:value-type="float">
            <text:p><text:s/>1,188,295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 table:style-name="Default"/>
          <table:table-cell table:style-name="ce35" table:formula="of:=[$'01'.C22]+[$'02'.C22]+[$'03'.C22]+[$'04'.C22]+[$'05'.C22]+[$'06'.C22]+[$'07'.C22]+[$'08'.C22]+[$'09'.C22]+[$'10 '.C22]+[$'11'.C22]+[$'12'.C22]" office:value-type="float" office:value="303365078" calcext:value-type="float">
            <text:p><text:s/>303,365,078 </text:p>
          </table:table-cell>
          <table:table-cell table:style-name="ce41"/>
          <table:table-cell table:style-name="ce35" table:formula="of:=[$'01'.E22]+[$'02'.E22]+[$'03'.E22]+[$'04'.E22]+[$'05'.E22]+[$'06'.E22]+[$'07'.E22]+[$'08'.E22]+[$'09'.E22]+[$'10 '.E22]+[$'11'.E22]+[$'12'.E22]" office:value-type="float" office:value="248940295" calcext:value-type="float">
            <text:p><text:s/>248,940,295 </text:p>
          </table:table-cell>
          <table:table-cell table:style-name="ce41" table:formula="of:=[$'01'.F22]+[$'02'.F22]+[$'03'.F22]+[$'04'.F22]+[$'05'.F22]+[$'06'.F22]+[$'07'.F22]+[$'08'.F22]+[$'09'.F22]+[$'10 '.F22]+[$'11'.F22]+[$'12'.F22]" office:value-type="float" office:value="2741777.742" calcext:value-type="float">
            <text:p><text:s/>2,741,778 </text:p>
          </table:table-cell>
          <table:table-cell table:style-name="ce66"/>
          <table:table-cell table:style-name="ce87"/>
          <table:table-cell table:style-name="Default" table:number-columns-repeated="1016"/>
        </table:table-row>
        <table:table-row table:style-name="ro1">
          <table:table-cell table:style-name="ce8"/>
          <table:table-cell table:style-name="Default"/>
          <table:table-cell table:style-name="ce35"/>
          <table:table-cell table:style-name="ce41"/>
          <table:table-cell table:style-name="ce35"/>
          <table:table-cell table:style-name="ce41"/>
          <table:table-cell table:style-name="ce66"/>
          <table:table-cell table:style-name="ce87"/>
          <table:table-cell table:style-name="Default" table:number-columns-repeated="1016"/>
        </table:table-row>
        <table:table-row table:style-name="ro7">
          <table:table-cell table:style-name="ce7" office:value-type="string" office:string-value="臺北自來水事業處" calcext:value-type="string">
            <text:p><text:s/>臺北自來水事業處 </text:p>
          </table:table-cell>
          <table:table-cell table:style-name="Default"/>
          <table:table-cell table:style-name="ce35" table:formula="of:=[$'01'.C24]+[$'02'.C24]+[$'03'.C24]+[$'04'.C24]+[$'05'.C24]+[$'06'.C24]+[$'07'.C24]+[$'08'.C24]+[$'09'.C24]+[$'10 '.C24]+[$'11'.C24]+[$'12'.C24]" office:value-type="float" office:value="858875880" calcext:value-type="float">
            <text:p><text:s/>858,875,880 </text:p>
          </table:table-cell>
          <table:table-cell table:style-name="ce41"/>
          <table:table-cell table:style-name="ce35" table:formula="of:=[$'01'.E24]+[$'02'.E24]+[$'03'.E24]+[$'04'.E24]+[$'05'.E24]+[$'06'.E24]+[$'07'.E24]+[$'08'.E24]+[$'09'.E24]+[$'10 '.E24]+[$'11'.E24]+[$'12'.E24]" office:value-type="float" office:value="677897162" calcext:value-type="float">
            <text:p><text:s/>677,897,162 </text:p>
          </table:table-cell>
          <table:table-cell table:style-name="ce41" table:formula="of:=[$'01'.F24]+[$'02'.F24]+[$'03'.F24]+[$'04'.F24]+[$'05'.F24]+[$'06'.F24]+[$'07'.F24]+[$'08'.F24]+[$'09'.F24]+[$'10 '.F24]+[$'11'.F24]+[$'12'.F24]" office:value-type="float" office:value="6498865.513" calcext:value-type="float">
            <text:p><text:s/>6,498,866 </text:p>
          </table:table-cell>
          <table:table-cell table:style-name="ce2"/>
          <table:table-cell table:style-name="Default" table:number-columns-repeated="1017"/>
        </table:table-row>
        <table:table-row table:style-name="ro7">
          <table:table-cell table:style-name="ce9" office:value-type="string" office:string-value="金門縣自來水廠" calcext:value-type="string">
            <text:p><text:s/>金門縣自來水廠 </text:p>
          </table:table-cell>
          <table:table-cell table:style-name="Default"/>
          <table:table-cell table:style-name="ce35" table:formula="of:=[$'01'.C25]+[$'02'.C25]+[$'03'.C25]+[$'04'.C25]+[$'05'.C25]+[$'06'.C25]+[$'07'.C25]+[$'08'.C25]+[$'09'.C25]+[$'10 '.C25]+[$'11'.C25]+[$'12'.C25]" office:value-type="float" office:value="7642774" calcext:value-type="float">
            <text:p><text:s/>7,642,774 </text:p>
          </table:table-cell>
          <table:table-cell table:style-name="ce41"/>
          <table:table-cell table:style-name="ce35" table:formula="of:=[$'01'.E25]+[$'02'.E25]+[$'03'.E25]+[$'04'.E25]+[$'05'.E25]+[$'06'.E25]+[$'07'.E25]+[$'08'.E25]+[$'09'.E25]+[$'10 '.E25]+[$'11'.E25]+[$'12'.E25]" office:value-type="float" office:value="6239944" calcext:value-type="float">
            <text:p><text:s/>6,239,944 </text:p>
          </table:table-cell>
          <table:table-cell table:style-name="ce41" office:value-type="float" office:value="75970" calcext:value-type="float">
            <text:p><text:s/>75,970 </text:p>
          </table:table-cell>
          <table:table-cell table:style-name="Default" table:number-columns-repeated="1018"/>
        </table:table-row>
        <table:table-row table:style-name="ro7">
          <table:table-cell table:style-name="ce10" office:value-type="string" office:string-value="連江縣自來水廠" calcext:value-type="string">
            <text:p><text:s/>連江縣自來水廠 </text:p>
          </table:table-cell>
          <table:table-cell table:style-name="ce99"/>
          <table:table-cell table:style-name="ce38" table:formula="of:=[$'01'.C26]+[$'02'.C26]+[$'03'.C26]+[$'04'.C26]+[$'05'.C26]+[$'06'.C26]+[$'07'.C26]+[$'08'.C26]+[$'09'.C26]+[$'10 '.C26]+[$'11'.C26]+[$'12'.C26]" office:value-type="float" office:value="1347478" calcext:value-type="float">
            <text:p><text:s/>1,347,478 </text:p>
          </table:table-cell>
          <table:table-cell table:style-name="ce112"/>
          <table:table-cell table:style-name="ce38" table:formula="of:=[$'01'.E26]+[$'02'.E26]+[$'03'.E26]+[$'04'.E26]+[$'05'.E26]+[$'06'.E26]+[$'07'.E26]+[$'08'.E26]+[$'09'.E26]+[$'10 '.E26]+[$'11'.E26]+[$'12'.E26]" office:value-type="float" office:value="1298009" calcext:value-type="float">
            <text:p><text:s/>1,298,009 </text:p>
          </table:table-cell>
          <table:table-cell table:style-name="ce112" table:formula="of:=[$'01'.F26]+[$'02'.F26]+[$'03'.F26]+[$'04'.F26]+[$'05'.F26]+[$'06'.F26]+[$'07'.F26]+[$'08'.F26]+[$'09'.F26]+[$'10 '.F26]+[$'11'.F26]+[$'12'.F26]" office:value-type="float" office:value="14654.841" calcext:value-type="float">
            <text:p><text:s/>14,655 </text:p>
          </table:table-cell>
          <table:table-cell table:style-name="Default" table:number-columns-repeated="1018"/>
        </table:table-row>
        <table:table-row table:style-name="ro8">
          <table:table-cell table:style-name="ce11" office:value-type="string" calcext:value-type="string">
            <text:p>填表<text:span text:style-name="T6">           </text:span><text:span text:style-name="T7">審核</text:span></text:p>
          </table:table-cell>
          <table:table-cell table:style-name="ce24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24"/>
          <table:table-cell table:style-name="ce51" office:value-type="string" calcext:value-type="string">
            <text:p>機關首長</text:p>
          </table:table-cell>
          <table:table-cell table:style-name="ce64" office:value-type="string" calcext:value-type="string">
            <text:p>中華民國<text:span text:style-name="T6">109</text:span><text:span text:style-name="T7">年</text:span><text:span text:style-name="T8">3</text:span><text:span text:style-name="T7">月</text:span><text:span text:style-name="T8">20</text:span><text:span text:style-name="T7">日編製</text:span></text:p>
          </table:table-cell>
          <table:table-cell table:style-name="Default" table:number-columns-repeated="1018"/>
        </table:table-row>
        <table:table-row table:style-name="ro34">
          <table:table-cell table:style-name="ce12"/>
          <table:table-cell table:style-name="ce24"/>
          <table:table-cell table:style-name="ce40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35">
          <table:table-cell table:style-name="Default"/>
          <table:table-cell table:style-name="ce25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41"/>
          <table:table-cell table:style-name="Default" table:number-columns-repeated="1019"/>
        </table:table-row>
        <table:table-row table:style-name="ro4">
          <table:table-cell table:style-name="ce12"/>
          <table:table-cell table:style-name="ce24"/>
          <table:table-cell table:style-name="Default"/>
          <table:table-cell table:style-name="ce46"/>
          <table:table-cell table:style-name="ce41"/>
          <table:table-cell table:style-name="ce62"/>
          <table:table-cell table:style-name="Default" table:number-columns-repeated="1018"/>
        </table:table-row>
        <table:table-row table:style-name="ro1" table:number-rows-repeated="2">
          <table:table-cell table:style-name="ce12"/>
          <table:table-cell table:style-name="ce24"/>
          <table:table-cell table:style-name="ce41"/>
          <table:table-cell table:style-name="ce82"/>
          <table:table-cell table:style-name="ce41"/>
          <table:table-cell table:style-name="ce62"/>
          <table:table-cell table:style-name="Default" table:number-columns-repeated="1018"/>
        </table:table-row>
        <table:table-row table:style-name="ro1">
          <table:table-cell table:style-name="Default" table:number-columns-repeated="4"/>
          <table:table-cell table:style-name="ce52" table:number-columns-repeated="2"/>
          <table:table-cell table:style-name="Default" table:number-columns-repeated="1018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9">。</text:span>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填表說明：<text:span text:style-name="T6">1.</text:span><text:span text:style-name="T7">本表由本署主計室編製</text:span><text:span text:style-name="T8">1</text:span><text:span text:style-name="T7">式</text:span><text:span text:style-name="T8">2</text:span><text:span text:style-name="T7">份，</text:span><text:span text:style-name="T8">1</text:span><text:span text:style-name="T7">份送本署保育事業組，</text:span><text:span text:style-name="T8">1</text:span><text:span text:style-name="T7">份自存，並公布於本署網站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2.</text:span><text:span text:style-name="T7">月報：各填報單位於次月</text:span><text:span text:style-name="T8">20</text:span><text:span text:style-name="T7">日前將資料報送本署，由本署於次月底前完成彙編</text:span><text:span text:style-name="T10">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　　　　　<text:span text:style-name="T6">   </text:span><text:span text:style-name="T7">年報：各填報單位於次年</text:span><text:span text:style-name="T8">2</text:span><text:span text:style-name="T7">月底前將資料報送本署，由本署於次年</text:span><text:span text:style-name="T8">3</text:span><text:span text:style-name="T7">月底前完成彙編</text:span><text:span text:style-name="T10">。</text:span></text:p>
          </table:table-cell>
          <table:covered-table-cell table:number-columns-repeated="5" table:style-name="ce28"/>
          <table:table-cell table:style-name="Default" table:number-columns-repeated="1018"/>
        </table:table-row>
        <table:table-row table:style-name="ro4">
          <table:table-cell table:style-name="ce16" office:value-type="string" calcext:value-type="string">
            <text:p><text:span text:style-name="T11">附</text:span><text:span text:style-name="T8">        </text:span><text:span text:style-name="T7">註：</text:span><text:span text:style-name="T8">1.</text:span><text:span text:style-name="T7">金門縣及連江縣自來水廠『水費收入』欄未含中央政府依「離島地區用水差價補貼辦法」補貼</text:span></text:p>
          </table:table-cell>
          <table:table-cell table:style-name="ce29"/>
          <table:table-cell table:style-name="ce42" table:number-columns-repeated="3"/>
          <table:table-cell table:style-name="Default" table:number-columns-repeated="1019"/>
        </table:table-row>
        <table:table-row table:style-name="ro4">
          <table:table-cell table:style-name="ce16" office:value-type="string" calcext:value-type="string">
            <text:p>                       <text:span text:style-name="T11">之金額。</text:span></text:p>
          </table:table-cell>
          <table:table-cell table:style-name="Default" table:number-columns-repeated="1023"/>
        </table:table-row>
        <table:table-row table:style-name="ro4">
          <table:table-cell table:style-name="ce16" office:value-type="string" calcext:value-type="string">
            <text:p>                    2.<text:span text:style-name="T11">因『水費收入』尾數採四捨五入進位，故總數與細數之和加總未能相等。</text:span></text:p>
          </table:table-cell>
          <table:table-cell table:style-name="ce29"/>
          <table:table-cell table:style-name="ce42" table:number-columns-repeated="3"/>
          <table:table-cell table:style-name="ce13"/>
          <table:table-cell table:style-name="Default" table:number-columns-repeated="1018"/>
        </table:table-row>
        <table:table-row table:style-name="ro1">
          <table:table-cell table:style-name="ce16" table:number-columns-repeated="6"/>
          <table:table-cell table:style-name="ce26" table:number-columns-repeated="2"/>
          <table:table-cell table:style-name="ce16" table:number-columns-repeated="1016"/>
        </table:table-row>
        <table:table-row table:style-name="ro1" table:number-rows-repeated="2">
          <table:table-cell table:style-name="ce16"/>
          <table:table-cell table:style-name="ce13" table:number-columns-repeated="5"/>
          <table:table-cell table:style-name="ce24" table:number-columns-repeated="2"/>
          <table:table-cell table:style-name="ce13" table:number-columns-repeated="1016"/>
        </table:table-row>
        <table:table-row table:style-name="ro4">
          <table:table-cell table:style-name="ce107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01'.$A$1" table:cell-range-address="$108年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10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1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0mm" fo:margin-left="10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0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0mm" fo:margin-left="8.01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" style:display-name="PageStyle_10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張雅媛</meta:initial-creator>
    <dc:creator>張雅媛</dc:creator>
    <meta:print-date>2020-03-31T00:58:59</meta:print-date>
    <meta:creation-date>2019-02-23T02:12:14</meta:creation-date>
    <dc:date>2020-04-20T03:46:03</dc:date>
    <meta:generator>LibreOffice/5.1.2.2$Windows_x86 LibreOffice_project/d3bf12ecb743fc0d20e0be0c58ca359301eb705f</meta:generator>
    <meta:document-statistic meta:table-count="13" meta:cell-count="1272" meta:object-count="148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