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60000045472A67C3F912C37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21cm" fo:margin-left="0.492cm" table:align="left" style:writing-mode="lr-tb"/>
    </style:style>
    <style:style style:name="表格1.A" style:family="table-column">
      <style:table-column-properties style:column-width="19.253cm"/>
    </style:style>
    <style:style style:name="表格1.B" style:family="table-column">
      <style:table-column-properties style:column-width="4.768cm"/>
    </style:style>
    <style:style style:name="表格1.1" style:family="table-row">
      <style:table-row-properties style:min-row-height="12.39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<text:s/></text:span>文件編號27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2" draw:name="圖片 2" text:anchor-type="char" svg:x="1.143cm" svg:y="0.425cm" svg:width="16.623cm" svg:height="11.486cm" draw:z-index="1"><draw:image xlink:href="Pictures/10000000000005C60000045472A67C3F912C375B.jpg" xlink:type="simple" xlink:show="embed" xlink:actuate="onLoad"/></draw:frame></text:p>
          </table:table-cell>
          <table:table-cell table:style-name="表格1.B1" office:value-type="string">
            <text:p text:style-name="P5">照片說明</text:p>
            <text:p text:style-name="P5"/>
            <text:p text:style-name="Standard"><text:span text:style-name="T2">王副署長藝峰主持研商｢宜蘭地區砂石透過海運與鐵路北運之可行方式｣會議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tru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_20_字元" style:display-name=" 字元 字元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font-name-asian="新細明體" style:font-family-asian="新細明體, PMingLiU" style:font-family-generic-asian="roman" style:font-pitch-asian="variable" style:font-size-asian="11pt" style:font-name-complex="Tahoma" style:font-family-complex="Tahoma" style:font-family-generic-complex="swiss" style:font-pitch-complex="variable" style:font-size-complex="9.5pt"/>
    </style:style>
    <style:style style:name="修正1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99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3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10.37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1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26.615cm" svg:y="-0.219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處90年3月份大事紀彙報表</dc:title>
    <meta:initial-creator>賴世銀</meta:initial-creator>
    <meta:creation-date>2020-04-22T09:42:00</meta:creation-date>
    <dc:creator>綜合企劃組四科郭珠櫻</dc:creator>
    <dc:date>2020-04-22T09:42:00</dc:date>
    <meta:print-date>2019-09-19T14:53:00</meta:print-date>
    <meta:editing-cycles>2</meta:editing-cycles>
    <meta:editing-duration>PT1M</meta:editing-duration>
    <meta:document-statistic meta:table-count="1" meta:image-count="1" meta:object-count="0" meta:page-count="1" meta:paragraph-count="4" meta:word-count="45" meta:character-count="47" meta:non-whitespace-character-count="46"/>
    <meta:generator>LibreOffice/5.1.2.2$Windows_x86 LibreOffice_project/d3bf12ecb743fc0d20e0be0c58ca359301eb705f</meta:generator>
  </office:meta>
</office:document-meta>
</file>