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</style:style>
    <style:style style:name="P2" style:family="paragraph" style:parent-style-name="Standard" style:list-style-name="WW8Num13">
      <style:paragraph-properties fo:line-height="0.706cm"/>
    </style:style>
    <style:style style:name="P3" style:family="paragraph" style:parent-style-name="Standard" style:list-style-name="WW8Num10">
      <style:paragraph-properties fo:line-height="0.706cm"/>
    </style:style>
    <style:style style:name="P4" style:family="paragraph" style:parent-style-name="Standard">
      <style:paragraph-properties fo:line-height="0.706cm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 style:list-style-name="WW8Num10">
      <style:paragraph-properties fo:line-height="0.706cm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 style:list-style-name="WW8Num13">
      <style:paragraph-properties fo:line-height="0.706cm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margin-left="1.411cm" fo:margin-right="0cm" fo:line-height="0.706cm" fo:text-indent="-1.411cm" style:auto-text-indent="false"/>
    </style:style>
    <style:style style:name="P8" style:family="paragraph" style:parent-style-name="Standard">
      <style:paragraph-properties fo:margin-left="1.411cm" fo:margin-right="0cm" fo:line-height="0.706cm" fo:text-indent="-1.411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 style:master-page-name="Standard">
      <style:paragraph-properties fo:margin-left="1.411cm" fo:margin-right="0cm" fo:line-height="0.706cm" fo:text-indent="-1.411cm" style:auto-text-indent="false" style:page-number="1"/>
    </style:style>
    <style:style style:name="P10" style:family="paragraph" style:parent-style-name="Standard">
      <style:paragraph-properties fo:margin-left="2.219cm" fo:margin-right="0cm" fo:line-height="0.706cm" fo:text-indent="-2.219cm" style:auto-text-indent="false"/>
    </style:style>
    <style:style style:name="P11" style:family="paragraph" style:parent-style-name="Standard" style:master-page-name="轉換_20_1">
      <style:paragraph-properties fo:line-height="0.706cm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4" style:family="text">
      <style:text-properties style:font-name="標楷體" fo:font-size="16pt" fo:language="zh" fo:country="TW" style:letter-kerning="true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fo:language="zh" fo:country="TW" style:letter-kerning="true" style:font-name-asian="標楷體" style:font-size-asian="16pt" style:font-name-complex="標楷體" style:font-size-complex="16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fo:language="zh" fo:country="TW" style:letter-kerning="true"/>
    </style:style>
    <style:style style:name="T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tracked-changes>
        <text:changed-region xml:id="ct275006424" text:id="ct275006424">
          <text:insertion>
            <office:change-info>
              <dc:creator>主任秘書室戴如伯</dc:creator>
              <dc:date>2013-12-16T17:51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經濟部水利署性別平等工作小組102年第2次會議紀錄</text:span></text:p>
      <text:p text:style-name="P7"><text:span text:style-name="T1">時 <text:s text:c="3"/>間：102年12月5日（星期四</text:span><text:span text:style-name="T1">）</text:span><text:span text:style-name="T1">下午2時</text:span></text:p>
      <text:p text:style-name="P7"><text:span text:style-name="T1">地 <text:s text:c="3"/>點：本署台中辦公區第一會議室</text:span></text:p>
      <text:p text:style-name="P7"><text:span text:style-name="T1">主 <text:s text:c="3"/>席：戴副召集人如伯　　</text:span></text:p>
      <text:p text:style-name="P7"><text:span text:style-name="T1">出席人員：如簽名冊 <text:s text:c="27"/></text:span><text:span text:style-name="T6">記錄：涂榮錦</text:span></text:p>
      <text:p text:style-name="P8">壹、報告事項</text:p>
      <text:p text:style-name="P10"><text:span text:style-name="T1">案由一：</text:span><text:span text:style-name="T7">有關本</text:span><text:span text:style-name="T3">署性別平等工作小組102年度第1次會議</text:span><text:span text:style-name="T7">決議事項</text:span><text:span text:style-name="T1">辦理情形案</text:span><text:span text:style-name="T7">。</text:span></text:p>
      <text:p text:style-name="P7"><text:span text:style-name="T1">黃委員瑞汝諮詢及建議:</text:span></text:p>
      <text:list xml:id="list8465916203424197780" text:style-name="WW8Num13">
        <text:list-item>
          <text:p text:style-name="P2"><text:span text:style-name="T1">有關推動女性友善就業環境－營造友善職場部分，署內各項媒材及宣導導入性別平等，前次會議已提供台電公司電費帳單信封設計概念供參考，惟尚未見到相關具體成果呈現。</text:span></text:p>
        </text:list-item>
        <text:list-item>
          <text:p text:style-name="P2"><text:span text:style-name="T7">有關結合當地國中小學，配合業務辦理青少年夏令研習一項，僅列臺北水源特定區管理局辦理情形，政策應落實到基層，可否再要求各河川局配合辦理。</text:span></text:p>
        </text:list-item>
        <text:list-item>
          <text:p text:style-name="P6">下次會議請列性別預算經費。</text:p>
        </text:list-item>
        <text:list-item>
          <text:p text:style-name="P6">會議決議宜有管制措施。</text:p>
        </text:list-item>
      </text:list>
      <text:p text:style-name="P7"><text:span text:style-name="T1">相關說明：(略)</text:span></text:p>
      <text:p text:style-name="P8">決 <text:s/>議：</text:p>
      <text:p text:style-name="P7"><text:soft-page-break/><text:span text:style-name="T1">（一）性別預算部分，請各單位賡續配合辦理</text:span><text:span text:style-name="T7">，並列入下次會議呈現</text:span><text:span text:style-name="T1">。</text:span></text:p>
      <text:p text:style-name="P7"><text:span text:style-name="T1">（二）本署女性同仁於水利業務展現性別平等，更能感動民眾，為營造及導入性別平等、友善職場概念，收集女性第一線施作鏡頭畫面一項，請各組室於未來拍攝宣導時均請配合辦理並請人事室追踪。</text:span></text:p>
      <text:p text:style-name="P7"><text:span text:style-name="T1">（三）為宣導能向下紮根，</text:span><text:span text:style-name="T7">結合所在區域國中小學，配合業務辦理青少年研習營一項，請行文各單位（機關）持續辦理並補充資料</text:span><text:span text:style-name="T1">。</text:span></text:p>
      <text:p text:style-name="P1"><text:span text:style-name="T1">（四）針對會議決議事項，請列入追踪管制。</text:span></text:p>
      <text:p text:style-name="P1"><text:span text:style-name="T1">（五）餘洽悉。</text:span></text:p>
      <text:p text:style-name="P8"/>
      <text:p text:style-name="P10"><text:span text:style-name="T1">案由二：有關本署99年至102年推動性別主流化實施計畫之102年辦理情形案。</text:span></text:p>
      <text:p text:style-name="P1"><text:span text:style-name="T1">黃委員瑞汝諮詢及建議：</text:span></text:p>
      <text:list xml:id="list7566785698966738792" text:style-name="WW8Num10">
        <text:list-item>
          <text:p text:style-name="P5">建議水利署所屬機關小組名稱統一為性別平等工作小組。</text:p>
        </text:list-item>
        <text:list-item>
          <text:p text:style-name="P3"><text:span text:style-name="T3">以女性友善就業環境而言，除硬體設施以外，實施家庭照顧假、育嬰假、防治性騷擾皆屬營造女性友善就業環境，促進就業積極措施。相關統計之建立，有助性別平等目標達成。</text:span></text:p>
        </text:list-item>
      </text:list>
      <text:p text:style-name="P8"><text:soft-page-break/></text:p>
      <text:p text:style-name="P4">相關說明：(略)</text:p>
      <text:p text:style-name="P8">決 <text:s/>議： </text:p>
      <text:p text:style-name="P7"><text:span text:style-name="T1">（一）工作小組名稱應依規定統一為「性別平等工作小組」。各所屬機關如有不一致情形，請配合修正。</text:span></text:p>
      <text:p text:style-name="P7"><text:span text:style-name="T1">（二）請人事室針對委員意見統計分析。</text:span></text:p>
      <text:p text:style-name="P7"><text:span text:style-name="T1">（三）請</text:span><text:span text:style-name="T4">水利防災中心經由已有之性別統計</text:span><text:span text:style-name="T1">進行性別分析，提供防災政策規劃參考。</text:span></text:p>
      <text:p text:style-name="P7"><text:span text:style-name="T1">（四）餘洽悉。</text:span></text:p>
      <text:p text:style-name="P4"/>
      <text:p text:style-name="P10"><text:span text:style-name="T1">案由三：有關</text:span><text:span text:style-name="T3">本署</text:span><text:span text:style-name="T1">102年「性別平等政策綱領(第7篇環境、能源與科技篇)」辦理情形</text:span><text:span text:style-name="T3">案</text:span><text:span text:style-name="T1">。</text:span></text:p>
      <text:p text:style-name="P7"><text:span text:style-name="T1">黃委員瑞汝諮詢及建議：建議</text:span><text:span text:style-name="T7">具體行動措施</text:span><text:span text:style-name="T1">各項辦理情形，應以著重於與性別之相關性、呈現性別統計、導入性別課題、納入性別相關課程等相關提昇性別平等作為展現成果。</text:span></text:p>
      <text:p text:style-name="P8">相關說明：(略)</text:p>
      <text:p text:style-name="P8">決 <text:s/>議： </text:p>
      <text:p text:style-name="P7"><text:span text:style-name="T1">（一）配合本署「性別平等政策綱領(第7篇環境、能源與科技篇)」辦理情形</text:span><text:span text:style-name="T3">案能於報部前先行提送本小組審查，調整會議時程或適時增加次數，請人事室研議</text:span><text:span text:style-name="T1">。</text:span></text:p>
      <text:p text:style-name="P7"><text:soft-page-break/><text:span text:style-name="T1">（二）請保育事業組未來規劃辦理103年各項宣導業務時，於相關訓練課程導入性別平等相關專業課程。</text:span></text:p>
      <text:p text:style-name="P8">（三）餘洽悉。</text:p>
      <text:p text:style-name="P8"/>
      <text:p text:style-name="P8">貳、討論事項</text:p>
      <text:p text:style-name="P10"><text:span text:style-name="T1">案 <text:s/>由：</text:span><text:span text:style-name="T4">有關為配合達成「行政院所屬各機關推動性別主流化實施計畫（</text:span><text:span text:style-name="T4">103</text:span><text:span text:style-name="T4">至</text:span><text:span text:style-name="T4">106</text:span><text:span text:style-name="T4">年度）」經濟部自訂執行計劃目標，本署未來推動方式及執行重點，提請討論案</text:span><text:span text:style-name="T1">。</text:span></text:p>
      <text:p text:style-name="P8">決 <text:s/>議：</text:p>
      <text:p text:style-name="P7"><text:span text:style-name="T1">（一）</text:span><text:span text:style-name="T4">【目標一】加強性別觀點融入機關業務，強化</text:span><text:span text:style-name="T4">CEDAW</text:span><text:span text:style-name="T4">及重要性別平等政策或措施之規劃、執行與評估，以達成實質性別平等之目標</text:span><text:span text:style-name="T4">:</text:span><text:span text:style-name="T4">本署由水利防災中心以</text:span><text:span text:style-name="T1">「自主防災社區」或「整體防災意識提昇」為主題，項目名稱可自行修正，</text:span><text:span text:style-name="T4">研提一項關鍵績效指標項目</text:span><text:span text:style-name="T4">(</text:span><text:span text:style-name="T4">須含衡量標準、</text:span><text:span text:style-name="T4">4</text:span><text:span text:style-name="T4">年目標值、實施策略與措施</text:span><text:span text:style-name="T4">)</text:span><text:span text:style-name="T4">報部</text:span><text:span text:style-name="T1">。</text:span></text:p>
      <text:p text:style-name="P7"><text:span text:style-name="T1">（二）【目標二】賡續推動性別主流化各項工具，並提升推動品質及擴大成效：</text:span><text:span text:style-name="T4">請本署</text:span><text:span text:style-name="T1">人事室、主計室、綜合企劃組配合經濟部各彙辦單位彙提資料</text:span><text:span text:style-name="T4">。</text:span></text:p>
      <text:p text:style-name="P8">叁、臨時動議</text:p>
      <text:p text:style-name="P7"><text:span text:style-name="T1">黃委員瑞汝建議:</text:span></text:p>
      <text:p text:style-name="P7"><text:soft-page-break/><text:span text:style-name="T1">（一）水利署宜於全球資訊網建立性別主流化專區，相關內容並與本小組會議功能連結及豐富內容。</text:span></text:p>
      <text:p text:style-name="P7"><text:span text:style-name="T1">（二）為提昇本小組會議功能，前十分鐘可增加「性別新知」時段提供分享。並由各單位及所屬機關以輪流等方式就性別議題提案或簡報。</text:span></text:p>
      <text:p text:style-name="P8">相關說明：(略)</text:p>
      <text:p text:style-name="P8">決 <text:s/>議：</text:p>
      <text:p text:style-name="P7"><text:span text:style-name="T1">（一）本署全球資訊網建立性別主流化專區，請各相關單位研議配合辦理。</text:span></text:p>
      <text:p text:style-name="P7"><text:span text:style-name="T1">（二）本小組會議前十分鐘增加「性別新知」分享時段，</text:span><text:change-start text:change-id="ct275006424"/><text:span text:style-name="T1">並</text:span><text:change-end text:change-id="ct275006424"/><text:span text:style-name="T1">由各單位及所屬機關以輪流方式就性別議題提案或分享簡報。</text:span></text:p>
      <text:p text:style-name="P8"/>
      <text:p text:style-name="P7"><text:span text:style-name="T1">肆、散會(下午4時17分)</text:span></text:p>
      <text:p text:style-name="P8"/>
      <text:p text:style-name="P8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Text_20_body_20_indent" style:display-name="Text body indent" style:family="paragraph" style:parent-style-name="Standard" style:class="text">
      <style:paragraph-properties fo:margin-left="5.08cm" fo:margin-right="0cm" fo:line-height="0.811cm" fo:text-indent="-5.715cm" style:auto-text-indent="false">
        <style:tab-stops>
          <style:tab-stop style:position="4.128cm"/>
        </style:tab-stops>
      </style:paragraph-properties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2.963cm" fo:margin-right="0cm" fo:line-height="0.882cm" fo:text-indent="0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本文縮排_20_3" style:display-name="本文縮排 3" style:family="paragraph" style:parent-style-name="Standard">
      <style:paragraph-properties fo:margin-left="4.124cm" fo:margin-right="0cm" fo:line-height="0.882cm" fo:text-indent="-1.588cm" style:auto-text-indent="false">
        <style:tab-stops>
          <style:tab-stop style:position="3.493cm"/>
          <style:tab-stop style:position="4.445cm"/>
        </style:tab-stops>
      </style:paragraph-properties>
      <style:text-properties fo:font-size="16pt" style:font-name-asian="標楷體" style:font-family-asian="標楷體" style:font-family-generic-asian="script" style:font-size-asian="16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分項段落" style:family="paragraph" style:parent-style-name="Standard" style:list-style-name="WW8Num17">
      <style:paragraph-properties fo:line-height="0.988cm" fo:text-align="justify" style:justify-single-word="false" fo:orphans="2" fo:widows="2" style:vertical-align="baseline" style:snap-to-layout-grid="false"/>
      <style:text-properties fo:font-size="16pt" fo:language="zh" fo:country="TW" style:letter-kerning="true" style:font-name-asian="標楷體" style:font-family-asian="標楷體" style:font-family-generic-asian="script" style:font-size-asian="16pt" style:language-asian="zh" style:country-asian="TW" style:font-size-complex="10pt"/>
    </style:style>
    <style:style style:name="說明辦法首行" style:family="paragraph" style:parent-style-name="Standard">
      <style:paragraph-properties fo:margin-left="1.7cm" fo:margin-right="0cm" fo:line-height="0.988cm" fo:text-align="justify" style:justify-single-word="false" fo:text-indent="-1.7cm" style:auto-text-indent="false" style:line-break="normal" style:snap-to-layout-grid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a" style:family="paragraph" style:parent-style-name="Standard">
      <style:paragraph-properties fo:margin-left="1.129cm" fo:margin-right="0cm" fo:margin-top="0.335cm" fo:margin-bottom="0cm" loext:contextual-spacing="false" style:line-height-at-least="0.847cm" fo:orphans="2" fo:widows="2" fo:text-indent="-1.129cm" style:auto-text-indent="false" style:snap-to-layout-grid="false"/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Arial Unicode MS" style:font-family-complex="'Arial Unicode MS'" style:font-family-generic-complex="swiss" style:font-pitch-complex="variable" style:font-size-complex="16pt"/>
    </style:style>
    <style:style style:name="發文日期" style:family="paragraph" style:parent-style-name="Standard">
      <style:paragraph-properties fo:line-height="0.529cm" style:snap-to-layout-grid="false"/>
      <style:text-properties style:font-name-asian="標楷體" style:font-family-asian="標楷體" style:font-family-generic-asian="script" style:font-size-complex="10pt"/>
    </style:style>
    <style:style style:name="樣式1" style:family="paragraph" style:parent-style-name="Standard">
      <style:paragraph-properties fo:margin-left="0.423cm" fo:margin-right="0cm" fo:text-indent="0cm" style:auto-text-indent="false" style:snap-to-layout-grid="false"/>
      <style:text-properties fo:font-size="16pt" style:font-name-asian="標楷體" style:font-family-asian="標楷體" style:font-family-generic-asian="script" style:font-size-asian="16pt"/>
    </style:style>
    <style:style style:name="公文_28_便箋_29_" style:display-name="公文(便箋)" style:family="paragraph" style:parent-style-name="Standard">
      <style:paragraph-properties fo:line-height="0.882cm" fo:text-align="justify" style:justify-single-word="false" style:snap-to-layout-grid="false"/>
      <style:text-properties style:font-name="Times" fo:font-family="Times" style:font-family-generic="roman" style:font-pitch="variable" fo:font-size="16pt" fo:language="zh" fo:country="TW" style:font-name-asian="標楷體" style:font-family-asian="標楷體" style:font-family-generic-asian="script" style:font-size-asian="16pt" style:language-asian="zh" style:country-asian="TW" style:font-name-complex="Times" style:font-family-complex="Times" style:font-family-generic-complex="roman" style:font-pitch-complex="variable" style:font-size-complex="10pt" style:language-complex="he" style:country-complex="I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language="en" fo:country="US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 style:font-weight-complex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language="en" fo:country="US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6pt" fo:font-style="normal" fo:text-shadow="none" style:text-underline-style="none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text-emphasize="none" text:display="true"/>
    </style:style>
    <style:style style:name="WW8Num17z4" style:family="text">
      <style:text-properties fo:color="#000000" style:font-name="Times New Roman" fo:font-family="'Times New Roman'" style:font-family-generic="roman" style:font-pitch="variable" fo:font-size="16pt" fo:font-style="normal" style:text-underline-style="none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WW8Num17z5" style:family="text"/>
    <style:style style:name="WW8Num18z0" style:family="text"/>
    <style:style style:name="WW8Num18z1" style:family="text">
      <style:text-properties fo:font-weight="bold" style:font-weight-asian="bold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language="en" fo:country="US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標楷體" fo:font-family="標楷體" style:font-family-generic="script" fo:font-size="16pt" fo:language="en" fo:country="US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language="en" fo:country="US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language="en" fo:country="US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預設段落字型" style:family="text"/>
    <style:style style:name="Page_20_Number" style:display-name="Page Number" style:family="text" style:parent-style-name="預設段落字型"/>
    <style:style style:name="styles1" style:family="text">
      <style:text-properties fo:color="#6633cc" style:font-name="Arial" fo:font-family="Arial" style:font-family-generic="swiss" style:font-pitch="variable" fo:font-size="7.5pt" style:font-size-asian="7.5pt" style:font-name-complex="Arial" style:font-family-complex="Arial" style:font-family-generic-complex="swiss" style:font-pitch-complex="variable" style:font-size-complex="7.5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20_字元_20_字元" style:display-name=" 字元 字元" style:family="text">
      <style:text-properties style:font-name="Arial" fo:font-family="Arial" style:font-family-generic="swiss" style:font-pitch="variable" fo:font-size="26pt" fo:language="en" fo:country="US" fo:font-weight="bold" style:letter-kerning="true" style:font-name-asian="新細明體1" style:font-family-asian="新細明體, PMingLiU" style:font-family-generic-asian="roman" style:font-pitch-asian="variable" style:font-size-asian="26pt" style:language-asian="zh" style:country-asian="TW" style:font-weight-asian="bold" style:font-name-complex="Arial" style:font-family-complex="Arial" style:font-family-generic-complex="swiss" style:font-pitch-complex="variable" style:font-size-complex="26pt" style:language-complex="ar" style:country-complex="SA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4.2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6.4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5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0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8.9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9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0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4.29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1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6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6.4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5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0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8.9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9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壹, 貳, 參, ...">
        <style:list-level-properties text:list-level-position-and-space-mode="label-alignment">
          <style:list-level-label-alignment text:label-followed-by="listtab" text:list-tab-stop-position="1.796cm" fo:text-indent="-0.847cm" fo:margin-left="1.796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642cm" fo:text-indent="-0.847cm" fo:margin-left="2.64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489cm" fo:text-indent="-0.847cm" fo:margin-left="3.48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336cm" fo:text-indent="-0.847cm" fo:margin-left="4.336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182cm" fo:text-indent="-0.847cm" fo:margin-left="5.18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029cm" fo:text-indent="-0.847cm" fo:margin-left="6.02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876cm" fo:text-indent="-0.847cm" fo:margin-left="6.876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722cm" fo:text-indent="-0.847cm" fo:margin-left="7.72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569cm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96cm" fo:text-indent="-1.905cm" fo:margin-left="2.196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984cm" fo:text-indent="-0.847cm" fo:margin-left="1.98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831cm" fo:text-indent="-0.847cm" fo:margin-left="2.83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022cm" fo:text-indent="-1.905cm" fo:margin-left="4.022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1.796cm" fo:text-indent="-0.847cm" fo:margin-left="1.796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642cm" fo:text-indent="-0.847cm" fo:margin-left="2.642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489cm" fo:text-indent="-0.847cm" fo:margin-left="3.489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336cm" fo:text-indent="-0.847cm" fo:margin-left="4.336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5.182cm" fo:text-indent="-0.847cm" fo:margin-left="5.182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6.029cm" fo:text-indent="-0.847cm" fo:margin-left="6.029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876cm" fo:text-indent="-0.847cm" fo:margin-left="6.876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722cm" fo:text-indent="-0.847cm" fo:margin-left="7.722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569cm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2.083cm"/>
        </style:list-level-properties>
      </text:list-level-style-number>
      <text:list-level-style-number text:level="2" text:style-name="WW8Num17z0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653cm"/>
        </style:list-level-properties>
      </text:list-level-style-number>
      <text:list-level-style-number text:level="3" text:style-name="WW8Num17z0" style:num-suffix="、" style:num-format="1, 2, 3, ...">
        <style:list-level-properties text:list-level-position-and-space-mode="label-alignment">
          <style:list-level-label-alignment text:label-followed-by="nothing" fo:text-indent="-1.131cm" fo:margin-left="3.233cm"/>
        </style:list-level-properties>
      </text:list-level-style-number>
      <text:list-level-style-number text:level="4" text:style-name="WW8Num17z0" style:num-prefix="(" style:num-suffix=")" style:num-format="1, 2, 3, ...">
        <style:list-level-properties text:list-level-position-and-space-mode="label-alignment">
          <style:list-level-label-alignment text:label-followed-by="nothing" fo:text-indent="-0.961cm" fo:margin-left="3.803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nothing" fo:text-indent="-1.12cm" fo:margin-left="4.353cm"/>
        </style:list-level-properties>
      </text:list-level-style-number>
      <text:list-level-style-number text:level="6" text:style-name="WW8Num17z5" style:num-format="">
        <style:list-level-properties text:list-level-position-and-space-mode="label-alignment">
          <style:list-level-label-alignment text:label-followed-by="listtab" text:list-tab-stop-position="6.152cm" fo:text-indent="-2cm" fo:margin-left="6.152cm"/>
        </style:list-level-properties>
      </text:list-level-style-number>
      <text:list-level-style-number text:level="7" text:style-name="WW8Num17z5" style:num-format="">
        <style:list-level-properties text:list-level-position-and-space-mode="label-alignment">
          <style:list-level-label-alignment text:label-followed-by="listtab" text:list-tab-stop-position="7.153cm" fo:text-indent="-2.251cm" fo:margin-left="7.153cm"/>
        </style:list-level-properties>
      </text:list-level-style-number>
      <text:list-level-style-number text:level="8" text:style-name="WW8Num17z5" style:num-format="">
        <style:list-level-properties text:list-level-position-and-space-mode="label-alignment">
          <style:list-level-label-alignment text:label-followed-by="listtab" text:list-tab-stop-position="8.153cm" fo:text-indent="-2.501cm" fo:margin-left="8.153cm"/>
        </style:list-level-properties>
      </text:list-level-style-number>
      <text:list-level-style-number text:level="9" text:style-name="WW8Num17z5" style:num-format="">
        <style:list-level-properties text:list-level-position-and-space-mode="label-alignment">
          <style:list-level-label-alignment text:label-followed-by="listtab" text:list-tab-stop-position="9.402cm" fo:text-indent="-2.999cm" fo:margin-left="9.4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023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3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5.14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7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3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7.68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7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3.036cm" fo:text-indent="-1.27cm" fo:margin-left="3.036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3.459cm" fo:text-indent="-0.847cm" fo:margin-left="3.459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4.306cm" fo:text-indent="-0.847cm" fo:margin-left="4.306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152cm" fo:text-indent="-0.847cm" fo:margin-left="5.152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999cm" fo:text-indent="-0.847cm" fo:margin-left="5.999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846cm" fo:text-indent="-0.847cm" fo:margin-left="6.846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7.692cm" fo:text-indent="-0.847cm" fo:margin-left="7.692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8.539cm" fo:text-indent="-0.847cm" fo:margin-left="8.539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9.386cm" fo:text-indent="-0.847cm" fo:margin-left="9.3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2.852cm" fo:text-indent="-1.72cm" fo:margin-left="2.852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826cm" fo:text-indent="-0.847cm" fo:margin-left="2.826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672cm" fo:text-indent="-0.847cm" fo:margin-left="3.672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519cm" fo:text-indent="-0.847cm" fo:margin-left="4.519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5.366cm" fo:text-indent="-0.847cm" fo:margin-left="5.366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6.212cm" fo:text-indent="-0.847cm" fo:margin-left="6.21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7.059cm" fo:text-indent="-0.847cm" fo:margin-left="7.059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906cm" fo:text-indent="-0.847cm" fo:margin-left="7.90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752cm" fo:text-indent="-0.847cm" fo:margin-left="8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2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387cm" fo:text-indent="-1.905cm" fo:margin-left="3.387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4.293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17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63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6.41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57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03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8.95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97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壹, 貳, 參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text:style-name="WW8Num24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069cm" fo:text-indent="-1.905cm" fo:margin-left="3.069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018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8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1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3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4"><draw:text-box fo:min-height="0.058cm" fo:min-width="0cm"><text:p text:style-name="Footer"><text:span text:style-name="Page_20_Number"><text:page-number text:select-page="current">5</text:page-number></text:span></text:p></draw:text-box></draw:frame></text:p>
      </style:footer>
    </style:master-page>
    <style:master-page style:name="轉換_20_1" style:display-name="轉換 1" style:page-layout-name="Mpm1">
      <style:footer>
        <text:p text:style-name="Footer"><draw:frame draw:style-name="Mfr1" draw:name="框架2" text:anchor-type="paragraph" svg:y="0.002cm" draw:z-index="5"><draw:text-box fo:min-height="0.058cm" fo:min-width="0cm"><text:p text:style-name="Footer"><text:span text:style-name="Page_20_Number"><text:page-number text:select-page="current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本署性別平等工作小組102年第2次會議紀錄</dc:title>
    <dc:subject>本署性別平等工作小組102年第2次會議紀錄</dc:subject>
    <meta:keyword>本署性別平等工作小組102年第2次會議紀錄</meta:keyword>
    <dc:description>本署性別平等工作小組102年第2次會議紀錄</dc:description>
    <meta:initial-creator>經濟部水利署</meta:initial-creator>
    <meta:creation-date>2014-02-24T16:30:00</meta:creation-date>
    <dc:creator>人事室一科涂榮錦</dc:creator>
    <dc:date>2014-02-24T16:30:00</dc:date>
    <meta:print-date>2013-12-10T10:55:00</meta:print-date>
    <meta:editing-cycles>2</meta:editing-cycles>
    <meta:document-statistic meta:table-count="0" meta:image-count="0" meta:object-count="0" meta:page-count="6" meta:paragraph-count="52" meta:word-count="1565" meta:character-count="1646" meta:non-whitespace-character-count="1590"/>
    <meta:generator>LibreOffice/5.1.2.2$Windows_x86 LibreOffice_project/d3bf12ecb743fc0d20e0be0c58ca359301eb705f</meta:generator>
  </office:meta>
</office:document-meta>
</file>