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ab-stops>
          <style:tab-stop style:position="1.905cm"/>
        </style:tab-stops>
      </style:paragraph-properties>
      <style:text-properties style:font-name="標楷體" fo:font-size="16pt" style:font-name-asian="標楷體" style:font-size-asian="16pt" style:font-name-complex="標楷體"/>
    </style:style>
    <style:style style:name="P2" style:family="paragraph" style:parent-style-name="Standard">
      <style:paragraph-properties fo:line-height="0.882cm" fo:text-align="justify" style:justify-single-word="false">
        <style:tab-stops>
          <style:tab-stop style:position="1.905cm"/>
        </style:tab-stops>
      </style:paragraph-properties>
    </style:style>
    <style:style style:name="P3" style:family="paragraph" style:parent-style-name="Standard">
      <style:paragraph-properties fo:margin-left="1.411cm" fo:margin-right="0cm" fo:line-height="0.706cm" fo:text-indent="-1.411cm" style:auto-text-indent="false"/>
    </style:style>
    <style:style style:name="P4" style:family="paragraph" style:parent-style-name="Standard">
      <style:paragraph-properties fo:margin-left="1.411cm" fo:margin-right="0cm" fo:line-height="0.706cm" fo:text-indent="-1.411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411cm" fo:margin-right="0cm" fo:line-height="0.706cm" fo:text-indent="-1.411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fo:margin-left="1.411cm" fo:margin-right="0cm" fo:line-height="0.706cm" fo:text-indent="-1.411cm" style:auto-text-indent="false" style:page-number="auto"/>
      <style:text-properties style:font-name="標楷體" fo:font-size="16pt" style:font-name-asian="標楷體" style:font-size-asian="16pt" style:font-name-complex="標楷體" style:font-size-complex="16pt"/>
    </style:style>
    <style:style style:name="P7" style:family="paragraph" style:parent-style-name="Standard" style:list-style-name="WW8Num4">
      <style:paragraph-properties fo:margin-top="0cm" fo:margin-bottom="0.318cm" loext:contextual-spacing="false" fo:line-height="0.882cm"/>
    </style:style>
    <style:style style:name="P8" style:family="paragraph" style:parent-style-name="Standard" style:list-style-name="WW8Num4">
      <style:paragraph-properties fo:margin-top="0cm" fo:margin-bottom="0.318cm" loext:contextual-spacing="false" fo:line-height="0.882cm"/>
      <style:text-properties style:font-name="標楷體" fo:font-size="16pt" style:font-name-asian="標楷體" style:font-size-asian="16pt" style:font-name-complex="標楷體" style:font-size-complex="14pt"/>
    </style:style>
    <style:style style:name="P9" style:family="paragraph" style:parent-style-name="Standard">
      <style:paragraph-properties fo:margin-left="2.953cm" fo:margin-right="0cm" fo:margin-top="0cm" fo:margin-bottom="0.318cm" loext:contextual-spacing="false" fo:line-height="0.882cm" fo:text-indent="-2.314cm" style:auto-text-indent="false">
        <style:tab-stops>
          <style:tab-stop style:position="1.905cm"/>
        </style:tab-stops>
      </style:paragraph-properties>
      <style:text-properties style:font-name="標楷體" fo:font-size="16pt" style:font-name-asian="標楷體" style:font-size-asian="16pt" style:font-name-complex="標楷體" style:font-weight-complex="bold"/>
    </style:style>
    <style:style style:name="P10" style:family="paragraph" style:parent-style-name="Standard">
      <style:paragraph-properties fo:margin-left="2.953cm" fo:margin-right="0cm" fo:margin-top="0cm" fo:margin-bottom="0.318cm" loext:contextual-spacing="false" fo:line-height="0.882cm" fo:text-indent="-2.314cm" style:auto-text-indent="false">
        <style:tab-stops>
          <style:tab-stop style:position="1.905cm"/>
        </style:tab-stops>
      </style:paragraph-properties>
    </style:style>
    <style:style style:name="P11" style:family="paragraph" style:parent-style-name="Standard">
      <style:paragraph-properties fo:margin-top="0.212cm" fo:margin-bottom="0cm" loext:contextual-spacing="false" fo:line-height="0.882cm">
        <style:tab-stops>
          <style:tab-stop style:position="1.905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margin-left="2.854cm" fo:margin-right="0cm" fo:margin-top="0cm" fo:margin-bottom="0.318cm" loext:contextual-spacing="false" fo:line-height="0.882cm" fo:text-indent="-2.219cm" style:auto-text-indent="false">
        <style:tab-stops>
          <style:tab-stop style:position="1.905cm"/>
        </style:tab-stops>
      </style:paragraph-properties>
    </style:style>
    <style:style style:name="P13" style:family="paragraph" style:parent-style-name="分項段落" style:list-style-name="">
      <style:paragraph-properties fo:margin-left="2.896cm" fo:margin-right="0cm" fo:line-height="0.882cm" fo:text-indent="-2.25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style:font-name-asian="標楷體" style:font-size-asian="16pt" style:font-name-complex="標楷體"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background-color="#d8d8d8" loext:char-shading-value="0" style:font-name-asian="標楷體" style:font-size-asian="16pt" style:font-name-complex="標楷體" style:font-size-complex="16pt" loext:padding="0cm" loext:border="0.51pt solid #000000"/>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complex="標楷體" style:font-size-complex="16pt" style:font-weight-complex="bold"/>
    </style:style>
    <style:style style:name="T9" style:family="text">
      <style:text-properties style:font-name="標楷體" style:text-underline-style="solid" style:text-underline-width="auto" style:text-underline-color="font-color" fo:background-color="#d8d8d8" loext:char-shading-value="0" style:font-name-complex="標楷體"/>
    </style:style>
    <style:style style:name="T10" style:family="text">
      <style:text-properties style:font-size-complex="16pt"/>
    </style:style>
    <style:style style:name="T11" style:family="text">
      <style:text-properties fo:color="#000000" style:font-size-complex="16pt"/>
    </style:style>
    <style:style style:name="T12" style:family="text">
      <style:text-properties fo:color="#000000" style:font-size-complex="16pt"/>
    </style:style>
    <style:style style:name="T13" style:family="text">
      <style:text-properties fo:color="#000000"/>
    </style:style>
    <style:style style:name="T14" style:family="text">
      <style:text-properties style:font-weight-complex="bold"/>
    </style:style>
    <style:style style:name="T15" style:family="text">
      <style:text-properties style:text-underline-style="solid" style:text-underline-width="auto" style:text-underline-color="font-color"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經濟部水利署性別平等工作小組103年第1次會議紀錄</text:p>
      <text:p text:style-name="P3"><text:span text:style-name="T1">時 <text:s text:c="3"/>間：103年7月7日（星期一</text:span><text:span text:style-name="T1">）</text:span><text:span text:style-name="T1">下午2時30分</text:span></text:p>
      <text:p text:style-name="P4">地 <text:s text:c="3"/>點：本署台中辦公區第一會議室</text:p>
      <text:p text:style-name="P3"><text:span text:style-name="T1">主 <text:s text:c="3"/>席：田召集人巧玲</text:span></text:p>
      <text:p text:style-name="P3"><text:span text:style-name="T1">出席人員：如簽名冊 <text:s text:c="22"/></text:span><text:span text:style-name="T7">記錄：涂榮錦</text:span></text:p>
      <text:list xml:id="list1387522367885465492" text:style-name="WW8Num4">
        <text:list-item>
          <text:p text:style-name="P7"><text:span text:style-name="T1">性別新知－</text:span><text:span text:style-name="T6">修正性別預算操作定義</text:span></text:p>
        </text:list-item>
        <text:list-item>
          <text:p text:style-name="P8">報告事項</text:p>
        </text:list-item>
      </text:list>
      <text:p text:style-name="P13">案由一：<text:span text:style-name="T11">本</text:span><text:span text:style-name="T8">署性別平等工作小組102年第2次會議</text:span><text:span text:style-name="T11">決議事項</text:span><text:span text:style-name="T10">辦理情形</text:span><text:span text:style-name="T11">。</text:span></text:p>
      <text:p text:style-name="P9">決 <text:s/>議：</text:p>
      <text:p text:style-name="P9"><text:s text:c="4"/>一、洽悉。</text:p>
      <text:p text:style-name="P10"><text:span text:style-name="T4"><text:s text:c="4"/>二、請主計室、人事室洽詢經濟部所屬機關及其他工程機關性別預算編列情形。</text:span></text:p>
      <text:p text:style-name="P10"><text:span text:style-name="T4"><text:s text:c="4"/>三、性別預算部分，繼續列管。其餘自行列管事項，相關資料仍請注意適時補充。</text:span></text:p>
      <text:p text:style-name="P13">案由二：行政院主計總處所提「<text:span text:style-name="T13">修正性別預算作業試辦計畫」，由內政部、教育部、交通部、衛福部及經濟部於103年至104年進行試辦一案。</text:span></text:p>
      <text:p text:style-name="P10"><text:span text:style-name="T4">決 <text:s/>議：洽悉。</text:span></text:p>
      <text:p text:style-name="P11"><text:soft-page-break/>參、討論事項</text:p>
      <text:p text:style-name="P13">案由一：<text:span text:style-name="T11">配合</text:span><text:span text:style-name="T13">「性別預算作業試辦計畫」修正，</text:span><text:span text:style-name="T11">本</text:span><text:span text:style-name="T8">署性別預算如何有效匡列</text:span><text:span text:style-name="T10">討論案</text:span><text:span text:style-name="T11">。</text:span></text:p>
      <text:p text:style-name="P9">決 <text:s/>議：</text:p>
      <text:p text:style-name="P10"><text:span text:style-name="T4"><text:s text:c="4"/>一、請人事室辦理本署及所屬機關員工性別平等不滿意及相關建議事項調查，內容包括辦公空間、設施及業務等。本案請資訊室協助調查系統建置，並於系統建置完成後一個月內完成調查。另預訂於調查完成後1至2個月召開會議研商。</text:span></text:p>
      <text:p text:style-name="P10"><text:span text:style-name="T4"><text:s text:c="4"/>二、依本署業務特性，請綜合企劃組協助建立計劃類受益對象原則列「7-4」、專案計劃例外列「7-3」之通案審議原則，並協助各組室辦理。</text:span></text:p>
      <text:p text:style-name="P10"><text:span text:style-name="T4"><text:s text:c="5"/>三、請綜合企劃組協助建立實際參與本署性別影響評估之專家學者資料庫，以供各組室參考運用。</text:span></text:p>
      <text:p text:style-name="P13">案由二：<text:span text:style-name="T13">有關本署全球資訊網性別主流化專區性別統計資料，請各組室就業務職掌事項檢視可增加之性別統計資料討論案。</text:span></text:p>
      <text:p text:style-name="P12"><text:span text:style-name="T4">決 <text:s/>議：請本小組各委員協助就所屬單位計劃類以外之業務檢視並作成建議，並於下次會議再行討論。</text:span></text:p>
      <text:p text:style-name="P11"><text:soft-page-break/>肆、臨時動議</text:p>
      <text:p text:style-name="P2"><text:span text:style-name="T5">伍、散會</text:span><text:span text:style-name="T1">(下午4時35分)</text:span></text:p>
      <text:p text:style-name="P1"/>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分項段落" style:family="paragraph" style:parent-style-name="Standard" style:list-style-name="WW8Num3">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3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3z5"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loext:padding="0cm" loext:border="0.51pt solid #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text:style-name="WW8Num3z5"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3z5"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3z5"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3z5"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性別平等工作小組103年第1次會議紀錄</dc:title>
    <meta:initial-creator>人事室一科涂榮錦</meta:initial-creator>
    <meta:creation-date>2014-07-14T09:20:00</meta:creation-date>
    <dc:creator>人事室一科涂榮錦</dc:creator>
    <dc:date>2014-07-14T09:20:00</dc:date>
    <meta:print-date>2014-07-11T14:55:00</meta:print-date>
    <meta:editing-cycles>2</meta:editing-cycles>
    <meta:editing-duration>PT3M</meta:editing-duration>
    <meta:document-statistic meta:table-count="0" meta:image-count="0" meta:object-count="0" meta:page-count="3" meta:paragraph-count="24" meta:word-count="651" meta:character-count="735" meta:non-whitespace-character-count="667"/>
    <meta:generator>LibreOffice/5.1.2.2$Windows_x86 LibreOffice_project/d3bf12ecb743fc0d20e0be0c58ca359301eb705f</meta:generator>
  </office:meta>
</office:document-meta>
</file>