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0000006F2E44D074F46894D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14.651cm" svg:height="20.609cm" draw:z-index="0"><draw:image xlink:href="Pictures/10000000000004F0000006F2E44D074F46894DB9.jpg" xlink:type="simple" xlink:show="embed" xlink:actuate="onLoad"/><svg:desc>C:\DSIC\WRA-WEBOE\checkoutfile\313200000GU110000_JCS810704271500.jp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陳亮君</meta:initial-creator>
    <dc:creator>政風室陳亮君</dc:creator>
    <meta:editing-cycles>1</meta:editing-cycles>
    <meta:creation-date>2018-01-19T01:15:00</meta:creation-date>
    <dc:date>2018-01-19T01:16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