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F221458FECD1E26B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609cm" draw:z-index="0"><draw:image xlink:href="Pictures/10000000000004F0000006F221458FECD1E26B79.jpg" xlink:type="simple" xlink:show="embed" xlink:actuate="onLoad"/><svg:desc>C:\DSIC\WRA-WEBOE\checkoutfile\313200000GU110000_JCS91070427150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19T01:24:00</meta:creation-date>
    <dc:date>2018-01-19T01:24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