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ab-stops>
          <style:tab-stop style:position="1.905cm"/>
        </style:tab-stops>
      </style:paragraph-properties>
      <style:text-properties style:font-name="標楷體" fo:font-size="16pt" style:font-name-asian="標楷體" style:font-size-asian="16pt" style:font-name-complex="標楷體"/>
    </style:style>
    <style:style style:name="P2" style:family="paragraph" style:parent-style-name="Standard">
      <style:paragraph-properties fo:line-height="0.882cm" fo:text-align="justify" style:justify-single-word="false">
        <style:tab-stops>
          <style:tab-stop style:position="1.905cm"/>
        </style:tab-stops>
      </style:paragraph-properties>
    </style:style>
    <style:style style:name="P3" style:family="paragraph" style:parent-style-name="Standard">
      <style:paragraph-properties fo:margin-left="1.411cm" fo:margin-right="0cm" fo:line-height="0.706cm" fo:text-indent="-1.411cm" style:auto-text-indent="false"/>
    </style:style>
    <style:style style:name="P4" style:family="paragraph" style:parent-style-name="Standard">
      <style:paragraph-properties fo:margin-left="1.411cm" fo:margin-right="0cm" fo:line-height="0.706cm" fo:text-indent="-1.41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margin-left="1.411cm" fo:margin-right="0cm" fo:line-height="0.706cm" fo:text-indent="-1.411cm" style:auto-text-indent="false" style:page-number="auto"/>
    </style:style>
    <style:style style:name="P6" style:family="paragraph" style:parent-style-name="Standard">
      <style:paragraph-properties fo:margin-top="0cm" fo:margin-bottom="0.318cm" loext:contextual-spacing="false" fo:line-height="0.882cm">
        <style:tab-stops>
          <style:tab-stop style:position="1.905cm"/>
        </style:tab-stops>
      </style:paragraph-properties>
    </style:style>
    <style:style style:name="P7" style:family="paragraph" style:parent-style-name="Standard" style:list-style-name="WW8Num4">
      <style:paragraph-properties fo:margin-top="0cm" fo:margin-bottom="0.318cm" loext:contextual-spacing="false" fo:line-height="0.882cm"/>
      <style:text-properties style:font-name="標楷體" fo:font-size="16pt" style:font-name-asian="標楷體" style:font-size-asian="16pt" style:font-name-complex="標楷體" style:font-size-complex="14pt"/>
    </style:style>
    <style:style style:name="P8" style:family="paragraph" style:parent-style-name="Standard">
      <style:paragraph-properties fo:margin-left="2.953cm" fo:margin-right="0cm" fo:margin-top="0cm" fo:margin-bottom="0.318cm" loext:contextual-spacing="false" fo:line-height="0.882cm" fo:text-indent="-2.314cm" style:auto-text-indent="false">
        <style:tab-stops>
          <style:tab-stop style:position="1.905cm"/>
        </style:tab-stops>
      </style:paragraph-properties>
    </style:style>
    <style:style style:name="P9" style:family="paragraph" style:parent-style-name="Standard">
      <style:paragraph-properties fo:margin-left="2.953cm" fo:margin-right="0cm" fo:margin-top="0cm" fo:margin-bottom="0.318cm" loext:contextual-spacing="false" fo:line-height="0.882cm" fo:text-indent="-2.314cm" style:auto-text-indent="false">
        <style:tab-stops>
          <style:tab-stop style:position="1.905cm"/>
        </style:tab-stops>
      </style:paragraph-properties>
    </style:style>
    <style:style style:name="P10" style:family="paragraph" style:parent-style-name="Standard">
      <style:paragraph-properties fo:margin-left="2.854cm" fo:margin-right="0cm" fo:margin-top="0cm" fo:margin-bottom="0.318cm" loext:contextual-spacing="false" fo:line-height="0.882cm" fo:text-indent="-2.219cm" style:auto-text-indent="false">
        <style:tab-stops>
          <style:tab-stop style:position="1.905cm"/>
        </style:tab-stops>
      </style:paragraph-properties>
      <style:text-properties style:font-name="標楷體" fo:font-size="16pt" style:font-name-asian="標楷體" style:font-size-asian="16pt" style:font-name-complex="標楷體" style:font-weight-complex="bold"/>
    </style:style>
    <style:style style:name="P11" style:family="paragraph" style:parent-style-name="Standard">
      <style:paragraph-properties fo:margin-left="2.854cm" fo:margin-right="0cm" fo:margin-top="0cm" fo:margin-bottom="0.318cm" loext:contextual-spacing="false" fo:line-height="0.882cm" fo:text-indent="-2.219cm" style:auto-text-indent="false">
        <style:tab-stops>
          <style:tab-stop style:position="1.905cm"/>
        </style:tab-stops>
      </style:paragraph-properties>
    </style:style>
    <style:style style:name="P12" style:family="paragraph" style:parent-style-name="Standard">
      <style:paragraph-properties fo:margin-top="0.212cm" fo:margin-bottom="0cm" loext:contextual-spacing="false" fo:line-height="0.882cm">
        <style:tab-stops>
          <style:tab-stop style:position="1.905cm"/>
        </style:tab-stops>
      </style:paragraph-properties>
    </style:style>
    <style:style style:name="P13" style:family="paragraph" style:parent-style-name="分項段落" style:list-style-name="">
      <style:paragraph-properties fo:margin-left="0.7cm" fo:margin-right="0cm" fo:line-height="0.882cm" fo:text-align="start" style:justify-single-word="false" fo:text-indent="0cm" style:auto-text-indent="false"/>
    </style:style>
    <style:style style:name="P14" style:family="paragraph" style:parent-style-name="分項段落" style:list-style-name="">
      <style:paragraph-properties fo:margin-left="2.896cm" fo:margin-right="0cm" fo:line-height="0.882cm" fo:text-indent="-2.258cm" style:auto-text-indent="false"/>
    </style:style>
    <style:style style:name="P15" style:family="paragraph" style:parent-style-name="分項段落" style:list-style-name="">
      <style:paragraph-properties fo:margin-left="2.896cm" fo:margin-right="0cm" fo:line-height="0.882cm" fo:text-indent="-2.258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text-underline-style="solid" style:text-underline-width="auto" style:text-underline-color="font-color" fo:background-color="#d8d8d8" loext:char-shading-value="0" style:font-name-complex="標楷體"/>
    </style:style>
    <style:style style:name="T10" style:family="text">
      <style:text-properties style:font-name="標楷體" style:text-underline-style="solid" style:text-underline-width="auto" style:text-underline-color="font-color" fo:background-color="#d8d8d8" loext:char-shading-value="0" style:font-name-complex="標楷體"/>
    </style:style>
    <style:style style:name="T11" style:family="text">
      <style:text-properties fo:color="#000000"/>
    </style:style>
    <style:style style:name="T1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經濟部水利署性別平等工作小組103年第2次會議紀錄</text:span></text:p>
      <text:p text:style-name="P3"><text:span text:style-name="T2">時 <text:s text:c="3"/>間：103年12月29日（星期一</text:span><text:span text:style-name="T2">）</text:span><text:span text:style-name="T2">上午10時</text:span></text:p>
      <text:p text:style-name="P3"><text:span text:style-name="T2">地 <text:s text:c="3"/>點：本署台中辦公區第三會議室</text:span></text:p>
      <text:p text:style-name="P3"><text:span text:style-name="T2">主 <text:s text:c="3"/>席：賴副召集人建信</text:span><text:span text:style-name="T7">代</text:span></text:p>
      <text:p text:style-name="P3"><text:span text:style-name="T2">出席人員：如簽名冊 <text:s text:c="22"/></text:span><text:span text:style-name="T8">記錄：涂榮錦</text:span></text:p>
      <text:list xml:id="list5763035891922060889" text:style-name="WW8Num4">
        <text:list-item>
          <text:p text:style-name="P7">報告事項</text:p>
        </text:list-item>
      </text:list>
      <text:p text:style-name="P13">案　由：有關本署性別平等工作小組103年度第1次會議　　　　決議事項辦理情形報告案。</text:p>
      <text:p text:style-name="P8"><text:span text:style-name="T5">決 <text:s/>議：洽悉並依管考意見列管。</text:span></text:p>
      <text:p text:style-name="P6"><text:span text:style-name="T1">貳、討論事項</text:span></text:p>
      <text:p text:style-name="P14">案由一：有關配合「性別預算作業試辦計畫」，本署性別預算如何有效匡列續討論案。</text:p>
      <text:p text:style-name="P8"><text:span text:style-name="T5">決 <text:s/>議：104年、105年性別預算仍照原方式統計；節約用水宣導請保育事業組研究是否針對婦女加強宣導，相關經費並列入性別預算。</text:span></text:p>
      <text:p text:style-name="P14">案由二：有關本署及所屬機關員工性別平等不滿意及相關建議事項調查結果及後續應辦理事項<text:span text:style-name="T11">討論案。</text:span></text:p>
      <text:p text:style-name="P10">決 <text:s/>議：</text:p>
      <text:p text:style-name="P11"><text:span text:style-name="T5"><text:s text:c="4"/>一、本署問卷調查員工建議改善事項，請秘書室錄案</text:span><text:soft-page-break/><text:span text:style-name="T5">並研議改善。 </text:span></text:p>
      <text:p text:style-name="P11"><text:span text:style-name="T5"><text:s text:c="4"/>二、臺北辦公區女性同仁防汛值勤缺乏休息空間，請秘書室會同相關單位規劃休息區域。</text:span></text:p>
      <text:p text:style-name="P11"><text:span text:style-name="T5">　　三、經全面性調查，本署性別友善部分已逐步改善中，另請人事室函轉各所屬機關依其同仁建議事項研議辦理。</text:span></text:p>
      <text:p text:style-name="P11"><text:span text:style-name="T5">案由三：有關各單位所掌理業務，建議再行檢視未來可增加性別統計之項目，以豐富本署全球資訊網性別主流化專區性別統計資料討論案。</text:span></text:p>
      <text:p text:style-name="P11"><text:span text:style-name="T5">決 <text:s/>議：經由性別統計數據分析有助於瞭解特定族群關心議題以加強溝通宣導，請各單位辦理各項業務會議、活動宣導、擬訂計劃、監造技術人力及勞安、受災人數、防災志工、人民申請或投訴案件等加強統計資料建立，並提送本工作小組下次會議討論後增列。</text:span></text:p>
      <text:p text:style-name="P12"><text:span text:style-name="T1">參、臨時動議</text:span></text:p>
      <text:p text:style-name="P2"><text:span text:style-name="T1">肆、散會</text:span><text:span text:style-name="T2">(上午11時10分)</text:span></text:p>
      <text:p text:style-name="P1"><text:soft-page-break/></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3">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3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3z5"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text:style-name="WW8Num3z5"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3z5"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3z5"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3z5"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性別平等工作小組103年第1次會議紀錄</dc:title>
    <meta:initial-creator>人事室一科涂榮錦</meta:initial-creator>
    <meta:creation-date>2015-01-09T14:37:00</meta:creation-date>
    <dc:creator>人事室一科涂榮錦</dc:creator>
    <dc:date>2015-01-09T14:38:00</dc:date>
    <meta:print-date>2015-01-07T16:33:00</meta:print-date>
    <meta:editing-cycles>3</meta:editing-cycles>
    <meta:editing-duration>PT1M</meta:editing-duration>
    <meta:document-statistic meta:table-count="0" meta:image-count="0" meta:object-count="0" meta:page-count="3" meta:paragraph-count="20" meta:word-count="596" meta:character-count="670" meta:non-whitespace-character-count="611"/>
    <meta:generator>LibreOffice/5.1.2.2$Windows_x86 LibreOffice_project/d3bf12ecb743fc0d20e0be0c58ca359301eb705f</meta:generator>
  </office:meta>
</office:document-meta>
</file>