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776cm"/>
    </style:style>
    <style:style style:name="P2" style:family="paragraph" style:parent-style-name="Standard" style:list-style-name="WW8Num6">
      <style:paragraph-properties fo:line-height="0.776cm"/>
    </style:style>
    <style:style style:name="P3" style:family="paragraph" style:parent-style-name="Standard" style:list-style-name="WW8Num6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411cm" fo:margin-right="0cm" fo:line-height="0.776cm" fo:text-indent="-1.411cm" style:auto-text-indent="false"/>
    </style:style>
    <style:style style:name="P6" style:family="paragraph" style:parent-style-name="Standard">
      <style:paragraph-properties fo:margin-left="1.411cm" fo:margin-right="0cm" fo:line-height="0.776cm" fo:text-indent="-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margin-left="1.411cm" fo:margin-right="0cm" fo:line-height="0.776cm" fo:text-indent="-1.411cm" style:auto-text-indent="false" style:page-number="auto"/>
    </style:style>
    <style:style style:name="P8" style:family="paragraph" style:parent-style-name="Standard">
      <style:paragraph-properties fo:margin-left="1.27cm" fo:margin-right="0cm" fo:line-height="0.776cm" fo:text-indent="0cm" style:auto-text-indent="false"/>
    </style:style>
    <style:style style:name="P9" style:family="paragraph" style:parent-style-name="Standard">
      <style:paragraph-properties fo:margin-left="2.286cm" fo:margin-right="0cm" fo:line-height="0.776cm" fo:text-indent="-2.28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2.247cm" fo:margin-right="0cm" fo:line-height="0.776cm" fo:text-indent="-2.247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新細明體" fo:font-size="16pt" style:font-size-asian="16pt" style:font-name-complex="新細明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經濟部水利署性別平等工作小組104年第1次會議紀錄</text:span></text:p>
      <text:p text:style-name="P5"><text:span text:style-name="T1">時 <text:s text:c="3"/>間：104年6月22日（星期一</text:span><text:span text:style-name="T1">）</text:span><text:span text:style-name="T1">下午14時30分</text:span></text:p>
      <text:p text:style-name="P5"><text:span text:style-name="T1">地 <text:s text:c="3"/>點：本署臺中辦公區第三會議室</text:span></text:p>
      <text:p text:style-name="P5"><text:span text:style-name="T1">主 <text:s text:c="3"/>席：王副署長瑞德 <text:s text:c="17"/>記錄：涂榮錦</text:span></text:p>
      <text:p text:style-name="P5"><text:span text:style-name="T1">出席人員：如簽名冊 <text:s text:c="22"/></text:span></text:p>
      <text:list xml:id="list551170425963555898" text:style-name="WW8Num1">
        <text:list-item>
          <text:p text:style-name="P1"><text:span text:style-name="T1">性別新訊(知) －</text:span></text:p>
        </text:list-item>
      </text:list>
      <text:p text:style-name="P8"><text:span text:style-name="T1">　　性別平等資料庫主題服務網站（簡報單位:人事室）</text:span></text:p>
      <text:p text:style-name="P6">貳、<text:tab/>報告事項</text:p>
      <text:p text:style-name="P9">案由一：有關本署性別平等工作小組103年度第2次會議決議事項辦理情形報告案。</text:p>
      <text:p text:style-name="P6">決 <text:s/>議：洽悉。</text:p>
      <text:p text:style-name="P10"><text:span text:style-name="T1">案由二：經濟部修正「推動性別主流化執行計畫(103至106年度)」，業經行政院核定。請各相關單位(機關)配合積極推動辦理報告案。</text:span></text:p>
      <text:p text:style-name="P5"><text:span text:style-name="T1">決 <text:s/>議：洽悉並請配合積極推動。</text:span></text:p>
      <text:p text:style-name="P6">叁、討論事項</text:p>
      <text:p text:style-name="P10"><text:span text:style-name="T1">案 <text:s/>由：有關各單位所掌理業務，建議再行檢視未來可增</text:span><text:soft-page-break/><text:span text:style-name="T1">加性別統計之項目，以豐富本署全球資訊網性別主流化專區性別統計資料討論案。</text:span></text:p>
      <text:p text:style-name="P6">決 <text:s/>議：</text:p>
      <text:list xml:id="list638602195201257312" text:style-name="WW8Num6">
        <text:list-item>
          <text:p text:style-name="P3">請各單位持續加強統計資料建立並自行列管。</text:p>
        </text:list-item>
        <text:list-item>
          <text:p text:style-name="P2"><text:span text:style-name="T1">為期統計資料能有系統呈現，請人事室研擬3至5項主軸，例如固定組成及臨時組成之各項任務編組組成男女比例</text:span><text:span text:style-name="T4">、</text:span><text:span text:style-name="T1">說明會（公聽會）參加人員男女比例等，研擬完成後提本小組下次會議討論。</text:span></text:p>
        </text:list-item>
        <text:list-item>
          <text:p text:style-name="P2"><text:span text:style-name="T1">為期統計資料正確且能及時登錄，</text:span><text:span text:style-name="T5">請各單位負責窗口人員每2個月定期上網登錄及維護各該單位統計資料。</text:span></text:p>
        </text:list-item>
      </text:list>
      <text:p text:style-name="P5"><text:span text:style-name="T1">肆、臨時動議：無。</text:span></text:p>
      <text:p text:style-name="P5"><text:span text:style-name="T1">伍、散會(下午15時57分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分項段落" style:family="paragraph" style:parent-style-name="Standard" style:list-style-name="WW8Num4">
      <style:paragraph-properties fo:line-height="0.988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4z4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4z5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text:style-name="WW8Num4z5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text:style-name="WW8Num4z5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text:style-name="WW8Num4z5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性別平等工作小組103年第1次會議紀錄</dc:title>
    <meta:initial-creator>人事室一科涂榮錦</meta:initial-creator>
    <meta:creation-date>2015-06-23T17:06:00</meta:creation-date>
    <dc:creator>人事室一科涂榮錦</dc:creator>
    <dc:date>2015-06-24T16:54:00</dc:date>
    <meta:print-date>2015-06-24T16:23:00</meta:print-date>
    <meta:editing-cycles>39</meta:editing-cycles>
    <meta:editing-duration>PT4H5M</meta:editing-duration>
    <meta:document-statistic meta:table-count="0" meta:image-count="0" meta:object-count="0" meta:page-count="2" meta:paragraph-count="20" meta:word-count="484" meta:character-count="565" meta:non-whitespace-character-count="500"/>
    <meta:generator>LibreOffice/5.1.2.2$Windows_x86 LibreOffice_project/d3bf12ecb743fc0d20e0be0c58ca359301eb705f</meta:generator>
  </office:meta>
</office:document-meta>
</file>