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8078AAE5059BCA50A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3.71cm" draw:z-index="0"><draw:image xlink:href="Pictures/10000000000004F5000008078AAE5059BCA50A8D.jpg" xlink:type="simple" xlink:show="embed" xlink:actuate="onLoad"/><svg:desc>C:\Users\a550100\Downloads\1060200178_2_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23T06:00:00</meta:creation-date>
    <dc:date>2018-01-23T06:0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