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60000083317CF6A340170A3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 New Roman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0%" loext:padding="0cm" loext:border="none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4.651cm" svg:height="24.25cm" draw:z-index="0"><draw:image xlink:href="Pictures/10000000000004F60000083317CF6A340170A362.jpg" xlink:type="simple" xlink:show="embed" xlink:actuate="onLoad"/><svg:desc>C:\Users\a550100\Downloads\1060200178_2_2.jpg</svg:desc></draw:frame><text:span text:style-name="T1"> </text:span><text:soft-page-break/><text:span text:style-name="T1"><draw:frame draw:style-name="fr1" draw:name="圖片 2" text:anchor-type="as-char" svg:width="14.651cm" svg:height="24.25cm" draw:z-index="1"><draw:image xlink:href="Pictures/10000000000004F60000083317CF6A340170A362.jpg" xlink:type="simple" xlink:show="embed" xlink:actuate="onLoad"/><svg:desc>C:\Users\a550100\Downloads\1060200178_2_2.jpg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政風室陳亮君</meta:initial-creator>
    <dc:creator>政風室陳亮君</dc:creator>
    <meta:editing-cycles>1</meta:editing-cycles>
    <meta:creation-date>2018-01-23T06:01:00</meta:creation-date>
    <dc:date>2018-01-23T06:02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1" meta:word-count="0" meta:character-count="1" meta:non-whitespace-character-count="0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