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7039364A1C7793141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0.722cm" draw:z-index="0"><draw:image xlink:href="Pictures/10000000000004F5000007039364A1C779314162.jpg" xlink:type="simple" xlink:show="embed" xlink:actuate="onLoad"/><svg:desc>C:\Users\a550100\Downloads\1060200178_2_3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政風室陳亮君</dc:creator>
    <meta:editing-cycles>1</meta:editing-cycles>
    <meta:creation-date>2018-01-23T06:02:00</meta:creation-date>
    <dc:date>2018-01-23T06:02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