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409DFC1D58E7CE5E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24.507cm" svg:height="14.605cm" draw:z-index="0"><draw:image xlink:href="Pictures/10000000000001E0000001409DFC1D58E7CE5EE1.jpg" xlink:type="simple" xlink:show="embed" xlink:actuate="onLoad"/><svg:desc>C:\Users\a550100\Downloads\1060200178_2_5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政風室陳亮君</dc:creator>
    <meta:editing-cycles>1</meta:editing-cycles>
    <meta:creation-date>2018-01-23T06:05:00</meta:creation-date>
    <dc:date>2018-01-23T06:06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