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9.98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91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_20__5b_0_5d_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細明體" fo:font-size="12pt" fo:letter-spacing="normal" fo:font-style="normal" style:text-underline-style="none" fo:font-weight="normal" style:font-family-asian="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36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1014" table:default-cell-style-name="ce15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4" office:value-type="string" office:string-value="編製機關" calcext:value-type="string">
              <text:p><text:s/>編製機關 </text:p>
            </table:table-cell>
            <table:table-cell table:style-name="ce35" office:value-type="string" calcext:value-type="string" table:number-columns-spanned="2" table:number-rows-spanned="1">
              <text:p>經濟部水利署</text:p>
            </table:table-cell>
            <table:covered-table-cell table:style-name="ce39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3">4</text:span><text:span text:style-name="T4">個半月內編報</text:span></text:p>
            </table:table-cell>
            <table:table-cell table:style-name="ce26" table:number-columns-repeated="5"/>
            <table:table-cell table:style-name="ce34" office:value-type="string" office:string-value="表    號" calcext:value-type="string">
              <text:p><text:s/>表 <text:s text:c="3"/>號 </text:p>
            </table:table-cell>
            <table:table-cell table:style-name="ce36" office:value-type="string" calcext:value-type="string" table:number-columns-spanned="2" table:number-rows-spanned="1">
              <text:p>2354-06-16</text:p>
            </table:table-cell>
            <table:covered-table-cell table:style-name="ce40"/>
            <table:table-cell table:style-name="Default" table:number-columns-repeated="1014"/>
          </table:table-row>
          <table:table-row table:style-name="ro2">
            <table:table-cell table:style-name="ce2" table:number-columns-repeated="10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災害復建工程</text:p>
            </table:table-cell>
            <table:covered-table-cell table:number-columns-repeated="9" table:style-name="ce18"/>
            <table:table-cell table:style-name="Default" table:number-columns-repeated="1014"/>
          </table:table-row>
          <table:table-row table:style-name="ro4">
            <table:table-cell table:style-name="ce2" table:number-columns-repeated="10"/>
            <table:table-cell table:style-name="Default"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4"/>
            <table:table-cell table:style-name="Default"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7"/>
            <table:table-cell table:style-name="ce29" office:value-type="string" calcext:value-type="string" table:number-columns-spanned="5" table:number-rows-spanned="1">
              <text:p>工程決算數<text:span text:style-name="T3">(</text:span><text:span text:style-name="T4">新臺幣千元</text:span><text:span text:style-name="T5">)</text:span></text:p>
            </table:table-cell>
            <table:covered-table-cell table:number-columns-repeated="3" table:style-name="ce31"/>
            <table:covered-table-cell table:style-name="ce37"/>
            <table:table-cell table:style-name="ce41" office:value-type="string" calcext:value-type="string">
              <text:p>主辦</text:p>
            </table:table-cell>
            <table:table-cell table:style-name="ce14" table:number-columns-repeated="1014"/>
          </table:table-row>
          <table:table-row table:style-name="ro6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1" office:value-type="string" calcext:value-type="string">
              <text:p>水　門(座)</text:p>
            </table:table-cell>
            <table:table-cell table:style-name="ce28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3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33" office:value-type="string" calcext:value-type="string">
              <text:p>直轄市、縣（市）政府自辦經費</text:p>
              <text:p>註<text:span text:style-name="T6">2</text:span></text:p>
            </table:table-cell>
            <table:table-cell table:style-name="ce33" office:value-type="string" calcext:value-type="string">
              <text:p>其他</text:p>
              <text:p/>
            </table:table-cell>
            <table:table-cell table:style-name="ce42" office:value-type="string" calcext:value-type="string">
              <text:p>機關</text:p>
            </table:table-cell>
            <table:table-cell table:style-name="Default"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21])" office:value-type="float" office:value="23213.5" calcext:value-type="float">
            <text:p><text:s/>23,214 </text:p>
          </table:table-cell>
          <table:table-cell table:style-name="ce21" table:formula="of:=SUM([.C10:.C21])" office:value-type="float" office:value="1" calcext:value-type="float">
            <text:p><text:s/>1 </text:p>
          </table:table-cell>
          <table:table-cell table:style-name="ce21" table:formula="of:=SUM([.D10:.D21])" office:value-type="float" office:value="10" calcext:value-type="float">
            <text:p><text:s/>10 </text:p>
          </table:table-cell>
          <table:table-cell table:style-name="ce21" table:formula="of:=SUM([.E10:.E21])" office:value-type="float" office:value="804810" calcext:value-type="float">
            <text:p><text:s/>804,810 </text:p>
          </table:table-cell>
          <table:table-cell table:style-name="ce21" table:formula="of:=SUM([.F10:.F21])" office:value-type="float" office:value="385741" calcext:value-type="float">
            <text:p><text:s/>385,741 </text:p>
          </table:table-cell>
          <table:table-cell table:style-name="ce21" table:formula="of:=SUM([.G10:.G21])" office:value-type="float" office:value="0" calcext:value-type="float">
            <text:p><text:s/>- </text:p>
          </table:table-cell>
          <table:table-cell table:style-name="ce21" table:formula="of:=SUM([.H10:.H21])" office:value-type="float" office:value="419069" calcext:value-type="float">
            <text:p><text:s/>419,069 </text:p>
          </table:table-cell>
          <table:table-cell table:style-name="ce21" table:formula="of:=SUM([.I10:.I21])" office:value-type="float" office:value="0" calcext:value-type="float">
            <text:p><text:s/>- </text:p>
          </table:table-cell>
          <table:table-cell table:style-name="ce43"/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2" office:value-type="float" office:value="201" calcext:value-type="float">
            <text:p><text:s/>20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0:.I10])" office:value-type="float" office:value="2294" calcext:value-type="float">
            <text:p><text:s/>2,29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294" calcext:value-type="float">
            <text:p><text:s/>2,2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新北市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2" office:value-type="float" office:value="733" calcext:value-type="float">
            <text:p><text:s/>7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1:.I11])" office:value-type="float" office:value="49702" calcext:value-type="float">
            <text:p><text:s/>49,7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9702" calcext:value-type="float">
            <text:p><text:s/>49,7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桃園市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2" office:value-type="float" office:value="4204" calcext:value-type="float">
            <text:p><text:s/>4,20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2:.I12])" office:value-type="float" office:value="156739" calcext:value-type="float">
            <text:p><text:s/>156,739 </text:p>
          </table:table-cell>
          <table:table-cell table:style-name="ce22" office:value-type="float" office:value="80684" calcext:value-type="float">
            <text:p><text:s/>80,6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6055" calcext:value-type="float">
            <text:p><text:s/>76,0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南市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2" office:value-type="float" office:value="2858" calcext:value-type="float">
            <text:p><text:s/>2,85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3:.I13])" office:value-type="float" office:value="152830" calcext:value-type="float">
            <text:p><text:s/>152,830 </text:p>
          </table:table-cell>
          <table:table-cell table:style-name="ce22" office:value-type="float" office:value="119362" calcext:value-type="float">
            <text:p><text:s/>119,3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468" calcext:value-type="float">
            <text:p><text:s/>33,4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958" calcext:value-type="float">
            <text:p><text:s/>95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4:.I14])" office:value-type="float" office:value="34732" calcext:value-type="float">
            <text:p><text:s/>34,73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4732" calcext:value-type="float">
            <text:p><text:s/>34,7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宜蘭縣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22" office:value-type="float" office:value="561.5" calcext:value-type="float">
            <text:p><text:s/>5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5:.I15])" office:value-type="float" office:value="13955" calcext:value-type="float">
            <text:p><text:s/>13,95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955" calcext:value-type="float">
            <text:p><text:s/>13,9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新竹縣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2" office:value-type="float" office:value="1314" calcext:value-type="float">
            <text:p><text:s/>1,3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6:.I16])" office:value-type="float" office:value="62456" calcext:value-type="float">
            <text:p><text:s/>62,4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2456" calcext:value-type="float">
            <text:p><text:s/>62,4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彰化縣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F17:.I17])" office:value-type="float" office:value="12216" calcext:value-type="float">
            <text:p><text:s/>12,216 </text:p>
          </table:table-cell>
          <table:table-cell table:style-name="ce22" office:value-type="float" office:value="8271" calcext:value-type="float">
            <text:p><text:s/>8,27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45" calcext:value-type="float">
            <text:p><text:s/>3,9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南投縣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2" office:value-type="float" office:value="3720" calcext:value-type="float">
            <text:p><text:s/>3,7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8:.I18])" office:value-type="float" office:value="100430" calcext:value-type="float">
            <text:p><text:s/>100,430 </text:p>
          </table:table-cell>
          <table:table-cell table:style-name="ce22" office:value-type="float" office:value="100430" calcext:value-type="float">
            <text:p><text:s/>100,43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雲林縣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2" office:value-type="float" office:value="1827" calcext:value-type="float">
            <text:p><text:s/>1,82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9:.I19])" office:value-type="float" office:value="76994" calcext:value-type="float">
            <text:p><text:s/>76,994 </text:p>
          </table:table-cell>
          <table:table-cell table:style-name="ce22" office:value-type="float" office:value="76994" calcext:value-type="float">
            <text:p><text:s/>76,99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嘉義縣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4412" calcext:value-type="float">
            <text:p><text:s/>4,4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20:.I20])" office:value-type="float" office:value="96399" calcext:value-type="float">
            <text:p><text:s/>96,3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6399" calcext:value-type="float">
            <text:p><text:s/>96,3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屏東縣政府</text:p>
          </table:table-cell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2" office:value-type="float" office:value="2215" calcext:value-type="float">
            <text:p><text:s/>2,2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1:.I21])" office:value-type="float" office:value="46063" calcext:value-type="float">
            <text:p><text:s/>46,0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6063" calcext:value-type="float">
            <text:p><text:s/>46,0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東縣政府</text:p>
          </table:table-cell>
          <table:table-cell table:style-name="ce46" table:number-columns-repeated="1014"/>
        </table:table-row>
        <table:table-row table:style-name="ro8">
          <table:table-cell table:style-name="ce9"/>
          <table:table-cell table:style-name="ce23" table:number-columns-repeated="8"/>
          <table:table-cell table:style-name="ce17"/>
          <table:table-cell table:style-name="ce14" table:number-columns-repeated="1014"/>
        </table:table-row>
        <table:table-row table:style-name="ro9">
          <table:table-cell table:style-name="ce10"/>
          <table:table-cell table:style-name="ce24" table:number-columns-repeated="2"/>
          <table:table-cell table:style-name="ce10"/>
          <table:table-cell table:style-name="Default" table:number-columns-repeated="5"/>
          <table:table-cell table:style-name="ce32" office:value-type="string" calcext:value-type="string">
            <text:p>中華民國<text:span text:style-name="T3">109</text:span><text:span text:style-name="T4">年</text:span><text:span text:style-name="T5">5</text:span><text:span text:style-name="T4">月</text:span><text:span text:style-name="T5">4</text:span><text:span text:style-name="T4">日編製</text:span></text:p>
          </table:table-cell>
          <table:table-cell table:style-name="ce14" table:number-columns-repeated="1014"/>
        </table:table-row>
        <table:table-row table:style-name="ro10">
          <table:table-cell table:style-name="Default" table:number-columns-repeated="5"/>
          <table:table-cell table:style-name="ce32" office:value-type="string" calcext:value-type="string">
            <text:p>業務主管人員</text:p>
          </table:table-cell>
          <table:table-cell table:style-name="Default" table:number-columns-repeated="4"/>
          <table:table-cell table:style-name="ce14" table:number-columns-repeated="1014"/>
        </table:table-row>
        <table:table-row table:style-name="ro11">
          <table:table-cell table:style-name="ce11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Default" table:number-columns-repeated="3"/>
          <table:table-cell table:style-name="ce25"/>
          <table:table-cell table:style-name="Default" table:number-columns-repeated="2"/>
          <table:table-cell table:style-name="ce38" office:value-type="string" calcext:value-type="string">
            <text:p>機關首長</text:p>
          </table:table-cell>
          <table:table-cell table:style-name="ce25"/>
          <table:table-cell table:style-name="ce14" table:number-columns-repeated="1014"/>
        </table:table-row>
        <table:table-row table:style-name="ro12">
          <table:table-cell table:style-name="Default" table:number-columns-repeated="5"/>
          <table:table-cell table:style-name="ce32" office:value-type="string" calcext:value-type="string">
            <text:p>主辦統計人員</text:p>
          </table:table-cell>
          <table:table-cell table:style-name="Default" table:number-columns-repeated="4"/>
          <table:table-cell table:style-name="ce14" table:number-columns-repeated="1014"/>
        </table:table-row>
        <table:table-row table:style-name="ro12" table:number-rows-repeated="2">
          <table:table-cell table:style-name="Default" table:number-columns-repeated="5"/>
          <table:table-cell table:style-name="ce32"/>
          <table:table-cell table:style-name="Default" table:number-columns-repeated="4"/>
          <table:table-cell table:style-name="ce14" table:number-columns-repeated="1014"/>
        </table:table-row>
        <table:table-row table:style-name="ro13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2"/>
          <table:table-cell table:style-name="Default" table:number-columns-repeated="5"/>
          <table:table-cell table:style-name="ce32"/>
          <table:table-cell table:style-name="Default"/>
          <table:table-cell table:style-name="ce14" table:number-columns-repeated="1014"/>
        </table:table-row>
        <table:table-row table:style-name="ro13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9"/>
          <table:table-cell table:style-name="ce14" table:number-columns-repeated="1014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3">
          <table:table-cell table:style-name="ce14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1023"/>
        </table:table-row>
        <table:table-row table:style-name="ro13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10"/>3.工程內容項『其他(處)』欄包含固床工、混凝土塊等項目。</text:p>
          </table:table-cell>
          <table:table-cell table:number-columns-repeated="3"/>
          <table:table-cell table:style-name="ce30"/>
          <table:table-cell table:number-columns-repeated="4"/>
          <table:table-cell table:style-name="Default"/>
          <table:table-cell table:number-columns-repeated="1014"/>
        </table:table-row>
        <table:table-row table:style-name="ro13">
          <table:table-cell table:style-name="ce14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2"/>
          <table:table-cell table:number-columns-repeated="1014"/>
        </table:table-row>
        <table:table-row table:style-name="ro14">
          <table:table-cell>
            <draw:custom-shape table:end-cell-address="A3.A37" table:end-x="36.42mm" table:end-y="2.09mm" draw:z-index="0" draw:name="Text Box 3" draw:style-name="gr1" draw:text-style-name="P2" svg:width="6.68mm" svg:height="1.05mm" svg:x="23.06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A3.$A$1" table:cell-range-address="$A3.$A$1:.$J$36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4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initial-creator>A120260</meta:initial-creator>
    <meta:keyword>統計</meta:keyword>
    <dc:creator>主計室三科梁碧玲</dc:creator>
    <meta:print-date>2020-04-21T03:42:15</meta:print-date>
    <meta:creation-date>2002-08-26T08:45:00</meta:creation-date>
    <dc:date>2020-05-01T08:01:21</dc:date>
    <meta:generator>LibreOffice/5.1.2.2$Windows_x86 LibreOffice_project/d3bf12ecb743fc0d20e0be0c58ca359301eb705f</meta:generator>
    <meta:document-statistic meta:table-count="1" meta:cell-count="165" meta:object-count="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86287879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