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經濟部水利署防汛護水志工人數性別統計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水利署防汛護水志工人數性別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水利署防汛護水志工人數性別統計表</text:p>
          </table:table-cell>
          <table:covered-table-cell table:number-columns-repeated="4" table:style-name="ce1"/>
          <table:covered-table-cell table:number-columns-repeated="2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年度</text:p>
            <text:p>執行機關別</text:p>
          </table:table-cell>
          <table:covered-table-cell table:style-name="ce6"/>
          <table:table-cell table:style-name="ce8" office:value-type="string" calcext:value-type="string">
            <text:p>102<text:span text:style-name="T1">年度</text:span></text:p>
          </table:table-cell>
          <table:table-cell table:style-name="ce8" office:value-type="string" calcext:value-type="string">
            <text:p>103<text:span text:style-name="T1">年度</text:span></text:p>
          </table:table-cell>
          <table:table-cell table:style-name="ce8" office:value-type="string" calcext:value-type="string">
            <text:p>104<text:span text:style-name="T1">年度</text:span></text:p>
          </table:table-cell>
          <table:table-cell table:style-name="ce8" office:value-type="string" calcext:value-type="string">
            <text:p>105<text:span text:style-name="T1">年度</text:span></text:p>
          </table:table-cell>
          <table:table-cell table:style-name="ce8" office:value-type="string" calcext:value-type="string">
            <text:p>106<text:span text:style-name="T1">年度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男性</text:p>
          </table:table-cell>
          <table:table-cell table:style-name="ce9" table:formula="of:=[.C6]+[.C9]+[.C12]+[.C15]+[.C18]+[.C21]+[.C24]+[.C27]+[.C30]+[.C33]" office:value-type="float" office:value="1165" calcext:value-type="float">
            <text:p>1165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table:formula="of:=[.G6]+[.G9]+[.G12]+[.G15]+[.G18]+[.G21]+[.G24]+[.G27]+[.G30]+[.G33]" office:value-type="float" office:value="1175" calcext:value-type="float">
            <text:p>117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table:formula="of:=[.C7]+[.C10]+[.C13]+[.C16]+[.C19]+[.C22]+[.C25]+[.C28]+[.C31]+[.C34]" office:value-type="float" office:value="360" calcext:value-type="float">
            <text:p>36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03" calcext:value-type="float">
            <text:p>403</text:p>
          </table:table-cell>
          <table:table-cell table:style-name="ce9" table:formula="of:=[.G7]+[.G10]+[.G13]+[.G16]+[.G19]+[.G22]+[.G25]+[.G28]+[.G31]+[.G34]" office:value-type="float" office:value="403" calcext:value-type="float">
            <text:p>403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3:.C4])" office:value-type="float" office:value="1525" calcext:value-type="float">
            <text:p>1525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603" calcext:value-type="float">
            <text:p>1603</text:p>
          </table:table-cell>
          <table:table-cell table:style-name="ce9" office:value-type="float" office:value="1578" calcext:value-type="float">
            <text:p>15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一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6:.C7])" office:value-type="float" office:value="133" calcext:value-type="float">
            <text:p>1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二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9:.C10])" office:value-type="float" office:value="80" calcext:value-type="float">
            <text:p>80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三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12:.C13])" office:value-type="float" office:value="205" calcext:value-type="float">
            <text:p>205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四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15:.C16])" office:value-type="float" office:value="232" calcext:value-type="float">
            <text:p>23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五河川局</text:p>
          </table:table-cell>
          <table:table-cell table:style-name="ce7" office:value-type="string" calcext:value-type="string">
            <text:p>男性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18:.C19])" office:value-type="float" office:value="150" calcext:value-type="float">
            <text:p>150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六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21:.C22])" office:value-type="float" office:value="149" calcext:value-type="float">
            <text:p>14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七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24:.C25])" office:value-type="float" office:value="119" calcext:value-type="float">
            <text:p>11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八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27:.C28])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九河川局</text:p>
          </table:table-cell>
          <table:table-cell table:style-name="ce7" office:value-type="string" calcext:value-type="string">
            <text:p>男性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30:.C31])" office:value-type="float" office:value="168" calcext:value-type="float">
            <text:p>168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第十河川局</text:p>
          </table:table-cell>
          <table:table-cell table:style-name="ce7" office:value-type="string" calcext:value-type="string">
            <text:p>男性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number-columns-repeated="3" table:style-name="ce9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女性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9" table:formula="of:=SUM([.C33:.C34])" office:value-type="float" office:value="133" calcext:value-type="float">
            <text:p>133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水利署防汛護水志工人數性別統計表" style:display-name="PageStyle_經濟部水利署防汛護水志工人數性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護水志工人數性別統計表</dc:title>
    <dc:subject>經濟部水利署防汛護水志工人數性別統計表</dc:subject>
    <meta:initial-creator>經濟部水利署</meta:initial-creator>
    <meta:keyword>經濟部水利署防汛護水志工人數性別統計表</meta:keyword>
    <dc:description>經濟部水利署防汛護水志工人數性別統計表</dc:description>
    <dc:creator>賴珮瑄</dc:creator>
    <meta:print-date>2018-01-29T06:33:24</meta:print-date>
    <meta:creation-date>2013-04-11T02:02:30</meta:creation-date>
    <dc:date>2018-01-29T07:14:42</dc:date>
    <meta:generator>LibreOffice/5.1.2.2$Windows_x86 LibreOffice_project/d3bf12ecb743fc0d20e0be0c58ca359301eb705f</meta:generator>
    <meta:document-statistic meta:table-count="1" meta:cell-count="21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