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景山溪鯉魚一橋右岸護岸防災減災工程 - 興辦事業概況及徵收土地範圍勘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說明項目</text:p>
          </table:table-cell>
          <table:table-cell table:style-name="表格1.C1" office:value-type="string">
            <text:p text:style-name="P1">說明內容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<text:span text:style-name="T2">用地範圍之土地四至界線</text:span></text:p>
          </table:table-cell>
          <table:table-cell table:style-name="表格1.C1" office:value-type="string">
            <text:p text:style-name="P5"><text:span text:style-name="T2">東：臨行水區。 <text:s text:c="6"/>西：臨行水區。 <text:s text:c="26"/></text:span></text:p>
            <text:p text:style-name="P5"><text:span text:style-name="T2">南：臨行水區。 <text:s text:c="4"/>北：臨農地。</text:span></text:p>
            <text:p text:style-name="P5"><text:span text:style-name="T2">工程範圍長度：1050公尺、寬度：35公尺。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<text:span text:style-name="T2">用地範圍內公、私有土地筆數及面積、百分比</text:span></text:p>
          </table:table-cell>
          <table:table-cell table:style-name="表格1.C3" office:value-type="string">
            <text:p text:style-name="Standard"><text:span text:style-name="T2">公有土地：12筆，面積：2.206800公頃，占百分比85.31％。</text:span></text:p>
            <text:p text:style-name="Standard"><text:span text:style-name="T2">私有土地：11筆，面積：0.379895公頃，占百分比14.69％。</text:span></text:p>
            <text:p text:style-name="Standard"><text:span text:style-name="T2">用地面積合計</text:span><text:span text:style-name="T4">2.586695公頃(第1次公聽會開會資料誤植為</text:span><text:span text:style-name="T2">1.111150公頃)。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<text:span text:style-name="T2">用地範圍內私有土地使用概況</text:span></text:p>
          </table:table-cell>
          <table:table-cell table:style-name="表格1.C1" office:value-type="string">
            <text:p text:style-name="P5"><text:span text:style-name="T4">部分種植農林作物。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<text:span text:style-name="T2">用地範圍內土地使用分區、編定情形、面積比例</text:span></text:p>
          </table:table-cell>
          <table:table-cell table:style-name="表格1.C1" office:value-type="string">
            <text:p text:style-name="P5"><text:span text:style-name="T2">私有土地：特定農業區農牧用地占百分比5.79％、</text:span><text:span text:style-name="T4">山坡地保育區農牧</text:span><text:span text:style-name="T2">用地占百分比1.70％、</text:span><text:span text:style-name="T4">山坡地保育區交通</text:span><text:span text:style-name="T2">用地占百分比5.41％、</text:span><text:span text:style-name="T4">山坡地保育區丙種建築</text:span><text:span text:style-name="T2">用地占百分比0.54％、</text:span><text:span text:style-name="T4">山坡地保育區林業</text:span><text:span text:style-name="T2">用地占百分比1.24％。</text:span></text:p>
            <text:p text:style-name="P5"><text:span text:style-name="T2">公有土地：特定農業</text:span><text:span text:style-name="T4">區農牧</text:span><text:span text:style-name="T2">用地占百分比7.17％</text:span><text:span text:style-name="T4">、暫未編定占</text:span><text:span text:style-name="T2">百分比78.14％。</text:span>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用地範圍內勘選需用私有土地合理關連及已達必要適當範圍之理由</text:p>
          </table:table-cell>
          <table:table-cell table:style-name="表格1.C1" office:value-type="string">
            <text:p text:style-name="P5"><text:span text:style-name="T4">用地範圍內勘選需用私有土地為本案工程之土地</text:span><text:span text:style-name="T2">，本案工程保護標準係依景山溪洪水保護標準設計，以達成本河川整體治理保護標準。</text:span>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用地勘選有無其他可替代地區及理由</text:p>
          </table:table-cell>
          <table:table-cell table:style-name="表格1.C1" office:value-type="string">
            <text:p text:style-name="P5"><text:span text:style-name="T4">用地範圍已盡量避免建築密集地及文化保存區、環境敏感區位、特定目的事業的區位土地，亦非屬供公共事業之土地或其他單位已提出申請徵收之土地，故無其他可替代地區。</text:span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其他評估必要性理由</text:p>
          </table:table-cell>
          <table:table-cell table:style-name="表格1.C1" office:value-type="string">
            <text:p text:style-name="P5"><text:span text:style-name="T2">詳興辦事業徵收土地綜合評估分析報告。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7" style:display-name=" 字元 字元7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放水路支線改道工程興辦事業概況</dc:title>
    <meta:initial-creator>chcg</meta:initial-creator>
    <meta:creation-date>2018-01-09T11:22:00</meta:creation-date>
    <dc:creator>王小麗</dc:creator>
    <dc:date>2018-01-09T11:22:00</dc:date>
    <meta:print-date>2015-03-13T14:52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572" meta:character-count="677" meta:non-whitespace-character-count="636"/>
    <meta:generator>LibreOffice/5.1.2.2$Windows_x86 LibreOffice_project/d3bf12ecb743fc0d20e0be0c58ca359301eb705f</meta:generator>
  </office:meta>
</office:document-meta>
</file>