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fo:text-align="justify" style:justify-single-word="false"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fo:line-height="0.723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847cm" fo:text-align="justify" style:justify-single-word="false" style:snap-to-layout-grid="false"/>
    </style:style>
    <style:style style:name="P20" style:family="paragraph" style:parent-style-name="Standard" style:master-page-name="Standard">
      <style:paragraph-properties fo:margin-left="0cm" fo:margin-right="0cm" fo:line-height="0.776cm" fo:text-align="center" style:justify-single-word="false" fo:orphans="2" fo:widows="2" fo:text-indent="0.109cm" style:auto-text-indent="false" style:page-number="auto"/>
    </style:style>
    <style:style style:name="P21" style:family="paragraph" style:parent-style-name="Standard">
      <style:paragraph-properties fo:margin-left="0cm" fo:margin-right="0cm" fo:line-height="0.776cm" fo:text-align="center" style:justify-single-word="false" fo:orphans="2" fo:widows="2" fo:text-indent="0.136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2" style:family="paragraph" style:parent-style-name="Standard">
      <style:paragraph-properties fo:margin-left="0.168cm" fo:margin-right="0cm" fo:line-height="0.723cm" fo:text-align="justify" style:justify-single-word="false" fo:text-indent="-0.168cm" style:auto-text-indent="false"/>
    </style:style>
    <style:style style:name="P23"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4"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5" style:family="paragraph" style:parent-style-name="Standard">
      <style:paragraph-properties fo:margin-left="0.005cm" fo:margin-right="0cm" fo:line-height="0.776cm" fo:text-align="justify" style:justify-single-word="false" fo:text-indent="-0.005cm" style:auto-text-indent="false" style:snap-to-layout-grid="false"/>
    </style:style>
    <style:style style:name="P26"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7"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242cm" fo:margin-right="0cm" fo:line-height="0.776cm" fo:text-indent="0.494cm" style:auto-text-indent="false" style:snap-to-layout-grid="false"/>
    </style:style>
    <style:style style:name="P29" style:family="paragraph" style:parent-style-name="Standard">
      <style:paragraph-properties fo:margin-left="1.256cm" fo:margin-right="0cm" fo:line-height="0.776cm" fo:text-indent="-0.074cm" style:auto-text-indent="false" style:snap-to-layout-grid="false"/>
    </style:style>
    <style:style style:name="P30" style:family="paragraph" style:parent-style-name="Standard">
      <style:paragraph-properties fo:margin-left="1.362cm" fo:margin-right="0cm" fo:line-height="0.776cm" fo:text-indent="-0.603cm" style:auto-text-indent="false" style:snap-to-layout-grid="false"/>
    </style:style>
    <style:style style:name="P31" style:family="paragraph" style:parent-style-name="Standard">
      <style:paragraph-properties fo:margin-left="1.369cm" fo:margin-right="0cm" fo:line-height="0.776cm" fo:text-indent="-0.099cm" style:auto-text-indent="false" style:snap-to-layout-grid="false"/>
    </style:style>
    <style:style style:name="P32" style:family="paragraph" style:parent-style-name="Standard">
      <style:paragraph-properties fo:margin-left="1.369cm" fo:margin-right="0cm" fo:line-height="0.776cm" fo:text-indent="-0.628cm" style:auto-text-indent="false" style:snap-to-layout-grid="false"/>
    </style:style>
    <style:style style:name="P33" style:family="paragraph" style:parent-style-name="Standard">
      <style:paragraph-properties fo:margin-left="1.238cm" fo:margin-right="0cm" fo:line-height="0.776cm" fo:text-indent="-0.035cm" style:auto-text-indent="false" style:snap-to-layout-grid="false"/>
    </style:style>
    <style:style style:name="P34" style:family="paragraph" style:parent-style-name="Standard">
      <style:paragraph-properties fo:margin-left="0.764cm" fo:margin-right="0cm" fo:line-height="0.776cm" fo:text-indent="0cm" style:auto-text-indent="false" style:snap-to-layout-grid="false"/>
    </style:style>
    <style:style style:name="P35" style:family="paragraph" style:parent-style-name="Standard">
      <style:paragraph-properties fo:margin-left="1.224cm" fo:margin-right="0cm" fo:line-height="0.776cm" fo:text-indent="0.025cm" style:auto-text-indent="false" style:snap-to-layout-grid="false"/>
    </style:style>
    <style:style style:name="P36" style:family="paragraph" style:parent-style-name="Text_20_body">
      <style:paragraph-properties fo:line-height="0.811cm" style:snap-to-layout-grid="false"/>
    </style:style>
    <style:style style:name="P37" style:family="paragraph" style:parent-style-name="_28_一">
      <style:paragraph-properties fo:margin-left="0.018cm" fo:margin-right="0cm" style:line-height-at-least="0cm" fo:text-indent="-0.153cm" style:auto-text-indent="false" style:snap-to-layout-grid="false"/>
    </style:style>
    <style:style style:name="P38"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9" style:family="paragraph" style:parent-style-name="_28_一">
      <style:paragraph-properties fo:margin-left="0cm" fo:margin-right="0cm" fo:line-height="0.723cm" fo:text-indent="0cm" style:auto-text-indent="false" style:snap-to-layout-grid="false"/>
    </style:style>
    <style:style style:name="P40" style:family="paragraph" style:parent-style-name="_28_一">
      <style:paragraph-properties fo:margin-left="0.145cm" fo:margin-right="0cm" style:line-height-at-least="0.847cm" fo:text-indent="-0.153cm" style:auto-text-indent="false" style:snap-to-layout-grid="false"/>
    </style:style>
    <style:style style:name="P41" style:family="paragraph" style:parent-style-name="Footer">
      <style:paragraph-properties fo:margin-left="0cm" fo:margin-right="0.635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asian="標楷體"/>
    </style:style>
    <style:style style:name="T16" style:family="text">
      <style:text-properties style:text-scale="80%"/>
    </style:style>
    <style:style style:name="T17" style:family="text">
      <style:text-properties style:font-weight-complex="bold"/>
    </style:style>
    <style:style style:name="T18" style:family="text">
      <style:text-properties style:font-weight-complex="bold"/>
    </style:style>
    <style:style style:name="T19" style:family="text">
      <style:text-properties style:font-name="Arial" fo:font-size="14pt" style:font-size-asian="14pt" style:font-name-complex="Arial" style:font-size-complex="14pt"/>
    </style:style>
    <style:style style:name="T20" style:family="text">
      <style:text-properties style:font-name="Arial" fo:font-size="14pt"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name-complex="Arial" style:font-size-complex="14pt" style:font-weight-complex="bold"/>
    </style:style>
    <style:style style:name="T23" style:family="text">
      <style:text-properties style:font-name="Arial" fo:font-size="14pt" style:font-name-asian="標楷體" style:font-size-asian="14pt" style:font-name-complex="Arial" style:font-size-complex="14pt" style:font-weight-complex="bold"/>
    </style:style>
    <style:style style:name="T24" style:family="text">
      <style:text-properties style:font-name="Arial" fo:font-size="14pt" style:font-name-asian="標楷體" style:font-size-asian="14pt" style:font-name-complex="Arial" style:font-size-complex="14pt"/>
    </style:style>
    <style:style style:name="T25" style:family="text">
      <style:text-properties style:font-name="Arial" fo:font-size="14pt" style:font-name-asian="Arial" style:font-size-asian="14pt" style:font-name-complex="Arial" style:font-size-complex="14pt"/>
    </style:style>
    <style:style style:name="T26" style:family="text">
      <style:text-properties style:font-name="Arial" fo:font-size="14pt" fo:background-color="#ffffff" loext:char-shading-value="0" style:font-name-asian="標楷體" style:font-size-asian="14pt" style:font-name-complex="Arial" style:font-size-complex="14pt"/>
    </style:style>
    <style:style style:name="T27" style:family="text">
      <style:text-properties fo:font-size="14pt" style:font-name-asian="標楷體" style:font-size-asian="14pt" style:font-size-complex="14pt"/>
    </style:style>
    <style:style style:name="T28" style:family="text">
      <style:text-properties fo:color="#000000" style:font-name="Arial" fo:font-size="14pt" style:font-name-asian="標楷體" style:font-size-asian="14pt" style:font-name-complex="Arial" style:font-size-complex="14pt" style:font-weight-complex="bold"/>
    </style:style>
    <style:style style:name="T29" style:family="text">
      <style:text-properties fo:color="#000000" style:font-name="Arial" fo:font-size="14pt" style:font-name-asian="標楷體" style:font-size-asian="14pt" style:font-name-complex="Arial" style:font-size-complex="14pt"/>
    </style:style>
    <style:style style:name="T30" style:family="text">
      <style:text-properties fo:color="#000000" style:font-name="Arial" fo:font-size="14pt" fo:background-color="#ffffff" loext:char-shading-value="0" style:font-name-asian="標楷體" style:font-size-asian="14pt" style:font-name-complex="Arial"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綜合評估分析報告</text:span></text:p>
      <text:p text:style-name="P21">乾溪竹圍2號橋下游左岸防災減災工程(增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2">本工程擬</text:span><text:span text:style-name="T22">左岸施作堤防長度約390</text:span><text:span text:style-name="T22">公尺</text:span><text:span text:style-name="T22">，寬度約5公尺</text:span><text:span text:style-name="T22">，</text:span><text:span text:style-name="T22">坐落雲林</text:span><text:span text:style-name="T22">縣</text:span><text:span text:style-name="T22">斗六市榴中里及長安里</text:span><text:span text:style-name="T22">，依據</text:span><text:span text:style-name="T22">雲林</text:span><text:span text:style-name="T22">縣</text:span><text:span text:style-name="T22">斗六</text:span><text:span text:style-name="T22">戶政事務所106年度</text:span><text:span text:style-name="T22">7</text:span><text:span text:style-name="T22">月份統計資料，</text:span><text:span text:style-name="T22">榴中里</text:span><text:span text:style-name="T22">人口數為</text:span><text:span text:style-name="T22">5</text:span><text:span text:style-name="T22">,27</text:span><text:span text:style-name="T22">0</text:span><text:span text:style-name="T22">人，年齡結構以</text:span><text:span text:style-name="T22">45</text:span><text:span text:style-name="T22">~</text:span><text:span text:style-name="T22">75</text:span><text:span text:style-name="T22">歲人口居多</text:span><text:span text:style-name="T22">，長安里</text:span><text:span text:style-name="T22">人口數為</text:span><text:span text:style-name="T22">3</text:span><text:span text:style-name="T22">,</text:span><text:span text:style-name="T22">394</text:span><text:span text:style-name="T22">人，年齡結構</text:span><text:span text:style-name="T22">亦</text:span><text:span text:style-name="T22">以</text:span><text:span text:style-name="T22">45</text:span><text:span text:style-name="T22">~</text:span><text:span text:style-name="T22">75</text:span><text:span text:style-name="T22">歲人口居多。本案擬徵收土地</text:span><text:span text:style-name="T22">8</text:span><text:span text:style-name="T22">筆面積0.1</text:span><text:span text:style-name="T22">87406</text:span><text:span text:style-name="T22">公頃，實際徵收土地所有權人為1</text:span><text:span text:style-name="T22">5</text:span><text:span text:style-name="T22">人，本工程施作後，將可提昇防洪標準，保護堤後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5"><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7"><text:span text:style-name="T19">1</text:span><text:span text:style-name="T19">.</text:span><text:span text:style-name="T19">本</text:span><text:span text:style-name="T19">案用地範圍內所有權人以農民居多，本工程可減少因豪雨淹水造成之損失</text:span><text:span text:style-name="T19">，對周遭弱勢族群生活型態亦可一併獲得改善。</text:span></text:p>
            <text:p text:style-name="P15"><text:span text:style-name="T21">2</text:span><text:span text:style-name="T21">.</text:span><text:span text:style-name="T21">本案用地範圍內未徵收建築物，無土地徵收條例第34條之1規定需安置情形，故無需向社會單位查詢及訂定安置計畫</text:span><text:span text:style-name="T4">。</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6"><text:span text:style-name="T21">1.本案工程施作時，將要求承包商將其機械使用所產生之噪音或廢氣控制於規定之標準範圍內。</text:span></text:p>
            <text:p text:style-name="P2"><text:span text:style-name="T21">2.</text:span><text:span text:style-name="T10">水利公共工程及環境營造有助於生命財產保護及改善環境，居民健康風險影響較低，</text:span><text:span text:style-name="T10">應不損及附近居民健康，目前尚無相關法令規定需</text:span><text:span text:style-name="T10">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2"><text:span text:style-name="T21">1.防洪工程興建，可降低徵收計畫範圍內因淹水所致沿岸農作物、房舍之損失，故可間接提高農業等相關經濟產值，進而提高稅收。</text:span></text:p>
            <text:p text:style-name="P23"><text:span text:style-name="T21">2.</text:span><text:span text:style-name="T10">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4">徵收計畫對糧食安全影響</text:p>
          </table:table-cell>
          <table:table-cell table:style-name="表格1.C1" office:value-type="string">
            <text:p text:style-name="P17"><text:span text:style-name="T21">1.本案徵收計畫範圍內</text:span><text:span text:style-name="T21">特定農業區農牧用地，面積為0.103411公頃</text:span><text:span text:style-name="T21">、</text:span><text:span text:style-name="T21">特定農業區農牧用地(部分屬河川區)面積為0.076257公頃</text:span><text:span text:style-name="T21">，故案內農地面積為</text:span><text:span text:style-name="T21">0.179668</text:span><text:span text:style-name="T21">公頃。</text:span></text:p>
            <text:p text:style-name="P17"><text:span text:style-name="T21">2.本案工程雖減少部份農糧收成，惟本工程完工後，其效益可保護堤後農業面積約</text:span><text:span text:style-name="T21">5</text:span><text:span text:style-name="T21">0公頃，可減少農地土壤流失及減少農業生產損失，故無糧食安全問題，就長期評估而言，因提昇農業生產品質，反可增加農業收成效益。另農地使用之合理性、必要性及無可替代性分析如下：</text:span></text:p>
            <text:p text:style-name="P17"><text:span text:style-name="T21">(1.)合理性：為提</text:span><text:span text:style-name="T21">升</text:span><text:span text:style-name="T21">防洪保護標準需依治理計畫設置堤防，以疏導水流及增加通洪斷面，俾維護河防安全。</text:span></text:p>
            <text:p text:style-name="P17"><text:span text:style-name="T21">(2.)必要性：本堤段現況無施設堤防及防汛道路，如遇颱洪恐造成防汛搶修險強度不足致生災害。案內農地零星夾雜於工程範圍內，為工程興辦計畫之完整需要難以避免，故有徵收之必要。</text:span></text:p>
            <text:p text:style-name="P17"><text:span text:style-name="T21">(3.)無可替代性：</text:span><text:span text:style-name="T22">本工程勘選</text:span><text:span text:style-name="T21">用地均位於河床及已公告之用地範圍線內，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8"><text:span text:style-name="T19">1.本徵收計畫範圍內大多數居民為農牧業，以務農為生。</text:span></text:p>
            <text:p text:style-name="P39"><text:span text:style-name="T19">2.本</text:span><text:span text:style-name="T19">興辦事業為基礎公共建設，工程完工後可提升防洪安全，間接促進當地產業發展、有利增加就業人口</text:span><text:span text:style-name="T19">。</text:span></text:p>
            <text:p text:style-name="P17"><text:span text:style-name="T21">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4"><text:span text:style-name="T21">1.本案所需經費已列入行政院核定之「重要河川環境營造計畫」，由該計畫下配合籌款支應，所編預算足敷支應。</text:span></text:p>
            <text:p text:style-name="P2"><text:span text:style-name="T21">2.預算編列未造</text:span><text:span text:style-name="T10">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7">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1">1.本工程工法考量防洪安全與自然生態，以減少對當地環境之衝擊，促進河岸整體綠化景觀，對城鄉自然風貌帶來正面效益，並未導致城鄉自然風貌巨大改變。</text:span></text:p>
            <text:p text:style-name="P2"><text:span text:style-name="T21">2.本案依</text:span><text:span text:style-name="T21">據</text:span><text:span text:style-name="T21">「開發行為應實施環境影響評估細目及範圍認定標準」</text:span><text:span text:style-name="T21">無須</text:span><text:span text:style-name="T21">實施環境影響評估。</text:span></text:p>
            <text:p text:style-name="P13"/>
            <text:p text:style-name="P13"/>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5"><text:span text:style-name="T21">徵收計畫範圍內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1">1.徵收範圍內居民多牧農為生，為純樸鄉間生活，鄰里往來密切。</text:span></text:p>
            <text:p text:style-name="P18"><text:span text:style-name="T21">2.本徵收計畫可能導致案內</text:span><text:span text:style-name="T21">部分</text:span><text:span text:style-name="T21">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40"><text:span text:style-name="T19">1.</text:span><text:span text:style-name="T3">本工程對徵收範圍內及周遭生態環境尚無不良影響，河岸整修改善本地區景觀，並減少因豪雨沖刷沿岸土地損及周遭生態環境，對整體生態環境之發展有益</text:span><text:span text:style-name="T19">。</text:span></text:p>
            <text:p text:style-name="P26"><text:span text:style-name="T25"><text:s text:c="2"/></text:span><text:span text:style-name="T21">2</text:span><text:span text:style-name="T21">.</text:span><text:span text:style-name="T21">本案依</text:span><text:span text:style-name="T21">據</text:span><text:span text:style-name="T21">「開發行為應實施環境影響評估細目及範圍認定標準」</text:span><text:span text:style-name="T21">無須</text:span><text:span text:style-name="T21">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8"><text:span text:style-name="T21">工程完工後可減少淹水情形，以長期而言可改善該地區周邊居民生活條件，更可保障其財產及生命安全，水防道路可兼作改善地區交通，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8"><text:span text:style-name="T4">本</text:span><text:span text:style-name="T21">計畫為配合辦理中央管河川工程，</text:span><text:span text:style-name="T26">依據行政院95年10月25日第3012次會議通過「2015年經濟發展願景」，希望建構一個免於災害恐懼、高品質的生活環境，以及人性化的永續發展的生活</text:span><text:span text:style-name="T12">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8"><text:span text:style-name="T12">我國永續指標之國土資源面向，有關天然災害部</text:span><text:span text:style-name="T26">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8"><text:span text:style-name="T26">已導致臺灣地區淹水及土石流災情日漸</text:span><text:span text:style-name="T12">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8"><text:span text:style-name="T28">本案土地係「非都市土地」，</text:span><text:span text:style-name="T30">屬</text:span><text:span text:style-name="T29">特定農業區水利用地(部分屬河川區)、農業區農牧用地、特定農業區農牧用地(部分屬河川區)</text:span><text:span text:style-name="T30">，徵收作水利工程使用後，非編定為水利用地之土地，依規定辦理一併變更編定為水利用地，符合非都市土地使用管制、區域計畫及國土計畫</text:span><text:span text:style-name="T12">。</text:span></text:p>
          </table:table-cell>
        </table:table-row>
        <table:table-row table:style-name="表格1.20">
          <table:table-cell table:style-name="表格1.A1" office:value-type="string">
            <text:p text:style-name="P9">其他因素</text:p>
          </table:table-cell>
          <table:table-cell table:style-name="表格1.A1" office:value-type="string">
            <text:p text:style-name="P27">依徵收計畫個別情形，認為適當或應加以參考之事項。</text:p>
          </table:table-cell>
          <table:table-cell table:style-name="表格1.C1" office:value-type="string">
            <text:p text:style-name="P18"><text:span text:style-name="T21">本河段因主流淤積嚴重，使於匯流口產生外水頂托情形，影響該兩排水排洪效能，造成溢淹災害。經由河道整理以期減少淹水情形，帶動地區更新，創造一個安全性、多樣化、自然景觀的河川環境，構築一個結合當地自然景觀的水</text:span><text:soft-page-break/><text:span text:style-name="T21">環境空間</text:span><text:span text:style-name="T5">。</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8"><text:span text:style-name="T21">1.公益性：</text:span></text:p>
            <text:p text:style-name="P29"><text:span text:style-name="T21">本工程為水利防洪工程，其公益性目的為保障人民生命財產、減少災害損失，並滿足當地居民對生活環境及安全之需求；本案徵收私有土地興建堤防工程後，除有效整治乾溪水患，並減少洪氾損失外，並可增加當地居民親水環境，改善環境景觀，間接提升人民生活品質及提升土地利用價值，促進水岸土地合理利用，當有助於本事業公益性目的之達成</text:span><text:span text:style-name="T10">。</text:span></text:p>
            <text:p text:style-name="P30"><text:span text:style-name="T21">2.必要性：</text:span></text:p>
            <text:p text:style-name="P31"><text:span text:style-name="T21">為調整河道坡降及避免汛期間該河床遭洪水沖刷加劇，影響橋樑及河防設施安全，需施設堤防以疏導水流及增加通洪斷面，故有其必要性，倘不執行本工程，會影響乾溪本河段地區防汛安全，經評估當地居民之經濟上利益損失及防汛安全兩相權衡後，仍以居民之生命財產安全需求為重，故仍須執行本工程；本工程係屬永久性建設，</text:span><text:span text:style-name="T22">評估應以取得土地所有權較符合民眾期望及經濟效益，</text:span><text:span text:style-name="T21">故以下列方式，經研判為不可行，分述如下</text:span><text:span text:style-name="T21">：</text:span><text:span text:style-name="T21">(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text:span><text:soft-page-break/><text:span text:style-name="T21">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32"><text:span text:style-name="T21">3.適當性：</text:span></text:p>
            <text:p text:style-name="P33"><text:span text:style-name="T21">本工程保護標準係依乾溪規劃25年重現期距洪水保護標準設計，達成乾溪整體治理保護標準</text:span><text:span text:style-name="T19">，</text:span><text:span text:style-name="T21">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4"><text:span text:style-name="T21">4.合法性：</text:span><text:span text:style-name="T25"> <text:s/></text:span></text:p>
            <text:p text:style-name="P35"><text:span text:style-name="T21">本工程依據土地</text:span><text:span text:style-name="T4">徵收</text:span><text:span text:style-name="T21">條例第3條第4款及水利法第82條之規定辦理用地取得，用地徵收範圍係依據</text:span><text:span text:style-name="T21">已</text:span><text:span text:style-name="T21">公告之用地範圍線辦理。</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04T09:10:00</meta:creation-date>
    <dc:creator>Q221151044</dc:creator>
    <dc:date>2018-05-11T11:58:00</dc:date>
    <meta:print-date>2018-05-08T10:34:00</meta:print-date>
    <meta:editing-cycles>51</meta:editing-cycles>
    <meta:editing-duration>PT1H41M</meta:editing-duration>
    <meta:document-statistic meta:table-count="1" meta:image-count="0" meta:object-count="0" meta:page-count="7" meta:paragraph-count="72" meta:word-count="3910" meta:character-count="4063" meta:non-whitespace-character-count="4054"/>
    <meta:generator>LibreOffice/5.1.2.2$Windows_x86 LibreOffice_project/d3bf12ecb743fc0d20e0be0c58ca359301eb705f</meta:generator>
  </office:meta>
</office:document-meta>
</file>