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853cm" fo:keep-together="always"/>
    </style:style>
    <style:style style:name="表格1.3" style:family="table-row">
      <style:table-row-properties style:min-row-height="2.6cm" fo:keep-together="always"/>
    </style:style>
    <style:style style:name="表格1.4" style:family="table-row">
      <style:table-row-properties style:min-row-height="2.521cm" fo:keep-together="always"/>
    </style:style>
    <style:style style:name="表格1.5" style:family="table-row">
      <style:table-row-properties style:min-row-height="3.789cm" fo:keep-together="always"/>
    </style:style>
    <style:style style:name="表格1.6" style:family="table-row">
      <style:table-row-properties style:min-row-height="4.073cm" fo:keep-together="always"/>
    </style:style>
    <style:style style:name="表格1.7" style:family="table-row">
      <style:table-row-properties style:min-row-height="15.799cm" fo:keep-together="always"/>
    </style:style>
    <style:style style:name="表格1.8" style:family="table-row">
      <style:table-row-properties style:min-row-height="8.07cm" fo:keep-together="always"/>
    </style:style>
    <style:style style:name="表格1.9" style:family="table-row">
      <style:table-row-properties style:min-row-height="4.048cm" fo:keep-together="always"/>
    </style:style>
    <style:style style:name="表格1.10" style:family="table-row">
      <style:table-row-properties style:min-row-height="3.489cm" fo:keep-together="always"/>
    </style:style>
    <style:style style:name="表格1.11" style:family="table-row">
      <style:table-row-properties style:min-row-height="4.087cm" fo:keep-together="always"/>
    </style:style>
    <style:style style:name="表格1.12" style:family="table-row">
      <style:table-row-properties style:min-row-height="3.77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859cm" fo:keep-together="always"/>
    </style:style>
    <style:style style:name="表格1.14" style:family="table-row">
      <style:table-row-properties style:min-row-height="4.422cm" fo:keep-together="always"/>
    </style:style>
    <style:style style:name="表格1.15" style:family="table-row">
      <style:table-row-properties style:min-row-height="3.806cm" fo:keep-together="always"/>
    </style:style>
    <style:style style:name="表格1.16" style:family="table-row">
      <style:table-row-properties style:min-row-height="5.024cm" fo:keep-together="always"/>
    </style:style>
    <style:style style:name="表格1.17" style:family="table-row">
      <style:table-row-properties style:min-row-height="4.348cm" fo:keep-together="always"/>
    </style:style>
    <style:style style:name="表格1.18" style:family="table-row">
      <style:table-row-properties style:min-row-height="13.353cm" fo:keep-together="always"/>
    </style:style>
    <style:style style:name="表格1.19" style:family="table-row">
      <style:table-row-properties style:min-row-height="2.653cm" fo:keep-together="always"/>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3">
      <style:paragraph-properties fo:text-align="justify" style:justify-single-word="false" style:snap-to-layout-gri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style>
    <style:style style:name="P19" style:family="paragraph" style:parent-style-name="Standard">
      <style:paragraph-properties fo:line-height="0.706cm"/>
    </style:style>
    <style:style style:name="P20" style:family="paragraph" style:parent-style-name="Standard">
      <style:paragraph-properties fo:margin-top="0cm" fo:margin-bottom="0.318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21" style:family="paragraph" style:parent-style-name="Standard">
      <style:paragraph-properties fo:margin-top="0cm" fo:margin-bottom="0.318cm" loext:contextual-spacing="false"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318cm" loext:contextual-spacing="false" fo:text-align="justify" style:justify-single-word="false" style:snap-to-layout-grid="false"/>
    </style:style>
    <style:style style:name="P23" style:family="paragraph" style:parent-style-name="Standard" style:list-style-name="WW8Num3">
      <style:paragraph-properties fo:margin-left="0.63cm" fo:margin-right="0cm" fo:margin-top="0.318cm" fo:margin-bottom="0cm" loext:contextual-spacing="false" fo:line-height="0.529cm" fo:text-align="justify" style:justify-single-word="false" fo:text-indent="-0.63cm" style:auto-text-indent="false"/>
    </style:style>
    <style:style style:name="P24" style:family="paragraph" style:parent-style-name="Standard" style:list-style-name="WW8Num1">
      <style:paragraph-properties fo:margin-left="0.63cm" fo:margin-right="0cm" fo:margin-top="0.318cm" fo:margin-bottom="0cm" loext:contextual-spacing="false" fo:line-height="0.706cm" fo:text-align="justify" style:justify-single-word="false" fo:text-indent="-0.63cm" style:auto-text-indent="false" style:snap-to-layout-grid="false"/>
      <style:text-properties fo:color="#0d0d0d"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6" style:family="paragraph" style:parent-style-name="Standard">
      <style:paragraph-properties fo:margin-left="0.494cm" fo:margin-right="0cm" fo:margin-top="0.318cm" fo:margin-bottom="0.318cm" loext:contextual-spacing="false" fo:text-align="justify" style:justify-single-word="false" fo:text-indent="-0.494cm" style:auto-text-indent="false" style:snap-to-layout-gri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318cm" loext:contextual-spacing="false"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1"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15cm" fo:margin-right="0cm" fo:line-height="0.706cm" fo:text-indent="-0.741cm" style:auto-text-indent="false" style:snap-to-layout-grid="false"/>
    </style:style>
    <style:style style:name="P34" style:family="paragraph" style:parent-style-name="Standard">
      <style:paragraph-properties fo:margin-left="1.363cm" fo:margin-right="0cm" fo:line-height="0.706cm" fo:text-indent="0cm" style:auto-text-indent="false" style:snap-to-layout-grid="false"/>
    </style:style>
    <style:style style:name="P35" style:family="paragraph" style:parent-style-name="Standard">
      <style:paragraph-properties fo:margin-left="1.369cm" fo:margin-right="0cm" fo:line-height="0.706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764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51cm" fo:margin-right="0cm" fo:text-indent="-0.247cm" style:auto-text-indent="false" style:snap-to-layout-grid="false"/>
      <style:text-properties fo:font-size="14pt" style:font-name-asian="標楷體" style:font-size-asian="14pt" style:font-size-complex="14pt"/>
    </style:style>
    <style:style style:name="P38"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39" style:family="paragraph" style:parent-style-name="_28_一">
      <style:paragraph-properties fo:margin-left="0cm" fo:margin-right="0cm" fo:margin-top="0.318cm" fo:margin-bottom="0cm" loext:contextual-spacing="false" fo:line-height="0.6cm" fo:text-indent="0cm" style:auto-text-indent="false" style:snap-to-layout-grid="false"/>
      <style:text-properties fo:color="#ff0000" style:font-name="標楷體" fo:font-size="14pt" style:font-size-asian="14pt" style:font-name-complex="標楷體" style:font-size-complex="14pt"/>
    </style:style>
    <style:style style:name="P40" style:family="paragraph" style:parent-style-name="_28_一">
      <style:paragraph-properties fo:margin-left="0cm" fo:margin-right="0cm" fo:margin-top="0.318cm" fo:margin-bottom="0cm" loext:contextual-spacing="false" fo:text-indent="0cm" style:auto-text-indent="false" style:snap-to-layout-grid="false"/>
    </style:style>
    <style:style style:name="P41" style:family="paragraph" style:parent-style-name="_28_一">
      <style:paragraph-properties fo:margin-left="0cm" fo:margin-right="0cm" fo:line-height="0.6cm" fo:text-indent="0cm" style:auto-text-indent="false" style:snap-to-layout-grid="false"/>
      <style:text-properties fo:color="#ff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asian="標楷體"/>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ff" style:font-name="標楷體" fo:font-size="14pt" style:font-name-asian="標楷體" style:font-size-asian="14pt" style:font-name-complex="標楷體" style:font-size-complex="14pt"/>
    </style:style>
    <style:style style:name="T30" style:family="text">
      <style:text-properties fo:color="#0000ff" style:font-name="標楷體" fo:font-size="14pt" style:font-name-asian="標楷體" style:font-size-asian="14pt" style:font-name-complex="標楷體" style:font-size-complex="14pt"/>
    </style:style>
    <style:style style:name="T31" style:family="text">
      <style:text-properties fo:color="#0000ff" style:font-name="標楷體" fo:font-size="14pt" style:font-name-asian="標楷體" style:font-size-asian="14pt" style:font-name-complex="Arial" style:font-size-complex="14pt"/>
    </style:style>
    <style:style style:name="T32" style:family="text">
      <style:text-properties fo:color="#0000ff" style:font-name="標楷體" fo:font-size="14pt" style:font-size-asian="14pt" style:font-name-complex="標楷體" style:font-size-complex="14pt"/>
    </style:style>
    <style:style style:name="T33" style:family="text">
      <style:text-properties fo:color="#0000ff" style:font-name="標楷體" fo:font-size="14pt" style:font-size-asian="14pt" style:font-name-complex="標楷體" style:font-size-complex="14pt"/>
    </style:style>
    <style:style style:name="T34" style:family="text">
      <style:text-properties fo:color="#0000ff" style:font-name="標楷體" fo:font-size="13pt" style:font-size-asian="13pt" style:font-name-complex="標楷體" style:font-size-complex="13pt"/>
    </style:style>
    <style:style style:name="T35" style:family="text">
      <style:text-properties fo:color="#0000ff" style:font-name="標楷體" fo:font-size="13pt" style:font-name-asian="標楷體" style:font-size-asian="13pt" style:font-name-complex="標楷體" style:font-size-complex="13pt"/>
    </style:style>
    <style:style style:name="T36" style:family="text">
      <style:text-properties fo:color="#0d0d0d" style:font-name="標楷體" fo:font-size="14pt" style:font-name-asian="標楷體" style:font-size-asian="14pt" style:font-name-complex="標楷體" style:font-size-complex="14pt"/>
    </style:style>
    <style:style style:name="T37" style:family="text">
      <style:text-properties fo:background-color="#ffffff" loext:char-shading-value="0"/>
    </style:style>
    <style:style style:name="T38" style:family="text">
      <style:text-properties fo:color="#339966" style:font-name="標楷體" fo:font-size="14pt" style:font-name-asian="標楷體" style:font-size-asian="14pt" style:font-name-complex="標楷體" style:font-size-complex="14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水利署第五河川局興辦事業徵收土地之綜合評估分析報告</text:p>
      <text:p text:style-name="P20">石龜溪石龜溪、橋仔頭堤段防災減災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C1" office:value-type="string">
            <text:p text:style-name="P10"><text:span text:style-name="T3">本工程擬左右岸施作石龜溪及橋仔頭堤段長度約538公尺，計畫渠寬度約70公尺，坐落雲林縣大埤鄉尚義村、斗南鎮石溪里及嘉義縣大林鎮湖北里，依據相關戶政事務所104年度11月份統計資料，尚義村人口數為2,167人，年齡結構以10~65歲人口居多；石溪里人口數為1,047人，年齡結構以10~65歲人口居多；湖北里人口數為752人，年齡結構以10~65歲人口居多。本案擬徵收土地44筆，面積約</text:span><text:span text:style-name="T14">5.203463</text:span><text:span text:style-name="T3">公頃，實際徵收土地所有權人為30人，本工程施作後，將可提昇防洪標準，保護堤後上開人口數。</text:span></text:p>
          </table:table-cell>
        </table:table-row>
        <table:table-row table:style-name="表格1.3">
          <table:covered-table-cell/>
          <table:table-cell table:style-name="表格1.A1" office:value-type="string">
            <text:p text:style-name="P3">徵收計畫對周圍社會現況之影響</text:p>
          </table:table-cell>
          <table:table-cell table:style-name="表格1.C1" office:value-type="string">
            <text:p text:style-name="P3">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p text:style-name="P10"><text:span text:style-name="T8">本工程可</text:span><text:span text:style-name="T3">減少因豪雨淹水造成之損失，</text:span><text:span text:style-name="T8">提對周遭弱勢族群生活型態亦可一併獲得改善，</text:span><text:span text:style-name="T18">無土地徵收條例第34條之1規定之安置情形，故無需訂定安置計畫。</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p text:style-name="P3">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3">徵收計畫對稅收影響</text:p>
          </table:table-cell>
          <table:table-cell table:style-name="表格1.C1" office:value-type="string">
            <text:p text:style-name="P12"><text:span text:style-name="T20">1.</text:span><text:span text:style-name="T20">防洪工程興建，可降低徵收計畫範圍內因淹水所致沿岸農作物、工廠生產、機具、廠房之損失，提高農、</text:span><text:span text:style-name="T24">工</text:span><text:span text:style-name="T20">業等相關經濟產值，進而提高稅收。</text:span></text:p>
            <text:p text:style-name="P13"><text:span text:style-name="T25">2.</text:span><text:span text:style-name="T20">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list xml:id="list1925346800284338672" text:style-name="WW8Num3">
              <text:list-item>
                <text:p text:style-name="P23"><text:span text:style-name="T9">本案徵收計畫範圍內「</text:span><text:span text:style-name="T3">一般農業區農牧用地</text:span><text:span text:style-name="T9">」，面積為</text:span><text:span text:style-name="T3">0.268700公頃、「特定農業區農牧用地」，面積為1.987500公頃，故案內農地面積合計2.256200公頃</text:span><text:span text:style-name="T9">。</text:span></text:p>
              </text:list-item>
            </text:list>
            <text:p text:style-name="P10"><text:span text:style-name="T3">2.本案工程雖減少部份農糧收成，惟本工程完工</text:span></text:p>
            <text:p text:style-name="P10"><text:span text:style-name="T3"><text:s text:c="2"/>後，其效益可保護堤後農業面積約5.2公頃，</text:span></text:p>
            <text:p text:style-name="P10"><text:span text:style-name="T3"><text:s text:c="2"/>可減少農地土壤流失及減少農業生產損失，故</text:span></text:p>
            <text:p text:style-name="P10"><text:span text:style-name="T3"><text:s text:c="2"/>無糧食安全問題，就長期評估反可增加農業收</text:span></text:p>
            <text:p text:style-name="P10"><text:span text:style-name="T3"><text:s text:c="2"/>成效益。另農地使用之合理性、必要性及無可</text:span></text:p>
            <text:p text:style-name="P10"><text:span text:style-name="T3"><text:s text:c="2"/>替代性分析如下：1.合理性：為提昇防洪保護</text:span></text:p>
            <text:p text:style-name="P10"><text:span text:style-name="T3"><text:s text:c="2"/>標準需依治理計畫設置護岸，或為調整河道坡</text:span></text:p>
            <text:p text:style-name="P10"><text:span text:style-name="T3"><text:s text:c="2"/>降及避免汛期間該河床遭洪水沖刷加劇，影響</text:span></text:p>
            <text:p text:style-name="P10"><text:span text:style-name="T3"><text:s text:c="2"/>橋樑及河防設施安全，需施設保護工，以疏導</text:span></text:p>
            <text:p text:style-name="P10"><text:span text:style-name="T3"><text:s text:c="2"/>水流及增加通洪斷面，俾維護河防安全。</text:span></text:p>
            <text:p text:style-name="P10"><text:span text:style-name="T3"><text:s text:c="2"/>2.必要性；本堤段現況護岸老舊及高度不足，</text:span></text:p>
            <text:p text:style-name="P10"><text:span text:style-name="T3"><text:s text:c="2"/>且未施作水防道路，如遇颱洪恐造成防汛搶修</text:span></text:p>
            <text:p text:style-name="P10"><text:span text:style-name="T3"><text:s text:c="2"/>險強度不足致生災害。案內農地零星夾雜於工</text:span></text:p>
            <text:p text:style-name="P10"><text:span text:style-name="T3"><text:s text:c="2"/>程範圍內，為工程興辦計畫之完整需要難以避</text:span></text:p>
            <text:p text:style-name="P10"><text:span text:style-name="T3"><text:s text:c="2"/>免，故有徵收之必要。</text:span></text:p>
            <text:list xml:id="list64123446363052" text:continue-numbering="true" text:style-name="WW8Num3">
              <text:list-item>
                <text:p text:style-name="P11"><text:span text:style-name="T3">無可替代性：</text:span><text:span text:style-name="T5">本工程勘選</text:span><text:span text:style-name="T3">用地均位於河床及</text:span><text:span text:style-name="T15">公告之用地範圍線</text:span><text:span text:style-name="T3">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3">徵收計畫造成增減就業或轉業人口</text:p>
          </table:table-cell>
          <table:table-cell table:style-name="表格1.C1" office:value-type="string">
            <text:p text:style-name="P39">(1)本徵收計畫範圍內大多數居民為農牧業，以務農為生。</text:p>
            <text:p text:style-name="P41">(2)本徵收計畫為水利防洪工程，可間接促進周邊農業發展，增進農業就業人口。</text:p>
            <text:p text:style-name="P14">(3) 因本徵收計畫可能導致案內農民喪失所有農地而無法耕作，造成農民轉向附近工廠工作，對於因此失業的農民，將請其前往勞動部雲嘉南分署轄下相關職業訓練場洽詢相關就業機會、或輔導其學習各類職業技能，冀能輔導失業農民達成轉業目標。</text:p>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C1" office:value-type="string">
            <text:p text:style-name="P25"><text:span text:style-name="T29">1.本案所需經費已列入行政院核定之</text:span><text:span text:style-name="T29">「</text:span><text:span text:style-name="T29">重要河川環境營造計畫」，由該計畫下配合籌款支應，所編預算足敷支應。</text:span></text:p>
            <text:p text:style-name="P9"><text:span text:style-name="T29">2.</text:span><text:span text:style-name="T31">預算編列未造成財政排擠效果</text:span><text:span text:style-name="T29">。</text:span></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3">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10"><text:span text:style-name="T3">本工程已完成整體規劃，工程</text:span><text:span text:style-name="T15">用地範圍係配合河川河道位置所劃設之河川區土地</text:span><text:span text:style-name="T3">，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3">因徵收計畫而導致城鄉自然風貌改變</text:p>
          </table:table-cell>
          <table:table-cell table:style-name="表格1.C12" office:value-type="string">
            <text:list xml:id="list6747729011112411473" text:style-name="WW8Num1">
              <text:list-item>
                <text:p text:style-name="P24">本工程工法考量防洪安全與自然生態，以減少對當地環境之衝擊，促進河岸整體綠化景觀，對城鄉自然風貌帶來正面效益，並未導致城鄉自然風貌巨大改變。</text:p>
              </text:list-item>
            </text:list>
            <text:p text:style-name="P21">2.本案須進行環境影響評估。</text:p>
          </table:table-cell>
        </table:table-row>
        <table:table-row table:style-name="表格1.13">
          <table:covered-table-cell/>
          <table:table-cell table:style-name="表格1.A1" office:value-type="string">
            <text:p text:style-name="P3">因徵收計畫而導致文化古蹟改變</text:p>
          </table:table-cell>
          <table:table-cell table:style-name="表格1.C1" office:value-type="string">
            <text:p text:style-name="P15">本工程徵收計畫範圍內無古蹟、遺址或登錄之歷史建築。</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C1" office:value-type="string">
            <text:p text:style-name="P40"><text:span text:style-name="T34">(1)</text:span><text:span text:style-name="T32">徵收範圍內居民多牧農為生，為純樸鄉間生</text:span><text:span text:style-name="T32"> <text:s text:c="2"/></text:span><text:span text:style-name="T32">活，鄰里往來密切，生活便利。</text:span></text:p>
            <text:p text:style-name="P22"><text:span text:style-name="T35">(2)</text:span><text:span text:style-name="T29">防洪工程計畫改善當地居民居住環境及生活安全，提高該地區生活條件，對居民工作機會並無影響。</text:span></text:p>
          </table:table-cell>
        </table:table-row>
        <table:table-row table:style-name="表格1.15">
          <table:covered-table-cell/>
          <table:table-cell table:style-name="表格1.A1" office:value-type="string">
            <text:p text:style-name="P3">徵收計畫對該地區生態環境之影響</text:p>
          </table:table-cell>
          <table:table-cell table:style-name="表格1.C1" office:value-type="string">
            <text:p text:style-name="P26">1.本工程對該地區生態環境尚無不良影響，河岸整修改善本地區景觀，並減少因豪雨沖刷沿岸土地損及週遭生態環境，對整體生態環境之發展有益。</text:p>
            <text:p text:style-name="P27">2.本案無須進行環境影響評估。</text:p>
          </table:table-cell>
        </table:table-row>
        <table:table-row table:style-name="表格1.16">
          <table:covered-table-cell/>
          <table:table-cell table:style-name="表格1.A1" office:value-type="string">
            <text:p text:style-name="P3">徵收計畫對周邊居民或社會整體之影響</text:p>
          </table:table-cell>
          <table:table-cell table:style-name="表格1.C1" office:value-type="string">
            <text:p text:style-name="P27">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2">永續發展因素</text:p>
          </table:table-cell>
          <table:table-cell table:style-name="表格1.A1" office:value-type="string">
            <text:p text:style-name="P3">國家<text:bookmark-start text:name="OLE_LINK1"/>永續發展政策<text:bookmark-end text:name="OLE_LINK1"/></text:p>
            <text:p text:style-name="P7"/>
          </table:table-cell>
          <table:table-cell table:style-name="表格1.C1" office:value-type="string">
            <text:p text:style-name="P10"><text:span text:style-name="T3">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text:span><text:span text:style-name="T10">。</text:span></text:p>
            <text:p text:style-name="P8"/>
          </table:table-cell>
        </table:table-row>
        <table:table-row table:style-name="表格1.18">
          <table:covered-table-cell/>
          <table:table-cell table:style-name="表格1.A1" office:value-type="string">
            <text:p text:style-name="P28">永續指標</text:p>
          </table:table-cell>
          <table:table-cell table:style-name="表格1.C1" office:value-type="string">
            <text:p text:style-name="P3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28">國土計畫</text:p>
          </table:table-cell>
          <table:table-cell table:style-name="表格1.C1" office:value-type="string">
            <text:p text:style-name="P29"><text:span text:style-name="T5">本案土地係「非都市土地」，</text:span><text:span text:style-name="T11">屬</text:span><text:span text:style-name="T3">一般農業區交通用地</text:span><text:span text:style-name="T11">、</text:span><text:span text:style-name="T3">一般農業區農牧用地</text:span><text:span text:style-name="T11">、</text:span><text:span text:style-name="T3">河川區水利用地、河川區水利用地部分屬特定農業區、河川區交通用地部分屬特定農業區、特定農業區水利用地、特定農業區水利用地部分屬河川區、特定農業區交通用地、特定農業區交通用地部分屬河川區、特定農業區農牧用地</text:span><text:span text:style-name="T11">，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2">其他</text:p>
            <text:p text:style-name="P2">因素</text:p>
          </table:table-cell>
          <table:table-cell table:style-name="表格1.A1" office:value-type="string">
            <text:p text:style-name="P28">依徵收計畫個別情形，認為適當或應加以評估參考之事項。</text:p>
          </table:table-cell>
          <table:table-cell table:style-name="表格1.C1" office:value-type="string">
            <text:p text:style-name="P29"><text:span text:style-name="T16">本流域內</text:span><text:span text:style-name="T16">上游河道兩岸集水區地形較為陡峻，集流時間甚快，為匯集河道且河相蜿蜒，排洪速率緩慢，亦受河床墊高致水位抬升而漫溢兩岸風險</text:span><text:span text:style-name="T16">，地方期盼儘速辦理本河段加高加寬斷面，以解決多年淹水之苦，俾利</text:span><text:span text:style-name="T16">洪</text:span><text:span text:style-name="T16">流宣洩</text:span><text:span text:style-name="T16">，確保兩岸人民生命財產安全及土地利用價值</text:span><text:span text:style-name="T16">。</text:span></text:p>
          </table:table-cell>
        </table:table-row>
        <table:table-row table:style-name="表格1.21">
          <table:table-cell table:style-name="表格1.A1" office:value-type="string">
            <text:p text:style-name="P2"/>
            <text:p text:style-name="P2">綜合評估分析</text:p>
          </table:table-cell>
          <table:table-cell table:style-name="表格1.B21" table:number-columns-spanned="2" office:value-type="string">
            <text:p text:style-name="P32">本工程符合下列公益性、必要性、適當性及合法性，經評估應屬適當：</text:p>
            <text:p text:style-name="P17">1.公益性：</text:p>
            <text:p text:style-name="P33"><text:span text:style-name="T20"><text:s text:c="3"/></text:span><text:span text:style-name="T22">本</text:span><text:span text:style-name="T22">工程</text:span><text:span text:style-name="T22">為防災減災工程，其公益性目的為</text:span><text:span text:style-name="T22">保障人民生命財產</text:span><text:span text:style-name="T22">、</text:span><text:span text:style-name="T22">減少災害損失，</text:span><text:span text:style-name="T22">並滿足當地居民對生活水準及安全之需求；本案徵收私有土地興建堤防工程後，除有效整治</text:span><text:span text:style-name="T38">石龜溪</text:span><text:span text:style-name="T22">水患，並減少洪氾損失外，並可增加當地居民</text:span><text:span text:style-name="T22">親水環境，改善環境景觀，提供居民活動</text:span><text:span text:style-name="T22">休憩</text:span><text:span text:style-name="T22">空間，</text:span><text:span text:style-name="T22">間接</text:span><text:span text:style-name="T22">提升人民生活</text:span><text:span text:style-name="T22">品質及</text:span><text:span text:style-name="T22">提升土地利用價值</text:span><text:span text:style-name="T22">，</text:span><text:span text:style-name="T22">促進水岸土地合理利用</text:span><text:span text:style-name="T22">，當有助於本事業公益性目的之達成。</text:span></text:p>
            <text:p text:style-name="P16">2.必要性：</text:p>
            <text:p text:style-name="P34"><text:span text:style-name="T22">為調整河道坡降及避免汛期間該河床遭洪水沖刷加</text:span><text:span text:style-name="T22">劇</text:span><text:span text:style-name="T22">，影響橋樑及河防設施安全，</text:span><text:span text:style-name="T20">需施設堤防工</text:span><text:span text:style-name="T22">以疏導水流及增加通洪斷面，</text:span><text:span text:style-name="T22">故有其必要性，倘不執行本工程，會影響</text:span><text:span text:style-name="T38">石龜溪</text:span><text:span text:style-name="T22">本河段地區防汛安全，經評估當地居民之經濟上利益損失及防汛安全兩相權衡後，仍以居民之生命財產安全需求為重，故仍須執行本工程；</text:span><text:span text:style-name="T19">本工程係屬永久性建設，</text:span><text:span text:style-name="T3">評估應以取得土地所有權較符合民眾期望及經濟效益</text:span><text:span text:style-name="T19">，故以下列方式，紿研判為不可行，分述如下(1)信託、委託經營、聯合開發、委託開發、合作經營等方式：上開方式雖係公私合作共同進行開發建設方式之一，惟目前相關法令制度尚未完整建立，且步及資金籌措等技術問題，尚不可行，(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署所承辦業務為水利防洪工程，所取得之土地均須作為水利防洪工程所需使用，係為水利用地，並無多餘之土地可供交換，因此以地易地事宜，尚無從辦理，本案如經協議價購不成</text:span><text:span text:style-name="T3">，則以徵收方式辦理，無其他取得方式</text:span><text:span text:style-name="T20">；</text:span><text:span text:style-name="T22">本工程所須土地已考量通洪需求及工程設計所需範圍，已無法再縮小寬度，</text:span><text:span text:style-name="T22">又地方期盼興建本案工程以整治當地水患已久，故本案土地之徵收有其急迫性。</text:span></text:p>
            <text:p text:style-name="P35">3.適當性：</text:p>
            <text:p text:style-name="P34"><text:span text:style-name="T20">本案工程保護標準係依</text:span><text:span text:style-name="T38">石龜溪</text:span><text:span text:style-name="T20">規劃報告之50年重現期洪水保護標準設計，其設計係為達到其整體治理保護標準之最小寬度，</text:span><text:soft-page-break/><text:span text:style-name="T20">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亦有促進該地區觀光發展之效果，對社會整體環境之發展有益，故顯無損害與利益失衡之情況，本案應具有適當性。</text:span></text:p>
            <text:p text:style-name="P36">4.合法性： <text:s/></text:p>
            <text:p text:style-name="P9"><text:span text:style-name="T28"><text:s text:c="5"/></text:span><text:span text:style-name="T27">本工程依據土地徵收條例第3條第4款及水利法第82條之規定辦</text:span></text:p>
            <text:p text:style-name="P9"><text:span text:style-name="T28"><text:s text:c="5"/></text:span><text:span text:style-name="T27">理用地取得，用地徵收範圍係依據公告之用地範圍線辦理。</text:span></text:p>
            <text:p text:style-name="P37"/>
          </table:table-cell>
          <table:covered-table-cell/>
        </table:table-row>
      </table:table>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cm" fo:text-indent="-0.635cm" fo:margin-left="1.6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5cm" fo:text-indent="-0.847cm" fo:margin-left="3.5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5cm" fo:text-indent="-0.847cm" fo:margin-left="6.0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5cm"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五河川局興辦事業徵收土地之綜合評估分析報告</dc:title>
    <meta:initial-creator>陳俊谷</meta:initial-creator>
    <meta:creation-date>2016-04-28T15:07:00</meta:creation-date>
    <dc:creator>q221343293</dc:creator>
    <dc:date>2016-05-22T10:54:00</dc:date>
    <meta:print-date>2016-05-13T14:57:00</meta:print-date>
    <meta:editing-cycles>13</meta:editing-cycles>
    <meta:editing-duration>PT2H56M</meta:editing-duration>
    <meta:document-statistic meta:table-count="1" meta:image-count="0" meta:object-count="0" meta:page-count="7" meta:paragraph-count="83" meta:word-count="3895" meta:character-count="4097" meta:non-whitespace-character-count="4044"/>
    <meta:generator>LibreOffice/5.1.2.2$Windows_x86 LibreOffice_project/d3bf12ecb743fc0d20e0be0c58ca359301eb705f</meta:generator>
  </office:meta>
</office:document-meta>
</file>