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15cm"/>
    </style:style>
    <style:style style:name="表格1.B" style:family="table-column">
      <style:table-column-properties style:column-width="4.842cm"/>
    </style:style>
    <style:style style:name="表格1.C" style:family="table-column">
      <style:table-column-properties style:column-width="10.442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44cm" fo:keep-together="always"/>
    </style:style>
    <style:style style:name="表格1.3" style:family="table-row">
      <style:table-row-properties style:min-row-height="2.838cm" fo:keep-together="always"/>
    </style:style>
    <style:style style:name="表格1.4" style:family="table-row">
      <style:table-row-properties style:min-row-height="3.455cm" fo:keep-together="always"/>
    </style:style>
    <style:style style:name="表格1.5" style:family="table-row">
      <style:table-row-properties style:min-row-height="5.075cm" fo:keep-together="always"/>
    </style:style>
    <style:style style:name="表格1.6" style:family="table-row">
      <style:table-row-properties style:min-row-height="4.861cm" fo:keep-together="always"/>
    </style:style>
    <style:style style:name="表格1.7" style:family="table-row">
      <style:table-row-properties style:min-row-height="16.17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8.435cm" fo:keep-together="always"/>
    </style:style>
    <style:style style:name="表格1.9" style:family="table-row">
      <style:table-row-properties style:min-row-height="3.53cm" fo:keep-together="always"/>
    </style:style>
    <style:style style:name="表格1.10" style:family="table-row">
      <style:table-row-properties style:min-row-height="2.887cm" fo:keep-together="always"/>
    </style:style>
    <style:style style:name="表格1.11" style:family="table-row">
      <style:table-row-properties style:min-row-height="3.011cm" fo:keep-together="always"/>
    </style:style>
    <style:style style:name="表格1.12" style:family="table-row">
      <style:table-row-properties style:min-row-height="3.50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632cm" fo:keep-together="always"/>
    </style:style>
    <style:style style:name="表格1.14" style:family="table-row">
      <style:table-row-properties style:min-row-height="3.429cm" fo:keep-together="always"/>
    </style:style>
    <style:style style:name="表格1.16" style:family="table-row">
      <style:table-row-properties style:min-row-height="2.962cm" fo:keep-together="always"/>
    </style:style>
    <style:style style:name="表格1.17" style:family="table-row">
      <style:table-row-properties style:min-row-height="4.066cm" fo:keep-together="always"/>
    </style:style>
    <style:style style:name="表格1.18" style:family="table-row">
      <style:table-row-properties style:min-row-height="11.065cm" fo:keep-together="always"/>
    </style:style>
    <style:style style:name="表格1.19" style:family="table-row">
      <style:table-row-properties style:min-row-height="4.752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text-scale="80%"/>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76">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58">
      <style:paragraph-properties fo:line-height="0.635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list-style-name="WW8Num24">
      <style:paragraph-properties fo:line-height="0.635cm" fo:text-align="justify" style:justify-single-word="false" style:snap-to-layout-grid="false"/>
    </style:style>
    <style:style style:name="P19" style:family="paragraph" style:parent-style-name="Standard" style:list-style-name="WW8Num76">
      <style:paragraph-properties fo:line-height="0.635cm" fo:text-align="justify" style:justify-single-word="false" style:snap-to-layout-grid="false"/>
    </style:style>
    <style:style style:name="P20" style:family="paragraph" style:parent-style-name="Standard" style:list-style-name="WW8Num23">
      <style:paragraph-properties fo:line-height="0.635cm" fo:text-align="justify" style:justify-single-word="false" style:snap-to-layout-grid="false"/>
    </style:style>
    <style:style style:name="P21" style:family="paragraph" style:parent-style-name="Standard" style:list-style-name="WW8Num85">
      <style:paragraph-properties fo:line-height="0.635cm" fo:text-align="justify" style:justify-single-word="false" style:snap-to-layout-grid="false"/>
    </style:style>
    <style:style style:name="P22" style:family="paragraph" style:parent-style-name="Standard" style:list-style-name="WW8Num77">
      <style:paragraph-properties fo:line-height="0.635cm" fo:text-align="justify" style:justify-single-word="false" style:snap-to-layout-grid="false"/>
    </style:style>
    <style:style style:name="P23" style:family="paragraph" style:parent-style-name="Standard" style:list-style-name="WW8Num41">
      <style:paragraph-properties fo:line-height="0.635cm" fo:text-align="justify" style:justify-single-word="false" style:snap-to-layout-grid="false"/>
    </style:style>
    <style:style style:name="P24" style:family="paragraph" style:parent-style-name="Standard" style:list-style-name="WW8Num58">
      <style:paragraph-properties fo:line-height="0.635cm" style:snap-to-layout-grid="false"/>
    </style:style>
    <style:style style:name="P25"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margin-left="0.968cm" fo:margin-right="0cm" fo:line-height="0.635cm" fo:text-indent="-0.968cm" style:auto-text-indent="false" style:snap-to-layout-grid="false"/>
    </style:style>
    <style:style style:name="P27" style:family="paragraph" style:parent-style-name="Standard">
      <style:paragraph-properties fo:margin-left="0.968cm" fo:margin-right="0cm" fo:line-height="0.635cm" fo:text-indent="-0.96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191cm"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1" style:family="paragraph" style:parent-style-name="Standard">
      <style:paragraph-properties fo:margin-left="0cm" fo:margin-right="0.191cm" fo:line-height="0.635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42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363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363cm" fo:margin-right="0cm" fo:line-height="0.635cm" fo:text-align="justify" style:justify-single-word="false" fo:text-indent="0.988cm" style:auto-text-indent="false" style:snap-to-layout-grid="false"/>
    </style:style>
    <style:style style:name="P36" style:family="paragraph" style:parent-style-name="Standard">
      <style:paragraph-properties fo:margin-left="1.369cm" fo:margin-right="0cm" fo:line-height="0.635cm" fo:text-align="justify" style:justify-single-word="false" fo:text-indent="-0.62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6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252cm" fo:margin-right="0cm" fo:line-height="0.635cm" fo:text-align="justify" style:justify-single-word="false" fo:text-indent="1.09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7pt" style:letter-kerning="true" style:font-name-asian="標楷體" style:font-size-asian="17pt" style:font-name-complex="標楷體" style:font-size-complex="17pt" style:font-weight-complex="bold"/>
    </style:style>
    <style:style style:name="T2" style:family="text">
      <style:text-properties style:font-name="標楷體" fo:font-size="17pt" style:letter-kerning="true" style:font-name-asian="標楷體" style:font-size-asian="17pt" style:font-name-complex="標楷體" style:font-size-complex="17pt" style:font-weight-complex="bold"/>
    </style:style>
    <style:style style:name="T3" style:family="text">
      <style:text-properties style:font-name="標楷體" fo:font-size="17pt" style:font-name-asian="標楷體" style:font-size-asian="17pt" style:font-name-complex="標楷體" style:font-size-complex="17pt"/>
    </style:style>
    <style:style style:name="T4" style:family="text">
      <style:text-properties style:font-name="標楷體" fo:font-size="17pt" style:font-name-asian="標楷體" style:font-size-asian="17pt" style:font-name-complex="標楷體" style:font-size-complex="17pt" style:text-scale="80%"/>
    </style:style>
    <style:style style:name="T5" style:family="text">
      <style:text-properties style:font-name="標楷體" fo:font-size="17pt" style:font-name-asian="標楷體" style:font-size-asian="17pt" style:font-name-complex="標楷體" style:font-size-complex="17pt" style:text-scale="80%"/>
    </style:style>
    <style:style style:name="T6" style:family="text">
      <style:text-properties style:font-name="標楷體" fo:font-size="17pt" style:font-name-asian="標楷體" style:font-size-asian="17pt" style:font-name-complex="標楷體" style:font-size-complex="17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letter-spacing="0.025cm" style:font-name-asian="標楷體" style:font-size-asian="14pt" style:font-name-complex="標楷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style:font-name-complex="標楷體"/>
    </style:style>
    <style:style style:name="T1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經濟部水利署第</text:span><text:span text:style-name="T1">五</text:span><text:span text:style-name="T1">河川局興辦事業徵收土地綜合評估分析報告</text:span></text:p>
      <text:p text:style-name="P1"><text:span text:style-name="T3">八掌溪斷面</text:span><text:span text:style-name="T3">38-39</text:span><text:span text:style-name="T3">疏濬</text:span><text:span text:style-name="T4">工程</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7"><text:span text:style-name="T9">本工程擬施作長</text:span><text:span text:style-name="T8">度約</text:span><text:span text:style-name="T8">871.35</text:span><text:span text:style-name="T8">公尺，計畫寬度</text:span><text:span text:style-name="T8">約</text:span><text:span text:style-name="T9">390</text:span><text:span text:style-name="T8">公尺，坐落</text:span><text:span text:style-name="T8">臺南市後壁區</text:span><text:span text:style-name="T16">新嘉</text:span><text:span text:style-name="T8">里</text:span><text:span text:style-name="T8">、嘉義縣義竹鄉中平村、五厝村</text:span><text:span text:style-name="T8">，依據</text:span><text:span text:style-name="T8">臺南市後壁</text:span><text:span text:style-name="T8">區</text:span><text:span text:style-name="T8">、嘉義縣朴子</text:span><text:span text:style-name="T8">戶政事務所</text:span><text:span text:style-name="T8">(義竹鄉)105</text:span><text:span text:style-name="T8">年度</text:span><text:span text:style-name="T8">10</text:span><text:span text:style-name="T8">月份統計資料，該里人口數為</text:span><text:span text:style-name="T8">1396、505、423</text:span><text:span text:style-name="T8">人，年齡結構</text:span><text:span text:style-name="T8">皆</text:span><text:span text:style-name="T8">以</text:span><text:span text:style-name="T8">20</text:span><text:span text:style-name="T8">~</text:span><text:span text:style-name="T8">60</text:span><text:span text:style-name="T8">歲人口居多。本案擬徵收土地</text:span><text:span text:style-name="T9">40</text:span><text:span text:style-name="T8">筆，面積約</text:span><text:span text:style-name="T9">9.8115</text:span><text:span text:style-name="T8">公頃，實際徵收土地所有權人為</text:span><text:span text:style-name="T8">76</text:span><text:span text:style-name="T8">人，</text:span><text:span text:style-name="T9">疏濬後可以防止洪水漫溢</text:span><text:span text:style-name="T8">，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17"><text:span text:style-name="T8">當地社會現況經濟活動及民間產業係以農業為主，</text:span><text:span text:style-name="T8">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7"><text:span text:style-name="T7">本工程可</text:span><text:span text:style-name="T8">減少因豪雨淹水造成之損失，</text:span><text:span text:style-name="T7">提</text:span><text:span text:style-name="T7">昇</text:span><text:span text:style-name="T7">對周遭弱勢族群生活型態亦可一併獲得改善。</text:span><text:span text:style-name="T7">且本案用地範圍內無弱勢族群，對弱勢族群生活型態無影響</text:span><text:span text:style-name="T8">，無土地徵收條例第34條之1規定之安置情形，故無需訂定安置計畫</text:span><text:span text:style-name="T7">。</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7886104003830162168" text:style-name="WW8Num24">
              <text:list-item>
                <text:p text:style-name="P8">本案工程施作時，將要求承包商將其機械使用所產生之噪音或廢氣控制於規定之標準範圍內。</text:p>
              </text:list-item>
              <text:list-item>
                <text:p text:style-name="P18"><text:span text:style-name="T8">水利公共工程及環境營造有助於本堤端堤後地區居民生命財產保護及環境改善，對居民健康風險影響較低，故無需進行居民健康風險評估。</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5">徵收計畫對稅收影響</text:p>
          </table:table-cell>
          <table:table-cell table:style-name="表格1.C1" office:value-type="string">
            <text:list xml:id="list2503310734464142291" text:style-name="WW8Num76">
              <text:list-item>
                <text:p text:style-name="P19"><text:span text:style-name="T8">防洪工程興建，可降低因淹水所致沿岸農作物、工廠生產、機具、廠房之損失，故可間接提高農業等相關經濟產值，提高稅收。</text:span></text:p>
              </text:list-item>
              <text:list-item>
                <text:p text:style-name="P9">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list xml:id="list1193764680173256703" text:style-name="WW8Num58">
              <text:list-item>
                <text:p text:style-name="P24"><text:span text:style-name="T8">本案徵收計畫範圍內</text:span><text:span text:style-name="T8">河川區農牧用地</text:span><text:span text:style-name="T8">面積為</text:span><text:span text:style-name="T8">0.184</text:span><text:span text:style-name="T8">公頃、</text:span><text:span text:style-name="T8">一般農業區農牧用地</text:span><text:span text:style-name="T8">面積為</text:span><text:span text:style-name="T8">9.6155</text:span><text:span text:style-name="T8">公頃，故案內農地面積合計</text:span><text:span text:style-name="T8">9.7995</text:span><text:span text:style-name="T8">公頃</text:span><text:span text:style-name="T8">。</text:span></text:p>
              </text:list-item>
              <text:list-item>
                <text:p text:style-name="P12">本案工程雖減少部份農糧收成，惟本工程完工後，其效益可保護堤後農業面積約110公頃，可減少農地土壤流失及減少農業生產損失，故無糧食安全問題，就長期評估而言，因提昇農業生產品質，反可增加農業收成效益。另農地使用之合理性、必要性及無可替代性分析如下：</text:p>
              </text:list-item>
            </text:list>
            <text:p text:style-name="P26"><text:span text:style-name="T8">(1).合理性：為調整河道坡降及避免汛期間該河床遭洪水沖刷加劇，影響橋樑及河防設施安全，需施作疏濬工程，以疏導水流及增加通洪斷面，俾維護河防安全。</text:span></text:p>
            <text:p text:style-name="P26"><text:span text:style-name="T8">(2).必要性：本河段淤積嚴重，如遇颱洪恐造成溢淹。案內農地零星夾雜於工程範圍內，為工程興辦計畫之完整需要難以避免，故有徵收之必要。</text:span></text:p>
            <text:p text:style-name="P27">(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list xml:id="list8180586234350056884" text:style-name="WW8Num23">
              <text:list-item>
                <text:p text:style-name="P20"><text:span text:style-name="T8">本徵收計畫範圍內大多數居民為農牧業，以務農為生，並無涉及拆除商用或生產型建築物，故無影響所有權人謀生方法或導致其失業之情事。</text:span></text:p>
              </text:list-item>
              <text:list-item>
                <text:p text:style-name="P6">本興辦事業為基礎公共建設，工程完工後可提昇防洪安全，間接促進當地產業發展、有利增加就業人口、帶動該地區觀光農業發展，增進就業人口。</text:p>
              </text:list-item>
              <text:list-item>
                <text:p text:style-name="P20"><text:span text:style-name="T8">因本徵收計畫可能導致案內農民喪失所有農地而無法耕作，將請其前往勞動部雲嘉南分署轄下相關職業訓練場洽詢相關就業機會或輔導其學習各類職業技能，亦能輔導失業農民達成轉業目標。</text:span></text:p>
              </text:list-item>
            </text:list>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list xml:id="list2169950797000714301" text:style-name="WW8Num85">
              <text:list-item>
                <text:p text:style-name="P21"><text:span text:style-name="T8">本案所需經費列入經濟部核定之</text:span><text:span text:style-name="T8">「</text:span><text:span text:style-name="T8">106年度水資源作業基金」，由該計畫下配合籌款支應，所編預算足敷支應。</text:span></text:p>
              </text:list-item>
              <text:list-item>
                <text:p text:style-name="P21"><text:span text:style-name="T8">本案所編預算足敷支應補償金額總數，</text:span><text:span text:style-name="T15">不會造成財政排擠效果</text:span><text:span text:style-name="T8">。</text:span></text:p>
              </text:list-item>
            </text:list>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5">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17"><text:span text:style-name="T8">本工程已完成整體規劃，工程用地範圍係配合河川河道位置</text:span><text:span text:style-name="T19">，</text:span><text:span text:style-name="T8">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5">因徵收計畫而導致自然風貌城鄉自然風貌改變</text:p>
          </table:table-cell>
          <table:table-cell table:style-name="表格1.C12" office:value-type="string">
            <text:list xml:id="list6872090611653920439" text:style-name="WW8Num77">
              <text:list-item>
                <text:p text:style-name="P22"><text:span text:style-name="T8">本工程工法考量防洪安全與自然生態，以減少對當地環境之衝擊，河道經疏濬整地後，可清除雜草樹木，對城鄉自然風貌帶來正面效益，並未導致城鄉自然風貌巨大改變。</text:span></text:p>
              </text:list-item>
              <text:list-item>
                <text:p text:style-name="P11">本案無須進行環境影響評估。</text:p>
              </text:list-item>
            </text:list>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5">本工程無涉及文化古蹟、遺址或登錄之歷史建築。</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list xml:id="list2319489534898477244" text:style-name="WW8Num41">
              <text:list-item>
                <text:p text:style-name="P23"><text:span text:style-name="T8">用地徵收範圍附近居民現有之生活以農業為主，其生活條件及對外交通尚為便利。</text:span></text:p>
              </text:list-item>
              <text:list-item>
                <text:p text:style-name="P23"><text:span text:style-name="T8">疏濬工程計畫改善當地居民居住環境及生活安全</text:span><text:span text:style-name="T8">，</text:span><text:span text:style-name="T8">提高該地區生活條件，對於居民工作機會並無影響。</text:span></text:p>
              </text:list-item>
            </text:list>
          </table:table-cell>
        </table:table-row>
        <table:table-row table:style-name="表格1.9">
          <table:covered-table-cell/>
          <table:table-cell table:style-name="表格1.A1" office:value-type="string">
            <text:p text:style-name="P5">徵收計畫對該地區生態環境之影響</text:p>
          </table:table-cell>
          <table:table-cell table:style-name="表格1.C1" office:value-type="string">
            <text:p text:style-name="P28">1.本工程對該地區生態環境尚無不良影響，河岸整修改善本地區景觀，並減少因豪雨沖刷沿岸土地損及週遭生態環境，對整體生態環境之發展有益。</text:p>
            <text:p text:style-name="P5">2.本案無須進行環境影響評估。</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工程完工後可減少淹水情形，以長期而言可改善該地區周邊居民生活條件，更可保障其財產及生命安全，對該地區生態環境無不良影響，對社會整體環境之發展有益。</text:p>
          </table:table-cell>
        </table:table-row>
        <text:soft-page-break/>
        <table:table-row table:style-name="表格1.17">
          <table:table-cell table:style-name="表格1.A1" table:number-rows-spanned="2" office:value-type="string">
            <text:p text:style-name="P4">永續發展因素</text:p>
          </table:table-cell>
          <table:table-cell table:style-name="表格1.A1" office:value-type="string">
            <text:p text:style-name="P5">國家<text:bookmark-start text:name="OLE_LINK1"/>永續發展政策<text:bookmark-end text:name="OLE_LINK1"/></text:p>
            <text:p text:style-name="P16"/>
          </table:table-cell>
          <table:table-cell table:style-name="表格1.C1" office:value-type="string">
            <text:p text:style-name="P17"><text:span text:style-name="T8">本計畫為辦理中央管河川工程，</text:span><text:span text:style-name="T17">依據行政院95年10月25日第3012次會議通過「2015年經濟發展願景」，希望建構一個免於災害恐懼、高品質的生活環境，以及人性化的永續發展的生活空間</text:span><text:span text:style-name="T8">。</text:span></text:p>
          </table:table-cell>
        </table:table-row>
        <table:table-row table:style-name="表格1.18">
          <table:covered-table-cell/>
          <table:table-cell table:style-name="表格1.A1" office:value-type="string">
            <text:p text:style-name="P29">永續指標</text:p>
          </table:table-cell>
          <table:table-cell table:style-name="表格1.C1" office:value-type="string">
            <text:p text:style-name="P30"><text:span text:style-name="T17">我國永續指標之國土資源面向，有關天然災害部分</text:span><text:span text:style-name="T8">：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text:span><text:span text:style-name="T17">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2" office:value-type="string">
            <text:p text:style-name="P32"/>
          </table:table-cell>
          <table:table-cell table:style-name="表格1.A1" office:value-type="string">
            <text:p text:style-name="P29">國土計畫</text:p>
          </table:table-cell>
          <table:table-cell table:style-name="表格1.C1" office:value-type="string">
            <text:p text:style-name="P31"><text:span text:style-name="T8">本案土地係</text:span><text:span text:style-name="T9">非都市土地，</text:span><text:span text:style-name="T8">屬一般農業區水利用地、一般農業區農牧用地、河川區農牧用地，徵收作疏濬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32">其他因素</text:p>
          </table:table-cell>
          <table:table-cell table:style-name="表格1.A1" office:value-type="string">
            <text:p text:style-name="P29">依徵收計畫個別情形，認為適當或應加以評估參考之事項。</text:p>
          </table:table-cell>
          <table:table-cell table:style-name="表格1.C1" office:value-type="string">
            <text:p text:style-name="P31"><text:span text:style-name="T9">本河段土砂淤積嚴重每遇洪水易造成漫淹及溢堤情形，地方期盼儘速辦理本河段疏濬工程以增加通洪斷面，俾利水流宣洩</text:span><text:span text:style-name="T8">。</text:span></text:p>
          </table:table-cell>
        </table:table-row>
        <text:soft-page-break/>
        <table:table-row table:style-name="表格1.21">
          <table:table-cell table:style-name="表格1.A1" office:value-type="string">
            <text:p text:style-name="P4"/>
            <text:p text:style-name="P4">綜合評估分析</text:p>
          </table:table-cell>
          <table:table-cell table:style-name="表格1.C7" table:number-columns-spanned="2" office:value-type="string">
            <text:p text:style-name="P5">本工程符合下列公益性、必要性、適當性及合法性，經評估應屬適當：</text:p>
            <text:p text:style-name="P33">1.公益性：</text:p>
            <text:p text:style-name="P34">本工程為疏濬工程，其公益性目的為保障人民生命財產、減少災害損失，並滿足當地居民對生活水準及安全之需求。本案徵收私有土地完成疏濬工程後，除有效整治八掌溪水患，減少洪氾損失外，間接提升人民生活品質及提升土地利用價值，促進水岸土地合理利用，當有助於本事業公益性之達成</text:p>
            <text:p text:style-name="P36">2.必要性：</text:p>
            <text:p text:style-name="P35"><text:span text:style-name="T8">本計劃疏濬河段其用地範圍長約871.35公尺、寬約</text:span><text:span text:style-name="T8">390</text:span><text:span text:style-name="T8">公尺</text:span><text:span text:style-name="T8">(</text:span><text:span text:style-name="T8">上下游平均值</text:span><text:span text:style-name="T8">)</text:span><text:span text:style-name="T8">，目前現有深槽區河道窄縮，束縮水流，影響通洪，且位於河道瓶頸段，為疏導水流及增加通洪斷面，及避免汛期間該河段淤積土石遭洪水沖刷淤積於下游河段，影響橋樑及河防設施安全，淤積土石需適時疏濬予以清除</text:span><text:span text:style-name="T8">，俾維護河防安全。本工程所須土地已考量通洪需求及工程設計所需範圍，已無法再縮小寬度，故需使用本案土地。</text:span></text:p>
            <text:p text:style-name="P36">3.適當性：</text:p>
            <text:p text:style-name="P35"><text:span text:style-name="T8">本案工程保護標準係依</text:span><text:span text:style-name="T8">八掌溪</text:span><text:span text:style-name="T8">規劃報告之</text:span><text:span text:style-name="T8">50</text:span><text:span text:style-name="T8">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8">，</text:span><text:span text:style-name="T8">長期而言可改善該地區周邊居民生活條件，亦有促進該地區觀光發展之效果，對社會整體環境之發展有益，故顯無損害與利益失衡之情況，本案應具有適當性</text:span><text:span text:style-name="T8">與合理</text:span><text:span text:style-name="T8">。</text:span></text:p>
            <text:p text:style-name="P37">4.合法性： <text:s/></text:p>
            <text:p text:style-name="P38">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088cm" fo:margin-bottom="0.088cm" loext:contextual-spacing="false" fo:line-height="150%" fo:keep-with-next="always"/>
      <style:text-properties style:font-name="Times New Roman" fo:font-family="'Times New Roman'" style:font-family-generic="roman" style:font-pitch="variable" fo:font-size="17pt" fo:language="zh" fo:country="TW"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Heading_20_2" style:display-name="Heading 2" style:family="paragraph" style:parent-style-name="Standard" style:next-style-name="Text_20_body" style:default-outline-level="2"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Text_20_body" style:default-outline-level="3" style:class="text">
      <style:paragraph-properties fo:margin-left="0.9cm" fo:margin-right="0cm" fo:margin-top="0.088cm" fo:margin-bottom="0cm" loext:contextual-spacing="false" fo:line-height="0.776cm" fo:text-align="justify" style:justify-single-word="false" fo:orphans="2" fo:widows="2" fo:text-indent="0cm" style:auto-text-indent="false"/>
      <style:text-properties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3pt" fo:language="zh" fo:country="TW"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font-size="13pt" fo:language="zh" fo:country="TW"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list-style-name="WW8Num12" style:class="text">
      <style:paragraph-properties fo:margin-top="0.088cm" fo:margin-bottom="0.035cm" loext:contextual-spacing="false" fo:line-height="0.847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top="0.088cm" fo:margin-bottom="0.035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Text_20_body" style:default-outline-level="9" style:class="text">
      <style:paragraph-properties fo:margin-top="0.088cm" fo:margin-bottom="0cm" loext:contextual-spacing="false" fo:line-height="0.776cm" fo:text-align="justify" style:justify-single-word="false" fo:keep-with-next="alway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0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 style:family="paragraph" style:parent-style-name="Standard">
      <style:paragraph-properties fo:margin-left="0.355cm" fo:margin-right="0cm" fo:text-align="justify" style:justify-single-word="false" fo:text-indent="-0.355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text-align="justify" style:justify-single-word="false"/>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附件標" style:family="paragraph" style:parent-style-name="Standard">
      <style:paragraph-properties fo:text-align="center" style:justify-single-wor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法規條文_5f_點" style:display-name="法規條文_點" style:family="paragraph" style:parent-style-name="Standard" style:list-style-name="WW8Num65">
      <style:paragraph-properties fo:margin-top="0.176cm" fo:margin-bottom="0.088cm" loext:contextual-spacing="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法規條文_5f_條文內容" style:display-name="法規條文_條文內容" style:family="paragraph" style:parent-style-name="Standard">
      <style:paragraph-properties fo:margin-left="0.441cm" fo:margin-right="0cm" fo:margin-top="0.088cm" fo:margin-bottom="0cm" loext:contextual-spacing="false" fo:line-height="0.847cm" fo:text-align="justify" style:justify-single-word="false"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法規條文_5f_款_28_一_29_" style:display-name="法規條文_款(一)" style:family="paragraph" style:parent-style-name="法規條文_5f_條文內容" style:list-style-name="WW8Num65">
      <style:paragraph-properties fo:margin-left="2.701cm" fo:margin-right="0cm" fo:text-indent="-1.199cm" style:auto-text-indent="false"/>
    </style:style>
    <style:style style:name="法規Title" style:family="paragraph" style:parent-style-name="Standard">
      <style:paragraph-properties fo:margin-top="0.212cm" fo:margin-bottom="0cm" loext:contextual-spacing="false" fo:line-height="0.847cm" fo:text-align="center" style:justify-single-word="false"/>
      <style:text-properties style:font-name="Times New Roman" fo:font-family="'Times New Roman'" style:font-family-generic="roman" style:font-pitch="variable" fo:font-size="20pt" fo:language="zh" fo:country="TW" fo:font-weight="bold"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3pt"/>
    </style:style>
    <style:style style:name="法規條文_5f_款一_3001_" style:display-name="法規條文_款一、" style:family="paragraph" style:parent-style-name="Standard" style:list-style-name="WW8Num65">
      <style:paragraph-properties fo:margin-top="0.088cm" fo:margin-bottom="0.088cm" loext:contextual-spacing="false" fo:line-height="0.706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法規條文_5f_沿革" style:display-name="法規條文_沿革" style:family="paragraph" style:parent-style-name="Standard" style:list-style-name="WW8Num65">
      <style:paragraph-properties fo:margin-top="0.088cm" fo:margin-bottom="0cm" loext:contextual-spacing="false" fo:text-align="justify" style:justify-single-wor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法規條文_5f_章" style:display-name="法規條文_章" style:family="paragraph" style:parent-style-name="Standard" style:list-style-name="WW8Num65">
      <style:paragraph-properties fo:margin-top="0.212cm" fo:margin-bottom="0.212cm" loext:contextual-spacing="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3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開會時間_29_" style:display-name="公文(開會時間)"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開會地點_29_" style:display-name="公文(開會地點)"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主持人_29_" style:display-name="公文(主持人)" style:family="paragraph" style:parent-style-name="Standard">
      <style:paragraph-properties fo:margin-left="2.219cm" fo:margin-right="0cm" fo:line-height="0.882cm" fo:text-indent="-2.219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列席者_29_" style:display-name="公文(列席者)" style:family="paragraph" style:parent-style-name="Standard">
      <style:paragraph-properties fo:margin-left="1.588cm" fo:margin-right="0cm" fo:line-height="0.529cm" fo:text-indent="-1.588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備註_29_" style:display-name="公文(備註)" style:family="paragraph" style:parent-style-name="Standard">
      <style:paragraph-properties fo:line-height="0.882cm"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批示欄位" style:family="paragraph" style:parent-style-name="Standard">
      <style:paragraph-properties fo:orphans="2" fo:widows="2" style:snap-to-layout-grid="false"/>
      <style:text-properties style:font-name="Times New Roman" fo:font-family="'Times New Roman'" style:font-family-generic="roman" style:font-pitch="variable"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4_20_字元_20_字元_20_字元" style:display-name="字元 字元4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size-complex="11pt" style:language-complex="hi" style:country-complex="IN" style:font-weight-complex="normal"/>
    </style:style>
    <style:style style:name="節首" style:family="paragraph" style:parent-style-name="Standard" style:next-style-name="Standard">
      <style:paragraph-properties fo:margin-left="0.319cm" fo:margin-right="0cm" fo:margin-top="0.847cm" fo:margin-bottom="0.212cm" loext:contextual-spacing="false" fo:line-height="125%" fo:text-align="justify" style:justify-single-word="false" fo:text-indent="0cm" style:auto-text-indent="false" style:vertical-align="baseline" style:snap-to-layout-grid="false"/>
      <style:text-properties style:font-name="華康粗黑體" fo:font-family="華康粗黑體, 微軟正黑體" style:font-family-generic="modern" fo:font-size="18pt" fo:letter-spacing="0.035cm" style:letter-kerning="true" style:font-name-asian="華康粗黑體" style:font-family-asian="華康粗黑體, 微軟正黑體" style:font-family-generic-asian="modern" style:font-size-asian="18pt" style:font-name-complex="Times New Roman" style:font-family-complex="'Times New Roman'" style:font-family-generic-complex="roman" style:font-pitch-complex="variable" style:font-size-complex="10pt"/>
    </style:style>
    <style:style style:name="標--1" style:family="paragraph" style:next-style-name="Standard">
      <style:paragraph-properties fo:margin-left="0cm" fo:margin-right="0cm" fo:margin-top="0.212cm" fo:margin-bottom="0.212cm" loext:contextual-spacing="false" fo:text-align="justify" style:justify-single-word="false" fo:orphans="2" fo:widows="2" fo:text-indent="0.247cm" style:auto-text-indent="false" style:vertical-align="baseline" style:snap-to-layout-grid="false">
        <style:tab-stops>
          <style:tab-stop style:position="0.635cm"/>
        </style:tab-stops>
      </style:paragraph-properties>
      <style:text-properties style:use-window-font-color="true" style:font-name="華康粗黑體" fo:font-family="華康粗黑體, 微軟正黑體" style:font-family-generic="modern" fo:font-size="14pt" fo:letter-spacing="0.035cm" fo:language="en" fo:country="US" style:font-name-asian="華康粗黑體" style:font-family-asian="華康粗黑體, 微軟正黑體" style:font-family-generic-asian="modern" style:font-size-asian="14pt" style:language-asian="zh" style:country-asian="TW" style:font-name-complex="全真中明體" style:font-family-complex="全真中明體" style:font-family-generic-complex="modern" style:font-size-complex="10pt" style:language-complex="ar" style:country-complex="SA"/>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1--內文" style:family="paragraph" style:parent-style-name="Standard">
      <style:paragraph-properties fo:margin-left="1.401cm" fo:margin-right="0cm" fo:margin-top="0cm" fo:margin-bottom="0.212cm" loext:contextual-spacing="false" fo:line-height="0.847cm" fo:text-align="justify" style:justify-single-word="false" fo:text-indent="0.951cm" style:auto-text-indent="false" style:vertical-align="baseline" style:snap-to-layout-grid="false"/>
      <style:text-properties style:font-name="全真細圓體" fo:font-family="全真細圓體" style:font-family-generic="modern" fo:letter-spacing="0.053cm" style:letter-kerning="true" style:font-name-asian="全真細圓體" style:font-family-asian="全真細圓體" style:font-family-generic-asian="modern" style:font-name-complex="Times New Roman" style:font-family-complex="'Times New Roman'" style:font-family-generic-complex="roman" style:font-pitch-complex="variable" style:font-size-complex="10pt"/>
    </style:style>
    <style:style style:name="註" style:family="paragraph" style:parent-style-name="Standard">
      <style:paragraph-properties fo:margin-left="3.949cm" fo:margin-right="0cm" fo:margin-top="0.071cm" fo:margin-bottom="0cm" loext:contextual-spacing="false" fo:line-height="0.459cm" fo:text-align="justify" style:justify-single-word="false" fo:text-indent="-2.05cm" style:auto-text-indent="false" style:vertical-align="baseline" style:snap-to-layout-grid="false"/>
      <style:text-properties style:font-name="標楷體" fo:font-family="標楷體"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088cm" loext:contextual-spacing="false"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4" style:family="paragraph" style:parent-style-name="Standard">
      <style:paragraph-properties fo:margin-left="0.512cm" fo:margin-right="0cm" fo:line-height="0.84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階層1"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Contents_20_1" style:display-name="Contents 1" style:family="paragraph" style:parent-style-name="Standard" style:next-style-name="Standard" style:class="index">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階層2" style:family="paragraph" style:parent-style-name="Standard">
      <style:paragraph-properties fo:line-height="0.706cm" fo:text-align="center"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壹文" style:family="paragraph" style:parent-style-name="Standard">
      <style:paragraph-properties fo:margin-left="0.353cm" fo:margin-right="0cm" fo:text-align="justify" style:justify-single-word="false"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_3001_" style:display-name="一、" style:family="paragraph" style:parent-style-name="壹文">
      <style:paragraph-properties fo:margin-left="0.707cm" fo:margin-right="0cm" fo:text-indent="-0.355cm" style:auto-text-indent="false"/>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O1" style:family="paragraph" style:parent-style-name="Standard">
      <style:paragraph-properties fo:margin-left="1.411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代表人" style:family="paragraph" style:parent-style-name="O1">
      <style:paragraph-properties fo:margin-left="1.94cm" fo:margin-right="0cm" fo:text-indent="0cm" style:auto-text-indent="false"/>
    </style:style>
    <style:style style:name="內文1章" style:family="paragraph" style:parent-style-name="Standard">
      <style:paragraph-properties fo:margin-left="0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2節" style:family="paragraph" style:parent-style-name="Standard">
      <style:paragraph-properties fo:margin-left="0.132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 style:family="paragraph" style:parent-style-name="Standard">
      <style:paragraph-properties fo:margin-left="0.397cm" fo:margin-right="0cm" fo:margin-top="0.088cm" fo:margin-bottom="0.088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4一" style:family="paragraph" style:parent-style-name="內文3壹">
      <style:paragraph-properties fo:margin-left="1.27cm" fo:margin-right="0cm" fo:text-indent="0.353cm" style:auto-text-indent="false"/>
    </style:style>
    <style:style style:name="內文5_28_一_29_" style:display-name="內文5(一)" style:family="paragraph" style:parent-style-name="Standard">
      <style:paragraph-properties fo:margin-left="1.591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61" style:family="paragraph" style:parent-style-name="Standard">
      <style:paragraph-properties fo:margin-left="1.9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7_28_1_29_" style:display-name="內文7(1)" style:family="paragraph" style:parent-style-name="Standard">
      <style:paragraph-properties fo:margin-left="0.847cm" fo:margin-right="0cm" fo:margin-top="0.088cm" fo:margin-bottom="0.088cm" loext:contextual-spacing="false" fo:line-height="0.847cm" fo:text-align="justify" style:justify-single-word="false" fo:text-indent="0.353cm" style:auto-text-indent="false" style:snap-to-layout-gri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8A" style:family="paragraph" style:parent-style-name="Standard">
      <style:paragraph-properties fo:margin-left="1.058cm" fo:margin-right="0cm" fo:margin-top="0.088cm" fo:margin-bottom="0.088cm" loext:contextual-spacing="false" fo:line-height="0.776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9a" style:family="paragraph" style:parent-style-name="內文8A">
      <style:paragraph-properties fo:margin-left="1.182cm" fo:margin-right="0cm" fo:text-indent="0.353cm" style:auto-text-indent="false"/>
    </style:style>
    <style:style style:name="圖表目錄" style:family="paragraph" style:parent-style-name="Standard" style:next-style-name="Standard">
      <style:paragraph-properties fo:margin-left="1.693cm" fo:margin-right="0cm" fo:margin-top="0.088cm" fo:margin-bottom="0cm" loext:contextual-spacing="false" fo:text-align="justify" style:justify-single-word="false" fo:text-indent="-0.847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paragraph-properties fo:margin-top="0.088cm" fo:margin-bottom="0cm" loext:contextual-spacing="false" fo:text-align="center"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style:text-properties fo:color="#2e74b5" style:font-name="Calibri Light" fo:font-family="'Calibri Light'" style:font-family-generic="swiss" style:font-pitch="variable" fo:font-size="16pt" fo:font-weight="normal" style:letter-kerning="tru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字元_20_字元4_20_字元_20_字元_20_字元_20_字元" style:display-name="字元 字元4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name-complex="Tahoma" style:font-family-complex="Tahoma" style:font-family-generic-complex="swiss" style:font-pitch-complex="variable" style:font-size-complex="9.5pt" style:font-weight-complex="normal"/>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3"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4"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清單段落5"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法規條文_5f_1." style:display-name="法規條文_1." style:family="paragraph" style:parent-style-name="法規條文_5f_沿革" style:list-style-name="WW8Num53">
      <style:paragraph-properties fo:margin-left="2.85cm" fo:margin-right="0cm" fo:line-height="0.635cm" fo:text-indent="-0.85cm" style:auto-text-indent="false"/>
      <style:text-properties fo:font-size="13pt" style:font-size-asian="13pt"/>
    </style:style>
    <style:style style:name="法規條文_5f__28_1_29_" style:display-name="法規條文_(1)" style:family="paragraph" style:parent-style-name="法規條文_5f_沿革" style:list-style-name="WW8Num39">
      <style:paragraph-properties fo:margin-left="3.251cm" fo:margin-right="0cm" fo:line-height="0.635cm" fo:text-indent="-0.85cm" style:auto-text-indent="false"/>
      <style:text-properties fo:font-size="13pt" style:font-size-asian="13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text-properties fo:language="en" fo:country="U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en" fo:country="US"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5"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13pt"/>
    </style:style>
    <style:style style:name="WW8Num27z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style style:name="WW8Num28z1" style:family="text">
      <style:text-properties fo:color="#000000" style:text-line-through-style="none" style:text-line-through-type="none" fo:language="en" fo:country="US" fo:font-weight="bold" style:font-weight-asian="bold"/>
    </style:style>
    <style:style style:name="WW8Num28z3" style:family="text"/>
    <style:style style:name="WW8Num28z4" style:family="text">
      <style:text-properties fo:language="en" fo:country="US"/>
    </style:style>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style>
    <style:style style:name="WW8Num33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d0d0d"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en" fo:country="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bold" style:font-weight-asian="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style:letter-kerning="true" fo:background-color="#000000"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65z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5z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65z4" style:family="text">
      <style:text-properties fo:color="#000000"/>
    </style:style>
    <style:style style:name="WW8Num65z5"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normal" style:font-weight-asian="normal" style:font-name-complex="MS Mincho" style:font-family-complex="'MS Mincho', 'ＭＳ 明朝'" style:font-family-generic-complex="modern"/>
    </style:style>
    <style:style style:name="WW8Num71z1" style:family="text">
      <style:text-properties fo:color="#000000"/>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fo:color="#000000"/>
    </style:style>
    <style:style style:name="WW8Num79z2" style:family="text">
      <style:text-properties style:font-name-asian="標楷體" style:font-family-asian="標楷體" style:font-family-generic-asian="script"/>
    </style:style>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ff"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MS Mincho" style:font-family-complex="'MS Mincho', 'ＭＳ 明朝'" style:font-family-generic-complex="modern"/>
    </style:style>
    <style:style style:name="WW8Num84z1" style:family="text">
      <style:text-properties fo:color="#000000"/>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bold" style:font-weight-asian="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line-through-style="none" style:text-line-through-type="none" fo:font-weight="bold" style:font-weight-asian="bold"/>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fo:font-weight="normal" style:font-weight-asian="normal" style:font-name-complex="MS Mincho" style:font-family-complex="'MS Mincho', 'ＭＳ 明朝'" style:font-family-generic-complex="modern"/>
    </style:style>
    <style:style style:name="WW8Num92z1" style:family="text">
      <style:text-properties fo:color="#000000"/>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fo:font-weight="normal" style:font-weight-asian="normal" style:font-name-complex="MS Mincho" style:font-family-complex="'MS Mincho', 'ＭＳ 明朝'" style:font-family-generic-complex="modern"/>
    </style:style>
    <style:style style:name="WW8Num100z1" style:family="text">
      <style:text-properties fo:color="#000000"/>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St6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6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預設段落字型" style:family="text"/>
    <style:style style:name="_20_字元_20_字元14" style:display-name=" 字元 字元14" style:family="text">
      <style:text-properties fo:font-size="10pt" style:font-size-asian="10pt" style:font-size-complex="10pt"/>
    </style:style>
    <style:style style:name="_20_字元_20_字元13" style:display-name=" 字元 字元1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論文標題_20_字元" style:display-name="論文標題 字元" style:family="text">
      <style:text-properties style:font-name="Times New Roman" fo:font-family="'Times New Roman'" style:font-family-generic="roman" style:font-pitch="variable" fo:font-size="17pt" fo:language="zh" fo:country="TW"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節標題_20_2_20_字元" style:display-name="節標題 2 字元" style:family="text">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小節標題_20_字元" style:display-name="小節標題 字元" style:family="text">
      <style:text-properties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_20_字元_20_字元12" style:display-name=" 字元 字元12"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4_20_字元" style:display-name="H4 字元" style:family="text">
      <style:text-properties style:font-name="Times New Roman" fo:font-family="'Times New Roman'" style:font-family-generic="roman" style:font-pitch="variable" fo:font-size="13pt" fo:language="zh" fo:country="TW"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_2d_-_28_1_29_1_20_字元" style:display-name="--(1)1 字元" style:family="text">
      <style:text-properties style:font-name="Times New Roman" fo:font-family="'Times New Roman'" style:font-family-generic="roman" style:font-pitch="variable" fo:font-size="13pt" fo:language="zh" fo:country="TW"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參考文獻_20_字元" style:display-name="參考文獻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_28_A_29_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a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_28_a_29_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style style:name="_20_字元_20_字元10" style:display-name=" 字元 字元10" style:family="text">
      <style:text-properties fo:font-size="8pt" style:font-size-asian="8pt" style:font-size-complex="8pt"/>
    </style:style>
    <style:style style:name="標--1_20_字元" style:display-name="標--1 字元" style:family="text">
      <style:text-properties style:font-name="華康粗黑體" fo:font-family="華康粗黑體, 微軟正黑體" style:font-family-generic="modern" fo:font-size="14pt" fo:letter-spacing="0.035cm" style:letter-kerning="true" style:font-name-asian="華康粗黑體" style:font-family-asian="華康粗黑體, 微軟正黑體" style:font-family-generic-asian="modern" style:font-size-asian="14pt" style:font-name-complex="Times New Roman" style:font-family-complex="'Times New Roman'" style:font-family-generic-complex="roman" style:font-pitch-complex="variable" style:font-size-complex="10pt"/>
    </style:style>
    <style:style style:name="註_20_字元" style:display-name="註 字元" style:family="text">
      <style:text-properties style:font-name="標楷體" fo:font-family="標楷體"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_20_字元_20_字元9" style:display-name=" 字元 字元9"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8" style:display-name=" 字元 字元8"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_20_字元_20_字元7" style:display-name=" 字元 字元7"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6" style:display-name=" 字元 字元6"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5" style:display-name=" 字元 字元5"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_20_字元_20_字元4" style:display-name=" 字元 字元4"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_20_字元_20_字元3" style:display-name=" 字元 字元3"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內文2節_20_字元" style:display-name="內文2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5_28_一_29__20_字元" style:display-name="內文5(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8A_20_字元_20_字元" style:display-name="內文8A 字元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9a_20_字元_20_字元" style:display-name="內文9a 字元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s標號_20_字元2" style:display-name="s標號 字元2"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style style:name="預留位置文字" style:family="text">
      <style:text-properties fo:color="#808080"/>
    </style:style>
    <style:style style:name="_20_字元_20_字元" style:display-name=" 字元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text:style-name="WW8Num27z0" style:num-prefix="第" style:num-suffix="節  " style:num-format="一, 二, 三, ...">
        <style:list-level-properties text:list-level-position-and-space-mode="label-alignment">
          <style:list-level-label-alignment text:label-followed-by="nothing" fo:text-indent="-2cm" fo:margin-left="2cm"/>
        </style:list-level-properties>
      </text:outline-level-style>
      <text:outline-level-style text:level="3" text:style-name="WW8Num27z0" style:num-suffix="、" style:num-format="壹, 貳, 參, ...">
        <style:list-level-properties text:list-level-position-and-space-mode="label-alignment">
          <style:list-level-label-alignment text:label-followed-by="nothing" fo:text-indent="-0.9cm" fo:margin-left="2.401cm"/>
        </style:list-level-properties>
      </text:outline-level-style>
      <text:outline-level-style text:level="4" text:style-name="WW8Num27z3" style:num-suffix="、" style:num-format="一, 二, 三, ...">
        <style:list-level-properties text:list-level-position-and-space-mode="label-alignment">
          <style:list-level-label-alignment text:label-followed-by="nothing" fo:text-indent="-0.801cm" fo:margin-left="2.053cm"/>
        </style:list-level-properties>
      </text:outline-level-style>
      <text:outline-level-style text:level="5" text:style-name="WW8Num27z4" style:num-prefix="(" style:num-suffix=") " style:num-format="一, 二, 三, ...">
        <style:list-level-properties text:list-level-position-and-space-mode="label-alignment">
          <style:list-level-label-alignment text:label-followed-by="nothing" fo:text-indent="-0.801cm" fo:margin-left="7.054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7z4" style:num-prefix="(" style:num-suffix=") " style:num-format="1">
        <style:list-level-properties text:list-level-position-and-space-mode="label-alignment">
          <style:list-level-label-alignment text:label-followed-by="nothing" fo:text-indent="-0.6cm" fo:margin-left="2.701cm"/>
        </style:list-level-properties>
      </text:outline-level-style>
      <text:outline-level-style text:level="8" text:style-name="WW8Num27z7" style:num-suffix="、" style:num-format="A" style:num-letter-sync="true">
        <style:list-level-properties text:list-level-position-and-space-mode="label-alignment">
          <style:list-level-label-alignment text:label-followed-by="nothing" fo:text-indent="-0.801cm" fo:margin-left="3.101cm"/>
        </style:list-level-properties>
      </text:outline-level-style>
      <text:outline-level-style text:level="9" text:style-name="WW8Num27z7" style:num-suffix="、" style:num-format="a" style:num-letter-sync="true">
        <style:list-level-properties text:list-level-position-and-space-mode="label-alignment">
          <style:list-level-label-alignment text:label-followed-by="nothing" fo:text-indent="-0.6cm" fo:margin-left="3.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55cm" fo:text-indent="-1.155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27z0" style:num-prefix="第" style:num-suffix="節  " style:num-format="一, 二, 三, ...">
        <style:list-level-properties text:list-level-position-and-space-mode="label-alignment">
          <style:list-level-label-alignment text:label-followed-by="nothing" fo:text-indent="-2cm" fo:margin-left="2cm"/>
        </style:list-level-properties>
      </text:list-level-style-number>
      <text:list-level-style-number text:level="3" text:style-name="WW8Num27z0" style:num-suffix="、" style:num-format="壹, 貳, 參, ...">
        <style:list-level-properties text:list-level-position-and-space-mode="label-alignment">
          <style:list-level-label-alignment text:label-followed-by="nothing" fo:text-indent="-0.9cm" fo:margin-left="2.401cm"/>
        </style:list-level-properties>
      </text:list-level-style-number>
      <text:list-level-style-number text:level="4" text:style-name="WW8Num27z3" style:num-suffix="、" style:num-format="一, 二, 三, ...">
        <style:list-level-properties text:list-level-position-and-space-mode="label-alignment">
          <style:list-level-label-alignment text:label-followed-by="nothing" fo:text-indent="-0.801cm" fo:margin-left="2.053cm"/>
        </style:list-level-properties>
      </text:list-level-style-number>
      <text:list-level-style-number text:level="5" text:style-name="WW8Num27z4" style:num-prefix="(" style:num-suffix=") " style:num-format="一, 二, 三, ...">
        <style:list-level-properties text:list-level-position-and-space-mode="label-alignment">
          <style:list-level-label-alignment text:label-followed-by="nothing" fo:text-indent="-0.801cm" fo:margin-left="7.054cm"/>
        </style:list-level-properties>
      </text:list-level-style-number>
      <text:list-level-style-number text:level="6" text:style-name="WW8Num27z5" style:num-suffix="、" style:num-format="1">
        <style:list-level-properties text:list-level-position-and-space-mode="label-alignment">
          <style:list-level-label-alignment text:label-followed-by="nothing" fo:text-indent="-0.7cm" fo:margin-left="2.6cm"/>
        </style:list-level-properties>
      </text:list-level-style-number>
      <text:list-level-style-number text:level="7" text:style-name="WW8Num27z4" style:num-prefix="(" style:num-suffix=") " style:num-format="1">
        <style:list-level-properties text:list-level-position-and-space-mode="label-alignment">
          <style:list-level-label-alignment text:label-followed-by="nothing" fo:text-indent="-0.6cm" fo:margin-left="2.70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nothing" fo:text-indent="-0.801cm" fo:margin-left="3.101cm"/>
        </style:list-level-properties>
      </text:list-level-style-number>
      <text:list-level-style-number text:level="9" text:style-name="WW8Num27z7" style:num-suffix="、" style:num-format="a" style:num-letter-sync="true">
        <style:list-level-properties text:list-level-position-and-space-mode="label-alignment">
          <style:list-level-label-alignment text:label-followed-by="nothing" fo:text-indent="-0.6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案由" style:num-suffix="、" style:num-format="一, 二, 三, ...">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1.341cm" fo:margin-left="2.54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text:list-tab-stop-position="3.801cm" fo:text-indent="-1.801cm" fo:margin-left="3.37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101cm" fo:text-indent="-0.813cm" fo:margin-left="4.2cm"/>
        </style:list-level-properties>
      </text:list-level-style-number>
      <text:list-level-style-number text:level="6" text:style-name="WW8Num28z4"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8z4" style:num-prefix="("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1" style:num-prefix="(" style:num-suffix=")." style:num-format="1">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2z0"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 text:start-value="19">
        <style:list-level-properties text:list-level-position-and-space-mode="label-alignment">
          <style:list-level-label-alignment text:label-followed-by="listtab" fo:text-indent="-0.85cm" fo:margin-left="0.85cm"/>
        </style:list-level-properties>
      </text:list-level-style-number>
      <text:list-level-style-number text:level="2" text:style-name="WW8Num65z1" style:num-prefix="第章" style:num-format="一, 二, 三, ...">
        <style:list-level-properties text:list-level-position-and-space-mode="label-alignment">
          <style:list-level-label-alignment text:label-followed-by="listtab" fo:text-indent="-1.501cm" fo:margin-left="1.7cm"/>
        </style:list-level-properties>
      </text:list-level-style-number>
      <text:list-level-style-number text:level="3" text:style-name="WW8Num65z2" style:num-format="" text:start-value="40">
        <style:list-level-properties text:list-level-position-and-space-mode="label-alignment" fo:text-align="end">
          <style:list-level-label-alignment text:label-followed-by="listtab" fo:margin-left="0.501cm"/>
        </style:list-level-properties>
      </text:list-level-style-number>
      <text:list-level-style-number text:level="4" text:style-name="WW8Num65z2" style:num-prefix="、" style:num-format="一, 二, 三, ...">
        <style:list-level-properties text:list-level-position-and-space-mode="label-alignment">
          <style:list-level-label-alignment text:label-followed-by="listtab" text:list-tab-stop-position="2.801cm" fo:text-indent="-1.101cm" fo:margin-left="2.501cm"/>
        </style:list-level-properties>
      </text:list-level-style-number>
      <text:list-level-style-number text:level="5" text:style-name="WW8Num65z4" style:num-prefix="()" style:num-format="一, 二, 三, ...">
        <style:list-level-properties text:list-level-position-and-space-mode="label-alignment">
          <style:list-level-label-alignment text:label-followed-by="listtab" fo:text-indent="-0.801cm" fo:margin-left="3.401cm"/>
        </style:list-level-properties>
      </text:list-level-style-number>
      <text:list-level-style-number text:level="6" text:style-name="WW8Num65z5" style:num-prefix="." style:num-format="1">
        <style:list-level-properties text:list-level-position-and-space-mode="label-alignment" fo:text-align="end">
          <style:list-level-label-alignment text:label-followed-by="listtab" fo:text-indent="-0.501cm" fo:margin-left="1.501cm"/>
        </style:list-level-properties>
      </text:list-level-style-number>
      <text:list-level-style-number text:level="7" text:style-name="WW8Num65z5" style:num-pre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65z5" style:num-pre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WW8Num65z5" style:num-pre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listtab" fo:text-indent="-0.815cm" fo:margin-left="1.66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9z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案由" style:num-suffix="、" style:num-format="一, 二, 三, ..." text:start-value="2">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2" text:style-name="WW8Num88z0" style:num-prefix="案由"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90z0"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8cm" fo:text-indent="-1.298cm" fo:margin-left="1.3cm"/>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number text:level="3" text:style-name="WW8Num10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河川局興辦事業徵收土地之綜合評估分析報告</dc:title>
    <meta:initial-creator>怡禎 Racho</meta:initial-creator>
    <meta:creation-date>2017-05-12T08:55:00</meta:creation-date>
    <dc:creator>N224308963</dc:creator>
    <dc:date>2017-06-01T09:47:00</dc:date>
    <meta:print-date>2017-05-22T15:46:00</meta:print-date>
    <meta:editing-cycles>28</meta:editing-cycles>
    <meta:editing-duration>PT8H23M</meta:editing-duration>
    <meta:document-statistic meta:table-count="1" meta:image-count="0" meta:object-count="0" meta:page-count="5" meta:paragraph-count="69" meta:word-count="3252" meta:character-count="3398" meta:non-whitespace-character-count="3391"/>
    <meta:generator>LibreOffice/5.1.2.2$Windows_x86 LibreOffice_project/d3bf12ecb743fc0d20e0be0c58ca359301eb705f</meta:generator>
  </office:meta>
</office:document-meta>
</file>