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7.09mm" fo:break-before="page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L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45" table:default-cell-style-name="ce91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3" table:number-columns-repeated="2"/>
            <table:table-cell table:style-name="ce48"/>
            <table:table-cell table:style-name="ce33" table:number-columns-repeated="4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8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5"/>
            <table:table-cell table:style-name="ce63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82" office:value-type="string" calcext:value-type="string" table:number-columns-spanned="2" table:number-rows-spanned="1">
              <text:p>2354-06-01</text:p>
            </table:table-cell>
            <table:covered-table-cell table:style-name="ce86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2"/>
            <table:table-cell table:style-name="ce36" table:number-columns-repeated="2"/>
            <table:table-cell/>
            <table:table-cell table:style-name="ce36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8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7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6"/>
            <table:table-cell table:style-name="ce69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75"/>
            <table:covered-table-cell table:style-name="ce83"/>
            <table:table-cell table:style-name="ce87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64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70" office:value-type="string" calcext:value-type="string">
              <text:p>總計</text:p>
              <text:p/>
            </table:table-cell>
            <table:table-cell table:style-name="ce76" office:value-type="string" calcext:value-type="string">
              <text:p>中央經費</text:p>
              <text:p/>
            </table:table-cell>
            <table:table-cell table:style-name="ce76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76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76" office:value-type="string" calcext:value-type="string">
              <text:p>其他</text:p>
              <text:p/>
            </table:table-cell>
            <table:table-cell table:style-name="ce88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9" table:formula="of:=+[.C10]+[.C32]+[.C43]" office:value-type="float" office:value="12669.7" calcext:value-type="float">
            <text:p><text:s/>12,670 </text:p>
          </table:table-cell>
          <table:table-cell table:style-name="ce39" table:formula="of:=+[.D10]+[.D32]+[.D43]" office:value-type="float" office:value="5042.8" calcext:value-type="float">
            <text:p><text:s/>5,043 </text:p>
          </table:table-cell>
          <table:table-cell table:style-name="ce51" table:formula="of:=+[.E10]+[.E32]+[.E43]" office:value-type="float" office:value="64.34" calcext:value-type="float">
            <text:p><text:s/>64.34 </text:p>
          </table:table-cell>
          <table:table-cell table:style-name="ce39" table:formula="of:=+[.F10]+[.F32]+[.F43]" office:value-type="float" office:value="221" calcext:value-type="float">
            <text:p><text:s/>221 </text:p>
          </table:table-cell>
          <table:table-cell table:style-name="ce71" table:formula="of:=+[.G10]+[.G32]+[.G43]" office:value-type="float" office:value="1329547.553" calcext:value-type="float">
            <text:p>1,329,548 </text:p>
          </table:table-cell>
          <table:table-cell table:style-name="ce71" table:formula="of:=+[.H10]+[.H32]+[.H43]" office:value-type="float" office:value="1249478.529" calcext:value-type="float">
            <text:p>1,249,479 </text:p>
          </table:table-cell>
          <table:table-cell table:style-name="ce78" table:formula="of:=+[.I10]+[.I32]+[.I43]" office:value-type="float" office:value="0" calcext:value-type="float">
            <text:p><text:s/>- </text:p>
          </table:table-cell>
          <table:table-cell table:style-name="ce78" table:formula="of:=+[.J10]+[.J32]+[.J43]" office:value-type="float" office:value="68673.975" calcext:value-type="float">
            <text:p><text:s/>68,674 </text:p>
          </table:table-cell>
          <table:table-cell table:style-name="ce78" table:formula="of:=+[.K10]+[.K32]+[.K43]" office:value-type="float" office:value="11395.049" calcext:value-type="float">
            <text:p><text:s/>11,395 </text:p>
          </table:table-cell>
          <table:table-cell table:style-name="ce78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SUM([.C11:.C14];[.C17:.C18];[.C21:.C23];[.C26:.C30])" office:value-type="float" office:value="11319.7" calcext:value-type="float">
            <text:p><text:s/>11,320 </text:p>
          </table:table-cell>
          <table:table-cell table:style-name="ce39" table:formula="of:=SUM([.D11:.D14];[.D17:.D18];[.D21:.D23];[.D26:.D30])" office:value-type="float" office:value="3435" calcext:value-type="float">
            <text:p><text:s/>3,435 </text:p>
          </table:table-cell>
          <table:table-cell table:style-name="ce52" table:formula="of:=SUM([.E11:.E14];[.E17:.E18];[.E21:.E23];[.E26:.E30])" office:value-type="float" office:value="56.7" calcext:value-type="float">
            <text:p><text:s/>56.70 </text:p>
          </table:table-cell>
          <table:table-cell table:style-name="ce39" table:formula="of:=SUM([.F11:.F14];[.F17:.F18];[.F21:.F23];[.F26:.F30])" office:value-type="float" office:value="107" calcext:value-type="float">
            <text:p><text:s/>107 </text:p>
          </table:table-cell>
          <table:table-cell table:style-name="ce39" table:formula="of:=SUM([.G11:.G14];[.G17:.G18];[.G21:.G23];[.G26:.G30])" office:value-type="float" office:value="1178812.04" calcext:value-type="float">
            <text:p><text:s/>1,178,812 </text:p>
          </table:table-cell>
          <table:table-cell table:style-name="ce39" table:formula="of:=SUM([.H11:.H14];[.H17:.H18];[.H21:.H23];[.H26:.H30])" office:value-type="float" office:value="1178812.04" calcext:value-type="float">
            <text:p><text:s/>1,178,812 </text:p>
          </table:table-cell>
          <table:table-cell table:style-name="ce39" table:formula="of:=SUM([.I11:.I14];[.I17:.I18];[.I21:.I23];[.I26:.I30])" office:value-type="float" office:value="0" calcext:value-type="float">
            <text:p><text:s/>- </text:p>
          </table:table-cell>
          <table:table-cell table:style-name="ce39" table:formula="of:=SUM([.J11:.J14];[.J17:.J18];[.J21:.J23];[.J26:.J30])" office:value-type="float" office:value="0" calcext:value-type="float">
            <text:p><text:s/>- </text:p>
          </table:table-cell>
          <table:table-cell table:style-name="ce39" table:formula="of:=SUM([.K11:.K14];[.K17:.K18];[.K21:.K23];[.K26:.K30])" office:value-type="float" office:value="0" calcext:value-type="float">
            <text:p><text:s/>- </text:p>
          </table:table-cell>
          <table:table-cell table:style-name="ce89"/>
          <table:table-cell table:style-name="ce34"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40" office:value-type="float" office:value="717.7" calcext:value-type="float">
            <text:p><text:s/>718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72" table:formula="of:=SUM([.H11:.K11])" office:value-type="float" office:value="120590" calcext:value-type="float">
            <text:p>120,590 </text:p>
          </table:table-cell>
          <table:table-cell table:style-name="ce72" office:value-type="float" office:value="120590" calcext:value-type="float">
            <text:p>120,59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0" office:value-type="float" office:value="1340" calcext:value-type="float">
            <text:p><text:s/>1,34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2" table:formula="of:=SUM([.H12:.K12])" office:value-type="float" office:value="39309" calcext:value-type="float">
            <text:p>39,309 </text:p>
          </table:table-cell>
          <table:table-cell table:style-name="ce72" office:value-type="float" office:value="39309" calcext:value-type="float">
            <text:p>39,30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0" office:value-type="float" office:value="625" calcext:value-type="float">
            <text:p><text:s/>6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table:formula="of:=SUM([.H13:.K13])" office:value-type="float" office:value="8445" calcext:value-type="float">
            <text:p>8,445 </text:p>
          </table:table-cell>
          <table:table-cell table:style-name="ce72" office:value-type="float" office:value="8445" calcext:value-type="float">
            <text:p>8,44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15:.C16])" office:value-type="float" office:value="0" calcext:value-type="float">
            <text:p><text:s/>- </text:p>
          </table:table-cell>
          <table:table-cell table:style-name="ce39" table:formula="of:=SUM([.D15:.D16])" office:value-type="float" office:value="0" calcext:value-type="float">
            <text:p><text:s/>- </text:p>
          </table:table-cell>
          <table:table-cell table:style-name="ce52" table:formula="of:=SUM([.E15:.E16])" office:value-type="float" office:value="12.6" calcext:value-type="float">
            <text:p><text:s/>12.60 </text:p>
          </table:table-cell>
          <table:table-cell table:style-name="ce39" table:formula="of:=SUM([.F15:.F16])" office:value-type="float" office:value="7" calcext:value-type="float">
            <text:p><text:s/>7 </text:p>
          </table:table-cell>
          <table:table-cell table:style-name="ce39" table:formula="of:=SUM([.G15:.G16])" office:value-type="float" office:value="82317" calcext:value-type="float">
            <text:p><text:s/>82,317 </text:p>
          </table:table-cell>
          <table:table-cell table:style-name="ce39" table:formula="of:=SUM([.H15:.H16])" office:value-type="float" office:value="82317" calcext:value-type="float">
            <text:p><text:s/>82,317 </text:p>
          </table:table-cell>
          <table:table-cell table:style-name="ce39" table:formula="of:=SUM([.I15:.I16])" office:value-type="float" office:value="0" calcext:value-type="float">
            <text:p><text:s/>- </text:p>
          </table:table-cell>
          <table:table-cell table:style-name="ce39" table:formula="of:=SUM([.J15:.J16])" office:value-type="float" office:value="0" calcext:value-type="float">
            <text:p><text:s/>- </text:p>
          </table:table-cell>
          <table:table-cell table:style-name="ce39" table:formula="of:=SUM([.K15:.K16])" office:value-type="float" office:value="0" calcext:value-type="float">
            <text:p><text:s/>- </text:p>
          </table:table-cell>
          <table:table-cell table:style-name="ce90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臺中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1.9" calcext:value-type="float">
            <text:p><text:s/>11.90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72" table:formula="of:=SUM([.H15:.K15])" office:value-type="float" office:value="64360" calcext:value-type="float">
            <text:p>64,360 </text:p>
          </table:table-cell>
          <table:table-cell table:style-name="ce72" office:value-type="float" office:value="64360" calcext:value-type="float">
            <text:p>64,36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南投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.7" calcext:value-type="float">
            <text:p><text:s/>0.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table:formula="of:=SUM([.H16:.K16])" office:value-type="float" office:value="17957" calcext:value-type="float">
            <text:p>17,957 </text:p>
          </table:table-cell>
          <table:table-cell table:style-name="ce72" office:value-type="float" office:value="17957" calcext:value-type="float">
            <text:p>17,95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<text:s text:c="2"/>臺中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.0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2" table:formula="of:=SUM([.H17:.K17])" office:value-type="float" office:value="22463" calcext:value-type="float">
            <text:p>22,463 </text:p>
          </table:table-cell>
          <table:table-cell table:style-name="ce72" office:value-type="float" office:value="22463" calcext:value-type="float">
            <text:p>22,46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19]+[.C20]" office:value-type="float" office:value="2307" calcext:value-type="float">
            <text:p><text:s/>2,307 </text:p>
          </table:table-cell>
          <table:table-cell table:style-name="ce39" table:formula="of:=[.D19]+[.D20]" office:value-type="float" office:value="3335" calcext:value-type="float">
            <text:p><text:s/>3,335 </text:p>
          </table:table-cell>
          <table:table-cell table:style-name="ce52" table:formula="of:=[.E19]+[.E20]" office:value-type="float" office:value="5" calcext:value-type="float">
            <text:p><text:s/>5.00 </text:p>
          </table:table-cell>
          <table:table-cell table:style-name="ce39" table:formula="of:=[.F19]+[.F20]" office:value-type="float" office:value="48" calcext:value-type="float">
            <text:p><text:s/>48 </text:p>
          </table:table-cell>
          <table:table-cell table:style-name="ce39" table:formula="of:=SUM([.G19:.G20])" office:value-type="float" office:value="321179" calcext:value-type="float">
            <text:p><text:s/>321,179 </text:p>
          </table:table-cell>
          <table:table-cell table:style-name="ce39" table:formula="of:=SUM([.H19:.H20])" office:value-type="float" office:value="321179" calcext:value-type="float">
            <text:p><text:s/>321,179 </text:p>
          </table:table-cell>
          <table:table-cell table:style-name="ce39" table:formula="of:=SUM([.I19:.I20])" office:value-type="float" office:value="0" calcext:value-type="float">
            <text:p><text:s/>- </text:p>
          </table:table-cell>
          <table:table-cell table:style-name="ce39" table:formula="of:=SUM([.J19:.J20])" office:value-type="float" office:value="0" calcext:value-type="float">
            <text:p><text:s/>- </text:p>
          </table:table-cell>
          <table:table-cell table:style-name="ce39" table:formula="of:=SUM([.K19:.K20])" office:value-type="float" office:value="0" calcext:value-type="float">
            <text:p><text:s/>- </text:p>
          </table:table-cell>
          <table:table-cell table:style-name="ce90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679+888" office:value-type="float" office:value="1567" calcext:value-type="float">
            <text:p><text:s/>1,5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8+13+4" office:value-type="float" office:value="25" calcext:value-type="float">
            <text:p><text:s/>25 </text:p>
          </table:table-cell>
          <table:table-cell table:style-name="ce72" table:formula="of:=SUM([.H19:.K19])" office:value-type="float" office:value="105423" calcext:value-type="float">
            <text:p>105,423 </text:p>
          </table:table-cell>
          <table:table-cell table:style-name="ce72" table:formula="of:=42536+26879+36008" office:value-type="float" office:value="105423" calcext:value-type="float">
            <text:p>105,42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0" table:formula="of:=950+1357" office:value-type="float" office:value="2307" calcext:value-type="float">
            <text:p><text:s/>2,307 </text:p>
          </table:table-cell>
          <table:table-cell table:style-name="ce40" table:formula="of:=261+891+316+250+50" office:value-type="float" office:value="1768" calcext:value-type="float">
            <text:p><text:s/>1,768 </text:p>
          </table:table-cell>
          <table:table-cell table:style-name="ce53" office:value-type="float" office:value="5" calcext:value-type="float">
            <text:p><text:s/>5.00 </text:p>
          </table:table-cell>
          <table:table-cell table:style-name="ce40" table:formula="of:=1+6+4+5+2+2+2+1" office:value-type="float" office:value="23" calcext:value-type="float">
            <text:p><text:s/>23 </text:p>
          </table:table-cell>
          <table:table-cell table:style-name="ce72" table:formula="of:=SUM([.H20:.K20])" office:value-type="float" office:value="215756" calcext:value-type="float">
            <text:p>215,756 </text:p>
          </table:table-cell>
          <table:table-cell table:style-name="ce72" table:formula="of:=27183+27381+43927+38406+19275+22028+14992+22564" office:value-type="float" office:value="215756" calcext:value-type="float">
            <text:p>215,75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雲林縣</text:span></text:p>
          </table:table-cell>
          <table:table-cell table:style-name="ce40" office:value-type="float" office:value="604" calcext:value-type="float">
            <text:p><text:s/>6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4" office:value-type="float" office:value="11.3" calcext:value-type="float">
            <text:p><text:s/>11.3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72" table:formula="of:=SUM([.H21:.K21])" office:value-type="float" office:value="223226" calcext:value-type="float">
            <text:p>223,226 </text:p>
          </table:table-cell>
          <table:table-cell table:style-name="ce40" office:value-type="float" office:value="223226" calcext:value-type="float">
            <text:p><text:s/>223,22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5">嘉義市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4" office:value-type="float" office:value="10.5" calcext:value-type="float">
            <text:p><text:s/>10.5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2" table:formula="of:=SUM([.H22:.K22])" office:value-type="float" office:value="46519" calcext:value-type="float">
            <text:p>46,519 </text:p>
          </table:table-cell>
          <table:table-cell table:style-name="ce40" office:value-type="float" office:value="46519" calcext:value-type="float">
            <text:p><text:s/>46,51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24]+[.C25]" office:value-type="float" office:value="3700" calcext:value-type="float">
            <text:p><text:s/>3,700 </text:p>
          </table:table-cell>
          <table:table-cell table:style-name="ce40" table:formula="of:=[.D24]+[.D25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.F24]+[.F25]" office:value-type="float" office:value="0" calcext:value-type="float">
            <text:p><text:s/>- </text:p>
          </table:table-cell>
          <table:table-cell table:style-name="ce73" table:formula="of:=[.G24]+[.G25]" office:value-type="float" office:value="94901" calcext:value-type="float">
            <text:p><text:s/>94,901 </text:p>
          </table:table-cell>
          <table:table-cell table:style-name="ce73" table:formula="of:=[.H24]+[.H25]" office:value-type="float" office:value="94901" calcext:value-type="float">
            <text:p><text:s/>94,901 </text:p>
          </table:table-cell>
          <table:table-cell table:style-name="ce40" table:formula="of:=[.I24]+[.I25]" office:value-type="float" office:value="0" calcext:value-type="float">
            <text:p><text:s/>- </text:p>
          </table:table-cell>
          <table:table-cell table:style-name="ce40" table:formula="of:=[.J24]+[.J25]" office:value-type="float" office:value="0" calcext:value-type="float">
            <text:p><text:s/>- </text:p>
          </table:table-cell>
          <table:table-cell table:style-name="ce40" table:formula="of:=[.K24]+[.K25]" office:value-type="float" office:value="0" calcext:value-type="float">
            <text:p><text:s/>- 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臺南市</text:p>
          </table:table-cell>
          <table:table-cell table:style-name="ce40" office:value-type="float" office:value="2500" calcext:value-type="float">
            <text:p><text:s/>2,5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table:formula="of:=SUM([.H24:.K24])" office:value-type="float" office:value="40192" calcext:value-type="float">
            <text:p>40,192 </text:p>
          </table:table-cell>
          <table:table-cell table:style-name="ce72" office:value-type="float" office:value="40192" calcext:value-type="float">
            <text:p>40,19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高雄市</text:p>
          </table:table-cell>
          <table:table-cell table:style-name="ce40" office:value-type="float" office:value="1200" calcext:value-type="float">
            <text:p><text:s/>1,2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table:formula="of:=SUM([.H25:.K25])" office:value-type="float" office:value="54709" calcext:value-type="float">
            <text:p>54,709 </text:p>
          </table:table-cell>
          <table:table-cell table:style-name="ce72" office:value-type="float" office:value="54709" calcext:value-type="float">
            <text:p>54,70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<text:s text:c="2"/>臺南市</text:p>
          </table:table-cell>
          <table:table-cell table:style-name="ce40" office:value-type="float" office:value="846" calcext:value-type="float">
            <text:p><text:s/>84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table:formula="of:=SUM([.H26:.K26])" office:value-type="float" office:value="51720" calcext:value-type="float">
            <text:p>51,720 </text:p>
          </table:table-cell>
          <table:table-cell table:style-name="ce72" office:value-type="float" office:value="51720" calcext:value-type="float">
            <text:p>51,72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<text:s text:c="2"/>屏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table:formula="of:=7+2.9+0.3" office:value-type="float" office:value="10.2" calcext:value-type="float">
            <text:p><text:s/>10.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table:formula="of:=SUM([.H27:.K27])" office:value-type="float" office:value="66780" calcext:value-type="float">
            <text:p>66,780 </text:p>
          </table:table-cell>
          <table:table-cell table:style-name="ce72" office:value-type="float" office:value="66780" calcext:value-type="float">
            <text:p>66,78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<text:s text:c="2"/>屏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1.6" calcext:value-type="float">
            <text:p><text:s/>1.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table:formula="of:=SUM([.H28:.K28])" office:value-type="float" office:value="14892" calcext:value-type="float">
            <text:p>14,892 </text:p>
          </table:table-cell>
          <table:table-cell table:style-name="ce72" office:value-type="float" office:value="14892" calcext:value-type="float">
            <text:p>14,89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<text:s text:c="2"/>臺東縣</text:p>
          </table:table-cell>
          <table:table-cell table:style-name="ce40" office:value-type="float" office:value="1180" calcext:value-type="float">
            <text:p><text:s/>1,1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.5" calcext:value-type="float">
            <text:p><text:s/>4.50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72" table:formula="of:=SUM([.H29:.K29])" office:value-type="float" office:value="46619" calcext:value-type="float">
            <text:p>46,619 </text:p>
          </table:table-cell>
          <table:table-cell table:style-name="ce72" office:value-type="float" office:value="46619" calcext:value-type="float">
            <text:p>46,619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八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<text:s text:c="2"/>花蓮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72" table:formula="of:=SUM([.H30:.K30])" office:value-type="float" office:value="39852.04" calcext:value-type="float">
            <text:p>39,852 </text:p>
          </table:table-cell>
          <table:table-cell table:style-name="ce40" office:value-type="float" office:value="39852.04" calcext:value-type="float">
            <text:p><text:s/>39,85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第九河川局</text:p>
          </table:table-cell>
          <table:table-cell table:style-name="ce98" table:number-columns-repeated="1012"/>
        </table:table-row>
        <table:table-row table:style-name="ro7">
          <table:table-cell table:style-name="ce10"/>
          <table:table-cell table:style-name="ce29"/>
          <table:table-cell table:style-name="ce41" table:number-columns-repeated="2"/>
          <table:table-cell table:style-name="ce55"/>
          <table:table-cell table:style-name="ce41" table:number-columns-repeated="6"/>
          <table:table-cell table:style-name="ce92"/>
          <table:table-cell table:style-name="ce98" table:number-columns-repeated="1012"/>
        </table:table-row>
        <table:table-row table:style-name="ro8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/>
          <table:table-cell table:style-name="ce42" table:formula="of:=SUM([.C33:.C41])" office:value-type="float" office:value="0" calcext:value-type="float">
            <text:p><text:s/>- </text:p>
          </table:table-cell>
          <table:table-cell table:style-name="ce42" table:formula="of:=SUM([.D33:.D41])" office:value-type="float" office:value="438" calcext:value-type="float">
            <text:p><text:s/>438 </text:p>
          </table:table-cell>
          <table:table-cell table:style-name="ce56" table:formula="of:=SUM([.E33:.E41])" office:value-type="float" office:value="0.65" calcext:value-type="float">
            <text:p><text:s/>0.65 </text:p>
          </table:table-cell>
          <table:table-cell table:style-name="ce42" table:formula="of:=SUM([.F33:.F41])" office:value-type="float" office:value="30" calcext:value-type="float">
            <text:p><text:s/>30 </text:p>
          </table:table-cell>
          <table:table-cell table:style-name="ce42" table:formula="of:=SUM([.G33:.G41])" office:value-type="float" office:value="16653.975" calcext:value-type="float">
            <text:p><text:s/>16,654 </text:p>
          </table:table-cell>
          <table:table-cell table:style-name="ce42" table:formula="of:=SUM([.H33:.H41])" office:value-type="float" office:value="0" calcext:value-type="float">
            <text:p><text:s/>- </text:p>
          </table:table-cell>
          <table:table-cell table:style-name="ce42" table:formula="of:=SUM([.I33:.I41])" office:value-type="float" office:value="0" calcext:value-type="float">
            <text:p><text:s/>- </text:p>
          </table:table-cell>
          <table:table-cell table:style-name="ce42" table:formula="of:=SUM([.J33:.J41])" office:value-type="float" office:value="16653.975" calcext:value-type="float">
            <text:p><text:s/>16,654 </text:p>
          </table:table-cell>
          <table:table-cell table:style-name="ce42" table:formula="of:=SUM([.K33:.K41])" office:value-type="float" office:value="0" calcext:value-type="float">
            <text:p><text:s/>- </text:p>
          </table:table-cell>
          <table:table-cell table:style-name="ce93"/>
          <table:table-cell table:number-columns-repeated="1012"/>
        </table:table-row>
        <table:table-row table:style-name="ro9">
          <table:table-cell table:style-name="ce9" office:value-type="string" office:string-value="雙溪" calcext:value-type="string">
            <text:p><text:s/>雙溪 </text:p>
          </table:table-cell>
          <table:table-cell table:style-name="ce31" office:value-type="string" calcext:value-type="string">
            <text:p><text:s text:c="2"/>新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2" table:formula="of:=SUM([.H33:.K33])" office:value-type="float" office:value="1520" calcext:value-type="float">
            <text:p>1,5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520" calcext:value-type="float">
            <text:p><text:s/>1,5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新北市政府</text:p>
          </table:table-cell>
          <table:table-cell table:style-name="ce98" table:number-columns-repeated="1012"/>
        </table:table-row>
        <table:table-row table:style-name="ro9">
          <table:table-cell table:style-name="ce9" office:value-type="string" office:string-value="林子溪" calcext:value-type="string">
            <text:p><text:s/>林子溪 </text:p>
          </table:table-cell>
          <table:table-cell table:style-name="ce31" office:value-type="string" calcext:value-type="string">
            <text:p><text:s text:c="2"/>新北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108+330" office:value-type="float" office:value="438" calcext:value-type="float">
            <text:p><text:s/>43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2" table:formula="of:=SUM([.H34:.K34])" office:value-type="float" office:value="8347" calcext:value-type="float">
            <text:p>8,34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1387+6960" office:value-type="float" office:value="8347" calcext:value-type="float">
            <text:p><text:s/>8,3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新北市政府</text:p>
          </table:table-cell>
          <table:table-cell table:style-name="ce98" table:number-columns-repeated="1012"/>
        </table:table-row>
        <table:table-row table:style-name="ro9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72" table:formula="of:=SUM([.H35:.K35])" office:value-type="float" office:value="1229.367" calcext:value-type="float">
            <text:p>1,22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formula="of:=161.996+37.376+7.166+39.997+12.6+3.466+22.962+59.659+139.6+16.21+10.631+21.731+396.696+128.906+104.419+5.316+21.731+27.424+11.481" office:value-type="float" office:value="1229.367" calcext:value-type="float">
            <text:p><text:s/>1,2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4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9" office:value-type="string" office:string-value="大崛溪" calcext:value-type="string">
            <text:p><text:s/>大崛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2" table:formula="of:=SUM([.H36:.K36])" office:value-type="float" office:value="29.606" calcext:value-type="float">
            <text:p>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formula="of:=3.466+5.64+20.5" office:value-type="float" office:value="29.606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4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2" table:formula="of:=SUM([.H37:.K37])" office:value-type="float" office:value="56.924" calcext:value-type="float">
            <text:p>5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2" table:formula="of:=38.896+12.712+5.316" office:value-type="float" office:value="56.924" calcext:value-type="float">
            <text:p>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4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72" table:formula="of:=SUM([.H38:.K38])" office:value-type="float" office:value="234.79" calcext:value-type="float">
            <text:p>23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formula="of:=113.2+121.59" office:value-type="float" office:value="234.79" calcext:value-type="float">
            <text:p><text:s/>2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4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9" office:value-type="string" office:string-value="社子溪" calcext:value-type="string">
            <text:p><text:s/>社子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2" table:formula="of:=SUM([.H39:.K39])" office:value-type="float" office:value="13.852" calcext:value-type="float">
            <text:p>1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.852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4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2" table:formula="of:=SUM([.H40:.K40])" office:value-type="float" office:value="77.436" calcext:value-type="float">
            <text:p>7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77.436" calcext:value-type="float">
            <text:p><text:s/>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4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9" office:value-type="string" office:string-value="太平溪" calcext:value-type="string">
            <text:p><text:s/>太平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.65" calcext:value-type="float">
            <text:p><text:s/>0.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table:formula="of:=SUM([.H41:.K41])" office:value-type="float" office:value="5145" calcext:value-type="float">
            <text:p>5,14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5145" calcext:value-type="float">
            <text:p><text:s/>5,1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4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40" table:number-columns-repeated="2"/>
          <table:table-cell table:style-name="ce53"/>
          <table:table-cell table:style-name="ce40"/>
          <table:table-cell table:style-name="ce72" table:number-columns-repeated="2"/>
          <table:table-cell table:style-name="ce77" table:number-columns-repeated="3"/>
          <table:table-cell table:style-name="ce90"/>
          <table:table-cell table:number-columns-repeated="1012"/>
        </table:table-row>
        <table:table-row table:style-name="ro9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39" table:formula="of:=SUM([.C44])" office:value-type="float" office:value="1350" calcext:value-type="float">
            <text:p><text:s/>1,350 </text:p>
          </table:table-cell>
          <table:table-cell table:style-name="ce39" table:formula="of:=SUM([.D44])" office:value-type="float" office:value="1169.8" calcext:value-type="float">
            <text:p><text:s/>1,170 </text:p>
          </table:table-cell>
          <table:table-cell table:style-name="ce52" table:formula="of:=SUM([.E44])" office:value-type="float" office:value="6.99" calcext:value-type="float">
            <text:p><text:s/>6.99 </text:p>
          </table:table-cell>
          <table:table-cell table:style-name="ce39" table:formula="of:=SUM([.F44])" office:value-type="float" office:value="84" calcext:value-type="float">
            <text:p><text:s/>84 </text:p>
          </table:table-cell>
          <table:table-cell table:style-name="ce39" table:formula="of:=SUM([.G44])" office:value-type="float" office:value="134081.538" calcext:value-type="float">
            <text:p><text:s/>134,082 </text:p>
          </table:table-cell>
          <table:table-cell table:style-name="ce39" table:formula="of:=SUM([.H44])" office:value-type="float" office:value="70666.489" calcext:value-type="float">
            <text:p><text:s/>70,666 </text:p>
          </table:table-cell>
          <table:table-cell table:style-name="ce39" table:formula="of:=SUM([.I44])" office:value-type="float" office:value="0" calcext:value-type="float">
            <text:p><text:s/>- </text:p>
          </table:table-cell>
          <table:table-cell table:style-name="ce39" table:formula="of:=SUM([.J44])" office:value-type="float" office:value="52020" calcext:value-type="float">
            <text:p><text:s/>52,020 </text:p>
          </table:table-cell>
          <table:table-cell table:style-name="ce39" table:formula="of:=SUM([.K44])" office:value-type="float" office:value="11395.049" calcext:value-type="float">
            <text:p><text:s/>11,395 </text:p>
          </table:table-cell>
          <table:table-cell table:style-name="ce90"/>
          <table:table-cell table:number-columns-repeated="1012"/>
        </table:table-row>
        <table:table-row table:style-name="ro9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45]+[.C49]" office:value-type="float" office:value="1350" calcext:value-type="float">
            <text:p><text:s/>1,350 </text:p>
          </table:table-cell>
          <table:table-cell table:style-name="ce39" table:formula="of:=[.D45]+[.D49]" office:value-type="float" office:value="1169.8" calcext:value-type="float">
            <text:p><text:s/>1,170 </text:p>
          </table:table-cell>
          <table:table-cell table:style-name="ce52" table:formula="of:=[.E45]+[.E49]" office:value-type="float" office:value="6.99" calcext:value-type="float">
            <text:p><text:s/>6.99 </text:p>
          </table:table-cell>
          <table:table-cell table:style-name="ce39" table:formula="of:=[.F45]+[.F49]" office:value-type="float" office:value="84" calcext:value-type="float">
            <text:p><text:s/>84 </text:p>
          </table:table-cell>
          <table:table-cell table:style-name="ce39" table:formula="of:=[.G45]+[.G49]" office:value-type="float" office:value="134081.538" calcext:value-type="float">
            <text:p><text:s/>134,082 </text:p>
          </table:table-cell>
          <table:table-cell table:style-name="ce39" table:formula="of:=[.H45]+[.H49]" office:value-type="float" office:value="70666.489" calcext:value-type="float">
            <text:p><text:s/>70,666 </text:p>
          </table:table-cell>
          <table:table-cell table:style-name="ce39" table:formula="of:=[.I45]+[.I49]" office:value-type="float" office:value="0" calcext:value-type="float">
            <text:p><text:s/>- </text:p>
          </table:table-cell>
          <table:table-cell table:style-name="ce39" table:formula="of:=[.J45]+[.J49]" office:value-type="float" office:value="52020" calcext:value-type="float">
            <text:p><text:s/>52,020 </text:p>
          </table:table-cell>
          <table:table-cell table:style-name="ce39" table:formula="of:=[.K45]+[.K49]" office:value-type="float" office:value="11395.049" calcext:value-type="float">
            <text:p><text:s/>11,395 </text:p>
          </table:table-cell>
          <table:table-cell table:style-name="ce90"/>
          <table:table-cell table:number-columns-repeated="1012"/>
        </table:table-row>
        <table:table-row table:style-name="ro9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39" table:formula="of:=SUM([.C46:.C48])" office:value-type="float" office:value="1350" calcext:value-type="float">
            <text:p><text:s/>1,350 </text:p>
          </table:table-cell>
          <table:table-cell table:style-name="ce39" table:formula="of:=SUM([.D46:.D48])" office:value-type="float" office:value="1007.8" calcext:value-type="float">
            <text:p><text:s/>1,008 </text:p>
          </table:table-cell>
          <table:table-cell table:style-name="ce52" table:formula="of:=SUM([.E46:.E48])" office:value-type="float" office:value="6.99" calcext:value-type="float">
            <text:p><text:s/>6.99 </text:p>
          </table:table-cell>
          <table:table-cell table:style-name="ce39" table:formula="of:=SUM([.F46:.F48])" office:value-type="float" office:value="54" calcext:value-type="float">
            <text:p><text:s/>54 </text:p>
          </table:table-cell>
          <table:table-cell table:style-name="ce39" table:formula="of:=SUM([.G46:.G48])" office:value-type="float" office:value="84751.538" calcext:value-type="float">
            <text:p><text:s/>84,752 </text:p>
          </table:table-cell>
          <table:table-cell table:style-name="ce39" table:formula="of:=SUM([.H46:.H48])" office:value-type="float" office:value="70666.489" calcext:value-type="float">
            <text:p><text:s/>70,666 </text:p>
          </table:table-cell>
          <table:table-cell table:style-name="ce39" table:formula="of:=SUM([.I46:.I48])" office:value-type="float" office:value="0" calcext:value-type="float">
            <text:p><text:s/>- </text:p>
          </table:table-cell>
          <table:table-cell table:style-name="ce39" table:formula="of:=SUM([.J46:.J48])" office:value-type="float" office:value="2690" calcext:value-type="float">
            <text:p><text:s/>2,690 </text:p>
          </table:table-cell>
          <table:table-cell table:style-name="ce39" table:formula="of:=SUM([.K46:.K48])" office:value-type="float" office:value="11395.049" calcext:value-type="float">
            <text:p><text:s/>11,395 </text:p>
          </table:table-cell>
          <table:table-cell table:style-name="ce90"/>
          <table:table-cell table:number-columns-repeated="1012"/>
        </table:table-row>
        <table:table-row table:style-name="ro9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table:formula="of:=128.8+38+0+122+288+278" office:value-type="float" office:value="854.8" calcext:value-type="float">
            <text:p><text:s/>8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9+4+3+11+14+13" office:value-type="float" office:value="54" calcext:value-type="float">
            <text:p><text:s/>54 </text:p>
          </table:table-cell>
          <table:table-cell table:style-name="ce72" table:formula="of:=SUM([.H46:.K46])" office:value-type="float" office:value="62916.538" calcext:value-type="float">
            <text:p>62,917 </text:p>
          </table:table-cell>
          <table:table-cell table:style-name="ce72" table:formula="of:=23464.543+7540.452+11891.125+8625.369" office:value-type="float" office:value="51521.489" calcext:value-type="float">
            <text:p>51,5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table:formula="of:=1956.503+2651.777+4271.285+687.319+1061.982+766.183" office:value-type="float" office:value="11395.049" calcext:value-type="float">
            <text:p><text:s/>11,395 </text:p>
          </table:table-cell>
          <table:table-cell table:style-name="ce95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2" table:formula="of:=SUM([.H47:.K47])" office:value-type="float" office:value="2690" calcext:value-type="float">
            <text:p>2,6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690" calcext:value-type="float">
            <text:p><text:s/>2,6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新北市政府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31"/>
          <table:table-cell table:style-name="ce40" office:value-type="float" office:value="1350" calcext:value-type="float">
            <text:p><text:s/>1,350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53" office:value-type="float" office:value="6.99" calcext:value-type="float">
            <text:p><text:s/>6.9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table:formula="of:=SUM([.H48:.K48])" office:value-type="float" office:value="19145" calcext:value-type="float">
            <text:p>19,145 </text:p>
          </table:table-cell>
          <table:table-cell table:style-name="ce77" office:value-type="float" office:value="19145" calcext:value-type="float">
            <text:p><text:s/>19,14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4" office:value-type="string" calcext:value-type="string">
            <text:p>第十河川局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2" calcext:value-type="float">
            <text:p><text:s/>1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72" table:formula="of:=SUM([.H49:.K49])" office:value-type="float" office:value="49330" calcext:value-type="float">
            <text:p>49,3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2" office:value-type="float" office:value="49330" calcext:value-type="float">
            <text:p>49,3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0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3"/>
          <table:table-cell table:style-name="ce32"/>
          <table:table-cell table:style-name="ce43" table:number-columns-repeated="2"/>
          <table:table-cell table:style-name="ce57"/>
          <table:table-cell table:style-name="ce32" table:number-columns-repeated="7"/>
          <table:table-cell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3"/>
          <table:table-cell table:style-name="ce14" office:value-type="string" calcext:value-type="string">
            <text:p>審核</text:p>
          </table:table-cell>
          <table:table-cell table:style-name="ce47"/>
          <table:table-cell table:style-name="ce58"/>
          <table:table-cell table:style-name="ce65" office:value-type="string" office:string-value="業務主管人員" calcext:value-type="string">
            <text:p><text:s/>業務主管人員 </text:p>
          </table:table-cell>
          <table:table-cell table:style-name="ce74"/>
          <table:table-cell table:style-name="ce47"/>
          <table:table-cell table:style-name="ce79" office:value-type="string" calcext:value-type="string">
            <text:p>機關首長</text:p>
          </table:table-cell>
          <table:table-cell table:style-name="ce80" table:number-columns-repeated="2"/>
          <table:table-cell table:style-name="ce96" office:value-type="string" calcext:value-type="string">
            <text:p>中華民國<text:span text:style-name="T12">109</text:span><text:span text:style-name="T13">年</text:span><text:span text:style-name="T14">5</text:span><text:span text:style-name="T13">月</text:span><text:span text:style-name="T14">8</text:span><text:span text:style-name="T13">日編製</text:span></text:p>
          </table:table-cell>
          <table:table-cell table:style-name="ce80" table:number-columns-repeated="4"/>
          <table:table-cell table:style-name="ce100" table:number-columns-repeated="1008"/>
        </table:table-row>
        <table:table-row table:style-name="ro11">
          <table:table-cell table:number-columns-repeated="5"/>
          <table:table-cell table:style-name="ce66"/>
          <table:table-cell table:number-columns-repeated="3"/>
          <table:table-cell table:style-name="ce68" table:number-columns-repeated="3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5"/>
          <table:table-cell table:style-name="ce67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81"/>
          <table:table-cell table:style-name="ce84"/>
          <table:table-cell table:style-name="ce68" table:number-columns-repeated="2"/>
          <table:table-cell table:style-name="ce2"/>
          <table:table-cell table:style-name="ce99"/>
          <table:table-cell table:style-name="ce2"/>
          <table:table-cell table:style-name="ce99"/>
          <table:table-cell table:number-columns-repeated="1007"/>
        </table:table-row>
        <table:table-row table:style-name="ro11">
          <table:table-cell table:style-name="ce15" table:number-columns-repeated="4"/>
          <table:table-cell table:style-name="ce59"/>
          <table:table-cell table:style-name="ce68" table:number-columns-repeated="7"/>
          <table:table-cell table:number-columns-repeated="1012"/>
        </table:table-row>
        <table:table-row table:style-name="ro12">
          <table:table-cell table:style-name="ce16" office:value-type="string" calcext:value-type="string">
            <text:p>資料來源：本署所屬各河川局、臺北水源特定區管理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18" table:number-columns-repeated="2"/>
          <table:table-cell table:style-name="ce60"/>
          <table:table-cell table:style-name="ce18" table:number-columns-repeated="6"/>
          <table:table-cell table:style-name="ce97"/>
          <table:table-cell table:number-columns-repeated="1012"/>
        </table:table-row>
        <table:table-row table:style-name="ro12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8" table:number-columns-repeated="2"/>
          <table:table-cell table:style-name="ce60"/>
          <table:table-cell table:style-name="ce18" table:number-columns-repeated="7"/>
          <table:table-cell table:number-columns-repeated="1012"/>
        </table:table-row>
        <table:table-row table:style-name="ro12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3"/>
          <table:table-cell table:style-name="ce60"/>
          <table:table-cell table:style-name="ce18" table:number-columns-repeated="7"/>
          <table:table-cell table:number-columns-repeated="1012"/>
        </table:table-row>
        <table:table-row table:style-name="ro13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4" table:number-columns-repeated="3"/>
          <table:table-cell table:style-name="ce61"/>
          <table:table-cell table:style-name="ce34"/>
          <table:table-cell table:style-name="ce18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 text:c="12"/>則前一欄位「中央經費」也必須有對應之經費。</text:p>
          </table:table-cell>
          <table:table-cell table:style-name="ce19" table:number-columns-repeated="3"/>
          <table:table-cell table:style-name="ce62"/>
          <table:table-cell table:style-name="ce19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1022"/>
        </table:table-row>
        <table:table-row table:style-name="ro1" table:visibility="collapse">
          <table:table-cell table:number-columns-repeated="2"/>
          <table:table-cell table:style-name="ce44" table:formula="of:=[.C63]+[.C65]-[.C9]" office:value-type="string" office:string-value="" calcext:value-type="error">
            <text:p>#VALUE!</text:p>
          </table:table-cell>
          <table:table-cell table:style-name="ce44" table:formula="of:=[.D63]+[.D65]-[.D9]" office:value-type="string" office:string-value="" calcext:value-type="error">
            <text:p>#VALUE!</text:p>
          </table:table-cell>
          <table:table-cell table:formula="of:=[.E63]+[.E65]-[.E9]" office:value-type="string" office:string-value="" calcext:value-type="error">
            <text:p>#VALUE!</text:p>
          </table:table-cell>
          <table:table-cell table:style-name="ce44" table:formula="of:=[.F63]+[.F65]-[.F9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中央主辦</text:p>
          </table:table-cell>
          <table:table-cell/>
          <table:table-cell table:style-name="ce44" table:formula="of:=[.C10]+[.$#REF!$#REF!]+[.C46]+[.C48]" office:value-type="string" office:string-value="" calcext:value-type="error">
            <text:p>#VALUE!</text:p>
          </table:table-cell>
          <table:table-cell table:style-name="ce44" table:formula="of:=[.D10]+[.$#REF!$#REF!]+[.D46]+[.D48]" office:value-type="string" office:string-value="" calcext:value-type="error">
            <text:p>#VALUE!</text:p>
          </table:table-cell>
          <table:table-cell table:formula="of:=[.E10]+[.$#REF!$#REF!]+[.E46]+[.E48]" office:value-type="string" office:string-value="" calcext:value-type="error">
            <text:p>#VALUE!</text:p>
          </table:table-cell>
          <table:table-cell table:style-name="ce44" table:formula="of:=[.F10]+[.$#REF!$#REF!]+[.F46]+[.F48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中央占比</text:p>
          </table:table-cell>
          <table:table-cell/>
          <table:table-cell table:style-name="ce45" table:formula="of:=[.C63]/[.C9]*100" office:value-type="string" office:string-value="" calcext:value-type="error">
            <text:p>#VALUE!</text:p>
          </table:table-cell>
          <table:table-cell table:style-name="ce45" table:formula="of:=[.D63]/[.D9]*100" office:value-type="string" office:string-value="" calcext:value-type="error">
            <text:p>#VALUE!</text:p>
          </table:table-cell>
          <table:table-cell table:formula="of:=[.E63]/[.E9]*100" office:value-type="string" office:string-value="" calcext:value-type="error">
            <text:p>#VALUE!</text:p>
          </table:table-cell>
          <table:table-cell table:style-name="ce45" table:formula="of:=[.F63]/[.F9]*100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地方主辦</text:p>
          </table:table-cell>
          <table:table-cell/>
          <table:table-cell table:style-name="ce44" table:formula="of:=SUM([.C35:.C38];[.C49];[.C47])" office:value-type="float" office:value="0" calcext:value-type="float">
            <text:p><text:s/>- </text:p>
          </table:table-cell>
          <table:table-cell table:style-name="ce44" table:formula="of:=SUM([.D35:.D38];[.D49];[.D47])" office:value-type="float" office:value="255" calcext:value-type="float">
            <text:p><text:s/>255 </text:p>
          </table:table-cell>
          <table:table-cell table:formula="of:=SUM([.E35:.E38];[.E49];[.E47])" office:value-type="float" office:value="0" calcext:value-type="float">
            <text:p><text:s/>- <text:s text:c="2"/></text:p>
          </table:table-cell>
          <table:table-cell table:style-name="ce44" table:formula="of:=SUM([.F35:.F38];[.F49];[.F47])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4" table:formula="of:=[.C70]+[.C71]" office:value-type="float" office:value="12669.7" calcext:value-type="float">
            <text:p><text:s/>12,670 </text:p>
          </table:table-cell>
          <table:table-cell table:style-name="ce44" table:formula="of:=[.D70]+[.D71]" office:value-type="float" office:value="5042.8" calcext:value-type="float">
            <text:p><text:s/>5,043 </text:p>
          </table:table-cell>
          <table:table-cell table:style-name="ce44" table:formula="of:=[.E70]+[.E71]" office:value-type="float" office:value="64.34" calcext:value-type="float">
            <text:p><text:s/>64 </text:p>
          </table:table-cell>
          <table:table-cell table:style-name="ce44" table:formula="of:=[.F70]+[.F71]" office:value-type="float" office:value="221" calcext:value-type="float">
            <text:p><text:s/>221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4" table:formula="of:=SUM([.C10]+[.C46]+[.C48])" office:value-type="float" office:value="12669.7" calcext:value-type="float">
            <text:p><text:s/>12,670 </text:p>
          </table:table-cell>
          <table:table-cell table:style-name="ce44" table:formula="of:=SUM([.D10]+[.D46]+[.D48])" office:value-type="float" office:value="4349.8" calcext:value-type="float">
            <text:p><text:s/>4,350 </text:p>
          </table:table-cell>
          <table:table-cell table:style-name="ce44" table:formula="of:=SUM([.E10]+[.E46]+[.E48])" office:value-type="float" office:value="63.69" calcext:value-type="float">
            <text:p><text:s/>64 </text:p>
          </table:table-cell>
          <table:table-cell table:style-name="ce44" table:formula="of:=SUM([.F10]+[.F46]+[.F48])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4" table:formula="of:=[.C32]+[.C47]+[.C49]" office:value-type="float" office:value="0" calcext:value-type="float">
            <text:p><text:s/>- </text:p>
          </table:table-cell>
          <table:table-cell table:style-name="ce44" table:formula="of:=[.D32]+[.D47]+[.D49]" office:value-type="float" office:value="693" calcext:value-type="float">
            <text:p><text:s/>693 </text:p>
          </table:table-cell>
          <table:table-cell table:style-name="ce44" table:formula="of:=[.E32]+[.E47]+[.E49]" office:value-type="float" office:value="0.65" calcext:value-type="float">
            <text:p><text:s/>1 </text:p>
          </table:table-cell>
          <table:table-cell table:style-name="ce44" table:formula="of:=[.F32]+[.F47]+[.F49]" office:value-type="float" office:value="60" calcext:value-type="float">
            <text:p><text:s/>60 </text:p>
          </table:table-cell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L$66" table:range-usable-as="print-range"/>
          <table:named-range table:name="Excel_BuiltIn_Print_Titles" table:base-cell-address="$'A3 (108)'.$A$1" table:cell-range-address="$'A3 (108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18:16</meta:creation-date>
    <dc:creator>張雅媛</dc:creator>
    <dc:date>2020-05-14T11:53:23</dc:date>
    <meta:print-date>2020-05-11T14:00:41</meta:print-date>
    <meta:document-statistic meta:table-count="1" meta:cell-count="511" meta:object-count="0"/>
    <meta:generator>LibreOffice/5.1.2.2$Windows_x86 LibreOffice_project/d3bf12ecb743fc0d20e0be0c58ca359301eb705f</meta:generator>
  </office:meta>
</office:document-meta>
</file>