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6mm"/>
    </style:style>
    <style:style style:name="co2" style:family="table-column">
      <style:table-column-properties fo:break-before="auto" style:column-width="23.25mm"/>
    </style:style>
    <style:style style:name="co3" style:family="table-column">
      <style:table-column-properties fo:break-before="auto" style:column-width="9.74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7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1.4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72mm" fo:break-before="page" style:use-optimal-row-height="false"/>
    </style:style>
    <style:style style:name="ro11" style:family="table-row">
      <style:table-row-properties style:row-height="9.74mm" fo:break-before="auto" style:use-optimal-row-height="false"/>
    </style:style>
    <style:style style:name="ro12" style:family="table-row">
      <style:table-row-properties style:row-height="14.61mm" fo:break-before="auto" style:use-optimal-row-height="false"/>
    </style:style>
    <style:style style:name="ro13" style:family="table-row">
      <style:table-row-properties style:row-height="19.47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98mm" fo:min-width="75.57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7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47mm" fo:min-width="21.1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15mm" fo:min-width="75.57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5.69mm" fo:min-width="41.64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77mm" fo:min-width="75.57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2"/>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draw:custom-shape table:end-cell-address="Sheet1.A8" table:end-x="77.59mm" table:end-y="0.23mm" draw:z-index="2" draw:name="Text Box 3" draw:style-name="gr1" draw:text-style-name="P2" svg:width="76.69mm" svg:height="7.1mm" svg:x="0.9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4mm" table:end-y="6.56mm" draw:z-index="0"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苗栗縣政府－新設水患自主防災社區</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97886" calcext:value-type="float">
            <text:p><text:s/>2,697,886</text:p>
          </table:table-cell>
          <table:table-cell table:style-name="ce40" office:value-type="float" office:value="2697886" calcext:value-type="float">
            <text:p><text:s/>2,697,886</text:p>
          </table:table-cell>
          <table:table-cell table:style-name="ce44" table:number-columns-repeated="1009"/>
        </table:table-row>
        <table:table-row table:style-name="ro9">
          <table:table-cell table:style-name="ce9" office:value-type="string" calcext:value-type="string">
            <text:p>苗栗縣政府－水情災情監測與監控設施建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14000" calcext:value-type="float">
            <text:p><text:s/>714,000</text:p>
          </table:table-cell>
          <table:table-cell table:style-name="ce34" office:value-type="float" office:value="714000" calcext:value-type="float">
            <text:p><text:s/>71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14000" calcext:value-type="float">
            <text:p><text:s/>714,000</text:p>
          </table:table-cell>
          <table:table-cell table:number-columns-repeated="1009"/>
        </table:table-row>
        <table:table-row table:style-name="ro9">
          <table:table-cell table:style-name="ce9" office:value-type="string" calcext:value-type="string">
            <text:p>苗栗縣政府－界接北勢溪CCTV水位雨量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62000" calcext:value-type="float">
            <text:p><text:s/>762,000</text:p>
          </table:table-cell>
          <table:table-cell table:style-name="ce34" office:value-type="float" office:value="762000" calcext:value-type="float">
            <text:p><text:s/>76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62000" calcext:value-type="float">
            <text:p><text:s/>762,000</text:p>
          </table:table-cell>
          <table:table-cell table:number-columns-repeated="1009"/>
        </table:table-row>
        <table:table-row table:style-name="ro9">
          <table:table-cell table:style-name="ce9" office:value-type="string" calcext:value-type="string">
            <text:p>苗栗縣政府－(苗栗縣政府)泰安鄉梅園村、象鼻村坡地環境改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36000" calcext:value-type="float">
            <text:p><text:s/>836,000</text:p>
          </table:table-cell>
          <table:table-cell table:style-name="ce34" office:value-type="float" office:value="836000" calcext:value-type="float">
            <text:p><text:s/>83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36000" calcext:value-type="float">
            <text:p><text:s/>836,000</text:p>
          </table:table-cell>
          <table:table-cell table:number-columns-repeated="1009"/>
        </table:table-row>
        <table:table-row table:style-name="ro9">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政府－(苗栗縣政府)卓蘭鎮坪林里、西坪里、上新里坡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64000" calcext:value-type="float">
            <text:p><text:s/>564,000</text:p>
          </table:table-cell>
          <table:table-cell table:style-name="ce34" office:value-type="float" office:value="564000" calcext:value-type="float">
            <text:p><text:s/>56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64000" calcext:value-type="float">
            <text:p><text:s/>564,000</text:p>
          </table:table-cell>
          <table:table-cell table:number-columns-repeated="1009"/>
        </table:table-row>
        <table:table-row table:style-name="ro9">
          <table:table-cell table:style-name="ce9" office:value-type="string" calcext:value-type="string">
            <text:p>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政府－(苗栗縣政府)大安溪士林攔河堰下游右岸水防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00" calcext:value-type="float">
            <text:p><text:s/>1,000,000</text:p>
          </table:table-cell>
          <table:table-cell table:style-name="ce34" office:value-type="float" office:value="1000000" calcext:value-type="float">
            <text:p><text:s/>1,0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00" calcext:value-type="float">
            <text:p><text:s/>1,000,000</text:p>
          </table:table-cell>
          <table:table-cell table:number-columns-repeated="1009"/>
        </table:table-row>
        <table:table-row table:style-name="ro9">
          <table:table-cell table:style-name="ce9" office:value-type="string" calcext:value-type="string">
            <text:p>修復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公館鄉公所－苗栗縣公館鄉公所(公益)-後龍溪客屬大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0000" calcext:value-type="float">
            <text:p>-560,000</text:p>
          </table:table-cell>
          <table:table-cell table:style-name="ce40" office:value-type="float" office:value="-560000" calcext:value-type="float">
            <text:p>-560,000</text:p>
          </table:table-cell>
          <table:table-cell table:number-columns-repeated="1009"/>
        </table:table-row>
        <table:table-row table:style-name="ro9">
          <table:table-cell table:style-name="ce9" office:value-type="string" calcext:value-type="string">
            <text:p>上游至後汶快速公路橋河段疏濬-苗栗縣公館鄉立圖書館室內裝</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修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公館鄉公所－公館鄉資源回收分選場興建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65000" calcext:value-type="float">
            <text:p><text:s/>765,000</text:p>
          </table:table-cell>
          <table:table-cell table:style-name="ce34" office:value-type="float" office:value="765000" calcext:value-type="float">
            <text:p><text:s/>76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65000" calcext:value-type="float">
            <text:p><text:s/>765,000</text:p>
          </table:table-cell>
          <table:table-cell table:number-columns-repeated="1009"/>
        </table:table-row>
        <table:table-row table:style-name="ro9">
          <table:table-cell table:style-name="ce9" office:value-type="string" calcext:value-type="string">
            <text:p>苗栗縣銅鑼鄉公所－苗栗縣銅鑼鄉公所(公益)-後龍溪客屬大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485845" calcext:value-type="float">
            <text:p><text:s/>3,485,84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485845" calcext:value-type="float">
            <text:p><text:s/>3,485,845</text:p>
          </table:table-cell>
          <table:table-cell table:style-name="ce34" office:value-type="float" office:value="0" calcext:value-type="float">
            <text:p><text:s text:c="3"/></text:p>
          </table:table-cell>
          <table:table-cell table:style-name="ce30" office:value-type="float" office:value="1897056" calcext:value-type="float">
            <text:p><text:s/>1,897,056</text:p>
          </table:table-cell>
          <table:table-cell table:style-name="ce34" office:value-type="float" office:value="5382901" calcext:value-type="float">
            <text:p><text:s/>5,382,901</text:p>
          </table:table-cell>
          <table:table-cell table:style-name="ce30" office:value-type="float" office:value="0" calcext:value-type="float">
            <text:p><text:s text:c="3"/></text:p>
          </table:table-cell>
          <table:table-cell table:style-name="ce34" office:value-type="float" office:value="-5386218" calcext:value-type="float">
            <text:p>-5,386,218</text:p>
          </table:table-cell>
          <table:table-cell table:style-name="ce40" office:value-type="float" office:value="-3317" calcext:value-type="float">
            <text:p>-3,317</text:p>
          </table:table-cell>
          <table:table-cell table:number-columns-repeated="1009"/>
        </table:table-row>
        <table:table-row table:style-name="ro9">
          <table:table-cell table:style-name="ce9" office:value-type="string" calcext:value-type="string">
            <text:p>上游至後汶快速公路橋河段疏濬-銅鑼鄉鄉內道路排水環境改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銅鑼鄉公所－106年銅鑼鄉鄉內道路排水環境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4000" calcext:value-type="float">
            <text:p><text:s/>574,000</text:p>
          </table:table-cell>
          <table:table-cell table:style-name="ce40" office:value-type="float" office:value="574000" calcext:value-type="float">
            <text:p><text:s/>574,000</text:p>
          </table:table-cell>
          <table:table-cell table:number-columns-repeated="1009"/>
        </table:table-row>
        <table:table-row table:style-name="ro9">
          <table:table-cell table:style-name="ce9" office:value-type="string" calcext:value-type="string">
            <text:p>臺中市石岡區公所－(臺中市石岡區公所)臺中市石岡區石岡國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1220" calcext:value-type="float">
            <text:p><text:s/>371,220</text:p>
          </table:table-cell>
          <table:table-cell table:style-name="ce40" office:value-type="float" office:value="371220" calcext:value-type="float">
            <text:p><text:s/>371,220</text:p>
          </table:table-cell>
          <table:table-cell table:number-columns-repeated="1009"/>
        </table:table-row>
        <table:table-row table:style-name="ro9">
          <table:table-cell table:style-name="ce9" office:value-type="string" calcext:value-type="string">
            <text:p>、石岡國小及土牛國小代辦費補助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臺中市石岡區公所)臺中市石岡區106年幼</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1000" calcext:value-type="float">
            <text:p><text:s/>21,000</text:p>
          </table:table-cell>
          <table:table-cell table:style-name="ce34" office:value-type="float" office:value="21000" calcext:value-type="float">
            <text:p><text:s/>21,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1000" calcext:value-type="float">
            <text:p><text:s/>21,000</text:p>
          </table:table-cell>
          <table:table-cell table:number-columns-repeated="1009"/>
        </table:table-row>
        <table:table-row table:style-name="ro9">
          <table:table-cell table:style-name="ce9" office:value-type="string" calcext:value-type="string">
            <text:p>兒園畢業典禮活動宣導品補助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臺中市石岡區公所)石岡區身心障礙者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5570" calcext:value-type="float">
            <text:p><text:s/>75,570</text:p>
          </table:table-cell>
          <table:table-cell table:style-name="ce40" office:value-type="float" office:value="75570" calcext:value-type="float">
            <text:p><text:s/>75,570</text:p>
          </table:table-cell>
          <table:table-cell table:number-columns-repeated="1009"/>
        </table:table-row>
        <table:table-row table:style-name="ro9">
          <table:table-cell table:style-name="ce9" office:value-type="string" calcext:value-type="string">
            <text:p>源教育推廣研習</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臺中市東勢區公所)臺中市東勢區轄內巷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00000" calcext:value-type="float">
            <text:p><text:s/>300,000</text:p>
          </table:table-cell>
          <table:table-cell table:style-name="ce34" office:value-type="float" office:value="300000" calcext:value-type="float">
            <text:p><text:s/>3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00000" calcext:value-type="float">
            <text:p><text:s/>300,000</text:p>
          </table:table-cell>
          <table:table-cell table:number-columns-repeated="1009"/>
        </table:table-row>
        <table:table-row table:style-name="ro9">
          <table:table-cell table:style-name="ce9" office:value-type="string" calcext:value-type="string">
            <text:p>路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臺中市東勢區公所)明正里永盛巷10鄰排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6000" calcext:value-type="float">
            <text:p><text:s/>76,000</text:p>
          </table:table-cell>
          <table:table-cell table:style-name="ce40" office:value-type="float" office:value="76000" calcext:value-type="float">
            <text:p><text:s/>76,000</text:p>
          </table:table-cell>
          <table:table-cell table:number-columns-repeated="1009"/>
        </table:table-row>
        <table:table-row table:style-name="ro9">
          <table:table-cell table:style-name="ce9" office:value-type="string" calcext:value-type="string">
            <text:p>溝渠及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臺中市東勢區公所)明正里永盛巷3鄰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0000" calcext:value-type="float">
            <text:p><text:s/>180,000</text:p>
          </table:table-cell>
          <table:table-cell table:style-name="ce40" office:value-type="float" office:value="180000" calcext:value-type="float">
            <text:p><text:s/>180,000</text:p>
          </table:table-cell>
          <table:table-cell table:number-columns-repeated="1009"/>
        </table:table-row>
        <table:table-row table:style-name="ro9">
          <table:table-cell table:style-name="ce9" office:value-type="string" calcext:value-type="string">
            <text:p>道路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臺中市東勢區公所)明正里永盛巷1鄰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000" calcext:value-type="float">
            <text:p><text:s/>44,000</text:p>
          </table:table-cell>
          <table:table-cell table:style-name="ce40" office:value-type="float" office:value="44000" calcext:value-type="float">
            <text:p><text:s/>44,000</text:p>
          </table:table-cell>
          <table:table-cell table:number-columns-repeated="1009"/>
        </table:table-row>
        <table:table-row table:style-name="ro9">
          <table:table-cell table:style-name="ce9" office:value-type="string" calcext:value-type="string">
            <text:p>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和平區公所－(臺中市和平區公所)和平區內路面、道路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86841" calcext:value-type="float">
            <text:p><text:s/>586,841</text:p>
          </table:table-cell>
          <table:table-cell table:style-name="ce40" office:value-type="float" office:value="586841" calcext:value-type="float">
            <text:p><text:s/>586,841</text:p>
          </table:table-cell>
          <table:table-cell table:number-columns-repeated="1009"/>
        </table:table-row>
        <table:table-row table:style-name="ro9">
          <table:table-cell table:style-name="ce9" office:value-type="string" calcext:value-type="string">
            <text:p>坎暨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南投縣政府)沙雕文化園區AC路面舖設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054896" calcext:value-type="float">
            <text:p><text:s/>2,054,896</text:p>
          </table:table-cell>
          <table:table-cell table:style-name="ce30" office:value-type="float" office:value="0" calcext:value-type="float">
            <text:p><text:s text:c="3"/></text:p>
          </table:table-cell>
          <table:table-cell table:style-name="ce34" office:value-type="float" office:value="3624000" calcext:value-type="float">
            <text:p><text:s/>3,624,000</text:p>
          </table:table-cell>
          <table:table-cell table:style-name="ce30" office:value-type="float" office:value="5678896" calcext:value-type="float">
            <text:p><text:s/>5,678,896</text:p>
          </table:table-cell>
          <table:table-cell table:style-name="ce34" office:value-type="float" office:value="0" calcext:value-type="float">
            <text:p><text:s text:c="3"/></text:p>
          </table:table-cell>
          <table:table-cell table:style-name="ce30" office:value-type="float" office:value="1629000" calcext:value-type="float">
            <text:p><text:s/>1,629,000</text:p>
          </table:table-cell>
          <table:table-cell table:style-name="ce34" office:value-type="float" office:value="7307896" calcext:value-type="float">
            <text:p><text:s/>7,307,896</text:p>
          </table:table-cell>
          <table:table-cell table:style-name="ce30" office:value-type="float" office:value="0" calcext:value-type="float">
            <text:p><text:s text:c="3"/></text:p>
          </table:table-cell>
          <table:table-cell table:style-name="ce34" office:value-type="float" office:value="2941067" calcext:value-type="float">
            <text:p><text:s/>2,941,067</text:p>
          </table:table-cell>
          <table:table-cell table:style-name="ce40" office:value-type="float" office:value="10248963" calcext:value-type="float">
            <text:p><text:s/>10,248,963</text:p>
          </table:table-cell>
          <table:table-cell table:number-columns-repeated="1009"/>
        </table:table-row>
        <table:table-row table:style-name="ro9">
          <table:table-cell table:style-name="ce9" office:value-type="string" calcext:value-type="string">
            <text:p>南投縣政府－102年度濁水溪寶石橋上下游段疏濬~104竹山鎮延</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72832" calcext:value-type="float">
            <text:p><text:s/>572,8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72832" calcext:value-type="float">
            <text:p><text:s/>572,83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2832" calcext:value-type="float">
            <text:p><text:s/>572,8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72832" calcext:value-type="float">
            <text:p><text:s/>572,832</text:p>
          </table:table-cell>
          <table:table-cell table:number-columns-repeated="1009"/>
        </table:table-row>
        <table:table-row table:style-name="ro9">
          <table:table-cell table:style-name="ce9" office:value-type="string" calcext:value-type="string">
            <text:p>正里延正路45-20號旁巷道、桂林里中正巷21號宅旁路面改善工</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南投縣政府－102年度濁水溪寶石橋上下游段疏濬~104年度土石</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 table:end-x="20.62mm" table:end-y="5.08mm" draw:z-index="1" draw:name="Text Box 2" draw:style-name="gr3" draw:text-style-name="P6" svg:width="22.62mm" svg:height="6.23mm" svg:x="21.25mm" svg:y="4.67mm">
              <text:p text:style-name="P5"><text:span text:style-name="T2">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1041124" calcext:value-type="float">
            <text:p><text:s/>1,041,124</text:p>
          </table:table-cell>
          <table:table-cell table:style-name="ce31" office:value-type="float" office:value="1041124" calcext:value-type="float">
            <text:p><text:s/>1,041,124</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041124" calcext:value-type="float">
            <text:p><text:s/>1,041,124</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1041124" calcext:value-type="float">
            <text:p><text:s/>1,041,124</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draw:custom-shape table:end-cell-address="Sheet1.A55" table:end-x="77.59mm" table:end-y="1.27mm" draw:z-index="5" draw:name="Text Box 3" draw:style-name="gr4" draw:text-style-name="P2" svg:width="76.69mm" svg:height="1.27mm" svg:x="0.9mm" svg:y="0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5" table:end-x="19.74mm" table:end-y="6.56mm" draw:z-index="3"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運輸道路委託加強洗掃專案計畫</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南投縣政府－103年度陳有蘭溪興安橋上下游段疏濬~名間鄉中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679" calcext:value-type="float">
            <text:p><text:s/>15,679</text:p>
          </table:table-cell>
          <table:table-cell table:style-name="ce40" office:value-type="float" office:value="15679" calcext:value-type="float">
            <text:p><text:s/>15,679</text:p>
          </table:table-cell>
          <table:table-cell table:number-columns-repeated="1009"/>
        </table:table-row>
        <table:table-row table:style-name="ro9">
          <table:table-cell table:style-name="ce9" office:value-type="string" calcext:value-type="string">
            <text:p>村頂廍巷4之18號旁排水溝改善及名間鄉中正村彰南路94之82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前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陳有蘭溪興安橋上下游段疏濬~名間鄉新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66928" calcext:value-type="float">
            <text:p><text:s/>466,928</text:p>
          </table:table-cell>
          <table:table-cell table:style-name="ce34" office:value-type="float" office:value="466928" calcext:value-type="float">
            <text:p><text:s/>466,9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66928" calcext:value-type="float">
            <text:p><text:s/>466,928</text:p>
          </table:table-cell>
          <table:table-cell table:number-columns-repeated="1009"/>
        </table:table-row>
        <table:table-row table:style-name="ro9">
          <table:table-cell table:style-name="ce9" office:value-type="string" calcext:value-type="string">
            <text:p>村大廈巷支線道路排水溝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二水鐵路橋上游段疏濬~信義鄉神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014" calcext:value-type="float">
            <text:p><text:s/>18,014</text:p>
          </table:table-cell>
          <table:table-cell table:style-name="ce34" office:value-type="float" office:value="18014" calcext:value-type="float">
            <text:p><text:s/>18,0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8014" calcext:value-type="float">
            <text:p><text:s/>18,014</text:p>
          </table:table-cell>
          <table:table-cell table:number-columns-repeated="1009"/>
        </table:table-row>
        <table:table-row table:style-name="ro9">
          <table:table-cell table:style-name="ce9" office:value-type="string" calcext:value-type="string">
            <text:p>村1鄰聯外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二水鐵路橋上游段疏濬~信義鄉明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53096" calcext:value-type="float">
            <text:p><text:s/>253,096</text:p>
          </table:table-cell>
          <table:table-cell table:style-name="ce34" office:value-type="float" office:value="253096" calcext:value-type="float">
            <text:p><text:s/>253,0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3096" calcext:value-type="float">
            <text:p><text:s/>253,096</text:p>
          </table:table-cell>
          <table:table-cell table:number-columns-repeated="1009"/>
        </table:table-row>
        <table:table-row table:style-name="ro9">
          <table:table-cell table:style-name="ce9" office:value-type="string" calcext:value-type="string">
            <text:p>段和平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二水鐵路橋上游段疏濬~竹山鎮延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0083" calcext:value-type="float">
            <text:p><text:s/>120,083</text:p>
          </table:table-cell>
          <table:table-cell table:style-name="ce40" office:value-type="float" office:value="120083" calcext:value-type="float">
            <text:p><text:s/>120,083</text:p>
          </table:table-cell>
          <table:table-cell table:number-columns-repeated="1009"/>
        </table:table-row>
        <table:table-row table:style-name="ro9">
          <table:table-cell table:style-name="ce9" office:value-type="string" calcext:value-type="string">
            <text:p>里延大道路2k處施設護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二水鐵路橋上游段疏濬~竹山鎮秀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127" calcext:value-type="float">
            <text:p><text:s/>28,127</text:p>
          </table:table-cell>
          <table:table-cell table:style-name="ce40" office:value-type="float" office:value="28127" calcext:value-type="float">
            <text:p><text:s/>28,127</text:p>
          </table:table-cell>
          <table:table-cell table:number-columns-repeated="1009"/>
        </table:table-row>
        <table:table-row table:style-name="ro9">
          <table:table-cell table:style-name="ce9" office:value-type="string" calcext:value-type="string">
            <text:p>里中坑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南清水溝溪王爺潭段疏濬~竹山鎮秀林里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38898" calcext:value-type="float">
            <text:p><text:s/>538,898</text:p>
          </table:table-cell>
          <table:table-cell table:style-name="ce40" office:value-type="float" office:value="538898" calcext:value-type="float">
            <text:p><text:s/>538,898</text:p>
          </table:table-cell>
          <table:table-cell table:number-columns-repeated="1009"/>
        </table:table-row>
        <table:table-row table:style-name="ro9">
          <table:table-cell table:style-name="ce9" office:value-type="string" calcext:value-type="string">
            <text:p>坑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南清水溝溪王爺潭段疏濬~鹿谷鄉楠仔坑農</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8531" calcext:value-type="float">
            <text:p><text:s/>318,531</text:p>
          </table:table-cell>
          <table:table-cell table:style-name="ce40" office:value-type="float" office:value="318531" calcext:value-type="float">
            <text:p><text:s/>318,531</text:p>
          </table:table-cell>
          <table:table-cell table:number-columns-repeated="1009"/>
        </table:table-row>
        <table:table-row table:style-name="ro9">
          <table:table-cell table:style-name="ce9" office:value-type="string" calcext:value-type="string">
            <text:p>路(農投鹿28)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人倫橋上游段疏濬~鹿谷鄉楠仔坑農</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0515" calcext:value-type="float">
            <text:p><text:s/>280,515</text:p>
          </table:table-cell>
          <table:table-cell table:style-name="ce40" office:value-type="float" office:value="280515" calcext:value-type="float">
            <text:p><text:s/>280,515</text:p>
          </table:table-cell>
          <table:table-cell table:number-columns-repeated="1009"/>
        </table:table-row>
        <table:table-row table:style-name="ro9">
          <table:table-cell table:style-name="ce9" office:value-type="string" calcext:value-type="string">
            <text:p>路(農投鹿28)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人倫橋上游段疏濬~鹿谷鄉廣興村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57413" calcext:value-type="float">
            <text:p><text:s/>457,413</text:p>
          </table:table-cell>
          <table:table-cell table:style-name="ce34" office:value-type="float" office:value="457413" calcext:value-type="float">
            <text:p><text:s/>457,4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57413" calcext:value-type="float">
            <text:p><text:s/>457,413</text:p>
          </table:table-cell>
          <table:table-cell table:number-columns-repeated="1009"/>
        </table:table-row>
        <table:table-row table:style-name="ro9">
          <table:table-cell table:style-name="ce9" office:value-type="string" calcext:value-type="string">
            <text:p>光寮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集鹿大橋上下游段疏濬~信義鄉神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0717" calcext:value-type="float">
            <text:p><text:s/>460,717</text:p>
          </table:table-cell>
          <table:table-cell table:style-name="ce40" office:value-type="float" office:value="460717" calcext:value-type="float">
            <text:p><text:s/>460,717</text:p>
          </table:table-cell>
          <table:table-cell table:number-columns-repeated="1009"/>
        </table:table-row>
        <table:table-row table:style-name="ro9">
          <table:table-cell table:style-name="ce9" office:value-type="string" calcext:value-type="string">
            <text:p>村大石爺產業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集鹿大橋上下游段疏濬~信義鄉明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3406" calcext:value-type="float">
            <text:p><text:s/>443,406</text:p>
          </table:table-cell>
          <table:table-cell table:style-name="ce40" office:value-type="float" office:value="443406" calcext:value-type="float">
            <text:p><text:s/>443,406</text:p>
          </table:table-cell>
          <table:table-cell table:number-columns-repeated="1009"/>
        </table:table-row>
        <table:table-row table:style-name="ro9">
          <table:table-cell table:style-name="ce9" office:value-type="string" calcext:value-type="string">
            <text:p>段勇誠農路支線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103年度濁水溪集鹿大橋上下游段疏濬~竹山鎮竹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4995" calcext:value-type="float">
            <text:p><text:s/>174,995</text:p>
          </table:table-cell>
          <table:table-cell table:style-name="ce40" office:value-type="float" office:value="174995" calcext:value-type="float">
            <text:p><text:s/>174,995</text:p>
          </table:table-cell>
          <table:table-cell table:number-columns-repeated="1009"/>
        </table:table-row>
        <table:table-row table:style-name="ro9">
          <table:table-cell table:style-name="ce9" office:value-type="string" calcext:value-type="string">
            <text:p>里前山路一段98巷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仁愛鄉公所－104年度塔羅灣溪廬山溫泉段疏濬~精英村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3330" calcext:value-type="float">
            <text:p><text:s/>903,330</text:p>
          </table:table-cell>
          <table:table-cell table:style-name="ce40" office:value-type="float" office:value="903330" calcext:value-type="float">
            <text:p><text:s/>903,330</text:p>
          </table:table-cell>
          <table:table-cell table:number-columns-repeated="1009"/>
        </table:table-row>
        <table:table-row table:style-name="ro9">
          <table:table-cell table:style-name="ce9" office:value-type="string" calcext:value-type="string">
            <text:p>七鄰排水溝蓋版及第六鄰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仁愛鄉公所－104年度塔羅灣溪廬山溫泉段疏濬~大同村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5038" calcext:value-type="float">
            <text:p><text:s/>825,038</text:p>
          </table:table-cell>
          <table:table-cell table:style-name="ce40" office:value-type="float" office:value="825038" calcext:value-type="float">
            <text:p><text:s/>825,038</text:p>
          </table:table-cell>
          <table:table-cell table:number-columns-repeated="1009"/>
        </table:table-row>
        <table:table-row table:style-name="ro9">
          <table:table-cell table:style-name="ce9" office:value-type="string" calcext:value-type="string">
            <text:p>一班後山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陳有蘭溪農富坪橋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3654" calcext:value-type="float">
            <text:p><text:s/>83,654</text:p>
          </table:table-cell>
          <table:table-cell table:style-name="ce30" office:value-type="float" office:value="83654" calcext:value-type="float">
            <text:p><text:s/>83,65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3654" calcext:value-type="float">
            <text:p><text:s/>83,65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3654" calcext:value-type="float">
            <text:p><text:s/>83,654</text:p>
          </table:table-cell>
          <table:table-cell table:number-columns-repeated="1009"/>
        </table:table-row>
        <table:table-row table:style-name="ro9">
          <table:table-cell table:style-name="ce9" office:value-type="string" calcext:value-type="string">
            <text:p>鄉中正村、埔中村、新民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陳有蘭溪興安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4231" calcext:value-type="float">
            <text:p><text:s/>484,231</text:p>
          </table:table-cell>
          <table:table-cell table:style-name="ce30" office:value-type="float" office:value="484231" calcext:value-type="float">
            <text:p><text:s/>484,23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4231" calcext:value-type="float">
            <text:p><text:s/>484,23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84231" calcext:value-type="float">
            <text:p><text:s/>484,231</text:p>
          </table:table-cell>
          <table:table-cell table:number-columns-repeated="1009"/>
        </table:table-row>
        <table:table-row table:style-name="ro9">
          <table:table-cell table:style-name="ce9" office:value-type="string" calcext:value-type="string">
            <text:p>鄉中正村、埔中村、新民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濁水溪二水鐵路橋上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3686" calcext:value-type="float">
            <text:p><text:s/>433,686</text:p>
          </table:table-cell>
          <table:table-cell table:style-name="ce30" office:value-type="float" office:value="433686" calcext:value-type="float">
            <text:p><text:s/>433,68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3686" calcext:value-type="float">
            <text:p><text:s/>433,68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33686" calcext:value-type="float">
            <text:p><text:s/>433,686</text:p>
          </table:table-cell>
          <table:table-cell table:number-columns-repeated="1009"/>
        </table:table-row>
        <table:table-row table:style-name="ro9">
          <table:table-cell table:style-name="ce10" office:value-type="string" calcext:value-type="string">
            <text:p>鄉中正村、埔中村、新民村道路周邊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96" table:end-x="20.62mm" table:end-y="5.08mm" draw:z-index="4" draw:name="Text Box 2" draw:style-name="gr3" draw:text-style-name="P6" svg:width="22.62mm" svg:height="6.23mm" svg:x="21.25mm" svg:y="4.67mm">
              <text:p text:style-name="P5"><text:span text:style-name="T2">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table:table-cell>
          <table:covered-table-cell table:number-columns-repeated="12" table:style-name="ce6"/>
          <table:covered-table-cell table:style-name="ce6">
            <draw:custom-shape table:end-cell-address="Sheet1.O103" table:end-x="19.74mm" table:end-y="6.56mm" draw:z-index="6"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名間鄉公所－103年度陳有蘭溪與濁水溪匯流口上游段疏</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22491" calcext:value-type="float">
            <text:p><text:s/>322,4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22491" calcext:value-type="float">
            <text:p><text:s/>322,49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2491" calcext:value-type="float">
            <text:p><text:s/>322,4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22491" calcext:value-type="float">
            <text:p><text:s/>322,491</text:p>
          </table:table-cell>
          <table:table-cell table:style-name="ce44" table:number-columns-repeated="1009"/>
        </table:table-row>
        <table:table-row table:style-name="ro9">
          <table:table-cell table:style-name="ce9" office:value-type="string" calcext:value-type="string">
            <text:p>濬~名間鄉松柏村、仁和村、中山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陳有蘭溪愛國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27631" calcext:value-type="float">
            <text:p><text:s/>427,63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27631" calcext:value-type="float">
            <text:p><text:s/>427,631</text:p>
          </table:table-cell>
          <table:table-cell table:style-name="ce34" office:value-type="float" office:value="0" calcext:value-type="float">
            <text:p><text:s text:c="3"/></text:p>
          </table:table-cell>
          <table:table-cell table:style-name="ce30" office:value-type="float" office:value="-17049" calcext:value-type="float">
            <text:p>-17,049</text:p>
          </table:table-cell>
          <table:table-cell table:style-name="ce34" office:value-type="float" office:value="410582" calcext:value-type="float">
            <text:p><text:s/>410,58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10582" calcext:value-type="float">
            <text:p><text:s/>410,582</text:p>
          </table:table-cell>
          <table:table-cell table:number-columns-repeated="1009"/>
        </table:table-row>
        <table:table-row table:style-name="ro9">
          <table:table-cell table:style-name="ce9" office:value-type="string" calcext:value-type="string">
            <text:p>鄉松柏村、仁和村、中山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濁水溪人倫橋上游段疏濬~名間鄉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5099" calcext:value-type="float">
            <text:p><text:s/>35,099</text:p>
          </table:table-cell>
          <table:table-cell table:style-name="ce34" office:value-type="float" office:value="35099" calcext:value-type="float">
            <text:p><text:s/>35,09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5099" calcext:value-type="float">
            <text:p><text:s/>35,099</text:p>
          </table:table-cell>
          <table:table-cell table:number-columns-repeated="1009"/>
        </table:table-row>
        <table:table-row table:style-name="ro9">
          <table:table-cell table:style-name="ce9" office:value-type="string" calcext:value-type="string">
            <text:p>仔村、新光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陳有蘭溪新和社橋上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36636" calcext:value-type="float">
            <text:p><text:s/>236,636</text:p>
          </table:table-cell>
          <table:table-cell table:style-name="ce34" office:value-type="float" office:value="236636" calcext:value-type="float">
            <text:p><text:s/>236,63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36636" calcext:value-type="float">
            <text:p><text:s/>236,636</text:p>
          </table:table-cell>
          <table:table-cell table:number-columns-repeated="1009"/>
        </table:table-row>
        <table:table-row table:style-name="ro9">
          <table:table-cell table:style-name="ce9" office:value-type="string" calcext:value-type="string">
            <text:p>鄉田仔村、新光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濁水溪集鹿大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92346" calcext:value-type="float">
            <text:p><text:s/>392,346</text:p>
          </table:table-cell>
          <table:table-cell table:style-name="ce34" office:value-type="float" office:value="392346" calcext:value-type="float">
            <text:p><text:s/>392,34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92346" calcext:value-type="float">
            <text:p><text:s/>392,346</text:p>
          </table:table-cell>
          <table:table-cell table:number-columns-repeated="1009"/>
        </table:table-row>
        <table:table-row table:style-name="ro9">
          <table:table-cell table:style-name="ce9" office:value-type="string" calcext:value-type="string">
            <text:p>鄉竹圍村、新街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濁水溪集鹿大橋上下游段疏濬~名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30444" calcext:value-type="float">
            <text:p><text:s/>330,444</text:p>
          </table:table-cell>
          <table:table-cell table:style-name="ce34" office:value-type="float" office:value="330444" calcext:value-type="float">
            <text:p><text:s/>330,4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30444" calcext:value-type="float">
            <text:p><text:s/>330,444</text:p>
          </table:table-cell>
          <table:table-cell table:number-columns-repeated="1009"/>
        </table:table-row>
        <table:table-row table:style-name="ro9">
          <table:table-cell table:style-name="ce9" office:value-type="string" calcext:value-type="string">
            <text:p>鄉新厝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3年度濁水溪集鹿大橋上下游段疏濬~105</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3114" calcext:value-type="float">
            <text:p><text:s/>163,114</text:p>
          </table:table-cell>
          <table:table-cell table:style-name="ce40" office:value-type="float" office:value="163114" calcext:value-type="float">
            <text:p><text:s/>163,114</text:p>
          </table:table-cell>
          <table:table-cell table:number-columns-repeated="1009"/>
        </table:table-row>
        <table:table-row table:style-name="ro9">
          <table:table-cell table:style-name="ce9" office:value-type="string" calcext:value-type="string">
            <text:p>名間鄉過坑段453地號旁側溝及護坡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4年度濁水溪番子寮段疏濬~名間鄉廍下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56774" calcext:value-type="float">
            <text:p><text:s/>856,774</text:p>
          </table:table-cell>
          <table:table-cell table:style-name="ce40" office:value-type="float" office:value="856774" calcext:value-type="float">
            <text:p><text:s/>856,774</text:p>
          </table:table-cell>
          <table:table-cell table:number-columns-repeated="1009"/>
        </table:table-row>
        <table:table-row table:style-name="ro9">
          <table:table-cell table:style-name="ce9" office:value-type="string" calcext:value-type="string">
            <text:p>、田仔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4年度濁水溪番子寮段疏濬~名間鄉新民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5639" calcext:value-type="float">
            <text:p><text:s/>735,639</text:p>
          </table:table-cell>
          <table:table-cell table:style-name="ce40" office:value-type="float" office:value="735639" calcext:value-type="float">
            <text:p><text:s/>735,639</text:p>
          </table:table-cell>
          <table:table-cell table:number-columns-repeated="1009"/>
        </table:table-row>
        <table:table-row table:style-name="ro9">
          <table:table-cell table:style-name="ce9" office:value-type="string" calcext:value-type="string">
            <text:p>、南雅村、埔中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4年度濁水溪番子寮段疏濬~名間鄉中山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9755" calcext:value-type="float">
            <text:p><text:s/>189,755</text:p>
          </table:table-cell>
          <table:table-cell table:style-name="ce40" office:value-type="float" office:value="189755" calcext:value-type="float">
            <text:p><text:s/>189,755</text:p>
          </table:table-cell>
          <table:table-cell table:number-columns-repeated="1009"/>
        </table:table-row>
        <table:table-row table:style-name="ro9">
          <table:table-cell table:style-name="ce9" office:value-type="string" calcext:value-type="string">
            <text:p>、新厝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5年度陳有蘭溪豐丘段疏濬~名間鄉中山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42017" calcext:value-type="float">
            <text:p><text:s/>542,017</text:p>
          </table:table-cell>
          <table:table-cell table:style-name="ce40" office:value-type="float" office:value="542017" calcext:value-type="float">
            <text:p><text:s/>542,017</text:p>
          </table:table-cell>
          <table:table-cell table:number-columns-repeated="1009"/>
        </table:table-row>
        <table:table-row table:style-name="ro9">
          <table:table-cell table:style-name="ce9" office:value-type="string" calcext:value-type="string">
            <text:p>、新厝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名間鄉公所－105年度陳有蘭溪豐丘段疏濬~名間鄉三崙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3871" calcext:value-type="float">
            <text:p><text:s/>413,871</text:p>
          </table:table-cell>
          <table:table-cell table:style-name="ce40" office:value-type="float" office:value="413871" calcext:value-type="float">
            <text:p><text:s/>413,871</text:p>
          </table:table-cell>
          <table:table-cell table:number-columns-repeated="1009"/>
        </table:table-row>
        <table:table-row table:style-name="ro9">
          <table:table-cell table:style-name="ce9" office:value-type="string" calcext:value-type="string">
            <text:p>、東湖村道路周邊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2年度濁水溪番子寮堤防河段疏濬~民生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678926" calcext:value-type="float">
            <text:p><text:s/>678,92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78926" calcext:value-type="float">
            <text:p><text:s/>678,92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78926" calcext:value-type="float">
            <text:p><text:s/>678,92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78926" calcext:value-type="float">
            <text:p><text:s/>678,926</text:p>
          </table:table-cell>
          <table:table-cell table:number-columns-repeated="1009"/>
        </table:table-row>
        <table:table-row table:style-name="ro9">
          <table:table-cell table:style-name="ce9" office:value-type="string" calcext:value-type="string">
            <text:p>9、11巷、楊厝巷道路面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3年度陳有蘭溪農富坪橋下游段疏濬~集集</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4769" calcext:value-type="float">
            <text:p><text:s/>114,7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4769" calcext:value-type="float">
            <text:p><text:s/>114,76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4769" calcext:value-type="float">
            <text:p><text:s/>114,7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4769" calcext:value-type="float">
            <text:p><text:s/>114,769</text:p>
          </table:table-cell>
          <table:table-cell table:number-columns-repeated="1009"/>
        </table:table-row>
        <table:table-row table:style-name="ro9">
          <table:table-cell table:style-name="ce9" office:value-type="string" calcext:value-type="string">
            <text:p>鎮蔣湖、崙龍、龍峰及成功路等支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62445" calcext:value-type="float">
            <text:p><text:s/>162,44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2445" calcext:value-type="float">
            <text:p><text:s/>162,44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62445" calcext:value-type="float">
            <text:p><text:s/>162,44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62445" calcext:value-type="float">
            <text:p><text:s/>162,445</text:p>
          </table:table-cell>
          <table:table-cell table:number-columns-repeated="1009"/>
        </table:table-row>
        <table:table-row table:style-name="ro9">
          <table:table-cell table:style-name="ce9" office:value-type="string" calcext:value-type="string">
            <text:p>濬~集集鎮蔣湖、崙龍、龍峰及成功路等支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0527" calcext:value-type="float">
            <text:p><text:s/>140,527</text:p>
          </table:table-cell>
          <table:table-cell table:style-name="ce34" office:value-type="float" office:value="140527" calcext:value-type="float">
            <text:p><text:s/>140,52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0527" calcext:value-type="float">
            <text:p><text:s/>140,527</text:p>
          </table:table-cell>
          <table:table-cell table:number-columns-repeated="1009"/>
        </table:table-row>
        <table:table-row table:style-name="ro9">
          <table:table-cell table:style-name="ce9" office:value-type="string" calcext:value-type="string">
            <text:p>濬~槌仔崎、湖桶、北勢坑農路支線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3年度陳有蘭溪愛國橋上下游段疏濬~洞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62165" calcext:value-type="float">
            <text:p><text:s/>462,165</text:p>
          </table:table-cell>
          <table:table-cell table:style-name="ce34" office:value-type="float" office:value="462165" calcext:value-type="float">
            <text:p><text:s/>462,1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62165" calcext:value-type="float">
            <text:p><text:s/>462,165</text:p>
          </table:table-cell>
          <table:table-cell table:number-columns-repeated="1009"/>
        </table:table-row>
        <table:table-row table:style-name="ro9">
          <table:table-cell table:style-name="ce9" office:value-type="string" calcext:value-type="string">
            <text:p>、東昌巷、投27線、環山路農路支線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3年度濁水溪人倫橋上游段疏濬~洞角、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92239" calcext:value-type="float">
            <text:p><text:s/>192,239</text:p>
          </table:table-cell>
          <table:table-cell table:style-name="ce34" office:value-type="float" office:value="192239" calcext:value-type="float">
            <text:p><text:s/>192,23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2239" calcext:value-type="float">
            <text:p><text:s/>192,239</text:p>
          </table:table-cell>
          <table:table-cell table:number-columns-repeated="1009"/>
        </table:table-row>
        <table:table-row table:style-name="ro9">
          <table:table-cell table:style-name="ce9" office:value-type="string" calcext:value-type="string">
            <text:p>昌巷、投27線、環山路農路支線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3年度陳有蘭溪新和社橋上游段疏濬~洞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7616" calcext:value-type="float">
            <text:p><text:s/>117,616</text:p>
          </table:table-cell>
          <table:table-cell table:style-name="ce34" office:value-type="float" office:value="117616" calcext:value-type="float">
            <text:p><text:s/>117,61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7616" calcext:value-type="float">
            <text:p><text:s/>117,616</text:p>
          </table:table-cell>
          <table:table-cell table:number-columns-repeated="1009"/>
        </table:table-row>
        <table:table-row table:style-name="ro9">
          <table:table-cell table:style-name="ce10" office:value-type="string" calcext:value-type="string">
            <text:p>、東昌巷、投27線、環山路農路支線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44" table:end-x="20.62mm" table:end-y="5.07mm" draw:z-index="7" draw:name="Text Box 2" draw:style-name="gr3" draw:text-style-name="P6" svg:width="22.62mm" svg:height="6.23mm" svg:x="21.25mm" svg:y="4.66mm">
              <text:p text:style-name="P5"><text:span text:style-name="T2">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table:table-cell>
          <table:covered-table-cell table:number-columns-repeated="12" table:style-name="ce6"/>
          <table:covered-table-cell table:style-name="ce6">
            <draw:custom-shape table:end-cell-address="Sheet1.O151" table:end-x="19.74mm" table:end-y="6.56mm" draw:z-index="8"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集集鎮公所－103年度濁水溪集鹿大橋上下游段疏濬~集集</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40810" calcext:value-type="float">
            <text:p><text:s/>540,810</text:p>
          </table:table-cell>
          <table:table-cell table:style-name="ce40" office:value-type="float" office:value="540810" calcext:value-type="float">
            <text:p><text:s/>540,810</text:p>
          </table:table-cell>
          <table:table-cell table:style-name="ce44" table:number-columns-repeated="1009"/>
        </table:table-row>
        <table:table-row table:style-name="ro9">
          <table:table-cell table:style-name="ce9" office:value-type="string" calcext:value-type="string">
            <text:p>鎮永昌里溪底農路、廣明里投27支線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06815" calcext:value-type="float">
            <text:p><text:s/>706,815</text:p>
          </table:table-cell>
          <table:table-cell table:style-name="ce30" office:value-type="float" office:value="706815" calcext:value-type="float">
            <text:p><text:s/>706,81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06815" calcext:value-type="float">
            <text:p><text:s/>706,8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06815" calcext:value-type="float">
            <text:p><text:s/>706,815</text:p>
          </table:table-cell>
          <table:table-cell table:number-columns-repeated="1009"/>
        </table:table-row>
        <table:table-row table:style-name="ro9">
          <table:table-cell table:style-name="ce9" office:value-type="string" calcext:value-type="string">
            <text:p>濬~水里鄉玉峰及新興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48390" calcext:value-type="float">
            <text:p><text:s/>848,390</text:p>
          </table:table-cell>
          <table:table-cell table:style-name="ce30" office:value-type="float" office:value="848390" calcext:value-type="float">
            <text:p><text:s/>848,39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48390" calcext:value-type="float">
            <text:p><text:s/>848,3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48390" calcext:value-type="float">
            <text:p><text:s/>848,390</text:p>
          </table:table-cell>
          <table:table-cell table:number-columns-repeated="1009"/>
        </table:table-row>
        <table:table-row table:style-name="ro9">
          <table:table-cell table:style-name="ce9" office:value-type="string" calcext:value-type="string">
            <text:p>濬~水里鄉上安及郡坑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公所－103年度陳有蘭溪愛國橋上下游段疏濬~水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0503" calcext:value-type="float">
            <text:p><text:s/>210,503</text:p>
          </table:table-cell>
          <table:table-cell table:style-name="ce30" office:value-type="float" office:value="210503" calcext:value-type="float">
            <text:p><text:s/>210,50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0503" calcext:value-type="float">
            <text:p><text:s/>210,50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10503" calcext:value-type="float">
            <text:p><text:s/>210,503</text:p>
          </table:table-cell>
          <table:table-cell table:number-columns-repeated="1009"/>
        </table:table-row>
        <table:table-row table:style-name="ro9">
          <table:table-cell table:style-name="ce9" office:value-type="string" calcext:value-type="string">
            <text:p>鄉上安及郡坑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公所－103年度濁水溪人倫橋上游段疏濬~水里鄉頂</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9284" calcext:value-type="float">
            <text:p><text:s/>489,284</text:p>
          </table:table-cell>
          <table:table-cell table:style-name="ce30" office:value-type="float" office:value="489284" calcext:value-type="float">
            <text:p><text:s/>489,28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9284" calcext:value-type="float">
            <text:p><text:s/>489,28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89284" calcext:value-type="float">
            <text:p><text:s/>489,284</text:p>
          </table:table-cell>
          <table:table-cell table:number-columns-repeated="1009"/>
        </table:table-row>
        <table:table-row table:style-name="ro9">
          <table:table-cell table:style-name="ce9" office:value-type="string" calcext:value-type="string">
            <text:p>崁及新山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公所－103年度陳有蘭溪新和社橋上游段疏濬~水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6647" calcext:value-type="float">
            <text:p><text:s/>336,647</text:p>
          </table:table-cell>
          <table:table-cell table:style-name="ce30" office:value-type="float" office:value="336647" calcext:value-type="float">
            <text:p><text:s/>336,64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6647" calcext:value-type="float">
            <text:p><text:s/>336,64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36647" calcext:value-type="float">
            <text:p><text:s/>336,647</text:p>
          </table:table-cell>
          <table:table-cell table:number-columns-repeated="1009"/>
        </table:table-row>
        <table:table-row table:style-name="ro9">
          <table:table-cell table:style-name="ce9" office:value-type="string" calcext:value-type="string">
            <text:p>鄉頂崁及新山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3年度陳有蘭溪愛國橋上下游段疏濬~望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2653" calcext:value-type="float">
            <text:p><text:s/>102,653</text:p>
          </table:table-cell>
          <table:table-cell table:style-name="ce30" office:value-type="float" office:value="102653" calcext:value-type="float">
            <text:p><text:s/>102,65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2653" calcext:value-type="float">
            <text:p><text:s/>102,65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2653" calcext:value-type="float">
            <text:p><text:s/>102,653</text:p>
          </table:table-cell>
          <table:table-cell table:number-columns-repeated="1009"/>
        </table:table-row>
        <table:table-row table:style-name="ro9">
          <table:table-cell table:style-name="ce9" office:value-type="string" calcext:value-type="string">
            <text:p>村聚落公共引水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3年度陳有蘭溪愛國橋上下游段疏濬~愛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5386" calcext:value-type="float">
            <text:p><text:s/>425,386</text:p>
          </table:table-cell>
          <table:table-cell table:style-name="ce40" office:value-type="float" office:value="425386" calcext:value-type="float">
            <text:p><text:s/>425,386</text:p>
          </table:table-cell>
          <table:table-cell table:number-columns-repeated="1009"/>
        </table:table-row>
        <table:table-row table:style-name="ro9">
          <table:table-cell table:style-name="ce9" office:value-type="string" calcext:value-type="string">
            <text:p>村坪瀨地區水源頭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3年度陳有蘭溪愛國橋上下游段疏濬~明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8454" calcext:value-type="float">
            <text:p><text:s/>408,454</text:p>
          </table:table-cell>
          <table:table-cell table:style-name="ce34" office:value-type="float" office:value="408454" calcext:value-type="float">
            <text:p><text:s/>408,45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8454" calcext:value-type="float">
            <text:p><text:s/>408,454</text:p>
          </table:table-cell>
          <table:table-cell table:number-columns-repeated="1009"/>
        </table:table-row>
        <table:table-row table:style-name="ro9">
          <table:table-cell table:style-name="ce9" office:value-type="string" calcext:value-type="string">
            <text:p>社區住家後方安全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3年度濁水溪人倫橋上游段疏濬~自強村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1748" calcext:value-type="float">
            <text:p><text:s/>71,748</text:p>
          </table:table-cell>
          <table:table-cell table:style-name="ce34" office:value-type="float" office:value="71748" calcext:value-type="float">
            <text:p><text:s/>71,74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1748" calcext:value-type="float">
            <text:p><text:s/>71,748</text:p>
          </table:table-cell>
          <table:table-cell table:number-columns-repeated="1009"/>
        </table:table-row>
        <table:table-row table:style-name="ro9">
          <table:table-cell table:style-name="ce9" office:value-type="string" calcext:value-type="string">
            <text:p>腳寮基礎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3年度濁水溪人倫橋上游段疏濬~人和村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7619" calcext:value-type="float">
            <text:p><text:s/>467,619</text:p>
          </table:table-cell>
          <table:table-cell table:style-name="ce30" office:value-type="float" office:value="467619" calcext:value-type="float">
            <text:p><text:s/>467,61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7619" calcext:value-type="float">
            <text:p><text:s/>467,61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67619" calcext:value-type="float">
            <text:p><text:s/>467,619</text:p>
          </table:table-cell>
          <table:table-cell table:number-columns-repeated="1009"/>
        </table:table-row>
        <table:table-row table:style-name="ro9">
          <table:table-cell table:style-name="ce9" office:value-type="string" calcext:value-type="string">
            <text:p>寮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3年度陳有蘭溪新和社橋上游段疏濬~人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73" calcext:value-type="float">
            <text:p><text:s/>2,973</text:p>
          </table:table-cell>
          <table:table-cell table:style-name="ce30" office:value-type="float" office:value="2973" calcext:value-type="float">
            <text:p><text:s/>2,97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73" calcext:value-type="float">
            <text:p><text:s/>2,97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973" calcext:value-type="float">
            <text:p><text:s/>2,973</text:p>
          </table:table-cell>
          <table:table-cell table:number-columns-repeated="1009"/>
        </table:table-row>
        <table:table-row table:style-name="ro9">
          <table:table-cell table:style-name="ce9" office:value-type="string" calcext:value-type="string">
            <text:p>村中寮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信義鄉公所－103年度陳有蘭溪新和社橋上游段疏濬~雙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4706" calcext:value-type="float">
            <text:p><text:s/>504,706</text:p>
          </table:table-cell>
          <table:table-cell table:style-name="ce40" office:value-type="float" office:value="504706" calcext:value-type="float">
            <text:p><text:s/>504,706</text:p>
          </table:table-cell>
          <table:table-cell table:number-columns-repeated="1009"/>
        </table:table-row>
        <table:table-row table:style-name="ro9">
          <table:table-cell table:style-name="ce9" office:value-type="string" calcext:value-type="string">
            <text:p>村聚落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農富坪橋下游段疏濬~大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6715" calcext:value-type="float">
            <text:p><text:s/>86,715</text:p>
          </table:table-cell>
          <table:table-cell table:style-name="ce34" office:value-type="float" office:value="86715" calcext:value-type="float">
            <text:p><text:s/>86,7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6715" calcext:value-type="float">
            <text:p><text:s/>86,715</text:p>
          </table:table-cell>
          <table:table-cell table:number-columns-repeated="1009"/>
        </table:table-row>
        <table:table-row table:style-name="ro9">
          <table:table-cell table:style-name="ce9" office:value-type="string" calcext:value-type="string">
            <text:p>里民眾坪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清水溪與阿里山溪匯流口上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13471" calcext:value-type="float">
            <text:p><text:s/>213,471</text:p>
          </table:table-cell>
          <table:table-cell table:style-name="ce34" office:value-type="float" office:value="213471" calcext:value-type="float">
            <text:p><text:s/>213,47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13471" calcext:value-type="float">
            <text:p><text:s/>213,471</text:p>
          </table:table-cell>
          <table:table-cell table:number-columns-repeated="1009"/>
        </table:table-row>
        <table:table-row table:style-name="ro9">
          <table:table-cell table:style-name="ce9" office:value-type="string" calcext:value-type="string">
            <text:p>疏濬~大鞍里民眾坪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清水溪與阿里山溪匯流口上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2725" calcext:value-type="float">
            <text:p><text:s/>402,725</text:p>
          </table:table-cell>
          <table:table-cell table:style-name="ce34" office:value-type="float" office:value="402725" calcext:value-type="float">
            <text:p><text:s/>402,72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2725" calcext:value-type="float">
            <text:p><text:s/>402,725</text:p>
          </table:table-cell>
          <table:table-cell table:number-columns-repeated="1009"/>
        </table:table-row>
        <table:table-row table:style-name="ro9">
          <table:table-cell table:style-name="ce9" office:value-type="string" calcext:value-type="string">
            <text:p>疏濬~竹山鎮桶頭里保管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興安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36866" calcext:value-type="float">
            <text:p><text:s/>336,866</text:p>
          </table:table-cell>
          <table:table-cell table:style-name="ce34" office:value-type="float" office:value="336866" calcext:value-type="float">
            <text:p><text:s/>336,86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36866" calcext:value-type="float">
            <text:p><text:s/>336,866</text:p>
          </table:table-cell>
          <table:table-cell table:number-columns-repeated="1009"/>
        </table:table-row>
        <table:table-row table:style-name="ro9">
          <table:table-cell table:style-name="ce9" office:value-type="string" calcext:value-type="string">
            <text:p>鎮桶頭里保管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興安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9672" calcext:value-type="float">
            <text:p><text:s/>139,672</text:p>
          </table:table-cell>
          <table:table-cell table:style-name="ce34" office:value-type="float" office:value="139672" calcext:value-type="float">
            <text:p><text:s/>139,6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9672" calcext:value-type="float">
            <text:p><text:s/>139,672</text:p>
          </table:table-cell>
          <table:table-cell table:number-columns-repeated="1009"/>
        </table:table-row>
        <table:table-row table:style-name="ro9">
          <table:table-cell table:style-name="ce9" office:value-type="string" calcext:value-type="string">
            <text:p>鎮瑞竹里茅埔坑農路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濁水溪二水鐵路橋上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4148" calcext:value-type="float">
            <text:p><text:s/>294,148</text:p>
          </table:table-cell>
          <table:table-cell table:style-name="ce34" office:value-type="float" office:value="294148" calcext:value-type="float">
            <text:p><text:s/>294,14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94148" calcext:value-type="float">
            <text:p><text:s/>294,148</text:p>
          </table:table-cell>
          <table:table-cell table:number-columns-repeated="1009"/>
        </table:table-row>
        <table:table-row table:style-name="ro9">
          <table:table-cell table:style-name="ce10" office:value-type="string" calcext:value-type="string">
            <text:p>鎮瑞竹里茅埔坑農路路面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92" table:end-x="20.62mm" table:end-y="5.07mm" draw:z-index="9" draw:name="Text Box 2" draw:style-name="gr3" draw:text-style-name="P6" svg:width="22.62mm" svg:height="6.23mm" svg:x="21.25mm" svg:y="4.66mm">
              <text:p text:style-name="P5"><text:span text:style-name="T2">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table:table-cell>
          <table:covered-table-cell table:number-columns-repeated="12" table:style-name="ce6"/>
          <table:covered-table-cell table:style-name="ce6">
            <draw:custom-shape table:end-cell-address="Sheet1.O199" table:end-x="19.74mm" table:end-y="6.57mm" draw:z-index="10" draw:name="Text Box 1" draw:style-name="gr2" draw:text-style-name="P4" svg:width="41.64mm" svg:height="5.7mm" svg:x="1.35mm" svg:y="0.87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竹山鎮公所－103年度濁水溪二水鐵路橋上游段疏濬~田子</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4984" calcext:value-type="float">
            <text:p><text:s/>114,984</text:p>
          </table:table-cell>
          <table:table-cell table:style-name="ce34" office:value-type="float" office:value="114984" calcext:value-type="float">
            <text:p><text:s/>114,98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4984" calcext:value-type="float">
            <text:p><text:s/>114,984</text:p>
          </table:table-cell>
          <table:table-cell table:style-name="ce44" table:number-columns-repeated="1009"/>
        </table:table-row>
        <table:table-row table:style-name="ro9">
          <table:table-cell table:style-name="ce9" office:value-type="string" calcext:value-type="string">
            <text:p>里田東路47-25號前柏油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濁水溪二水鐵路橋上游段疏濬~延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6142" calcext:value-type="float">
            <text:p><text:s/>446,142</text:p>
          </table:table-cell>
          <table:table-cell table:style-name="ce40" office:value-type="float" office:value="446142" calcext:value-type="float">
            <text:p><text:s/>446,142</text:p>
          </table:table-cell>
          <table:table-cell table:number-columns-repeated="1009"/>
        </table:table-row>
        <table:table-row table:style-name="ro9">
          <table:table-cell table:style-name="ce9" office:value-type="string" calcext:value-type="string">
            <text:p>里吉祥新村排水溝及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19968" calcext:value-type="float">
            <text:p><text:s/>219,968</text:p>
          </table:table-cell>
          <table:table-cell table:style-name="ce34" office:value-type="float" office:value="219968" calcext:value-type="float">
            <text:p><text:s/>219,96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19968" calcext:value-type="float">
            <text:p><text:s/>219,968</text:p>
          </table:table-cell>
          <table:table-cell table:number-columns-repeated="1009"/>
        </table:table-row>
        <table:table-row table:style-name="ro9">
          <table:table-cell table:style-name="ce9" office:value-type="string" calcext:value-type="string">
            <text:p>濬~105竹山鎮街仔尾溪(昭德橋至桂林橋)淤積清除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1351" calcext:value-type="float">
            <text:p><text:s/>171,351</text:p>
          </table:table-cell>
          <table:table-cell table:style-name="ce30" office:value-type="float" office:value="171351" calcext:value-type="float">
            <text:p><text:s/>171,35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1351" calcext:value-type="float">
            <text:p><text:s/>171,35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71351" calcext:value-type="float">
            <text:p><text:s/>171,351</text:p>
          </table:table-cell>
          <table:table-cell table:number-columns-repeated="1009"/>
        </table:table-row>
        <table:table-row table:style-name="ro9">
          <table:table-cell table:style-name="ce9" office:value-type="string" calcext:value-type="string">
            <text:p>濬~雲林里大仁路158巷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29147" calcext:value-type="float">
            <text:p><text:s/>229,147</text:p>
          </table:table-cell>
          <table:table-cell table:style-name="ce34" office:value-type="float" office:value="229147" calcext:value-type="float">
            <text:p><text:s/>229,14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29147" calcext:value-type="float">
            <text:p><text:s/>229,147</text:p>
          </table:table-cell>
          <table:table-cell table:number-columns-repeated="1009"/>
        </table:table-row>
        <table:table-row table:style-name="ro9">
          <table:table-cell table:style-name="ce9" office:value-type="string" calcext:value-type="string">
            <text:p>濬~雲林里公所路49巷兩側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05998" calcext:value-type="float">
            <text:p><text:s/>305,998</text:p>
          </table:table-cell>
          <table:table-cell table:style-name="ce34" office:value-type="float" office:value="305998" calcext:value-type="float">
            <text:p><text:s/>305,99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05998" calcext:value-type="float">
            <text:p><text:s/>305,998</text:p>
          </table:table-cell>
          <table:table-cell table:number-columns-repeated="1009"/>
        </table:table-row>
        <table:table-row table:style-name="ro9">
          <table:table-cell table:style-name="ce9" office:value-type="string" calcext:value-type="string">
            <text:p>濬~雲林里下厝路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愛國橋上下游段疏濬~雲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4891" calcext:value-type="float">
            <text:p><text:s/>74,891</text:p>
          </table:table-cell>
          <table:table-cell table:style-name="ce34" office:value-type="float" office:value="74891" calcext:value-type="float">
            <text:p><text:s/>74,8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4891" calcext:value-type="float">
            <text:p><text:s/>74,891</text:p>
          </table:table-cell>
          <table:table-cell table:number-columns-repeated="1009"/>
        </table:table-row>
        <table:table-row table:style-name="ro9">
          <table:table-cell table:style-name="ce9" office:value-type="string" calcext:value-type="string">
            <text:p>里下厝路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愛國橋上下游段疏濬~德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1352" calcext:value-type="float">
            <text:p><text:s/>141,352</text:p>
          </table:table-cell>
          <table:table-cell table:style-name="ce34" office:value-type="float" office:value="141352" calcext:value-type="float">
            <text:p><text:s/>141,35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1352" calcext:value-type="float">
            <text:p><text:s/>141,352</text:p>
          </table:table-cell>
          <table:table-cell table:number-columns-repeated="1009"/>
        </table:table-row>
        <table:table-row table:style-name="ro9">
          <table:table-cell table:style-name="ce9" office:value-type="string" calcext:value-type="string">
            <text:p>里萬善堂旁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愛國橋上下游段疏濬~桂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22852" calcext:value-type="float">
            <text:p><text:s/>422,852</text:p>
          </table:table-cell>
          <table:table-cell table:style-name="ce34" office:value-type="float" office:value="422852" calcext:value-type="float">
            <text:p><text:s/>422,85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22852" calcext:value-type="float">
            <text:p><text:s/>422,852</text:p>
          </table:table-cell>
          <table:table-cell table:number-columns-repeated="1009"/>
        </table:table-row>
        <table:table-row table:style-name="ro9">
          <table:table-cell table:style-name="ce9" office:value-type="string" calcext:value-type="string">
            <text:p>社區居民活動廣場鋪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愛國橋上下游段疏濬~德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4732" calcext:value-type="float">
            <text:p><text:s/>134,732</text:p>
          </table:table-cell>
          <table:table-cell table:style-name="ce30" office:value-type="float" office:value="134732" calcext:value-type="float">
            <text:p><text:s/>134,73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4732" calcext:value-type="float">
            <text:p><text:s/>134,7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4732" calcext:value-type="float">
            <text:p><text:s/>134,732</text:p>
          </table:table-cell>
          <table:table-cell table:number-columns-repeated="1009"/>
        </table:table-row>
        <table:table-row table:style-name="ro9">
          <table:table-cell table:style-name="ce9" office:value-type="string" calcext:value-type="string">
            <text:p>里圳頭巷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南清水溝溪王爺潭段疏濬~德興里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8904" calcext:value-type="float">
            <text:p><text:s/>88,904</text:p>
          </table:table-cell>
          <table:table-cell table:style-name="ce30" office:value-type="float" office:value="88904" calcext:value-type="float">
            <text:p><text:s/>88,90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8904" calcext:value-type="float">
            <text:p><text:s/>88,90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8904" calcext:value-type="float">
            <text:p><text:s/>88,904</text:p>
          </table:table-cell>
          <table:table-cell table:number-columns-repeated="1009"/>
        </table:table-row>
        <table:table-row table:style-name="ro9">
          <table:table-cell table:style-name="ce9" office:value-type="string" calcext:value-type="string">
            <text:p>頭巷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濁水溪人倫橋上游段疏濬~德興里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5298" calcext:value-type="float">
            <text:p><text:s/>65,298</text:p>
          </table:table-cell>
          <table:table-cell table:style-name="ce30" office:value-type="float" office:value="65298" calcext:value-type="float">
            <text:p><text:s/>65,29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5298" calcext:value-type="float">
            <text:p><text:s/>65,29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5298" calcext:value-type="float">
            <text:p><text:s/>65,298</text:p>
          </table:table-cell>
          <table:table-cell table:number-columns-repeated="1009"/>
        </table:table-row>
        <table:table-row table:style-name="ro9">
          <table:table-cell table:style-name="ce9" office:value-type="string" calcext:value-type="string">
            <text:p>頭巷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濁水溪人倫橋上游段疏濬~中崎里集</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883" calcext:value-type="float">
            <text:p><text:s/>68,883</text:p>
          </table:table-cell>
          <table:table-cell table:style-name="ce34" office:value-type="float" office:value="68883" calcext:value-type="float">
            <text:p><text:s/>68,88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8883" calcext:value-type="float">
            <text:p><text:s/>68,883</text:p>
          </table:table-cell>
          <table:table-cell table:number-columns-repeated="1009"/>
        </table:table-row>
        <table:table-row table:style-name="ro9">
          <table:table-cell table:style-name="ce9" office:value-type="string" calcext:value-type="string">
            <text:p>山路三段1348號宅後方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3年度陳有蘭溪新和社橋上游段疏濬~中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42742" calcext:value-type="float">
            <text:p><text:s/>242,742</text:p>
          </table:table-cell>
          <table:table-cell table:style-name="ce34" office:value-type="float" office:value="242742" calcext:value-type="float">
            <text:p><text:s/>242,7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42742" calcext:value-type="float">
            <text:p><text:s/>242,742</text:p>
          </table:table-cell>
          <table:table-cell table:number-columns-repeated="1009"/>
        </table:table-row>
        <table:table-row table:style-name="ro9">
          <table:table-cell table:style-name="ce9" office:value-type="string" calcext:value-type="string">
            <text:p>里集山路三段1348號宅後方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公所－104年度清水溪與濁水溪匯流口上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20312" calcext:value-type="float">
            <text:p><text:s/>1,020,312</text:p>
          </table:table-cell>
          <table:table-cell table:style-name="ce34" office:value-type="float" office:value="1020312" calcext:value-type="float">
            <text:p><text:s/>1,020,31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20312" calcext:value-type="float">
            <text:p><text:s/>1,020,312</text:p>
          </table:table-cell>
          <table:table-cell table:number-columns-repeated="1009"/>
        </table:table-row>
        <table:table-row table:style-name="ro9">
          <table:table-cell table:style-name="ce9" office:value-type="string" calcext:value-type="string">
            <text:p>愛河竹子童玩節暨愛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2年度濁水溪番子寮堤防河段疏濬~鹿谷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46738" calcext:value-type="float">
            <text:p><text:s/>2,446,738</text:p>
          </table:table-cell>
          <table:table-cell table:style-name="ce30" office:value-type="float" office:value="2446738" calcext:value-type="float">
            <text:p><text:s/>2,446,73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46738" calcext:value-type="float">
            <text:p><text:s/>2,446,73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446738" calcext:value-type="float">
            <text:p><text:s/>2,446,738</text:p>
          </table:table-cell>
          <table:table-cell table:number-columns-repeated="1009"/>
        </table:table-row>
        <table:table-row table:style-name="ro9">
          <table:table-cell table:style-name="ce9" office:value-type="string" calcext:value-type="string">
            <text:p>入口意象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3年度陳有蘭溪農富坪橋下游段疏濬~105</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109" calcext:value-type="float">
            <text:p><text:s/>56,109</text:p>
          </table:table-cell>
          <table:table-cell table:style-name="ce30" office:value-type="float" office:value="56109" calcext:value-type="float">
            <text:p><text:s/>56,10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109" calcext:value-type="float">
            <text:p><text:s/>56,10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6109" calcext:value-type="float">
            <text:p><text:s/>56,109</text:p>
          </table:table-cell>
          <table:table-cell table:number-columns-repeated="1009"/>
        </table:table-row>
        <table:table-row table:style-name="ro9">
          <table:table-cell table:style-name="ce9" office:value-type="string" calcext:value-type="string">
            <text:p>年度鹿谷鄉秀峰村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3年度陳有蘭溪興安橋上下游段疏濬~105</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6244" calcext:value-type="float">
            <text:p><text:s/>196,244</text:p>
          </table:table-cell>
          <table:table-cell table:style-name="ce30" office:value-type="float" office:value="196244" calcext:value-type="float">
            <text:p><text:s/>196,24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6244" calcext:value-type="float">
            <text:p><text:s/>196,2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6244" calcext:value-type="float">
            <text:p><text:s/>196,244</text:p>
          </table:table-cell>
          <table:table-cell table:number-columns-repeated="1009"/>
        </table:table-row>
        <table:table-row table:style-name="ro9">
          <table:table-cell table:style-name="ce9" office:value-type="string" calcext:value-type="string">
            <text:p>年度鹿谷鄉秀峰村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3年度陳有蘭溪興安橋上下游段疏濬~105</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3154" calcext:value-type="float">
            <text:p><text:s/>193,154</text:p>
          </table:table-cell>
          <table:table-cell table:style-name="ce30" office:value-type="float" office:value="193154" calcext:value-type="float">
            <text:p><text:s/>193,15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3154" calcext:value-type="float">
            <text:p><text:s/>193,15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3154" calcext:value-type="float">
            <text:p><text:s/>193,154</text:p>
          </table:table-cell>
          <table:table-cell table:number-columns-repeated="1009"/>
        </table:table-row>
        <table:table-row table:style-name="ro9">
          <table:table-cell table:style-name="ce10" office:value-type="string" calcext:value-type="string">
            <text:p>年度鹿谷鄉瑞田村仁愛路加里坑道路拓寬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40" table:end-x="20.62mm" table:end-y="5.07mm" draw:z-index="11" draw:name="Text Box 2" draw:style-name="gr3" draw:text-style-name="P6" svg:width="22.62mm" svg:height="6.23mm" svg:x="21.25mm" svg:y="4.66mm">
              <text:p text:style-name="P5"><text:span text:style-name="T2">5</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table:table-cell>
          <table:covered-table-cell table:number-columns-repeated="12" table:style-name="ce6"/>
          <table:covered-table-cell table:style-name="ce6">
            <draw:custom-shape table:end-cell-address="Sheet1.O247" table:end-x="19.74mm" table:end-y="6.56mm" draw:z-index="12" draw:name="Text Box 1" draw:style-name="gr5" draw:text-style-name="P4" svg:width="41.64mm" svg:height="5.69mm" svg:x="1.35mm" svg:y="0.87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鹿谷鄉公所－103年度陳有蘭溪與濁水溪匯流口上游段疏</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1893" calcext:value-type="float">
            <text:p><text:s/>281,893</text:p>
          </table:table-cell>
          <table:table-cell table:style-name="ce30" office:value-type="float" office:value="281893" calcext:value-type="float">
            <text:p><text:s/>281,89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1893" calcext:value-type="float">
            <text:p><text:s/>281,89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81893" calcext:value-type="float">
            <text:p><text:s/>281,893</text:p>
          </table:table-cell>
          <table:table-cell table:style-name="ce44" table:number-columns-repeated="1009"/>
        </table:table-row>
        <table:table-row table:style-name="ro9">
          <table:table-cell table:style-name="ce9" office:value-type="string" calcext:value-type="string">
            <text:p>濬~105年度鹿谷鄉瑞田村仁愛路加里坑道路拓寬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3年度濁水溪集鹿大橋上下游段疏濬~106</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2376" calcext:value-type="float">
            <text:p><text:s/>262,376</text:p>
          </table:table-cell>
          <table:table-cell table:style-name="ce40" office:value-type="float" office:value="262376" calcext:value-type="float">
            <text:p><text:s/>262,376</text:p>
          </table:table-cell>
          <table:table-cell table:number-columns-repeated="1009"/>
        </table:table-row>
        <table:table-row table:style-name="ro9">
          <table:table-cell table:style-name="ce9" office:value-type="string" calcext:value-type="string">
            <text:p>年度鹿谷鄉秀峰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3年度濁水溪集鹿大橋上下游段疏濬~茶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9">
          <table:table-cell table:style-name="ce9" office:value-type="string" calcext:value-type="string">
            <text:p>輕旅行暨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3年度陳有蘭溪農富坪橋下游段疏濬~二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055" calcext:value-type="float">
            <text:p><text:s/>28,055</text:p>
          </table:table-cell>
          <table:table-cell table:style-name="ce30" office:value-type="float" office:value="28055" calcext:value-type="float">
            <text:p><text:s/>28,05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055" calcext:value-type="float">
            <text:p><text:s/>28,05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8055" calcext:value-type="float">
            <text:p><text:s/>28,055</text:p>
          </table:table-cell>
          <table:table-cell table:number-columns-repeated="1009"/>
        </table:table-row>
        <table:table-row table:style-name="ro9">
          <table:table-cell table:style-name="ce9" office:value-type="string" calcext:value-type="string">
            <text:p>鄉141線及152線周邊道路等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3年度清水溪與阿里山溪匯流口上下游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7787" calcext:value-type="float">
            <text:p><text:s/>197,787</text:p>
          </table:table-cell>
          <table:table-cell table:style-name="ce30" office:value-type="float" office:value="197787" calcext:value-type="float">
            <text:p><text:s/>197,78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7787" calcext:value-type="float">
            <text:p><text:s/>197,7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7787" calcext:value-type="float">
            <text:p><text:s/>197,787</text:p>
          </table:table-cell>
          <table:table-cell table:number-columns-repeated="1009"/>
        </table:table-row>
        <table:table-row table:style-name="ro9">
          <table:table-cell table:style-name="ce9" office:value-type="string" calcext:value-type="string">
            <text:p>疏濬~二水鄉141線及152線周邊道路等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3年度陳有蘭溪興安橋上下游段疏濬~二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484" calcext:value-type="float">
            <text:p><text:s/>42,484</text:p>
          </table:table-cell>
          <table:table-cell table:style-name="ce30" office:value-type="float" office:value="42484" calcext:value-type="float">
            <text:p><text:s/>42,48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484" calcext:value-type="float">
            <text:p><text:s/>42,48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2484" calcext:value-type="float">
            <text:p><text:s/>42,484</text:p>
          </table:table-cell>
          <table:table-cell table:number-columns-repeated="1009"/>
        </table:table-row>
        <table:table-row table:style-name="ro9">
          <table:table-cell table:style-name="ce9" office:value-type="string" calcext:value-type="string">
            <text:p>鄉141線及152線周邊道路等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3年度濁水溪集鹿大橋上下游段疏濬~141</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20512" calcext:value-type="float">
            <text:p>-2,120,512</text:p>
          </table:table-cell>
          <table:table-cell table:style-name="ce40" office:value-type="float" office:value="-2120512" calcext:value-type="float">
            <text:p>-2,120,512</text:p>
          </table:table-cell>
          <table:table-cell table:number-columns-repeated="1009"/>
        </table:table-row>
        <table:table-row table:style-name="ro9">
          <table:table-cell table:style-name="ce9" office:value-type="string" calcext:value-type="string">
            <text:p>線週邊等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彰化縣二水鄉公所－103年度濁水溪集鹿大橋上下游段疏濬~二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20512" calcext:value-type="float">
            <text:p><text:s/>2,120,512</text:p>
          </table:table-cell>
          <table:table-cell table:style-name="ce40" office:value-type="float" office:value="2120512" calcext:value-type="float">
            <text:p><text:s/>2,120,512</text:p>
          </table:table-cell>
          <table:table-cell table:number-columns-repeated="1009"/>
        </table:table-row>
        <table:table-row table:style-name="ro9">
          <table:table-cell table:style-name="ce9" office:value-type="string" calcext:value-type="string">
            <text:p>鄉141線週邊等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4年度清水溪與濁水溪匯流口上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9975" calcext:value-type="float">
            <text:p><text:s/>779,975</text:p>
          </table:table-cell>
          <table:table-cell table:style-name="ce30" office:value-type="float" office:value="779975" calcext:value-type="float">
            <text:p><text:s/>779,97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9975" calcext:value-type="float">
            <text:p><text:s/>779,97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79975" calcext:value-type="float">
            <text:p><text:s/>779,975</text:p>
          </table:table-cell>
          <table:table-cell table:number-columns-repeated="1009"/>
        </table:table-row>
        <table:table-row table:style-name="ro9">
          <table:table-cell table:style-name="ce9" office:value-type="string" calcext:value-type="string">
            <text:p>雲林縣林內鄉路跑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4年度清水溪與濁水溪匯流口上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52063" calcext:value-type="float">
            <text:p><text:s/>352,06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52063" calcext:value-type="float">
            <text:p><text:s/>352,06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2063" calcext:value-type="float">
            <text:p><text:s/>352,06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52063" calcext:value-type="float">
            <text:p><text:s/>352,063</text:p>
          </table:table-cell>
          <table:table-cell table:number-columns-repeated="1009"/>
        </table:table-row>
        <table:table-row table:style-name="ro9">
          <table:table-cell table:style-name="ce9" office:value-type="string" calcext:value-type="string">
            <text:p>105年林內兒童戲劇節暨愛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4年度清水溪與濁水溪匯流口上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50666" calcext:value-type="float">
            <text:p><text:s/>1,450,666</text:p>
          </table:table-cell>
          <table:table-cell table:style-name="ce40" office:value-type="float" office:value="1450666" calcext:value-type="float">
            <text:p><text:s/>1,450,666</text:p>
          </table:table-cell>
          <table:table-cell table:number-columns-repeated="1009"/>
        </table:table-row>
        <table:table-row table:style-name="ro9">
          <table:table-cell table:style-name="ce9" office:value-type="string" calcext:value-type="string">
            <text:p>雲林縣林內鄉2017年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3年度濁水溪集鹿大橋上下游段疏濬~106</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8920" calcext:value-type="float">
            <text:p><text:s/>148,920</text:p>
          </table:table-cell>
          <table:table-cell table:style-name="ce34" office:value-type="float" office:value="148920" calcext:value-type="float">
            <text:p><text:s/>148,92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8920" calcext:value-type="float">
            <text:p><text:s/>148,920</text:p>
          </table:table-cell>
          <table:table-cell table:number-columns-repeated="1009"/>
        </table:table-row>
        <table:table-row table:style-name="ro9">
          <table:table-cell table:style-name="ce9" office:value-type="string" calcext:value-type="string">
            <text:p>年度林內鄉「媽媽尚水」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3年度濁水溪集鹿大橋上下游段疏濬~106</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2124" calcext:value-type="float">
            <text:p><text:s/>102,124</text:p>
          </table:table-cell>
          <table:table-cell table:style-name="ce40" office:value-type="float" office:value="102124" calcext:value-type="float">
            <text:p><text:s/>102,124</text:p>
          </table:table-cell>
          <table:table-cell table:number-columns-repeated="1009"/>
        </table:table-row>
        <table:table-row table:style-name="ro9">
          <table:table-cell table:style-name="ce9" office:value-type="string" calcext:value-type="string">
            <text:p>年林內鄉國小畢業生聯合畢業愛鄉暨愛護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3年度濁水溪集鹿大橋上下游段疏濬~106</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年度林內鄉模範父親表揚暨愛護河川及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4年度濁水溪永興橋下游段疏濬~林中社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8798" calcext:value-type="float">
            <text:p><text:s/>58,798</text:p>
          </table:table-cell>
          <table:table-cell table:style-name="ce40" office:value-type="float" office:value="58798" calcext:value-type="float">
            <text:p><text:s/>58,798</text:p>
          </table:table-cell>
          <table:table-cell table:number-columns-repeated="1009"/>
        </table:table-row>
        <table:table-row table:style-name="ro9">
          <table:table-cell table:style-name="ce9" office:value-type="string" calcext:value-type="string">
            <text:p>環境改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4年度濁水溪番子寮段疏濬~林中社區環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702" calcext:value-type="float">
            <text:p><text:s/>37,702</text:p>
          </table:table-cell>
          <table:table-cell table:style-name="ce40" office:value-type="float" office:value="37702" calcext:value-type="float">
            <text:p><text:s/>37,702</text:p>
          </table:table-cell>
          <table:table-cell table:number-columns-repeated="1009"/>
        </table:table-row>
        <table:table-row table:style-name="ro9">
          <table:table-cell table:style-name="ce9" office:value-type="string" calcext:value-type="string">
            <text:p>改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林內鄉公所－104年度濁水溪番子寮段疏濬~2017林內鄉紅</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透台灣多元蔬果產業文化活動暨愛護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雲林縣莿桐鄉公所－103年度濁水溪二水鐵路橋上游段疏濬~2016</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20989" calcext:value-type="float">
            <text:p><text:s/>720,98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20989" calcext:value-type="float">
            <text:p><text:s/>720,98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20989" calcext:value-type="float">
            <text:p><text:s/>720,98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20989" calcext:value-type="float">
            <text:p><text:s/>720,989</text:p>
          </table:table-cell>
          <table:table-cell table:number-columns-repeated="1009"/>
        </table:table-row>
        <table:table-row table:style-name="ro9">
          <table:table-cell table:style-name="ce9" office:value-type="string" calcext:value-type="string">
            <text:p>「美麗濁水溪」莿桐鄉慢跑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政府－曾南烏計畫－台南永康污水處理廠水再生利用模廠</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208468" calcext:value-type="float">
            <text:p><text:s/>3,208,468</text:p>
          </table:table-cell>
          <table:table-cell table:style-name="ce34" office:value-type="float" office:value="3208468" calcext:value-type="float">
            <text:p><text:s/>3,208,46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208468" calcext:value-type="float">
            <text:p><text:s/>3,208,468</text:p>
          </table:table-cell>
          <table:table-cell table:number-columns-repeated="1009"/>
        </table:table-row>
        <table:table-row table:style-name="ro9">
          <table:table-cell table:style-name="ce10" office:value-type="string" calcext:value-type="string">
            <text:p>後續營運計畫委託技術服務</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88" table:end-x="20.62mm" table:end-y="5.08mm" draw:z-index="13" draw:name="Text Box 2" draw:style-name="gr3" draw:text-style-name="P6" svg:width="22.62mm" svg:height="6.23mm" svg:x="21.25mm" svg:y="4.67mm">
              <text:p text:style-name="P5"><text:span text:style-name="T2">6</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table:table-cell>
          <table:covered-table-cell table:number-columns-repeated="12" table:style-name="ce6"/>
          <table:covered-table-cell table:style-name="ce6">
            <draw:custom-shape table:end-cell-address="Sheet1.O295" table:end-x="19.74mm" table:end-y="6.56mm" draw:z-index="14"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高雄市政府－105年度荖濃溪里港大橋河段採售分離計畫-106年</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74991" calcext:value-type="float">
            <text:p><text:s/>874,991</text:p>
          </table:table-cell>
          <table:table-cell table:style-name="ce40" office:value-type="float" office:value="874991" calcext:value-type="float">
            <text:p><text:s/>874,991</text:p>
          </table:table-cell>
          <table:table-cell table:style-name="ce44" table:number-columns-repeated="1009"/>
        </table:table-row>
        <table:table-row table:style-name="ro9">
          <table:table-cell table:style-name="ce9" office:value-type="string" calcext:value-type="string">
            <text:p>度杉林區杉林里環境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政府－105年度旗山溪新旗尾橋至溪州大橋下游河段採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249" calcext:value-type="float">
            <text:p><text:s/>18,249</text:p>
          </table:table-cell>
          <table:table-cell table:style-name="ce40" office:value-type="float" office:value="18249" calcext:value-type="float">
            <text:p><text:s/>18,249</text:p>
          </table:table-cell>
          <table:table-cell table:number-columns-repeated="1009"/>
        </table:table-row>
        <table:table-row table:style-name="ro9">
          <table:table-cell table:style-name="ce9" office:value-type="string" calcext:value-type="string">
            <text:p>分離計畫-106年度杉林區杉林里環境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5年度荖濃溪新威大橋河段採售分離計畫-屏東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23000" calcext:value-type="float">
            <text:p><text:s/>1,323,000</text:p>
          </table:table-cell>
          <table:table-cell table:style-name="ce40" office:value-type="float" office:value="1323000" calcext:value-type="float">
            <text:p><text:s/>1,323,000</text:p>
          </table:table-cell>
          <table:table-cell table:number-columns-repeated="1009"/>
        </table:table-row>
        <table:table-row table:style-name="ro9">
          <table:table-cell table:style-name="ce9" office:value-type="string" calcext:value-type="string">
            <text:p>文化觀光總顧問106年度計畫委託專業服務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5年度荖濃溪里港大橋河段採售分離計畫-106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2000" calcext:value-type="float">
            <text:p><text:s/>432,000</text:p>
          </table:table-cell>
          <table:table-cell table:style-name="ce40" office:value-type="float" office:value="432000" calcext:value-type="float">
            <text:p><text:s/>432,000</text:p>
          </table:table-cell>
          <table:table-cell table:number-columns-repeated="1009"/>
        </table:table-row>
        <table:table-row table:style-name="ro9">
          <table:table-cell table:style-name="ce9" office:value-type="string" calcext:value-type="string">
            <text:p>思想種子-水水議題願景參與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5年度荖濃溪新威大橋河段採售分離計畫-新埤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 calcext:value-type="float">
            <text:p><text:s/>250,000</text:p>
          </table:table-cell>
          <table:table-cell table:style-name="ce40" office:value-type="float" office:value="250000" calcext:value-type="float">
            <text:p><text:s/>250,000</text:p>
          </table:table-cell>
          <table:table-cell table:number-columns-repeated="1009"/>
        </table:table-row>
        <table:table-row table:style-name="ro9">
          <table:table-cell table:style-name="ce9" office:value-type="string" calcext:value-type="string">
            <text:p>公所106年中秋聯歡暨愛護河川宣導晚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5年度荖濃溪里港大橋河段採售分離計畫-屏東市</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46700" calcext:value-type="float">
            <text:p><text:s/>4,646,700</text:p>
          </table:table-cell>
          <table:table-cell table:style-name="ce40" office:value-type="float" office:value="4646700" calcext:value-type="float">
            <text:p><text:s/>4,646,700</text:p>
          </table:table-cell>
          <table:table-cell table:number-columns-repeated="1009"/>
        </table:table-row>
        <table:table-row table:style-name="ro9">
          <table:table-cell table:style-name="ce9" office:value-type="string" calcext:value-type="string">
            <text:p>公有地(中正街郭)環境綠美化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5年度荖濃溪里港大橋河段採售分離計畫-106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9">
          <table:table-cell table:style-name="ce9" office:value-type="string" calcext:value-type="string">
            <text:p>永續水資源.創造好家園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政府－105年度荖濃溪里港大橋河段採售分離計畫-2017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18000" calcext:value-type="float">
            <text:p><text:s/>2,418,000</text:p>
          </table:table-cell>
          <table:table-cell table:style-name="ce40" office:value-type="float" office:value="2418000" calcext:value-type="float">
            <text:p><text:s/>2,418,000</text:p>
          </table:table-cell>
          <table:table-cell table:number-columns-repeated="1009"/>
        </table:table-row>
        <table:table-row table:style-name="ro9">
          <table:table-cell table:style-name="ce9" office:value-type="string" calcext:value-type="string">
            <text:p>東粄條文化節暨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桃園市政府－補助→辦理106年「卡拉部落11鄰簡易自來水系統</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64000" calcext:value-type="float">
            <text:p><text:s/>264,000</text:p>
          </table:table-cell>
          <table:table-cell table:style-name="ce34" office:value-type="float" office:value="264000" calcext:value-type="float">
            <text:p><text:s/>264,000</text:p>
          </table:table-cell>
          <table:table-cell table:style-name="ce30" office:value-type="float" office:value="0" calcext:value-type="float">
            <text:p><text:s text:c="3"/></text:p>
          </table:table-cell>
          <table:table-cell table:style-name="ce34" office:value-type="float" office:value="823115" calcext:value-type="float">
            <text:p><text:s/>823,115</text:p>
          </table:table-cell>
          <table:table-cell table:style-name="ce40" office:value-type="float" office:value="1087115" calcext:value-type="float">
            <text:p><text:s/>1,087,115</text:p>
          </table:table-cell>
          <table:table-cell table:number-columns-repeated="1009"/>
        </table:table-row>
        <table:table-row table:style-name="ro9">
          <table:table-cell table:style-name="ce9" office:value-type="string" calcext:value-type="string">
            <text:p>供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桃園市政府－補助→辦理「106年度水資源作業基金公益支出－</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56000" calcext:value-type="float">
            <text:p><text:s/>1,256,000</text:p>
          </table:table-cell>
          <table:table-cell table:style-name="ce34" office:value-type="float" office:value="1256000" calcext:value-type="float">
            <text:p><text:s/>1,25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56000" calcext:value-type="float">
            <text:p><text:s/>1,256,000</text:p>
          </table:table-cell>
          <table:table-cell table:number-columns-repeated="1009"/>
        </table:table-row>
        <table:table-row table:style-name="ro9">
          <table:table-cell table:style-name="ce9" office:value-type="string" calcext:value-type="string">
            <text:p>大溪區義和里福山一路2巷自來水延管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桃園市龍潭區石門國小－補助→辦理「石門國小樂團106年成果</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發表會暨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新竹縣竹東鎮公所－補助→辦理「106年度水資源作業基金公益</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00000" calcext:value-type="float">
            <text:p><text:s/>800,000</text:p>
          </table:table-cell>
          <table:table-cell table:style-name="ce34" office:value-type="float" office:value="800000" calcext:value-type="float">
            <text:p><text:s/>800,000</text:p>
          </table:table-cell>
          <table:table-cell table:style-name="ce30" office:value-type="float" office:value="0" calcext:value-type="float">
            <text:p><text:s text:c="3"/></text:p>
          </table:table-cell>
          <table:table-cell table:style-name="ce34" office:value-type="float" office:value="1518000" calcext:value-type="float">
            <text:p><text:s/>1,518,000</text:p>
          </table:table-cell>
          <table:table-cell table:style-name="ce40" office:value-type="float" office:value="2318000" calcext:value-type="float">
            <text:p><text:s/>2,318,000</text:p>
          </table:table-cell>
          <table:table-cell table:number-columns-repeated="1009"/>
        </table:table-row>
        <table:table-row table:style-name="ro9">
          <table:table-cell table:style-name="ce9" office:value-type="string" calcext:value-type="string">
            <text:p>支出－新竹縣竹東鎮公所─竹東鎮軟橋里、員崠里、五豐里排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及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新竹縣政府－補助→辦理106年新竹縣政府「五峰鄉社區通學巴</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60000" calcext:value-type="float">
            <text:p><text:s/>860,000</text:p>
          </table:table-cell>
          <table:table-cell table:style-name="ce40" office:value-type="float" office:value="860000" calcext:value-type="float">
            <text:p><text:s/>860,000</text:p>
          </table:table-cell>
          <table:table-cell table:number-columns-repeated="1009"/>
        </table:table-row>
        <table:table-row table:style-name="ro9">
          <table:table-cell table:style-name="ce9" office:value-type="string" calcext:value-type="string">
            <text:p>士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三義鄉公所－補助三義鄉公所辦理-補貼新竹汽車客運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57212" calcext:value-type="float">
            <text:p><text:s/>1,057,212</text:p>
          </table:table-cell>
          <table:table-cell table:style-name="ce34" office:value-type="float" office:value="1057212" calcext:value-type="float">
            <text:p><text:s/>1,057,21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57212" calcext:value-type="float">
            <text:p><text:s/>1,057,212</text:p>
          </table:table-cell>
          <table:table-cell table:number-columns-repeated="1009"/>
        </table:table-row>
        <table:table-row table:style-name="ro9">
          <table:table-cell table:style-name="ce9" office:value-type="string" calcext:value-type="string">
            <text:p>駛班車費用</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三義鄉公所－宣導水資源教育中秋聯歡晚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 calcext:value-type="float">
            <text:p><text:s/>250,000</text:p>
          </table:table-cell>
          <table:table-cell table:style-name="ce40" office:value-type="float" office:value="250000" calcext:value-type="float">
            <text:p><text:s/>250,000</text:p>
          </table:table-cell>
          <table:table-cell table:number-columns-repeated="1009"/>
        </table:table-row>
        <table:table-row table:style-name="ro9">
          <table:table-cell table:style-name="ce9" office:value-type="string" calcext:value-type="string">
            <text:p>苗栗縣三義鄉公所－三義鄉鯉魚潭村民意外保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2154" calcext:value-type="float">
            <text:p><text:s/>892,154</text:p>
          </table:table-cell>
          <table:table-cell table:style-name="ce40" office:value-type="float" office:value="892154" calcext:value-type="float">
            <text:p><text:s/>892,154</text:p>
          </table:table-cell>
          <table:table-cell table:number-columns-repeated="1009"/>
        </table:table-row>
        <table:table-row table:style-name="ro9">
          <table:table-cell table:style-name="ce9" office:value-type="string" calcext:value-type="string">
            <text:p>苗栗縣三義鄉公所－水資源教育暨愛水節水宣導觀摩</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9">
          <table:table-cell table:style-name="ce9" office:value-type="string" calcext:value-type="string">
            <text:p>苗栗縣三義鄉公所－宣導水資源保育-巴宰族文化與藝術技能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9">
          <table:table-cell table:style-name="ce9" office:value-type="string" calcext:value-type="string">
            <text:p>示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三義鄉公所－水資源教育重陽敬老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40" office:value-type="float" office:value="150000" calcext:value-type="float">
            <text:p><text:s/>150,000</text:p>
          </table:table-cell>
          <table:table-cell table:number-columns-repeated="1009"/>
        </table:table-row>
        <table:table-row table:style-name="ro9">
          <table:table-cell table:style-name="ce9" office:value-type="string" calcext:value-type="string">
            <text:p>苗栗縣三義鄉公所－宣導水資源教育-淨溪與環境整潔及志工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談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苗栗縣三義鄉公所－鯉魚社區活動中心二樓購置設備</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36" table:end-x="20.62mm" table:end-y="5.08mm" draw:z-index="15" draw:name="Text Box 2" draw:style-name="gr3" draw:text-style-name="P6" svg:width="22.62mm" svg:height="6.23mm" svg:x="21.25mm" svg:y="4.67mm">
              <text:p text:style-name="P5"><text:span text:style-name="T2">7</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69154" calcext:value-type="float">
            <text:p><text:s/>169,154</text:p>
          </table:table-cell>
          <table:table-cell table:style-name="ce41" office:value-type="float" office:value="169154" calcext:value-type="float">
            <text:p><text:s/>169,154</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table:table-cell>
          <table:covered-table-cell table:number-columns-repeated="12" table:style-name="ce6"/>
          <table:covered-table-cell table:style-name="ce6">
            <draw:custom-shape table:end-cell-address="Sheet1.O343" table:end-x="19.74mm" table:end-y="6.56mm" draw:z-index="16"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苗栗縣三義鄉公所－辦理宣導水資源教育-鯉魚潭村暨學校聯合</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style-name="ce44" table:number-columns-repeated="1009"/>
        </table:table-row>
        <table:table-row table:style-name="ro9">
          <table:table-cell table:style-name="ce9" office:value-type="string" calcext:value-type="string">
            <text:p>運動會</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苗栗縣三義鄉公所－辦理水資源教育-慢速壘球賽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苗栗縣三義鄉公所－辦理宣導水資源教育及下元節民俗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臺中市石岡區公所－補助石岡區公所辦理106年度身心障礙者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9197" calcext:value-type="float">
            <text:p><text:s/>119,197</text:p>
          </table:table-cell>
          <table:table-cell table:style-name="ce40" office:value-type="float" office:value="119197" calcext:value-type="float">
            <text:p><text:s/>119,197</text:p>
          </table:table-cell>
          <table:table-cell table:number-columns-repeated="1009"/>
        </table:table-row>
        <table:table-row table:style-name="ro9">
          <table:table-cell table:style-name="ce9" office:value-type="string" calcext:value-type="string">
            <text:p>資源推廣研習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臺中市石岡區公所辦理石岡區105學年度學</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9675" calcext:value-type="float">
            <text:p><text:s/>439,675</text:p>
          </table:table-cell>
          <table:table-cell table:style-name="ce40" office:value-type="float" office:value="439675" calcext:value-type="float">
            <text:p><text:s/>439,675</text:p>
          </table:table-cell>
          <table:table-cell table:number-columns-repeated="1009"/>
        </table:table-row>
        <table:table-row table:style-name="ro9">
          <table:table-cell table:style-name="ce9" office:value-type="string" calcext:value-type="string">
            <text:p>生獎助學金申請補助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補助臺中市石岡區公所辦理印製107年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0098" calcext:value-type="float">
            <text:p><text:s/>380,098</text:p>
          </table:table-cell>
          <table:table-cell table:style-name="ce40" office:value-type="float" office:value="380098" calcext:value-type="float">
            <text:p><text:s/>380,098</text:p>
          </table:table-cell>
          <table:table-cell table:number-columns-repeated="1009"/>
        </table:table-row>
        <table:table-row table:style-name="ro9">
          <table:table-cell table:style-name="ce9" office:value-type="string" calcext:value-type="string">
            <text:p>源宣導品-農民曆及日曆</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石岡區公所－補助臺中市石岡區石岡國民小學球場照明改</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7660" calcext:value-type="float">
            <text:p><text:s/>237,660</text:p>
          </table:table-cell>
          <table:table-cell table:style-name="ce40" office:value-type="float" office:value="237660" calcext:value-type="float">
            <text:p><text:s/>237,660</text:p>
          </table:table-cell>
          <table:table-cell table:number-columns-repeated="1009"/>
        </table:table-row>
        <table:table-row table:style-name="ro9">
          <table:table-cell table:style-name="ce9" office:value-type="string" calcext:value-type="string">
            <text:p>善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106年度石岡壩清淤公益支出計畫-埤頭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16051" calcext:value-type="float">
            <text:p><text:s/>1,416,051</text:p>
          </table:table-cell>
          <table:table-cell table:style-name="ce40" office:value-type="float" office:value="1416051" calcext:value-type="float">
            <text:p><text:s/>1,416,051</text:p>
          </table:table-cell>
          <table:table-cell table:number-columns-repeated="1009"/>
        </table:table-row>
        <table:table-row table:style-name="ro9">
          <table:table-cell table:style-name="ce9" office:value-type="string" calcext:value-type="string">
            <text:p>泰興里、茂興里等三里基礎建設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補助台中市東勢區公所106年度我愛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0" calcext:value-type="float">
            <text:p><text:s/>100,000</text:p>
          </table:table-cell>
          <table:table-cell table:style-name="ce34" office:value-type="float" office:value="100000" calcext:value-type="float">
            <text:p><text:s/>1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生態保護宣導及社區中元普渡祈福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中市東勢區公所－補助東勢區公所辦理我愛水資源生態保護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9">
          <table:table-cell table:style-name="ce9" office:value-type="string" calcext:value-type="string">
            <text:p>導暨石城復興宮撫順將軍誕辰紀念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政府－挹注產業運輸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600000" calcext:value-type="float">
            <text:p><text:s/>7,600,000</text:p>
          </table:table-cell>
          <table:table-cell table:style-name="ce34" office:value-type="float" office:value="7600000" calcext:value-type="float">
            <text:p><text:s/>7,6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600000" calcext:value-type="float">
            <text:p><text:s/>7,600,000</text:p>
          </table:table-cell>
          <table:table-cell table:number-columns-repeated="1009"/>
        </table:table-row>
        <table:table-row table:style-name="ro9">
          <table:table-cell table:style-name="ce9" office:value-type="string" calcext:value-type="string">
            <text:p>南投縣名間鄉公所－名間鄉三崙村、竹圍村道路周邊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9968" calcext:value-type="float">
            <text:p><text:s/>949,968</text:p>
          </table:table-cell>
          <table:table-cell table:style-name="ce40" office:value-type="float" office:value="949968" calcext:value-type="float">
            <text:p><text:s/>949,968</text:p>
          </table:table-cell>
          <table:table-cell table:number-columns-repeated="1009"/>
        </table:table-row>
        <table:table-row table:style-name="ro9">
          <table:table-cell table:style-name="ce9" office:value-type="string" calcext:value-type="string">
            <text:p>南投縣名間鄉公所－名間鄉埔中村、新民村道路及排水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62192" calcext:value-type="float">
            <text:p><text:s/>762,192</text:p>
          </table:table-cell>
          <table:table-cell table:style-name="ce40" office:value-type="float" office:value="762192" calcext:value-type="float">
            <text:p><text:s/>762,192</text:p>
          </table:table-cell>
          <table:table-cell table:number-columns-repeated="1009"/>
        </table:table-row>
        <table:table-row table:style-name="ro9">
          <table:table-cell table:style-name="ce9" office:value-type="string" calcext:value-type="string">
            <text:p>南投縣名間鄉公所－名間鄉中山村道路周邊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8529" calcext:value-type="float">
            <text:p><text:s/>258,529</text:p>
          </table:table-cell>
          <table:table-cell table:style-name="ce40" office:value-type="float" office:value="258529" calcext:value-type="float">
            <text:p><text:s/>258,529</text:p>
          </table:table-cell>
          <table:table-cell table:number-columns-repeated="1009"/>
        </table:table-row>
        <table:table-row table:style-name="ro9">
          <table:table-cell table:style-name="ce9" office:value-type="string" calcext:value-type="string">
            <text:p>南投縣集集鎮公所－南投縣集集草根音樂節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65000" calcext:value-type="float">
            <text:p><text:s/>265,000</text:p>
          </table:table-cell>
          <table:table-cell table:style-name="ce34" office:value-type="float" office:value="265000" calcext:value-type="float">
            <text:p><text:s/>26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65000" calcext:value-type="float">
            <text:p><text:s/>265,000</text:p>
          </table:table-cell>
          <table:table-cell table:number-columns-repeated="1009"/>
        </table:table-row>
        <table:table-row table:style-name="ro9">
          <table:table-cell table:style-name="ce9" office:value-type="string" calcext:value-type="string">
            <text:p>南投縣集集鎮公所－集集鎮106年度模範母親表揚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281" calcext:value-type="float">
            <text:p><text:s/>56,281</text:p>
          </table:table-cell>
          <table:table-cell table:style-name="ce30" office:value-type="float" office:value="56281" calcext:value-type="float">
            <text:p><text:s/>56,28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281" calcext:value-type="float">
            <text:p><text:s/>56,28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6281" calcext:value-type="float">
            <text:p><text:s/>56,281</text:p>
          </table:table-cell>
          <table:table-cell table:number-columns-repeated="1009"/>
        </table:table-row>
        <table:table-row table:style-name="ro9">
          <table:table-cell table:style-name="ce9" office:value-type="string" calcext:value-type="string">
            <text:p>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推動環鎮觀光巴士暨水資源宣導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9">
          <table:table-cell table:style-name="ce9" office:value-type="string" calcext:value-type="string">
            <text:p>南投縣集集鎮公所－南投縣集集鎮第九屆鎮長盃老人門球邀請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9862" calcext:value-type="float">
            <text:p><text:s/>79,862</text:p>
          </table:table-cell>
          <table:table-cell table:style-name="ce34" office:value-type="float" office:value="79862" calcext:value-type="float">
            <text:p><text:s/>79,86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9862" calcext:value-type="float">
            <text:p><text:s/>79,862</text:p>
          </table:table-cell>
          <table:table-cell table:number-columns-repeated="1009"/>
        </table:table-row>
        <table:table-row table:style-name="ro9">
          <table:table-cell table:style-name="ce9" office:value-type="string" calcext:value-type="string">
            <text:p>暨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南投縣集集鎮106年度花燈種子教師研習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9">
          <table:table-cell table:style-name="ce9" office:value-type="string" calcext:value-type="string">
            <text:p>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6年度集集鎮監視系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4000" calcext:value-type="float">
            <text:p><text:s/>114,000</text:p>
          </table:table-cell>
          <table:table-cell table:style-name="ce40" office:value-type="float" office:value="114000" calcext:value-type="float">
            <text:p><text:s/>114,000</text:p>
          </table:table-cell>
          <table:table-cell table:number-columns-repeated="1009"/>
        </table:table-row>
        <table:table-row table:style-name="ro9">
          <table:table-cell table:style-name="ce9" office:value-type="string" calcext:value-type="string">
            <text:p>南投縣集集鎮公所－南投縣集集鎮106年度鎮長盃游泳比賽暨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9">
          <table:table-cell table:style-name="ce9" office:value-type="string" calcext:value-type="string">
            <text:p>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南投縣集集鎮106年度模範父親表場暨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000" calcext:value-type="float">
            <text:p><text:s/>40,000</text:p>
          </table:table-cell>
          <table:table-cell table:style-name="ce34" office:value-type="float" office:value="40000" calcext:value-type="float">
            <text:p><text:s/>4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000" calcext:value-type="float">
            <text:p><text:s/>40,000</text:p>
          </table:table-cell>
          <table:table-cell table:number-columns-repeated="1009"/>
        </table:table-row>
        <table:table-row table:style-name="ro9">
          <table:table-cell table:style-name="ce9" office:value-type="string" calcext:value-type="string">
            <text:p>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公所－106年度集集鎮「水果月曆製作暨水資源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800" calcext:value-type="float">
            <text:p><text:s/>98,800</text:p>
          </table:table-cell>
          <table:table-cell table:style-name="ce40" office:value-type="float" office:value="98800" calcext:value-type="float">
            <text:p><text:s/>98,800</text:p>
          </table:table-cell>
          <table:table-cell table:number-columns-repeated="1009"/>
        </table:table-row>
        <table:table-row table:style-name="ro9">
          <table:table-cell table:style-name="ce9" office:value-type="string" calcext:value-type="string">
            <text:p>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10" office:value-type="string" calcext:value-type="string">
            <text:p>南投縣集集鎮公所－106年度集集鎮割稻體驗、烘窯暨水資源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84" table:end-x="20.62mm" table:end-y="5.08mm" draw:z-index="17" draw:name="Text Box 2" draw:style-name="gr3" draw:text-style-name="P6" svg:width="22.62mm" svg:height="6.23mm" svg:x="21.25mm" svg:y="4.67mm">
              <text:p text:style-name="P5"><text:span text:style-name="T2">8</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80000" calcext:value-type="float">
            <text:p><text:s/>80,000</text:p>
          </table:table-cell>
          <table:table-cell table:style-name="ce41" office:value-type="float" office:value="80000" calcext:value-type="float">
            <text:p><text:s/>80,000</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table:table-cell>
          <table:covered-table-cell table:number-columns-repeated="12" table:style-name="ce6"/>
          <table:covered-table-cell table:style-name="ce6">
            <draw:custom-shape table:end-cell-address="Sheet1.O391" table:end-x="19.74mm" table:end-y="6.56mm" draw:z-index="18"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導活動計畫</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9">
          <table:table-cell table:style-name="ce9" office:value-type="string" calcext:value-type="string">
            <text:p>南投縣集集鎮公所－集集仲夏樂之夢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5000" calcext:value-type="float">
            <text:p><text:s/>895,000</text:p>
          </table:table-cell>
          <table:table-cell table:style-name="ce40" office:value-type="float" office:value="895000" calcext:value-type="float">
            <text:p><text:s/>895,000</text:p>
          </table:table-cell>
          <table:table-cell table:number-columns-repeated="1009"/>
        </table:table-row>
        <table:table-row table:style-name="ro9">
          <table:table-cell table:style-name="ce9" office:value-type="string" calcext:value-type="string">
            <text:p>南投縣集集鎮公所－南投縣集集鎮出張所市集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6000" calcext:value-type="float">
            <text:p><text:s/>116,000</text:p>
          </table:table-cell>
          <table:table-cell table:style-name="ce40" office:value-type="float" office:value="116000" calcext:value-type="float">
            <text:p><text:s/>116,000</text:p>
          </table:table-cell>
          <table:table-cell table:number-columns-repeated="1009"/>
        </table:table-row>
        <table:table-row table:style-name="ro9">
          <table:table-cell table:style-name="ce9" office:value-type="string" calcext:value-type="string">
            <text:p>南投縣集集鎮公所－2017『小鎮雅集』刊物發行暨水資源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 calcext:value-type="float">
            <text:p><text:s/>60,000</text:p>
          </table:table-cell>
          <table:table-cell table:style-name="ce40" office:value-type="float" office:value="60000" calcext:value-type="float">
            <text:p><text:s/>60,000</text:p>
          </table:table-cell>
          <table:table-cell table:number-columns-repeated="1009"/>
        </table:table-row>
        <table:table-row table:style-name="ro9">
          <table:table-cell table:style-name="ce9" office:value-type="string" calcext:value-type="string">
            <text:p>南投縣集集鎮公所－集集大山流動廁所採購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050" calcext:value-type="float">
            <text:p><text:s/>43,050</text:p>
          </table:table-cell>
          <table:table-cell table:style-name="ce40" office:value-type="float" office:value="43050" calcext:value-type="float">
            <text:p><text:s/>43,050</text:p>
          </table:table-cell>
          <table:table-cell table:number-columns-repeated="1009"/>
        </table:table-row>
        <table:table-row table:style-name="ro9">
          <table:table-cell table:style-name="ce9" office:value-type="string" calcext:value-type="string">
            <text:p>南投縣集集鎮公所－106年度集集鎮育才街路燈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83496" calcext:value-type="float">
            <text:p><text:s/>683,496</text:p>
          </table:table-cell>
          <table:table-cell table:style-name="ce40" office:value-type="float" office:value="683496" calcext:value-type="float">
            <text:p><text:s/>683,496</text:p>
          </table:table-cell>
          <table:table-cell table:number-columns-repeated="1009"/>
        </table:table-row>
        <table:table-row table:style-name="ro9">
          <table:table-cell table:style-name="ce9" office:value-type="string" calcext:value-type="string">
            <text:p>南投縣集集鎮公所－大石巷AC路面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15250" calcext:value-type="float">
            <text:p><text:s/>615,250</text:p>
          </table:table-cell>
          <table:table-cell table:style-name="ce40" office:value-type="float" office:value="615250" calcext:value-type="float">
            <text:p><text:s/>615,250</text:p>
          </table:table-cell>
          <table:table-cell table:number-columns-repeated="1009"/>
        </table:table-row>
        <table:table-row table:style-name="ro9">
          <table:table-cell table:style-name="ce9" office:value-type="string" calcext:value-type="string">
            <text:p>南投縣集集鎮公所－田寮里草嶺巷排水溝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46768" calcext:value-type="float">
            <text:p><text:s/>246,768</text:p>
          </table:table-cell>
          <table:table-cell table:style-name="ce40" office:value-type="float" office:value="246768" calcext:value-type="float">
            <text:p><text:s/>246,768</text:p>
          </table:table-cell>
          <table:table-cell table:number-columns-repeated="1009"/>
        </table:table-row>
        <table:table-row table:style-name="ro9">
          <table:table-cell table:style-name="ce9" office:value-type="string" calcext:value-type="string">
            <text:p>南投縣集集鎮公所－和平里坑口埤溪護岸路面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19298" calcext:value-type="float">
            <text:p><text:s/>1,119,298</text:p>
          </table:table-cell>
          <table:table-cell table:style-name="ce40" office:value-type="float" office:value="1119298" calcext:value-type="float">
            <text:p><text:s/>1,119,298</text:p>
          </table:table-cell>
          <table:table-cell table:number-columns-repeated="1009"/>
        </table:table-row>
        <table:table-row table:style-name="ro9">
          <table:table-cell table:style-name="ce9" office:value-type="string" calcext:value-type="string">
            <text:p>南投縣集集鎮公所－富山里富山農路路面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8413" calcext:value-type="float">
            <text:p><text:s/>278,413</text:p>
          </table:table-cell>
          <table:table-cell table:style-name="ce40" office:value-type="float" office:value="278413" calcext:value-type="float">
            <text:p><text:s/>278,413</text:p>
          </table:table-cell>
          <table:table-cell table:number-columns-repeated="1009"/>
        </table:table-row>
        <table:table-row table:style-name="ro9">
          <table:table-cell table:style-name="ce9" office:value-type="string" calcext:value-type="string">
            <text:p>南投縣集集鎮永昌國民小學－集集鎮永昌國小檢送「64週年校慶</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暨愛護水資源宣導活動」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和平國民小學－集鎮和平國小檢送「106學年度校</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慶愛護水資源宣導暨社區聯合運動大會」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集集國民小學－集集國小檢送「創校119週年校慶</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833" calcext:value-type="float">
            <text:p><text:s/>6,833</text:p>
          </table:table-cell>
          <table:table-cell table:style-name="ce40" office:value-type="float" office:value="6833" calcext:value-type="float">
            <text:p><text:s/>6,833</text:p>
          </table:table-cell>
          <table:table-cell table:number-columns-repeated="1009"/>
        </table:table-row>
        <table:table-row table:style-name="ro9">
          <table:table-cell table:style-name="ce9" office:value-type="string" calcext:value-type="string">
            <text:p>學區親子運動會暨水資源教育宣導活動」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集集國民中學－集集國中請領「106學年度運動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暨水資源宣導活動」計畫補助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集集鎮隘寮國民小學－集集鎮隘寮國小檢送「106學年度</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校慶運動會暨愛護水資源宣導」執行計畫申請補助辦理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水里鄉民和國民小學－水里鄉民和國小檢送「106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學區運動大會暨水資源宣導活動」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竹山鎮中州國民小學－竹山鎮中州國小檢送「106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校慶暨水資源宣導活動」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公所－106年度瑞田村內周邊環境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9740" calcext:value-type="float">
            <text:p><text:s/>339,740</text:p>
          </table:table-cell>
          <table:table-cell table:style-name="ce40" office:value-type="float" office:value="339740" calcext:value-type="float">
            <text:p><text:s/>339,740</text:p>
          </table:table-cell>
          <table:table-cell table:number-columns-repeated="1009"/>
        </table:table-row>
        <table:table-row table:style-name="ro9">
          <table:table-cell table:style-name="ce9" office:value-type="string" calcext:value-type="string">
            <text:p>南投縣鹿谷鄉公所－106年度清水村內周邊環境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8157" calcext:value-type="float">
            <text:p><text:s/>188,157</text:p>
          </table:table-cell>
          <table:table-cell table:style-name="ce40" office:value-type="float" office:value="188157" calcext:value-type="float">
            <text:p><text:s/>188,157</text:p>
          </table:table-cell>
          <table:table-cell table:number-columns-repeated="1009"/>
        </table:table-row>
        <table:table-row table:style-name="ro9">
          <table:table-cell table:style-name="ce9" office:value-type="string" calcext:value-type="string">
            <text:p>南投縣鹿谷鄉公所－106年度鹿谷鄉內週邊環境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4675" calcext:value-type="float">
            <text:p><text:s/>894,675</text:p>
          </table:table-cell>
          <table:table-cell table:style-name="ce40" office:value-type="float" office:value="894675" calcext:value-type="float">
            <text:p><text:s/>894,675</text:p>
          </table:table-cell>
          <table:table-cell table:number-columns-repeated="1009"/>
        </table:table-row>
        <table:table-row table:style-name="ro9">
          <table:table-cell table:style-name="ce9" office:value-type="string" calcext:value-type="string">
            <text:p>南投縣鹿谷鄉公所－106年度鹿谷鄉瑞田村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9740" calcext:value-type="float">
            <text:p><text:s/>339,740</text:p>
          </table:table-cell>
          <table:table-cell table:style-name="ce40" office:value-type="float" office:value="339740" calcext:value-type="float">
            <text:p><text:s/>339,740</text:p>
          </table:table-cell>
          <table:table-cell table:number-columns-repeated="1009"/>
        </table:table-row>
        <table:table-row table:style-name="ro9">
          <table:table-cell table:style-name="ce9" office:value-type="string" calcext:value-type="string">
            <text:p>南投縣鹿谷鄉公所－106年度鹿谷鄉清水村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48611" calcext:value-type="float">
            <text:p><text:s/>348,611</text:p>
          </table:table-cell>
          <table:table-cell table:style-name="ce40" office:value-type="float" office:value="348611" calcext:value-type="float">
            <text:p><text:s/>348,611</text:p>
          </table:table-cell>
          <table:table-cell table:number-columns-repeated="1009"/>
        </table:table-row>
        <table:table-row table:style-name="ro9">
          <table:table-cell table:style-name="ce9" office:value-type="string" calcext:value-type="string">
            <text:p>南投縣鹿谷鄉公所－鹿谷鄉內道路反射鏡等材料</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4868" calcext:value-type="float">
            <text:p><text:s/>84,868</text:p>
          </table:table-cell>
          <table:table-cell table:style-name="ce40" office:value-type="float" office:value="84868" calcext:value-type="float">
            <text:p><text:s/>84,868</text:p>
          </table:table-cell>
          <table:table-cell table:number-columns-repeated="1009"/>
        </table:table-row>
        <table:table-row table:style-name="ro9">
          <table:table-cell table:style-name="ce9" office:value-type="string" calcext:value-type="string">
            <text:p>南投縣鹿谷鄉公所－鹿谷巷內路面修補瀝青包等材料</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950" calcext:value-type="float">
            <text:p><text:s/>40,950</text:p>
          </table:table-cell>
          <table:table-cell table:style-name="ce40" office:value-type="float" office:value="40950" calcext:value-type="float">
            <text:p><text:s/>40,950</text:p>
          </table:table-cell>
          <table:table-cell table:number-columns-repeated="1009"/>
        </table:table-row>
        <table:table-row table:style-name="ro9">
          <table:table-cell table:style-name="ce9" office:value-type="string" calcext:value-type="string">
            <text:p>南投縣鹿谷鄉公所－2017鹿谷田園風箏趣暨珍惜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43333" calcext:value-type="float">
            <text:p><text:s/>543,333</text:p>
          </table:table-cell>
          <table:table-cell table:style-name="ce40" office:value-type="float" office:value="543333" calcext:value-type="float">
            <text:p><text:s/>543,333</text:p>
          </table:table-cell>
          <table:table-cell table:number-columns-repeated="1009"/>
        </table:table-row>
        <table:table-row table:style-name="ro9">
          <table:table-cell table:style-name="ce9" office:value-type="string" calcext:value-type="string">
            <text:p>南投縣鹿谷鄉公所－鹿谷鄉106年度重陽敬老活動-推廣阿嬤的古</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9">
          <table:table-cell table:style-name="ce9" office:value-type="string" calcext:value-type="string">
            <text:p>早味在地美食暨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文昌國民小學－鹿谷鄉文昌國小檢送「106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9" office:value-type="string" calcext:value-type="string">
            <text:p>校慶運動會暨水資源宣導活動」執行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南投縣鹿谷鄉鹿谷國民中學－鹿谷國中檢送「創校57週年校慶暨</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9">
          <table:table-cell table:style-name="ce10" office:value-type="string" calcext:value-type="string">
            <text:p>第45屆運動會暨水資源保育推廣活動」執行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32" table:end-x="20.62mm" table:end-y="5.07mm" draw:z-index="19" draw:name="Text Box 2" draw:style-name="gr3" draw:text-style-name="P6" svg:width="22.62mm" svg:height="6.23mm" svg:x="21.25mm" svg:y="4.66mm">
              <text:p text:style-name="P5"><text:span text:style-name="T2">9</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table:table-cell>
          <table:covered-table-cell table:number-columns-repeated="12" table:style-name="ce6"/>
          <table:covered-table-cell table:style-name="ce6">
            <draw:custom-shape table:end-cell-address="Sheet1.O439" table:end-x="19.74mm" table:end-y="6.56mm" draw:z-index="20" draw:name="Text Box 1" draw:style-name="gr2" draw:text-style-name="P4" svg:width="41.64mm" svg:height="5.7mm" svg:x="1.35mm" svg:y="0.86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南投縣鹿谷鄉廣興國民小學－鹿谷鄉廣興國小檢送「106學年度</text:p>
          </table:table-cell>
          <table:table-cell table:style-name="ce18"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style-name="ce44" table:number-columns-repeated="1009"/>
        </table:table-row>
        <table:table-row table:style-name="ro9">
          <table:table-cell table:style-name="ce9" office:value-type="string" calcext:value-type="string">
            <text:p>學校及社區聯合運動會暨水資源宣導活動」執行計畫申請補助</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大埔鄉公所－104年度嘉義縣大埔鄉周邊環境改善工程-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91600" calcext:value-type="float">
            <text:p><text:s/>3,191,600</text:p>
          </table:table-cell>
          <table:table-cell table:style-name="ce40" office:value-type="float" office:value="3191600" calcext:value-type="float">
            <text:p><text:s/>3,191,600</text:p>
          </table:table-cell>
          <table:table-cell table:number-columns-repeated="1009"/>
        </table:table-row>
        <table:table-row table:style-name="ro9">
          <table:table-cell table:style-name="ce9" office:value-type="string" calcext:value-type="string">
            <text:p>埔鄉大埔村和平村聯絡橋梁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大埔鄉公所－106年度水資源作業基金水庫清淤公益支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2948" calcext:value-type="float">
            <text:p><text:s/>332,948</text:p>
          </table:table-cell>
          <table:table-cell table:style-name="ce40" office:value-type="float" office:value="332948" calcext:value-type="float">
            <text:p><text:s/>332,948</text:p>
          </table:table-cell>
          <table:table-cell table:number-columns-repeated="1009"/>
        </table:table-row>
        <table:table-row table:style-name="ro9">
          <table:table-cell table:style-name="ce9" office:value-type="string" calcext:value-type="string">
            <text:p>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嘉義縣大埔鄉公所－106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97364" calcext:value-type="float">
            <text:p><text:s/>2,897,364</text:p>
          </table:table-cell>
          <table:table-cell table:style-name="ce40" office:value-type="float" office:value="2897364" calcext:value-type="float">
            <text:p><text:s/>2,897,364</text:p>
          </table:table-cell>
          <table:table-cell table:number-columns-repeated="1009"/>
        </table:table-row>
        <table:table-row table:style-name="ro9">
          <table:table-cell table:style-name="ce9" office:value-type="string" calcext:value-type="string">
            <text:p>南部地區供水計畫-周邊環境改善工程」-嘉義縣大埔鄉-嘉129線</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楠西區公所－105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23074" calcext:value-type="float">
            <text:p><text:s/>1,423,074</text:p>
          </table:table-cell>
          <table:table-cell table:style-name="ce30" office:value-type="float" office:value="1423074" calcext:value-type="float">
            <text:p><text:s/>1,423,07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23074" calcext:value-type="float">
            <text:p><text:s/>1,423,0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23074" calcext:value-type="float">
            <text:p><text:s/>1,423,074</text:p>
          </table:table-cell>
          <table:table-cell table:number-columns-repeated="1009"/>
        </table:table-row>
        <table:table-row table:style-name="ro9">
          <table:table-cell table:style-name="ce9" office:value-type="string" calcext:value-type="string">
            <text:p>南部地區供水計畫-周邊環境改善工程」-楠西區鹿田里油車排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改善工程及楠西區鹿田里東西煙部落排水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臺南市楠西區公所－楠西區密枝里三進路支線水土保持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8623" calcext:value-type="float">
            <text:p><text:s/>148,623</text:p>
          </table:table-cell>
          <table:table-cell table:style-name="ce40" office:value-type="float" office:value="148623" calcext:value-type="float">
            <text:p><text:s/>148,623</text:p>
          </table:table-cell>
          <table:table-cell table:number-columns-repeated="1009"/>
        </table:table-row>
        <table:table-row table:style-name="ro9">
          <table:table-cell table:style-name="ce9" office:value-type="string" calcext:value-type="string">
            <text:p>高雄市岡山區公所－2017才藝媽媽表演、特優資深鄰長表揚大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1600" calcext:value-type="float">
            <text:p><text:s/>401,600</text:p>
          </table:table-cell>
          <table:table-cell table:style-name="ce34" office:value-type="float" office:value="401600" calcext:value-type="float">
            <text:p><text:s/>401,600</text:p>
          </table:table-cell>
          <table:table-cell table:style-name="ce30" office:value-type="float" office:value="0" calcext:value-type="float">
            <text:p><text:s text:c="3"/></text:p>
          </table:table-cell>
          <table:table-cell table:style-name="ce34" office:value-type="float" office:value="56655" calcext:value-type="float">
            <text:p><text:s/>56,655</text:p>
          </table:table-cell>
          <table:table-cell table:style-name="ce40" office:value-type="float" office:value="458255" calcext:value-type="float">
            <text:p><text:s/>458,255</text:p>
          </table:table-cell>
          <table:table-cell table:number-columns-repeated="1009"/>
        </table:table-row>
        <table:table-row table:style-name="ro9">
          <table:table-cell table:style-name="ce9" office:value-type="string" calcext:value-type="string">
            <text:p>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燕巢區燕巢國民小學－「愛水、護水、節水」水資源教育</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大樹國民小學－106年度愛鄉、節水全校路跑活動</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13859" calcext:value-type="float">
            <text:p><text:s/>13,85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859" calcext:value-type="float">
            <text:p><text:s/>13,85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859" calcext:value-type="float">
            <text:p><text:s/>13,85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859" calcext:value-type="float">
            <text:p><text:s/>13,859</text:p>
          </table:table-cell>
          <table:table-cell table:number-columns-repeated="1009"/>
        </table:table-row>
        <table:table-row table:style-name="ro9">
          <table:table-cell table:style-name="ce9" office:value-type="string" calcext:value-type="string">
            <text:p>高雄市大樹區公所－106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57704" calcext:value-type="float">
            <text:p><text:s/>4,057,704</text:p>
          </table:table-cell>
          <table:table-cell table:style-name="ce40" office:value-type="float" office:value="4057704" calcext:value-type="float">
            <text:p><text:s/>4,057,704</text:p>
          </table:table-cell>
          <table:table-cell table:number-columns-repeated="1009"/>
        </table:table-row>
        <table:table-row table:style-name="ro9">
          <table:table-cell table:style-name="ce9" office:value-type="string" calcext:value-type="string">
            <text:p>南部地區供水計畫-周邊環境改善工程」-高雄市大樹區-「106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度區內鄰里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106年度「曾文南化烏山頭水庫治理及穩定</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0009" calcext:value-type="float">
            <text:p><text:s/>410,009</text:p>
          </table:table-cell>
          <table:table-cell table:style-name="ce40" office:value-type="float" office:value="410009" calcext:value-type="float">
            <text:p><text:s/>410,009</text:p>
          </table:table-cell>
          <table:table-cell table:number-columns-repeated="1009"/>
        </table:table-row>
        <table:table-row table:style-name="ro9">
          <table:table-cell table:style-name="ce9" office:value-type="string" calcext:value-type="string">
            <text:p>南部地區供水計畫-周邊環境改善工程」-高雄市大樹區-「106年</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大樹區大坑社區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大樹區農會姑山倉庫閒置空問修繕活化再利</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100000" calcext:value-type="float">
            <text:p><text:s/>3,100,000</text:p>
          </table:table-cell>
          <table:table-cell table:style-name="ce34" office:value-type="float" office:value="3100000" calcext:value-type="float">
            <text:p><text:s/>3,100,000</text:p>
          </table:table-cell>
          <table:table-cell table:style-name="ce30" office:value-type="float" office:value="0" calcext:value-type="float">
            <text:p><text:s text:c="3"/></text:p>
          </table:table-cell>
          <table:table-cell table:style-name="ce34" office:value-type="float" office:value="3861353" calcext:value-type="float">
            <text:p><text:s/>3,861,353</text:p>
          </table:table-cell>
          <table:table-cell table:style-name="ce40" office:value-type="float" office:value="6961353" calcext:value-type="float">
            <text:p><text:s/>6,961,353</text:p>
          </table:table-cell>
          <table:table-cell table:number-columns-repeated="1009"/>
        </table:table-row>
        <table:table-row table:style-name="ro9">
          <table:table-cell table:style-name="ce9" office:value-type="string" calcext:value-type="string">
            <text:p>用工程-第三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2017高雄鳳荔季-鳳和日荔夏之宴暨宣導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3417" calcext:value-type="float">
            <text:p><text:s/>973,417</text:p>
          </table:table-cell>
          <table:table-cell table:style-name="ce40" office:value-type="float" office:value="973417" calcext:value-type="float">
            <text:p><text:s/>973,417</text:p>
          </table:table-cell>
          <table:table-cell table:number-columns-repeated="1009"/>
        </table:table-row>
        <table:table-row table:style-name="ro9">
          <table:table-cell table:style-name="ce9" office:value-type="string" calcext:value-type="string">
            <text:p>惜水資源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大樹區推動安全施肥及水資源宣導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9">
          <table:table-cell table:style-name="ce9" office:value-type="string" calcext:value-type="string">
            <text:p>高雄市大樹區公所－大樹區各里重要路口監視攝影系統設備建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60634" calcext:value-type="float">
            <text:p><text:s/>4,760,634</text:p>
          </table:table-cell>
          <table:table-cell table:style-name="ce40" office:value-type="float" office:value="4760634" calcext:value-type="float">
            <text:p><text:s/>4,760,634</text:p>
          </table:table-cell>
          <table:table-cell table:number-columns-repeated="1009"/>
        </table:table-row>
        <table:table-row table:style-name="ro9">
          <table:table-cell table:style-name="ce9" office:value-type="string" calcext:value-type="string">
            <text:p>高雄市大樹區公所－106年高雄市大樹區重陽敬老餐會暨宣導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9">
          <table:table-cell table:style-name="ce9" office:value-type="string" calcext:value-type="string">
            <text:p>惜水資源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高雄市大樹區公所107年日曆印製暨珍惜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2051" calcext:value-type="float">
            <text:p><text:s/>772,051</text:p>
          </table:table-cell>
          <table:table-cell table:style-name="ce40" office:value-type="float" office:value="772051" calcext:value-type="float">
            <text:p><text:s/>772,051</text:p>
          </table:table-cell>
          <table:table-cell table:number-columns-repeated="1009"/>
        </table:table-row>
        <table:table-row table:style-name="ro9">
          <table:table-cell table:style-name="ce9" office:value-type="string" calcext:value-type="string">
            <text:p>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大樹區公所－高雄市大樹區公所107年日曆印製暨珍惜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0000" calcext:value-type="float">
            <text:p><text:s/>120,000</text:p>
          </table:table-cell>
          <table:table-cell table:style-name="ce40" office:value-type="float" office:value="120000" calcext:value-type="float">
            <text:p><text:s/>120,000</text:p>
          </table:table-cell>
          <table:table-cell table:number-columns-repeated="1009"/>
        </table:table-row>
        <table:table-row table:style-name="ro9">
          <table:table-cell table:style-name="ce9" office:value-type="string" calcext:value-type="string">
            <text:p>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美濃區公所－美濃區吉東里龍中段1957地號路面改善等7</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76701" calcext:value-type="float">
            <text:p><text:s/>3,076,701</text:p>
          </table:table-cell>
          <table:table-cell table:style-name="ce40" office:value-type="float" office:value="3076701" calcext:value-type="float">
            <text:p><text:s/>3,076,701</text:p>
          </table:table-cell>
          <table:table-cell table:number-columns-repeated="1009"/>
        </table:table-row>
        <table:table-row table:style-name="ro9">
          <table:table-cell table:style-name="ce10" office:value-type="string" calcext:value-type="string">
            <text:p>案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0" table:end-x="20.62mm" table:end-y="5.07mm" draw:z-index="21" draw:name="Text Box 2" draw:style-name="gr3" draw:text-style-name="P6" svg:width="22.62mm" svg:height="6.23mm" svg:x="21.25mm" svg:y="4.66mm">
              <text:p text:style-name="P5"><text:span text:style-name="T2">10</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0"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6年第4季(10至12月)</text:p>
          </table:table-cell>
          <table:covered-table-cell table:number-columns-repeated="12" table:style-name="ce6"/>
          <table:covered-table-cell table:style-name="ce6">
            <draw:custom-shape table:end-cell-address="Sheet1.O487" table:end-x="19.74mm" table:end-y="6.57mm" draw:z-index="22" draw:name="Text Box 1" draw:style-name="gr2" draw:text-style-name="P4" svg:width="41.64mm" svg:height="5.7mm" svg:x="1.35mm" svg:y="0.87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8">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9">
          <table:table-cell table:style-name="ce9" office:value-type="string" calcext:value-type="string">
            <text:p>高雄市內門區公所－「初二歡喜回娘家，團圓逗陣吃辦桌」推廣</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0000" calcext:value-type="float">
            <text:p><text:s/>150,000</text:p>
          </table:table-cell>
          <table:table-cell table:style-name="ce34" office:value-type="float" office:value="150000" calcext:value-type="float">
            <text:p><text:s/>1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0" calcext:value-type="float">
            <text:p><text:s/>150,000</text:p>
          </table:table-cell>
          <table:table-cell table:style-name="ce44" table:number-columns-repeated="1009"/>
        </table:table-row>
        <table:table-row table:style-name="ro9">
          <table:table-cell table:style-name="ce9" office:value-type="string" calcext:value-type="string">
            <text:p>在地產業文化活動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6年度農民節慶祝大會暨水資源教育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 calcext:value-type="float">
            <text:p><text:s/>50,000</text:p>
          </table:table-cell>
          <table:table-cell table:style-name="ce34" office:value-type="float" office:value="50000" calcext:value-type="float">
            <text:p><text:s/>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000" calcext:value-type="float">
            <text:p><text:s/>50,000</text:p>
          </table:table-cell>
          <table:table-cell table:number-columns-repeated="1009"/>
        </table:table-row>
        <table:table-row table:style-name="ro9">
          <table:table-cell table:style-name="ce9" office:value-type="string" calcext:value-type="string">
            <text:p>高雄市內門區公所－2017年高雄內門宋江陣嘉年華會暨水資源利</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19500" calcext:value-type="float">
            <text:p><text:s/>319,500</text:p>
          </table:table-cell>
          <table:table-cell table:style-name="ce34" office:value-type="float" office:value="319500" calcext:value-type="float">
            <text:p><text:s/>319,5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19500" calcext:value-type="float">
            <text:p><text:s/>319,500</text:p>
          </table:table-cell>
          <table:table-cell table:number-columns-repeated="1009"/>
        </table:table-row>
        <table:table-row table:style-name="ro9">
          <table:table-cell table:style-name="ce9" office:value-type="string" calcext:value-type="string">
            <text:p>用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6年度「有你真好舞鶴舞水幸福一世~親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4600" calcext:value-type="float">
            <text:p><text:s/>54,600</text:p>
          </table:table-cell>
          <table:table-cell table:style-name="ce34" office:value-type="float" office:value="54600" calcext:value-type="float">
            <text:p><text:s/>54,6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4600" calcext:value-type="float">
            <text:p><text:s/>54,600</text:p>
          </table:table-cell>
          <table:table-cell table:number-columns-repeated="1009"/>
        </table:table-row>
        <table:table-row table:style-name="ro9">
          <table:table-cell table:style-name="ce9" office:value-type="string" calcext:value-type="string">
            <text:p>教育樂活人生講座暨水資源利用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6年度「同心關懷慶賀端節」暨水資源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1190" calcext:value-type="float">
            <text:p><text:s/>121,190</text:p>
          </table:table-cell>
          <table:table-cell table:style-name="ce34" office:value-type="float" office:value="121190" calcext:value-type="float">
            <text:p><text:s/>121,1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1190" calcext:value-type="float">
            <text:p><text:s/>121,190</text:p>
          </table:table-cell>
          <table:table-cell table:number-columns-repeated="1009"/>
        </table:table-row>
        <table:table-row table:style-name="ro9">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6年度重陽槌球敬老暨水資源宣導活動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用</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內門區公所－106年度重陽敬老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86600" calcext:value-type="float">
            <text:p><text:s/>186,600</text:p>
          </table:table-cell>
          <table:table-cell table:style-name="ce40" office:value-type="float" office:value="186600" calcext:value-type="float">
            <text:p><text:s/>186,600</text:p>
          </table:table-cell>
          <table:table-cell table:number-columns-repeated="1009"/>
        </table:table-row>
        <table:table-row table:style-name="ro9">
          <table:table-cell table:style-name="ce9" office:value-type="string" calcext:value-type="string">
            <text:p>高雄市內門區公所－106年度發展願景暨水資源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8000" calcext:value-type="float">
            <text:p><text:s/>98,000</text:p>
          </table:table-cell>
          <table:table-cell table:style-name="ce40" office:value-type="float" office:value="98000" calcext:value-type="float">
            <text:p><text:s/>98,000</text:p>
          </table:table-cell>
          <table:table-cell table:number-columns-repeated="1009"/>
        </table:table-row>
        <table:table-row table:style-name="ro9">
          <table:table-cell table:style-name="ce9" office:value-type="string" calcext:value-type="string">
            <text:p>高雄市內門區公所－106年度高雄市內門區台3線402K-402K+900</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1214" calcext:value-type="float">
            <text:p><text:s/>331,214</text:p>
          </table:table-cell>
          <table:table-cell table:style-name="ce40" office:value-type="float" office:value="331214" calcext:value-type="float">
            <text:p><text:s/>331,214</text:p>
          </table:table-cell>
          <table:table-cell table:number-columns-repeated="1009"/>
        </table:table-row>
        <table:table-row table:style-name="ro9">
          <table:table-cell table:style-name="ce9" office:value-type="string" calcext:value-type="string">
            <text:p>處綠美化善暨撫育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高雄市立那瑪夏國民中學－105學年度那瑪夏區「教育紮根112週</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年」暨水利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保力社區發展協會歲末年終藝文暨節約用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內後灣社區發展協會106年度節能減碳省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3000" calcext:value-type="float">
            <text:p><text:s/>13,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000" calcext:value-type="float">
            <text:p><text:s/>13,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000" calcext:value-type="float">
            <text:p><text:s/>13,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000" calcext:value-type="float">
            <text:p><text:s/>13,000</text:p>
          </table:table-cell>
          <table:table-cell table:number-columns-repeated="1009"/>
        </table:table-row>
        <table:table-row table:style-name="ro9">
          <table:table-cell table:style-name="ce9" office:value-type="string" calcext:value-type="string">
            <text:p>宣導弱勢關懷感恩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106年節能減碳省水宣導暨關懷鄉親歲末感</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9">
          <table:table-cell table:style-name="ce9" office:value-type="string" calcext:value-type="string">
            <text:p>恩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106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859" calcext:value-type="float">
            <text:p><text:s/>12,859</text:p>
          </table:table-cell>
          <table:table-cell table:style-name="ce30" office:value-type="float" office:value="12859" calcext:value-type="float">
            <text:p><text:s/>12,85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859" calcext:value-type="float">
            <text:p><text:s/>12,85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859" calcext:value-type="float">
            <text:p><text:s/>12,859</text:p>
          </table:table-cell>
          <table:table-cell table:number-columns-repeated="1009"/>
        </table:table-row>
        <table:table-row table:style-name="ro9">
          <table:table-cell table:style-name="ce9" office:value-type="string" calcext:value-type="string">
            <text:p>範母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興安社區發展協會「106年度感恩母親端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696" calcext:value-type="float">
            <text:p><text:s/>9,696</text:p>
          </table:table-cell>
          <table:table-cell table:style-name="ce34" office:value-type="float" office:value="9696" calcext:value-type="float">
            <text:p><text:s/>9,6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696" calcext:value-type="float">
            <text:p><text:s/>9,696</text:p>
          </table:table-cell>
          <table:table-cell table:number-columns-repeated="1009"/>
        </table:table-row>
        <table:table-row table:style-name="ro9">
          <table:table-cell table:style-name="ce9" office:value-type="string" calcext:value-type="string">
            <text:p>送關懷暨環境保護節能減碳省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106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000" calcext:value-type="float">
            <text:p><text:s/>15,000</text:p>
          </table:table-cell>
          <table:table-cell table:style-name="ce34" office:value-type="float" office:value="15000" calcext:value-type="float">
            <text:p><text:s/>1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 calcext:value-type="float">
            <text:p><text:s/>15,000</text:p>
          </table:table-cell>
          <table:table-cell table:number-columns-repeated="1009"/>
        </table:table-row>
        <table:table-row table:style-name="ro9">
          <table:table-cell table:style-name="ce9" office:value-type="string" calcext:value-type="string">
            <text:p>範父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車城鄉公所－客家文化發展協會「屏東縣車城鄉客家義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188" calcext:value-type="float">
            <text:p><text:s/>12,188</text:p>
          </table:table-cell>
          <table:table-cell table:style-name="ce40" office:value-type="float" office:value="12188" calcext:value-type="float">
            <text:p><text:s/>12,188</text:p>
          </table:table-cell>
          <table:table-cell table:number-columns-repeated="1009"/>
        </table:table-row>
        <table:table-row table:style-name="ro9">
          <table:table-cell table:style-name="ce9" office:value-type="string" calcext:value-type="string">
            <text:p>日忠心相伴義風情藝文展演暨珍惜水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9">
          <table:table-cell table:style-name="ce9" office:value-type="string" calcext:value-type="string">
            <text:p>屏東縣牡丹鄉牡丹國民小學－愛鄉保水牡丹marasu</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8373" calcext:value-type="float">
            <text:p><text:s/>18,373</text:p>
          </table:table-cell>
          <table:table-cell table:style-name="ce34" office:value-type="float" office:value="18373" calcext:value-type="float">
            <text:p><text:s/>18,37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8373" calcext:value-type="float">
            <text:p><text:s/>18,373</text:p>
          </table:table-cell>
          <table:table-cell table:number-columns-repeated="1009"/>
        </table:table-row>
        <table:table-row table:style-name="ro9">
          <table:table-cell table:style-name="ce9" office:value-type="string" calcext:value-type="string">
            <text:p>宜蘭縣政府－宜蘭縣温泉抽用計量品質提昇計畫(1/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0" calcext:value-type="float">
            <text:p><text:s/>3,000,000</text:p>
          </table:table-cell>
          <table:table-cell table:style-name="ce40" office:value-type="float" office:value="3000000" calcext:value-type="float">
            <text:p><text:s/>3,000,000</text:p>
          </table:table-cell>
          <table:table-cell table:number-columns-repeated="1009"/>
        </table:table-row>
        <table:table-row table:style-name="ro9" table:number-rows-repeated="4">
          <table:table-cell table:style-name="ce9"/>
          <table:table-cell table:style-name="ce19"/>
          <table:table-cell table:style-name="ce25"/>
          <table:table-cell table:style-name="ce28"/>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40"/>
          <table:table-cell table:number-columns-repeated="1009"/>
        </table:table-row>
        <table:table-row table:style-name="ro9">
          <table:table-cell table:style-name="ce10" office:value-type="string" calcext:value-type="string">
            <text:p>　　合　　　　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8979746" calcext:value-type="float">
            <text:p><text:s/>8,979,746</text:p>
            <draw:custom-shape table:end-cell-address="Sheet1.G528" table:end-x="20.62mm" table:end-y="5.07mm" draw:z-index="23" draw:name="Text Box 2" draw:style-name="gr3" draw:text-style-name="P6" svg:width="22.62mm" svg:height="6.23mm" svg:x="21.25mm" svg:y="4.66mm">
              <text:p text:style-name="P5"><text:span text:style-name="T2">1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15026517" calcext:value-type="float">
            <text:p><text:s/>15,026,517</text:p>
          </table:table-cell>
          <table:table-cell table:style-name="ce31" office:value-type="float" office:value="24006263" calcext:value-type="float">
            <text:p><text:s/>24,006,263</text:p>
          </table:table-cell>
          <table:table-cell table:style-name="ce35" office:value-type="float" office:value="0" calcext:value-type="float">
            <text:p><text:s text:c="3"/></text:p>
          </table:table-cell>
          <table:table-cell table:style-name="ce31" office:value-type="float" office:value="35447879" calcext:value-type="float">
            <text:p><text:s/>35,447,879</text:p>
          </table:table-cell>
          <table:table-cell table:style-name="ce35" office:value-type="float" office:value="59454142" calcext:value-type="float">
            <text:p><text:s/>59,454,142</text:p>
          </table:table-cell>
          <table:table-cell table:style-name="ce31" office:value-type="float" office:value="0" calcext:value-type="float">
            <text:p><text:s text:c="3"/></text:p>
          </table:table-cell>
          <table:table-cell table:style-name="ce35" office:value-type="float" office:value="71762341" calcext:value-type="float">
            <text:p><text:s/>71,762,341</text:p>
          </table:table-cell>
          <table:table-cell table:style-name="ce41" office:value-type="float" office:value="131216483" calcext:value-type="float">
            <text:p><text:s/>131,216,483</text:p>
          </table:table-cell>
          <table:table-cell table:number-columns-repeated="1009"/>
        </table:table-row>
        <table:table-row table:style-name="ro9">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 table:number-rows-repeated="1048047">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6年第4季(10至12月)</text:p>
            <draw:custom-shape table:end-cell-address="Sheet2.A8" table:end-x="77.59mm" table:end-y="0.23mm" draw:z-index="1" draw:name="Text Box 3" draw:style-name="gr6"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3" draw:name="Text Box 7" draw:style-name="gr6"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4" draw:name="Text Box 8" draw:style-name="gr6" draw:text-style-name="P7" svg:width="76.69mm" svg:height="6.89mm" svg:x="0.9mm" svg:y="0.22mm">
              <text:p/>
              <draw:enhanced-geometry svg:viewBox="0 0 21600 21600" draw:type="mso-spt202" draw:enhanced-path="M 0 0 L 21600 0 21600 21600 0 21600 0 0 Z N"/>
            </draw:custom-shape>
            <draw:custom-shape table:end-cell-address="Sheet2.A8" table:end-x="77.59mm" table:end-y="0.23mm" draw:z-index="5" draw:name="Text Box 3" draw:style-name="gr6" draw:text-style-name="P7" svg:width="76.69mm" svg:height="6.89mm" svg:x="0.9mm" svg:y="0.22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4mm" table:end-y="6.56mm" draw:z-index="0" draw:name="Text Box 1" draw:style-name="gr2" draw:text-style-name="P4" svg:width="41.64mm" svg:height="5.7mm" svg:x="1.35mm" svg:y="0.86mm">
              <text:p text:style-name="P3"><text:span text:style-name="T2">單位：新台幣元</text:span></text:p>
              <draw:enhanced-geometry svg:viewBox="0 0 21600 21600" draw:type="mso-spt202" draw:enhanced-path="M 0 0 L 21600 0 21600 21600 0 21600 0 0 Z N"/>
            </draw:custom-shape>
            <draw:custom-shape table:end-cell-address="Sheet2.O7" table:end-x="19.74mm" table:end-y="6.56mm" draw:z-index="2" draw:name="Text Box 6" draw:style-name="gr2" draw:text-style-name="P4" svg:width="41.64mm" svg:height="5.7mm" svg:x="1.35mm" svg:y="0.86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8">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
          <table:table-cell table:style-name="ce48" office:value-type="string" calcext:value-type="string">
            <text:p>苗栗縣政府－新設水患自主防災社區</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number-columns-repeated="9" table:style-name="ce54" office:value-type="float" office:value="0" calcext:value-type="float">
            <text:p><text:s text:c="3"/></text:p>
          </table:table-cell>
          <table:table-cell table:number-columns-repeated="2" table:style-name="ce54" office:value-type="float" office:value="2697886" calcext:value-type="float">
            <text:p><text:s/>2,697,886</text:p>
          </table:table-cell>
          <table:table-cell table:style-name="ce67" office:value-type="string" calcext:value-type="string">
            <text:p>02署本部</text:p>
          </table:table-cell>
          <table:table-cell table:style-name="ce54" office:value-type="float" office:value="2800000" calcext:value-type="float">
            <text:p><text:s/>2,800,000</text:p>
          </table:table-cell>
          <table:table-cell table:number-columns-repeated="1007"/>
        </table:table-row>
        <table:table-row table:style-name="ro1">
          <table:table-cell table:style-name="ce49" office:value-type="string" calcext:value-type="string">
            <text:p>苗栗縣政府－水情災情監測與監控設施建置</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14000" calcext:value-type="float">
            <text:p><text:s/>714,000</text:p>
          </table:table-cell>
          <table:table-cell table:number-columns-repeated="2" table:style-name="ce55" office:value-type="float" office:value="0" calcext:value-type="float">
            <text:p><text:s text:c="3"/></text:p>
          </table:table-cell>
          <table:table-cell table:style-name="ce55" office:value-type="float" office:value="714000" calcext:value-type="float">
            <text:p><text:s/>714,000</text:p>
          </table:table-cell>
          <table:table-cell table:style-name="ce68" office:value-type="string" calcext:value-type="string">
            <text:p>02署本部</text:p>
          </table:table-cell>
          <table:table-cell table:style-name="ce55" office:value-type="float" office:value="3600000" calcext:value-type="float">
            <text:p><text:s/>3,600,000</text:p>
          </table:table-cell>
          <table:table-cell table:number-columns-repeated="1007"/>
        </table:table-row>
        <table:table-row table:style-name="ro1">
          <table:table-cell table:style-name="ce49" office:value-type="string" calcext:value-type="string">
            <text:p>苗栗縣政府－界接北勢溪CCTV水位雨量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62000" calcext:value-type="float">
            <text:p><text:s/>762,000</text:p>
          </table:table-cell>
          <table:table-cell table:number-columns-repeated="2" table:style-name="ce55" office:value-type="float" office:value="0" calcext:value-type="float">
            <text:p><text:s text:c="3"/></text:p>
          </table:table-cell>
          <table:table-cell table:style-name="ce55" office:value-type="float" office:value="762000" calcext:value-type="float">
            <text:p><text:s/>762,000</text:p>
          </table:table-cell>
          <table:table-cell table:style-name="ce68" office:value-type="string" calcext:value-type="string">
            <text:p>02署本部</text:p>
          </table:table-cell>
          <table:table-cell table:style-name="ce55" office:value-type="float" office:value="2590000" calcext:value-type="float">
            <text:p><text:s/>2,590,000</text:p>
          </table:table-cell>
          <table:table-cell table:number-columns-repeated="1007"/>
        </table:table-row>
        <table:table-row table:style-name="ro11">
          <table:table-cell table:style-name="ce49" office:value-type="string" calcext:value-type="string">
            <text:p>苗栗縣政府－(苗栗縣政府)泰安鄉梅園村、象鼻村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36000" calcext:value-type="float">
            <text:p><text:s/>836,000</text:p>
          </table:table-cell>
          <table:table-cell table:number-columns-repeated="2" table:style-name="ce55" office:value-type="float" office:value="0" calcext:value-type="float">
            <text:p><text:s text:c="3"/></text:p>
          </table:table-cell>
          <table:table-cell table:style-name="ce55" office:value-type="float" office:value="836000" calcext:value-type="float">
            <text:p><text:s/>836,000</text:p>
          </table:table-cell>
          <table:table-cell table:style-name="ce68" office:value-type="string" calcext:value-type="string">
            <text:p>02署本部</text:p>
          </table:table-cell>
          <table:table-cell table:style-name="ce55" office:value-type="float" office:value="4180000" calcext:value-type="float">
            <text:p><text:s/>4,180,000</text:p>
          </table:table-cell>
          <table:table-cell table:number-columns-repeated="1007"/>
        </table:table-row>
        <table:table-row table:style-name="ro11">
          <table:table-cell table:style-name="ce49" office:value-type="string" calcext:value-type="string">
            <text:p>苗栗縣政府－(苗栗縣政府)卓蘭鎮坪林里、西坪里、上新里坡地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64000" calcext:value-type="float">
            <text:p><text:s/>564,000</text:p>
          </table:table-cell>
          <table:table-cell table:number-columns-repeated="2" table:style-name="ce55" office:value-type="float" office:value="0" calcext:value-type="float">
            <text:p><text:s text:c="3"/></text:p>
          </table:table-cell>
          <table:table-cell table:style-name="ce55" office:value-type="float" office:value="564000" calcext:value-type="float">
            <text:p><text:s/>564,000</text:p>
          </table:table-cell>
          <table:table-cell table:style-name="ce68" office:value-type="string" calcext:value-type="string">
            <text:p>02署本部</text:p>
          </table:table-cell>
          <table:table-cell table:style-name="ce55" office:value-type="float" office:value="2820000" calcext:value-type="float">
            <text:p><text:s/>2,820,000</text:p>
          </table:table-cell>
          <table:table-cell table:number-columns-repeated="1007"/>
        </table:table-row>
        <table:table-row table:style-name="ro11">
          <table:table-cell table:style-name="ce49" office:value-type="string" calcext:value-type="string">
            <text:p>苗栗縣政府－(苗栗縣政府)大安溪士林攔河堰下游右岸水防道路修復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number-columns-repeated="2" table:style-name="ce55" office:value-type="float" office:value="0" calcext:value-type="float">
            <text:p><text:s text:c="3"/></text:p>
          </table:table-cell>
          <table:table-cell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5000000" calcext:value-type="float">
            <text:p><text:s/>5,000,000</text:p>
          </table:table-cell>
          <table:table-cell table:number-columns-repeated="1007"/>
        </table:table-row>
        <table:table-row table:style-name="ro12">
          <table:table-cell table:style-name="ce49" office:value-type="string" calcext:value-type="string">
            <text:p>苗栗縣公館鄉公所－苗栗縣公館鄉公所(公益)-後龍溪客屬大橋上游至後汶快速公路橋河段疏濬-苗栗縣公館鄉立圖書館室內裝修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60000" calcext:value-type="float">
            <text:p>-560,000</text:p>
          </table:table-cell>
          <table:table-cell table:style-name="ce68" office:value-type="string" calcext:value-type="string">
            <text:p>02署本部</text:p>
          </table:table-cell>
          <table:table-cell table:style-name="ce55" office:value-type="float" office:value="2800000" calcext:value-type="float">
            <text:p><text:s/>2,800,000</text:p>
          </table:table-cell>
          <table:table-cell table:number-columns-repeated="1007"/>
        </table:table-row>
        <table:table-row table:style-name="ro1">
          <table:table-cell table:style-name="ce49" office:value-type="string" calcext:value-type="string">
            <text:p>苗栗縣公館鄉公所－公館鄉資源回收分選場興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65000" calcext:value-type="float">
            <text:p><text:s/>765,000</text:p>
          </table:table-cell>
          <table:table-cell table:number-columns-repeated="2" table:style-name="ce55" office:value-type="float" office:value="0" calcext:value-type="float">
            <text:p><text:s text:c="3"/></text:p>
          </table:table-cell>
          <table:table-cell table:style-name="ce55" office:value-type="float" office:value="765000" calcext:value-type="float">
            <text:p><text:s/>765,000</text:p>
          </table:table-cell>
          <table:table-cell table:style-name="ce68" office:value-type="string" calcext:value-type="string">
            <text:p>02署本部</text:p>
          </table:table-cell>
          <table:table-cell table:style-name="ce55" office:value-type="float" office:value="3822249" calcext:value-type="float">
            <text:p><text:s/>3,822,249</text:p>
          </table:table-cell>
          <table:table-cell table:number-columns-repeated="1007"/>
        </table:table-row>
        <table:table-row table:style-name="ro12">
          <table:table-cell table:style-name="ce49" office:value-type="string" calcext:value-type="string">
            <text:p>苗栗縣銅鑼鄉公所－苗栗縣銅鑼鄉公所(公益)-後龍溪客屬大橋上游至後汶快速公路橋河段疏濬-銅鑼鄉鄉內道路排水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485845" calcext:value-type="float">
            <text:p><text:s/>3,485,845</text:p>
          </table:table-cell>
          <table:table-cell table:number-columns-repeated="2" table:style-name="ce55" office:value-type="float" office:value="0" calcext:value-type="float">
            <text:p><text:s text:c="3"/></text:p>
          </table:table-cell>
          <table:table-cell table:style-name="ce55" office:value-type="float" office:value="3485845" calcext:value-type="float">
            <text:p><text:s/>3,485,845</text:p>
          </table:table-cell>
          <table:table-cell table:style-name="ce55" office:value-type="float" office:value="0" calcext:value-type="float">
            <text:p><text:s text:c="3"/></text:p>
          </table:table-cell>
          <table:table-cell table:style-name="ce55" office:value-type="float" office:value="1897056" calcext:value-type="float">
            <text:p><text:s/>1,897,056</text:p>
          </table:table-cell>
          <table:table-cell table:style-name="ce55" office:value-type="float" office:value="5382901" calcext:value-type="float">
            <text:p><text:s/>5,382,901</text:p>
          </table:table-cell>
          <table:table-cell table:style-name="ce55" office:value-type="float" office:value="0" calcext:value-type="float">
            <text:p><text:s text:c="3"/></text:p>
          </table:table-cell>
          <table:table-cell table:style-name="ce55" office:value-type="float" office:value="-5386218" calcext:value-type="float">
            <text:p>-5,386,218</text:p>
          </table:table-cell>
          <table:table-cell table:style-name="ce55" office:value-type="float" office:value="-3317" calcext:value-type="float">
            <text:p>-3,317</text:p>
          </table:table-cell>
          <table:table-cell table:style-name="ce68" office:value-type="string" calcext:value-type="string">
            <text:p>02署本部</text:p>
          </table:table-cell>
          <table:table-cell table:style-name="ce55" office:value-type="float" office:value="7170000" calcext:value-type="float">
            <text:p><text:s/>7,170,000</text:p>
          </table:table-cell>
          <table:table-cell table:number-columns-repeated="1007"/>
        </table:table-row>
        <table:table-row table:style-name="ro11">
          <table:table-cell table:style-name="ce49" office:value-type="string" calcext:value-type="string">
            <text:p>苗栗縣銅鑼鄉公所－106年銅鑼鄉鄉內道路排水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74000" calcext:value-type="float">
            <text:p><text:s/>574,000</text:p>
          </table:table-cell>
          <table:table-cell table:style-name="ce68" office:value-type="string" calcext:value-type="string">
            <text:p>02署本部</text:p>
          </table:table-cell>
          <table:table-cell table:style-name="ce55" office:value-type="float" office:value="2870000" calcext:value-type="float">
            <text:p><text:s/>2,870,000</text:p>
          </table:table-cell>
          <table:table-cell table:number-columns-repeated="1007"/>
        </table:table-row>
        <table:table-row table:style-name="ro11">
          <table:table-cell table:style-name="ce49" office:value-type="string" calcext:value-type="string">
            <text:p>臺中市石岡區公所－(臺中市石岡區公所)臺中市石岡區石岡國中、石岡國小及土牛國小代辦費補助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71220" calcext:value-type="float">
            <text:p><text:s/>371,220</text:p>
          </table:table-cell>
          <table:table-cell table:style-name="ce68" office:value-type="string" calcext:value-type="string">
            <text:p>02署本部</text:p>
          </table:table-cell>
          <table:table-cell table:style-name="ce55" office:value-type="float" office:value="501400" calcext:value-type="float">
            <text:p><text:s/>501,400</text:p>
          </table:table-cell>
          <table:table-cell table:number-columns-repeated="1007"/>
        </table:table-row>
        <table:table-row table:style-name="ro11">
          <table:table-cell table:style-name="ce49" office:value-type="string" calcext:value-type="string">
            <text:p>臺中市石岡區公所－(臺中市石岡區公所)臺中市石岡區106年幼兒園畢業典禮活動宣導品補助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1000" calcext:value-type="float">
            <text:p><text:s/>21,000</text:p>
          </table:table-cell>
          <table:table-cell table:number-columns-repeated="2" table:style-name="ce55" office:value-type="float" office:value="0" calcext:value-type="float">
            <text:p><text:s text:c="3"/></text:p>
          </table:table-cell>
          <table:table-cell table:style-name="ce55" office:value-type="float" office:value="21000" calcext:value-type="float">
            <text:p><text:s/>21,000</text:p>
          </table:table-cell>
          <table:table-cell table:style-name="ce68" office:value-type="string" calcext:value-type="string">
            <text:p>02署本部</text:p>
          </table:table-cell>
          <table:table-cell table:style-name="ce55" office:value-type="float" office:value="21000" calcext:value-type="float">
            <text:p><text:s/>21,000</text:p>
          </table:table-cell>
          <table:table-cell table:number-columns-repeated="1007"/>
        </table:table-row>
        <table:table-row table:style-name="ro11">
          <table:table-cell table:style-name="ce49" office:value-type="string" calcext:value-type="string">
            <text:p>臺中市石岡區公所－(臺中市石岡區公所)石岡區身心障礙者水資源教育推廣研習</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5570" calcext:value-type="float">
            <text:p><text:s/>75,570</text:p>
          </table:table-cell>
          <table:table-cell table:style-name="ce68" office:value-type="string" calcext:value-type="string">
            <text:p>02署本部</text:p>
          </table:table-cell>
          <table:table-cell table:style-name="ce55" office:value-type="float" office:value="77600" calcext:value-type="float">
            <text:p><text:s/>77,600</text:p>
          </table:table-cell>
          <table:table-cell table:number-columns-repeated="1007"/>
        </table:table-row>
        <table:table-row table:style-name="ro11">
          <table:table-cell table:style-name="ce49" office:value-type="string" calcext:value-type="string">
            <text:p>臺中市東勢區公所－(臺中市東勢區公所)臺中市東勢區轄內巷弄路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number-columns-repeated="2" table:style-name="ce55" office:value-type="float" office:value="0" calcext:value-type="float">
            <text:p><text:s text:c="3"/></text:p>
          </table:table-cell>
          <table:table-cell table:style-name="ce55" office:value-type="float" office:value="300000" calcext:value-type="float">
            <text:p><text:s/>3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1">
          <table:table-cell table:style-name="ce49" office:value-type="string" calcext:value-type="string">
            <text:p>臺中市東勢區公所－(臺中市東勢區公所)明正里永盛巷10鄰排水溝渠及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6000" calcext:value-type="float">
            <text:p><text:s/>76,000</text:p>
          </table:table-cell>
          <table:table-cell table:style-name="ce68" office:value-type="string" calcext:value-type="string">
            <text:p>02署本部</text:p>
          </table:table-cell>
          <table:table-cell table:style-name="ce55" office:value-type="float" office:value="380000" calcext:value-type="float">
            <text:p><text:s/>380,000</text:p>
          </table:table-cell>
          <table:table-cell table:number-columns-repeated="1007"/>
        </table:table-row>
        <table:table-row table:style-name="ro11">
          <table:table-cell table:style-name="ce49" office:value-type="string" calcext:value-type="string">
            <text:p>臺中市東勢區公所－(臺中市東勢區公所)明正里永盛巷3鄰產業道路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0000" calcext:value-type="float">
            <text:p><text:s/>180,000</text:p>
          </table:table-cell>
          <table:table-cell table:style-name="ce68" office:value-type="string" calcext:value-type="string">
            <text:p>02署本部</text:p>
          </table:table-cell>
          <table:table-cell table:style-name="ce55" office:value-type="float" office:value="900000" calcext:value-type="float">
            <text:p><text:s/>900,000</text:p>
          </table:table-cell>
          <table:table-cell table:number-columns-repeated="1007"/>
        </table:table-row>
        <table:table-row table:style-name="ro11">
          <table:table-cell table:style-name="ce49" office:value-type="string" calcext:value-type="string">
            <text:p>臺中市東勢區公所－(臺中市東勢區公所)明正里永盛巷1鄰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4000" calcext:value-type="float">
            <text:p><text:s/>44,000</text:p>
          </table:table-cell>
          <table:table-cell table:style-name="ce68" office:value-type="string" calcext:value-type="string">
            <text:p>02署本部</text:p>
          </table:table-cell>
          <table:table-cell table:style-name="ce55" office:value-type="float" office:value="220000" calcext:value-type="float">
            <text:p><text:s/>220,000</text:p>
          </table:table-cell>
          <table:table-cell table:number-columns-repeated="1007"/>
        </table:table-row>
        <table:table-row table:style-name="ro11">
          <table:table-cell table:style-name="ce49" office:value-type="string" calcext:value-type="string">
            <text:p>臺中市和平區公所－(臺中市和平區公所)和平區內路面、道路駁坎暨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6841" calcext:value-type="float">
            <text:p><text:s/>586,841</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
          <table:table-cell table:style-name="ce49" office:value-type="string" calcext:value-type="string">
            <text:p>南投縣政府－(南投縣政府)沙雕文化園區AC路面舖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054896" calcext:value-type="float">
            <text:p><text:s/>2,054,896</text:p>
          </table:table-cell>
          <table:table-cell table:style-name="ce55" office:value-type="float" office:value="0" calcext:value-type="float">
            <text:p><text:s text:c="3"/></text:p>
          </table:table-cell>
          <table:table-cell table:style-name="ce55" office:value-type="float" office:value="3624000" calcext:value-type="float">
            <text:p><text:s/>3,624,000</text:p>
          </table:table-cell>
          <table:table-cell table:style-name="ce55" office:value-type="float" office:value="5678896" calcext:value-type="float">
            <text:p><text:s/>5,678,896</text:p>
          </table:table-cell>
          <table:table-cell table:style-name="ce55" office:value-type="float" office:value="0" calcext:value-type="float">
            <text:p><text:s text:c="3"/></text:p>
          </table:table-cell>
          <table:table-cell table:style-name="ce55" office:value-type="float" office:value="1629000" calcext:value-type="float">
            <text:p><text:s/>1,629,000</text:p>
          </table:table-cell>
          <table:table-cell table:style-name="ce55" office:value-type="float" office:value="7307896" calcext:value-type="float">
            <text:p><text:s/>7,307,896</text:p>
          </table:table-cell>
          <table:table-cell table:style-name="ce55" office:value-type="float" office:value="0" calcext:value-type="float">
            <text:p><text:s text:c="3"/></text:p>
          </table:table-cell>
          <table:table-cell table:style-name="ce55" office:value-type="float" office:value="2941067" calcext:value-type="float">
            <text:p><text:s/>2,941,067</text:p>
          </table:table-cell>
          <table:table-cell table:style-name="ce55" office:value-type="float" office:value="10248963" calcext:value-type="float">
            <text:p><text:s/>10,248,963</text:p>
          </table:table-cell>
          <table:table-cell table:style-name="ce68" office:value-type="string" calcext:value-type="string">
            <text:p>02署本部</text:p>
          </table:table-cell>
          <table:table-cell table:style-name="ce55" office:value-type="float" office:value="1030080" calcext:value-type="float">
            <text:p><text:s/>1,030,080</text:p>
          </table:table-cell>
          <table:table-cell table:number-columns-repeated="1007"/>
        </table:table-row>
        <table:table-row table:style-name="ro12">
          <table:table-cell table:style-name="ce49" office:value-type="string" calcext:value-type="string">
            <text:p>南投縣政府－102年度濁水溪寶石橋上下游段疏濬~104竹山鎮延正里延正路45-20號旁巷道、桂林里中正巷21號宅旁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72832" calcext:value-type="float">
            <text:p><text:s/>572,832</text:p>
          </table:table-cell>
          <table:table-cell table:number-columns-repeated="2" table:style-name="ce55" office:value-type="float" office:value="0" calcext:value-type="float">
            <text:p><text:s text:c="3"/></text:p>
          </table:table-cell>
          <table:table-cell table:style-name="ce55" office:value-type="float" office:value="572832" calcext:value-type="float">
            <text:p><text:s/>572,832</text:p>
          </table:table-cell>
          <table:table-cell table:number-columns-repeated="2" table:style-name="ce55" office:value-type="float" office:value="0" calcext:value-type="float">
            <text:p><text:s text:c="3"/></text:p>
          </table:table-cell>
          <table:table-cell table:style-name="ce55" office:value-type="float" office:value="572832" calcext:value-type="float">
            <text:p><text:s/>572,832</text:p>
          </table:table-cell>
          <table:table-cell table:number-columns-repeated="2" table:style-name="ce55" office:value-type="float" office:value="0" calcext:value-type="float">
            <text:p><text:s text:c="3"/></text:p>
          </table:table-cell>
          <table:table-cell table:style-name="ce55" office:value-type="float" office:value="572832" calcext:value-type="float">
            <text:p><text:s/>572,832</text:p>
          </table:table-cell>
          <table:table-cell table:style-name="ce68" office:value-type="string" calcext:value-type="string">
            <text:p>02署本部</text:p>
          </table:table-cell>
          <table:table-cell table:style-name="ce55" office:value-type="float" office:value="602000" calcext:value-type="float">
            <text:p><text:s/>602,000</text:p>
          </table:table-cell>
          <table:table-cell table:number-columns-repeated="1007"/>
        </table:table-row>
        <table:table-row table:style-name="ro11">
          <table:table-cell table:style-name="ce49" office:value-type="string" calcext:value-type="string">
            <text:p>南投縣政府－102年度濁水溪寶石橋上下游段疏濬~104年度土石運輸道路委託加強洗掃專案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41124" calcext:value-type="float">
            <text:p><text:s/>1,041,124</text:p>
          </table:table-cell>
          <table:table-cell table:number-columns-repeated="2" table:style-name="ce55" office:value-type="float" office:value="0" calcext:value-type="float">
            <text:p><text:s text:c="3"/></text:p>
          </table:table-cell>
          <table:table-cell table:style-name="ce55" office:value-type="float" office:value="1041124" calcext:value-type="float">
            <text:p><text:s/>1,041,124</text:p>
          </table:table-cell>
          <table:table-cell table:number-columns-repeated="2" table:style-name="ce55" office:value-type="float" office:value="0" calcext:value-type="float">
            <text:p><text:s text:c="3"/></text:p>
          </table:table-cell>
          <table:table-cell table:style-name="ce55" office:value-type="float" office:value="1041124" calcext:value-type="float">
            <text:p><text:s/>1,041,124</text:p>
          </table:table-cell>
          <table:table-cell table:style-name="ce68" office:value-type="string" calcext:value-type="string">
            <text:p>02署本部</text:p>
          </table:table-cell>
          <table:table-cell table:style-name="ce55" office:value-type="float" office:value="1091124" calcext:value-type="float">
            <text:p><text:s/>1,091,124</text:p>
          </table:table-cell>
          <table:table-cell table:number-columns-repeated="1007"/>
        </table:table-row>
        <table:table-row table:style-name="ro12">
          <table:table-cell table:style-name="ce49" office:value-type="string" calcext:value-type="string">
            <text:p>南投縣政府－103年度陳有蘭溪興安橋上下游段疏濬~名間鄉中山村頂廍巷4之18號旁排水溝改善及名間鄉中正村彰南路94之82號前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679" calcext:value-type="float">
            <text:p><text:s/>15,679</text:p>
          </table:table-cell>
          <table:table-cell table:style-name="ce68" office:value-type="string" calcext:value-type="string">
            <text:p>02署本部</text:p>
          </table:table-cell>
          <table:table-cell table:style-name="ce55" office:value-type="float" office:value="106258" calcext:value-type="float">
            <text:p><text:s/>106,258</text:p>
          </table:table-cell>
          <table:table-cell table:number-columns-repeated="1007"/>
        </table:table-row>
        <table:table-row table:style-name="ro11">
          <table:table-cell table:style-name="ce49" office:value-type="string" calcext:value-type="string">
            <text:p>南投縣政府－103年度陳有蘭溪興安橋上下游段疏濬~名間鄉新光村大廈巷支線道路排水溝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66928" calcext:value-type="float">
            <text:p><text:s/>466,928</text:p>
          </table:table-cell>
          <table:table-cell table:number-columns-repeated="2" table:style-name="ce55" office:value-type="float" office:value="0" calcext:value-type="float">
            <text:p><text:s text:c="3"/></text:p>
          </table:table-cell>
          <table:table-cell table:style-name="ce55" office:value-type="float" office:value="466928" calcext:value-type="float">
            <text:p><text:s/>466,928</text:p>
          </table:table-cell>
          <table:table-cell table:style-name="ce68" office:value-type="string" calcext:value-type="string">
            <text:p>02署本部</text:p>
          </table:table-cell>
          <table:table-cell table:style-name="ce55" office:value-type="float" office:value="570000" calcext:value-type="float">
            <text:p><text:s/>570,000</text:p>
          </table:table-cell>
          <table:table-cell table:number-columns-repeated="1007"/>
        </table:table-row>
        <table:table-row table:style-name="ro11">
          <table:table-cell table:style-name="ce49" office:value-type="string" calcext:value-type="string">
            <text:p>南投縣政府－103年度濁水溪二水鐵路橋上游段疏濬~信義鄉神木村1鄰聯外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8014" calcext:value-type="float">
            <text:p><text:s/>18,014</text:p>
          </table:table-cell>
          <table:table-cell table:number-columns-repeated="2" table:style-name="ce55" office:value-type="float" office:value="0" calcext:value-type="float">
            <text:p><text:s text:c="3"/></text:p>
          </table:table-cell>
          <table:table-cell table:style-name="ce55" office:value-type="float" office:value="18014" calcext:value-type="float">
            <text:p><text:s/>18,014</text:p>
          </table:table-cell>
          <table:table-cell table:style-name="ce68" office:value-type="string" calcext:value-type="string">
            <text:p>02署本部</text:p>
          </table:table-cell>
          <table:table-cell table:style-name="ce55" office:value-type="float" office:value="288000" calcext:value-type="float">
            <text:p><text:s/>288,000</text:p>
          </table:table-cell>
          <table:table-cell table:number-columns-repeated="1007"/>
        </table:table-row>
        <table:table-row table:style-name="ro11">
          <table:table-cell table:style-name="ce49" office:value-type="string" calcext:value-type="string">
            <text:p>南投縣政府－103年度濁水溪二水鐵路橋上游段疏濬~信義鄉明德段和平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3096" calcext:value-type="float">
            <text:p><text:s/>253,096</text:p>
          </table:table-cell>
          <table:table-cell table:number-columns-repeated="2" table:style-name="ce55" office:value-type="float" office:value="0" calcext:value-type="float">
            <text:p><text:s text:c="3"/></text:p>
          </table:table-cell>
          <table:table-cell table:style-name="ce55" office:value-type="float" office:value="253096" calcext:value-type="float">
            <text:p><text:s/>253,096</text:p>
          </table:table-cell>
          <table:table-cell table:style-name="ce68" office:value-type="string" calcext:value-type="string">
            <text:p>02署本部</text:p>
          </table:table-cell>
          <table:table-cell table:style-name="ce55" office:value-type="float" office:value="288000" calcext:value-type="float">
            <text:p><text:s/>288,000</text:p>
          </table:table-cell>
          <table:table-cell table:number-columns-repeated="1007"/>
        </table:table-row>
        <table:table-row table:style-name="ro11">
          <table:table-cell table:style-name="ce49" office:value-type="string" calcext:value-type="string">
            <text:p>南投縣政府－103年度濁水溪二水鐵路橋上游段疏濬~竹山鎮延正里延大道路2k處施設護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83" calcext:value-type="float">
            <text:p><text:s/>120,083</text:p>
          </table:table-cell>
          <table:table-cell table:style-name="ce68" office:value-type="string" calcext:value-type="string">
            <text:p>02署本部</text:p>
          </table:table-cell>
          <table:table-cell table:style-name="ce55" office:value-type="float" office:value="127500" calcext:value-type="float">
            <text:p><text:s/>127,500</text:p>
          </table:table-cell>
          <table:table-cell table:number-columns-repeated="1007"/>
        </table:table-row>
        <table:table-row table:style-name="ro11">
          <table:table-cell table:style-name="ce49" office:value-type="string" calcext:value-type="string">
            <text:p>南投縣政府－103年度濁水溪二水鐵路橋上游段疏濬~竹山鎮秀林里中坑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127" calcext:value-type="float">
            <text:p><text:s/>28,127</text:p>
          </table:table-cell>
          <table:table-cell table:style-name="ce68" office:value-type="string" calcext:value-type="string">
            <text:p>02署本部</text:p>
          </table:table-cell>
          <table:table-cell table:style-name="ce55" office:value-type="float" office:value="28127" calcext:value-type="float">
            <text:p><text:s/>28,127</text:p>
          </table:table-cell>
          <table:table-cell table:number-columns-repeated="1007"/>
        </table:table-row>
        <table:table-row table:style-name="ro11">
          <table:table-cell table:style-name="ce49" office:value-type="string" calcext:value-type="string">
            <text:p>南投縣政府－103年度南清水溝溪王爺潭段疏濬~竹山鎮秀林里中坑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38898" calcext:value-type="float">
            <text:p><text:s/>538,898</text:p>
          </table:table-cell>
          <table:table-cell table:style-name="ce68" office:value-type="string" calcext:value-type="string">
            <text:p>02署本部</text:p>
          </table:table-cell>
          <table:table-cell table:style-name="ce55" office:value-type="float" office:value="561873" calcext:value-type="float">
            <text:p><text:s/>561,873</text:p>
          </table:table-cell>
          <table:table-cell table:number-columns-repeated="1007"/>
        </table:table-row>
        <table:table-row table:style-name="ro11">
          <table:table-cell table:style-name="ce49" office:value-type="string" calcext:value-type="string">
            <text:p>南投縣政府－103年度南清水溝溪王爺潭段疏濬~鹿谷鄉楠仔坑農路(農投鹿28)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8531" calcext:value-type="float">
            <text:p><text:s/>318,531</text:p>
          </table:table-cell>
          <table:table-cell table:style-name="ce68" office:value-type="string" calcext:value-type="string">
            <text:p>02署本部</text:p>
          </table:table-cell>
          <table:table-cell table:style-name="ce55" office:value-type="float" office:value="318531" calcext:value-type="float">
            <text:p><text:s/>318,531</text:p>
          </table:table-cell>
          <table:table-cell table:number-columns-repeated="1007"/>
        </table:table-row>
        <table:table-row table:style-name="ro11">
          <table:table-cell table:style-name="ce49" office:value-type="string" calcext:value-type="string">
            <text:p>南投縣政府－103年度濁水溪人倫橋上游段疏濬~鹿谷鄉楠仔坑農路(農投鹿28)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0515" calcext:value-type="float">
            <text:p><text:s/>280,515</text:p>
          </table:table-cell>
          <table:table-cell table:style-name="ce68" office:value-type="string" calcext:value-type="string">
            <text:p>02署本部</text:p>
          </table:table-cell>
          <table:table-cell table:style-name="ce55" office:value-type="float" office:value="311469" calcext:value-type="float">
            <text:p><text:s/>311,469</text:p>
          </table:table-cell>
          <table:table-cell table:number-columns-repeated="1007"/>
        </table:table-row>
        <table:table-row table:style-name="ro11">
          <table:table-cell table:style-name="ce49" office:value-type="string" calcext:value-type="string">
            <text:p>南投縣政府－103年度濁水溪人倫橋上游段疏濬~鹿谷鄉廣興村車光寮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57413" calcext:value-type="float">
            <text:p><text:s/>457,413</text:p>
          </table:table-cell>
          <table:table-cell table:number-columns-repeated="2" table:style-name="ce55" office:value-type="float" office:value="0" calcext:value-type="float">
            <text:p><text:s text:c="3"/></text:p>
          </table:table-cell>
          <table:table-cell table:style-name="ce55" office:value-type="float" office:value="457413" calcext:value-type="float">
            <text:p><text:s/>457,413</text:p>
          </table:table-cell>
          <table:table-cell table:style-name="ce68" office:value-type="string" calcext:value-type="string">
            <text:p>02署本部</text:p>
          </table:table-cell>
          <table:table-cell table:style-name="ce55" office:value-type="float" office:value="480000" calcext:value-type="float">
            <text:p><text:s/>480,000</text:p>
          </table:table-cell>
          <table:table-cell table:number-columns-repeated="1007"/>
        </table:table-row>
        <table:table-row table:style-name="ro11">
          <table:table-cell table:style-name="ce49" office:value-type="string" calcext:value-type="string">
            <text:p>南投縣政府－103年度濁水溪集鹿大橋上下游段疏濬~信義鄉神木村大石爺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60717" calcext:value-type="float">
            <text:p><text:s/>460,717</text:p>
          </table:table-cell>
          <table:table-cell table:style-name="ce68" office:value-type="string" calcext:value-type="string">
            <text:p>02署本部</text:p>
          </table:table-cell>
          <table:table-cell table:style-name="ce55" office:value-type="float" office:value="480000" calcext:value-type="float">
            <text:p><text:s/>480,000</text:p>
          </table:table-cell>
          <table:table-cell table:number-columns-repeated="1007"/>
        </table:table-row>
        <table:table-row table:style-name="ro11">
          <table:table-cell table:style-name="ce49" office:value-type="string" calcext:value-type="string">
            <text:p>南投縣政府－103年度濁水溪集鹿大橋上下游段疏濬~信義鄉明德段勇誠農路支線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43406" calcext:value-type="float">
            <text:p><text:s/>443,406</text:p>
          </table:table-cell>
          <table:table-cell table:style-name="ce68" office:value-type="string" calcext:value-type="string">
            <text:p>02署本部</text:p>
          </table:table-cell>
          <table:table-cell table:style-name="ce55" office:value-type="float" office:value="480000" calcext:value-type="float">
            <text:p><text:s/>480,000</text:p>
          </table:table-cell>
          <table:table-cell table:number-columns-repeated="1007"/>
        </table:table-row>
        <table:table-row table:style-name="ro11">
          <table:table-cell table:style-name="ce49" office:value-type="string" calcext:value-type="string">
            <text:p>南投縣政府－103年度濁水溪集鹿大橋上下游段疏濬~竹山鎮竹圍里前山路一段98巷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4995" calcext:value-type="float">
            <text:p><text:s/>174,995</text:p>
          </table:table-cell>
          <table:table-cell table:style-name="ce68" office:value-type="string" calcext:value-type="string">
            <text:p>02署本部</text:p>
          </table:table-cell>
          <table:table-cell table:style-name="ce55" office:value-type="float" office:value="180000" calcext:value-type="float">
            <text:p><text:s/>180,000</text:p>
          </table:table-cell>
          <table:table-cell table:number-columns-repeated="1007"/>
        </table:table-row>
        <table:table-row table:style-name="ro11">
          <table:table-cell table:style-name="ce49" office:value-type="string" calcext:value-type="string">
            <text:p>南投縣仁愛鄉公所－104年度塔羅灣溪廬山溫泉段疏濬~精英村第七鄰排水溝蓋版及第六鄰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3330" calcext:value-type="float">
            <text:p><text:s/>903,330</text:p>
          </table:table-cell>
          <table:table-cell table:style-name="ce68" office:value-type="string" calcext:value-type="string">
            <text:p>02署本部</text:p>
          </table:table-cell>
          <table:table-cell table:style-name="ce55" office:value-type="float" office:value="950000" calcext:value-type="float">
            <text:p><text:s/>950,000</text:p>
          </table:table-cell>
          <table:table-cell table:number-columns-repeated="1007"/>
        </table:table-row>
        <table:table-row table:style-name="ro11">
          <table:table-cell table:style-name="ce49" office:value-type="string" calcext:value-type="string">
            <text:p>南投縣仁愛鄉公所－104年度塔羅灣溪廬山溫泉段疏濬~大同村第一班後山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25038" calcext:value-type="float">
            <text:p><text:s/>825,038</text:p>
          </table:table-cell>
          <table:table-cell table:style-name="ce68" office:value-type="string" calcext:value-type="string">
            <text:p>02署本部</text:p>
          </table:table-cell>
          <table:table-cell table:style-name="ce55" office:value-type="float" office:value="844310" calcext:value-type="float">
            <text:p><text:s/>844,310</text:p>
          </table:table-cell>
          <table:table-cell table:number-columns-repeated="1007"/>
        </table:table-row>
        <table:table-row table:style-name="ro11">
          <table:table-cell table:style-name="ce49" office:value-type="string" calcext:value-type="string">
            <text:p>南投縣名間鄉公所－103年度陳有蘭溪農富坪橋下游段疏濬~名間鄉中正村、埔中村、新民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3654" calcext:value-type="float">
            <text:p><text:s/>83,654</text:p>
          </table:table-cell>
          <table:table-cell table:number-columns-repeated="2" table:style-name="ce55" office:value-type="float" office:value="0" calcext:value-type="float">
            <text:p><text:s text:c="3"/></text:p>
          </table:table-cell>
          <table:table-cell table:style-name="ce55" office:value-type="float" office:value="83654" calcext:value-type="float">
            <text:p><text:s/>83,654</text:p>
          </table:table-cell>
          <table:table-cell table:number-columns-repeated="2" table:style-name="ce55" office:value-type="float" office:value="0" calcext:value-type="float">
            <text:p><text:s text:c="3"/></text:p>
          </table:table-cell>
          <table:table-cell table:style-name="ce55" office:value-type="float" office:value="83654" calcext:value-type="float">
            <text:p><text:s/>83,654</text:p>
          </table:table-cell>
          <table:table-cell table:style-name="ce68" office:value-type="string" calcext:value-type="string">
            <text:p>02署本部</text:p>
          </table:table-cell>
          <table:table-cell table:style-name="ce55" office:value-type="float" office:value="83654" calcext:value-type="float">
            <text:p><text:s/>83,654</text:p>
          </table:table-cell>
          <table:table-cell table:number-columns-repeated="1007"/>
        </table:table-row>
        <table:table-row table:style-name="ro11">
          <table:table-cell table:style-name="ce49" office:value-type="string" calcext:value-type="string">
            <text:p>南投縣名間鄉公所－103年度陳有蘭溪興安橋上下游段疏濬~名間鄉中正村、埔中村、新民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84231" calcext:value-type="float">
            <text:p><text:s/>484,231</text:p>
          </table:table-cell>
          <table:table-cell table:number-columns-repeated="2" table:style-name="ce55" office:value-type="float" office:value="0" calcext:value-type="float">
            <text:p><text:s text:c="3"/></text:p>
          </table:table-cell>
          <table:table-cell table:style-name="ce55" office:value-type="float" office:value="484231" calcext:value-type="float">
            <text:p><text:s/>484,231</text:p>
          </table:table-cell>
          <table:table-cell table:number-columns-repeated="2" table:style-name="ce55" office:value-type="float" office:value="0" calcext:value-type="float">
            <text:p><text:s text:c="3"/></text:p>
          </table:table-cell>
          <table:table-cell table:style-name="ce55" office:value-type="float" office:value="484231" calcext:value-type="float">
            <text:p><text:s/>484,231</text:p>
          </table:table-cell>
          <table:table-cell table:style-name="ce68" office:value-type="string" calcext:value-type="string">
            <text:p>02署本部</text:p>
          </table:table-cell>
          <table:table-cell table:style-name="ce55" office:value-type="float" office:value="484231" calcext:value-type="float">
            <text:p><text:s/>484,231</text:p>
          </table:table-cell>
          <table:table-cell table:number-columns-repeated="1007"/>
        </table:table-row>
        <table:table-row table:style-name="ro11">
          <table:table-cell table:style-name="ce49" office:value-type="string" calcext:value-type="string">
            <text:p>南投縣名間鄉公所－103年度濁水溪二水鐵路橋上游段疏濬~名間鄉中正村、埔中村、新民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33686" calcext:value-type="float">
            <text:p><text:s/>433,686</text:p>
          </table:table-cell>
          <table:table-cell table:number-columns-repeated="2" table:style-name="ce55" office:value-type="float" office:value="0" calcext:value-type="float">
            <text:p><text:s text:c="3"/></text:p>
          </table:table-cell>
          <table:table-cell table:style-name="ce55" office:value-type="float" office:value="433686" calcext:value-type="float">
            <text:p><text:s/>433,686</text:p>
          </table:table-cell>
          <table:table-cell table:number-columns-repeated="2" table:style-name="ce55" office:value-type="float" office:value="0" calcext:value-type="float">
            <text:p><text:s text:c="3"/></text:p>
          </table:table-cell>
          <table:table-cell table:style-name="ce55" office:value-type="float" office:value="433686" calcext:value-type="float">
            <text:p><text:s/>433,686</text:p>
          </table:table-cell>
          <table:table-cell table:style-name="ce68" office:value-type="string" calcext:value-type="string">
            <text:p>02署本部</text:p>
          </table:table-cell>
          <table:table-cell table:style-name="ce55" office:value-type="float" office:value="476492" calcext:value-type="float">
            <text:p><text:s/>476,492</text:p>
          </table:table-cell>
          <table:table-cell table:number-columns-repeated="1007"/>
        </table:table-row>
        <table:table-row table:style-name="ro12">
          <table:table-cell table:style-name="ce49" office:value-type="string" calcext:value-type="string">
            <text:p>南投縣名間鄉公所－103年度陳有蘭溪與濁水溪匯流口上游段疏濬~名間鄉松柏村、仁和村、中山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22491" calcext:value-type="float">
            <text:p><text:s/>322,491</text:p>
          </table:table-cell>
          <table:table-cell table:number-columns-repeated="2" table:style-name="ce55" office:value-type="float" office:value="0" calcext:value-type="float">
            <text:p><text:s text:c="3"/></text:p>
          </table:table-cell>
          <table:table-cell table:style-name="ce55" office:value-type="float" office:value="322491" calcext:value-type="float">
            <text:p><text:s/>322,491</text:p>
          </table:table-cell>
          <table:table-cell table:number-columns-repeated="2" table:style-name="ce55" office:value-type="float" office:value="0" calcext:value-type="float">
            <text:p><text:s text:c="3"/></text:p>
          </table:table-cell>
          <table:table-cell table:style-name="ce55" office:value-type="float" office:value="322491" calcext:value-type="float">
            <text:p><text:s/>322,491</text:p>
          </table:table-cell>
          <table:table-cell table:number-columns-repeated="2" table:style-name="ce55" office:value-type="float" office:value="0" calcext:value-type="float">
            <text:p><text:s text:c="3"/></text:p>
          </table:table-cell>
          <table:table-cell table:style-name="ce55" office:value-type="float" office:value="322491" calcext:value-type="float">
            <text:p><text:s/>322,491</text:p>
          </table:table-cell>
          <table:table-cell table:style-name="ce68" office:value-type="string" calcext:value-type="string">
            <text:p>02署本部</text:p>
          </table:table-cell>
          <table:table-cell table:style-name="ce55" office:value-type="float" office:value="322491" calcext:value-type="float">
            <text:p><text:s/>322,491</text:p>
          </table:table-cell>
          <table:table-cell table:number-columns-repeated="1007"/>
        </table:table-row>
        <table:table-row table:style-name="ro11">
          <table:table-cell table:style-name="ce49" office:value-type="string" calcext:value-type="string">
            <text:p>南投縣名間鄉公所－103年度陳有蘭溪愛國橋上下游段疏濬~名間鄉松柏村、仁和村、中山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27631" calcext:value-type="float">
            <text:p><text:s/>427,631</text:p>
          </table:table-cell>
          <table:table-cell table:number-columns-repeated="2" table:style-name="ce55" office:value-type="float" office:value="0" calcext:value-type="float">
            <text:p><text:s text:c="3"/></text:p>
          </table:table-cell>
          <table:table-cell table:style-name="ce55" office:value-type="float" office:value="427631" calcext:value-type="float">
            <text:p><text:s/>427,631</text:p>
          </table:table-cell>
          <table:table-cell table:style-name="ce55" office:value-type="float" office:value="0" calcext:value-type="float">
            <text:p><text:s text:c="3"/></text:p>
          </table:table-cell>
          <table:table-cell table:style-name="ce55" office:value-type="float" office:value="-17049" calcext:value-type="float">
            <text:p>-17,049</text:p>
          </table:table-cell>
          <table:table-cell table:style-name="ce55" office:value-type="float" office:value="410582" calcext:value-type="float">
            <text:p><text:s/>410,582</text:p>
          </table:table-cell>
          <table:table-cell table:number-columns-repeated="2" table:style-name="ce55" office:value-type="float" office:value="0" calcext:value-type="float">
            <text:p><text:s text:c="3"/></text:p>
          </table:table-cell>
          <table:table-cell table:style-name="ce55" office:value-type="float" office:value="410582" calcext:value-type="float">
            <text:p><text:s/>410,582</text:p>
          </table:table-cell>
          <table:table-cell table:style-name="ce68" office:value-type="string" calcext:value-type="string">
            <text:p>02署本部</text:p>
          </table:table-cell>
          <table:table-cell table:style-name="ce55" office:value-type="float" office:value="438509" calcext:value-type="float">
            <text:p><text:s/>438,509</text:p>
          </table:table-cell>
          <table:table-cell table:number-columns-repeated="1007"/>
        </table:table-row>
        <table:table-row table:style-name="ro11">
          <table:table-cell table:style-name="ce49" office:value-type="string" calcext:value-type="string">
            <text:p>南投縣名間鄉公所－103年度濁水溪人倫橋上游段疏濬~名間鄉田仔村、新光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5099" calcext:value-type="float">
            <text:p><text:s/>35,099</text:p>
          </table:table-cell>
          <table:table-cell table:number-columns-repeated="2" table:style-name="ce55" office:value-type="float" office:value="0" calcext:value-type="float">
            <text:p><text:s text:c="3"/></text:p>
          </table:table-cell>
          <table:table-cell table:style-name="ce55" office:value-type="float" office:value="35099" calcext:value-type="float">
            <text:p><text:s/>35,099</text:p>
          </table:table-cell>
          <table:table-cell table:style-name="ce68" office:value-type="string" calcext:value-type="string">
            <text:p>02署本部</text:p>
          </table:table-cell>
          <table:table-cell table:style-name="ce55" office:value-type="float" office:value="35099" calcext:value-type="float">
            <text:p><text:s/>35,099</text:p>
          </table:table-cell>
          <table:table-cell table:number-columns-repeated="1007"/>
        </table:table-row>
        <table:table-row table:style-name="ro11">
          <table:table-cell table:style-name="ce49" office:value-type="string" calcext:value-type="string">
            <text:p>南投縣名間鄉公所－103年度陳有蘭溪新和社橋上游段疏濬~名間鄉田仔村、新光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36636" calcext:value-type="float">
            <text:p><text:s/>236,636</text:p>
          </table:table-cell>
          <table:table-cell table:number-columns-repeated="2" table:style-name="ce55" office:value-type="float" office:value="0" calcext:value-type="float">
            <text:p><text:s text:c="3"/></text:p>
          </table:table-cell>
          <table:table-cell table:style-name="ce55" office:value-type="float" office:value="236636" calcext:value-type="float">
            <text:p><text:s/>236,636</text:p>
          </table:table-cell>
          <table:table-cell table:style-name="ce68" office:value-type="string" calcext:value-type="string">
            <text:p>02署本部</text:p>
          </table:table-cell>
          <table:table-cell table:style-name="ce55" office:value-type="float" office:value="251901" calcext:value-type="float">
            <text:p><text:s/>251,901</text:p>
          </table:table-cell>
          <table:table-cell table:number-columns-repeated="1007"/>
        </table:table-row>
        <table:table-row table:style-name="ro11">
          <table:table-cell table:style-name="ce49" office:value-type="string" calcext:value-type="string">
            <text:p>南投縣名間鄉公所－103年度濁水溪集鹿大橋上下游段疏濬~名間鄉竹圍村、新街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92346" calcext:value-type="float">
            <text:p><text:s/>392,346</text:p>
          </table:table-cell>
          <table:table-cell table:number-columns-repeated="2" table:style-name="ce55" office:value-type="float" office:value="0" calcext:value-type="float">
            <text:p><text:s text:c="3"/></text:p>
          </table:table-cell>
          <table:table-cell table:style-name="ce55" office:value-type="float" office:value="392346" calcext:value-type="float">
            <text:p><text:s/>392,346</text:p>
          </table:table-cell>
          <table:table-cell table:style-name="ce68" office:value-type="string" calcext:value-type="string">
            <text:p>02署本部</text:p>
          </table:table-cell>
          <table:table-cell table:style-name="ce55" office:value-type="float" office:value="415000" calcext:value-type="float">
            <text:p><text:s/>415,000</text:p>
          </table:table-cell>
          <table:table-cell table:number-columns-repeated="1007"/>
        </table:table-row>
        <table:table-row table:style-name="ro11">
          <table:table-cell table:style-name="ce49" office:value-type="string" calcext:value-type="string">
            <text:p>南投縣名間鄉公所－103年度濁水溪集鹿大橋上下游段疏濬~名間鄉新厝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30444" calcext:value-type="float">
            <text:p><text:s/>330,444</text:p>
          </table:table-cell>
          <table:table-cell table:number-columns-repeated="2" table:style-name="ce55" office:value-type="float" office:value="0" calcext:value-type="float">
            <text:p><text:s text:c="3"/></text:p>
          </table:table-cell>
          <table:table-cell table:style-name="ce55" office:value-type="float" office:value="330444" calcext:value-type="float">
            <text:p><text:s/>330,444</text:p>
          </table:table-cell>
          <table:table-cell table:style-name="ce68" office:value-type="string" calcext:value-type="string">
            <text:p>02署本部</text:p>
          </table:table-cell>
          <table:table-cell table:style-name="ce55" office:value-type="float" office:value="350374" calcext:value-type="float">
            <text:p><text:s/>350,374</text:p>
          </table:table-cell>
          <table:table-cell table:number-columns-repeated="1007"/>
        </table:table-row>
        <table:table-row table:style-name="ro11">
          <table:table-cell table:style-name="ce49" office:value-type="string" calcext:value-type="string">
            <text:p>南投縣名間鄉公所－103年度濁水溪集鹿大橋上下游段疏濬~105名間鄉過坑段453地號旁側溝及護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3114" calcext:value-type="float">
            <text:p><text:s/>163,114</text:p>
          </table:table-cell>
          <table:table-cell table:style-name="ce68" office:value-type="string" calcext:value-type="string">
            <text:p>02署本部</text:p>
          </table:table-cell>
          <table:table-cell table:style-name="ce55" office:value-type="float" office:value="170900" calcext:value-type="float">
            <text:p><text:s/>170,900</text:p>
          </table:table-cell>
          <table:table-cell table:number-columns-repeated="1007"/>
        </table:table-row>
        <table:table-row table:style-name="ro11">
          <table:table-cell table:style-name="ce49" office:value-type="string" calcext:value-type="string">
            <text:p>南投縣名間鄉公所－104年度濁水溪番子寮段疏濬~名間鄉廍下村、田仔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56774" calcext:value-type="float">
            <text:p><text:s/>856,774</text:p>
          </table:table-cell>
          <table:table-cell table:style-name="ce68" office:value-type="string" calcext:value-type="string">
            <text:p>02署本部</text:p>
          </table:table-cell>
          <table:table-cell table:style-name="ce55" office:value-type="float" office:value="920000" calcext:value-type="float">
            <text:p><text:s/>920,000</text:p>
          </table:table-cell>
          <table:table-cell table:number-columns-repeated="1007"/>
        </table:table-row>
        <table:table-row table:style-name="ro11">
          <table:table-cell table:style-name="ce49" office:value-type="string" calcext:value-type="string">
            <text:p>南投縣名間鄉公所－104年度濁水溪番子寮段疏濬~名間鄉新民村、南雅村、埔中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35639" calcext:value-type="float">
            <text:p><text:s/>735,639</text:p>
          </table:table-cell>
          <table:table-cell table:style-name="ce68" office:value-type="string" calcext:value-type="string">
            <text:p>02署本部</text:p>
          </table:table-cell>
          <table:table-cell table:style-name="ce55" office:value-type="float" office:value="775000" calcext:value-type="float">
            <text:p><text:s/>775,000</text:p>
          </table:table-cell>
          <table:table-cell table:number-columns-repeated="1007"/>
        </table:table-row>
        <table:table-row table:style-name="ro11">
          <table:table-cell table:style-name="ce49" office:value-type="string" calcext:value-type="string">
            <text:p>南投縣名間鄉公所－104年度濁水溪番子寮段疏濬~名間鄉中山村、新厝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9755" calcext:value-type="float">
            <text:p><text:s/>189,755</text:p>
          </table:table-cell>
          <table:table-cell table:style-name="ce68" office:value-type="string" calcext:value-type="string">
            <text:p>02署本部</text:p>
          </table:table-cell>
          <table:table-cell table:style-name="ce55" office:value-type="float" office:value="189755" calcext:value-type="float">
            <text:p><text:s/>189,755</text:p>
          </table:table-cell>
          <table:table-cell table:number-columns-repeated="1007"/>
        </table:table-row>
        <table:table-row table:style-name="ro11">
          <table:table-cell table:style-name="ce49" office:value-type="string" calcext:value-type="string">
            <text:p>南投縣名間鄉公所－105年度陳有蘭溪豐丘段疏濬~名間鄉中山村、新厝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42017" calcext:value-type="float">
            <text:p><text:s/>542,017</text:p>
          </table:table-cell>
          <table:table-cell table:style-name="ce68" office:value-type="string" calcext:value-type="string">
            <text:p>02署本部</text:p>
          </table:table-cell>
          <table:table-cell table:style-name="ce55" office:value-type="float" office:value="598017" calcext:value-type="float">
            <text:p><text:s/>598,017</text:p>
          </table:table-cell>
          <table:table-cell table:number-columns-repeated="1007"/>
        </table:table-row>
        <table:table-row table:style-name="ro11">
          <table:table-cell table:style-name="ce49" office:value-type="string" calcext:value-type="string">
            <text:p>南投縣名間鄉公所－105年度陳有蘭溪豐丘段疏濬~名間鄉三崙村、東湖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13871" calcext:value-type="float">
            <text:p><text:s/>413,871</text:p>
          </table:table-cell>
          <table:table-cell table:style-name="ce68" office:value-type="string" calcext:value-type="string">
            <text:p>02署本部</text:p>
          </table:table-cell>
          <table:table-cell table:style-name="ce55" office:value-type="float" office:value="440000" calcext:value-type="float">
            <text:p><text:s/>440,000</text:p>
          </table:table-cell>
          <table:table-cell table:number-columns-repeated="1007"/>
        </table:table-row>
        <table:table-row table:style-name="ro11">
          <table:table-cell table:style-name="ce49" office:value-type="string" calcext:value-type="string">
            <text:p>南投縣集集鎮公所－102年度濁水溪番子寮堤防河段疏濬~民生路9、11巷、楊厝巷道路面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678926" calcext:value-type="float">
            <text:p><text:s/>678,926</text:p>
          </table:table-cell>
          <table:table-cell table:number-columns-repeated="2" table:style-name="ce55" office:value-type="float" office:value="0" calcext:value-type="float">
            <text:p><text:s text:c="3"/></text:p>
          </table:table-cell>
          <table:table-cell table:style-name="ce55" office:value-type="float" office:value="678926" calcext:value-type="float">
            <text:p><text:s/>678,926</text:p>
          </table:table-cell>
          <table:table-cell table:number-columns-repeated="2" table:style-name="ce55" office:value-type="float" office:value="0" calcext:value-type="float">
            <text:p><text:s text:c="3"/></text:p>
          </table:table-cell>
          <table:table-cell table:style-name="ce55" office:value-type="float" office:value="678926" calcext:value-type="float">
            <text:p><text:s/>678,926</text:p>
          </table:table-cell>
          <table:table-cell table:number-columns-repeated="2" table:style-name="ce55" office:value-type="float" office:value="0" calcext:value-type="float">
            <text:p><text:s text:c="3"/></text:p>
          </table:table-cell>
          <table:table-cell table:style-name="ce55" office:value-type="float" office:value="678926" calcext:value-type="float">
            <text:p><text:s/>678,926</text:p>
          </table:table-cell>
          <table:table-cell table:style-name="ce68" office:value-type="string" calcext:value-type="string">
            <text:p>02署本部</text:p>
          </table:table-cell>
          <table:table-cell table:style-name="ce55" office:value-type="float" office:value="746051" calcext:value-type="float">
            <text:p><text:s/>746,051</text:p>
          </table:table-cell>
          <table:table-cell table:number-columns-repeated="1007"/>
        </table:table-row>
        <table:table-row table:style-name="ro12">
          <table:table-cell table:style-name="ce49" office:value-type="string" calcext:value-type="string">
            <text:p>南投縣集集鎮公所－103年度陳有蘭溪農富坪橋下游段疏濬~集集鎮蔣湖、崙龍、龍峰及成功路等支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4769" calcext:value-type="float">
            <text:p><text:s/>114,769</text:p>
          </table:table-cell>
          <table:table-cell table:number-columns-repeated="2" table:style-name="ce55" office:value-type="float" office:value="0" calcext:value-type="float">
            <text:p><text:s text:c="3"/></text:p>
          </table:table-cell>
          <table:table-cell table:style-name="ce55" office:value-type="float" office:value="114769" calcext:value-type="float">
            <text:p><text:s/>114,769</text:p>
          </table:table-cell>
          <table:table-cell table:number-columns-repeated="2" table:style-name="ce55" office:value-type="float" office:value="0" calcext:value-type="float">
            <text:p><text:s text:c="3"/></text:p>
          </table:table-cell>
          <table:table-cell table:style-name="ce55" office:value-type="float" office:value="114769" calcext:value-type="float">
            <text:p><text:s/>114,769</text:p>
          </table:table-cell>
          <table:table-cell table:number-columns-repeated="2" table:style-name="ce55" office:value-type="float" office:value="0" calcext:value-type="float">
            <text:p><text:s text:c="3"/></text:p>
          </table:table-cell>
          <table:table-cell table:style-name="ce55" office:value-type="float" office:value="114769" calcext:value-type="float">
            <text:p><text:s/>114,769</text:p>
          </table:table-cell>
          <table:table-cell table:style-name="ce68" office:value-type="string" calcext:value-type="string">
            <text:p>02署本部</text:p>
          </table:table-cell>
          <table:table-cell table:style-name="ce55" office:value-type="float" office:value="114769" calcext:value-type="float">
            <text:p><text:s/>114,769</text:p>
          </table:table-cell>
          <table:table-cell table:number-columns-repeated="1007"/>
        </table:table-row>
        <table:table-row table:style-name="ro12">
          <table:table-cell table:style-name="ce49" office:value-type="string" calcext:value-type="string">
            <text:p>南投縣集集鎮公所－103年度陳有蘭溪與濁水溪匯流口上游段疏濬~集集鎮蔣湖、崙龍、龍峰及成功路等支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62445" calcext:value-type="float">
            <text:p><text:s/>162,445</text:p>
          </table:table-cell>
          <table:table-cell table:number-columns-repeated="2" table:style-name="ce55" office:value-type="float" office:value="0" calcext:value-type="float">
            <text:p><text:s text:c="3"/></text:p>
          </table:table-cell>
          <table:table-cell table:style-name="ce55" office:value-type="float" office:value="162445" calcext:value-type="float">
            <text:p><text:s/>162,445</text:p>
          </table:table-cell>
          <table:table-cell table:number-columns-repeated="2" table:style-name="ce55" office:value-type="float" office:value="0" calcext:value-type="float">
            <text:p><text:s text:c="3"/></text:p>
          </table:table-cell>
          <table:table-cell table:style-name="ce55" office:value-type="float" office:value="162445" calcext:value-type="float">
            <text:p><text:s/>162,445</text:p>
          </table:table-cell>
          <table:table-cell table:number-columns-repeated="2" table:style-name="ce55" office:value-type="float" office:value="0" calcext:value-type="float">
            <text:p><text:s text:c="3"/></text:p>
          </table:table-cell>
          <table:table-cell table:style-name="ce55" office:value-type="float" office:value="162445" calcext:value-type="float">
            <text:p><text:s/>162,445</text:p>
          </table:table-cell>
          <table:table-cell table:style-name="ce68" office:value-type="string" calcext:value-type="string">
            <text:p>02署本部</text:p>
          </table:table-cell>
          <table:table-cell table:style-name="ce55" office:value-type="float" office:value="345890" calcext:value-type="float">
            <text:p><text:s/>345,890</text:p>
          </table:table-cell>
          <table:table-cell table:number-columns-repeated="1007"/>
        </table:table-row>
        <table:table-row table:style-name="ro11">
          <table:table-cell table:style-name="ce49" office:value-type="string" calcext:value-type="string">
            <text:p>南投縣集集鎮公所－103年度陳有蘭溪與濁水溪匯流口上游段疏濬~槌仔崎、湖桶、北勢坑農路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0527" calcext:value-type="float">
            <text:p><text:s/>140,527</text:p>
          </table:table-cell>
          <table:table-cell table:number-columns-repeated="2" table:style-name="ce55" office:value-type="float" office:value="0" calcext:value-type="float">
            <text:p><text:s text:c="3"/></text:p>
          </table:table-cell>
          <table:table-cell table:style-name="ce55" office:value-type="float" office:value="140527" calcext:value-type="float">
            <text:p><text:s/>140,527</text:p>
          </table:table-cell>
          <table:table-cell table:style-name="ce68" office:value-type="string" calcext:value-type="string">
            <text:p>02署本部</text:p>
          </table:table-cell>
          <table:table-cell table:style-name="ce55" office:value-type="float" office:value="291575" calcext:value-type="float">
            <text:p><text:s/>291,575</text:p>
          </table:table-cell>
          <table:table-cell table:number-columns-repeated="1007"/>
        </table:table-row>
        <table:table-row table:style-name="ro11">
          <table:table-cell table:style-name="ce49" office:value-type="string" calcext:value-type="string">
            <text:p>南投縣集集鎮公所－103年度陳有蘭溪愛國橋上下游段疏濬~洞角、東昌巷、投27線、環山路農路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62165" calcext:value-type="float">
            <text:p><text:s/>462,165</text:p>
          </table:table-cell>
          <table:table-cell table:number-columns-repeated="2" table:style-name="ce55" office:value-type="float" office:value="0" calcext:value-type="float">
            <text:p><text:s text:c="3"/></text:p>
          </table:table-cell>
          <table:table-cell table:style-name="ce55" office:value-type="float" office:value="462165" calcext:value-type="float">
            <text:p><text:s/>462,165</text:p>
          </table:table-cell>
          <table:table-cell table:style-name="ce68" office:value-type="string" calcext:value-type="string">
            <text:p>02署本部</text:p>
          </table:table-cell>
          <table:table-cell table:style-name="ce55" office:value-type="float" office:value="462165" calcext:value-type="float">
            <text:p><text:s/>462,165</text:p>
          </table:table-cell>
          <table:table-cell table:number-columns-repeated="1007"/>
        </table:table-row>
        <table:table-row table:style-name="ro11">
          <table:table-cell table:style-name="ce49" office:value-type="string" calcext:value-type="string">
            <text:p>南投縣集集鎮公所－103年度濁水溪人倫橋上游段疏濬~洞角、東昌巷、投27線、環山路農路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92239" calcext:value-type="float">
            <text:p><text:s/>192,239</text:p>
          </table:table-cell>
          <table:table-cell table:number-columns-repeated="2" table:style-name="ce55" office:value-type="float" office:value="0" calcext:value-type="float">
            <text:p><text:s text:c="3"/></text:p>
          </table:table-cell>
          <table:table-cell table:style-name="ce55" office:value-type="float" office:value="192239" calcext:value-type="float">
            <text:p><text:s/>192,239</text:p>
          </table:table-cell>
          <table:table-cell table:style-name="ce68" office:value-type="string" calcext:value-type="string">
            <text:p>02署本部</text:p>
          </table:table-cell>
          <table:table-cell table:style-name="ce55" office:value-type="float" office:value="192239" calcext:value-type="float">
            <text:p><text:s/>192,239</text:p>
          </table:table-cell>
          <table:table-cell table:number-columns-repeated="1007"/>
        </table:table-row>
        <table:table-row table:style-name="ro11">
          <table:table-cell table:style-name="ce49" office:value-type="string" calcext:value-type="string">
            <text:p>南投縣集集鎮公所－103年度陳有蘭溪新和社橋上游段疏濬~洞角、東昌巷、投27線、環山路農路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7616" calcext:value-type="float">
            <text:p><text:s/>117,616</text:p>
          </table:table-cell>
          <table:table-cell table:number-columns-repeated="2" table:style-name="ce55" office:value-type="float" office:value="0" calcext:value-type="float">
            <text:p><text:s text:c="3"/></text:p>
          </table:table-cell>
          <table:table-cell table:style-name="ce55" office:value-type="float" office:value="117616" calcext:value-type="float">
            <text:p><text:s/>117,616</text:p>
          </table:table-cell>
          <table:table-cell table:style-name="ce68" office:value-type="string" calcext:value-type="string">
            <text:p>02署本部</text:p>
          </table:table-cell>
          <table:table-cell table:style-name="ce55" office:value-type="float" office:value="345596" calcext:value-type="float">
            <text:p><text:s/>345,596</text:p>
          </table:table-cell>
          <table:table-cell table:number-columns-repeated="1007"/>
        </table:table-row>
        <table:table-row table:style-name="ro12">
          <table:table-cell table:style-name="ce49" office:value-type="string" calcext:value-type="string">
            <text:p>南投縣集集鎮公所－103年度濁水溪集鹿大橋上下游段疏濬~集集鎮永昌里溪底農路、廣明里投27支線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40810" calcext:value-type="float">
            <text:p><text:s/>540,81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1">
          <table:table-cell table:style-name="ce49" office:value-type="string" calcext:value-type="string">
            <text:p>南投縣水里鄉公所－103年度陳有蘭溪與濁水溪匯流口上游段疏濬~水里鄉玉峰及新興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06815" calcext:value-type="float">
            <text:p><text:s/>706,815</text:p>
          </table:table-cell>
          <table:table-cell table:number-columns-repeated="2" table:style-name="ce55" office:value-type="float" office:value="0" calcext:value-type="float">
            <text:p><text:s text:c="3"/></text:p>
          </table:table-cell>
          <table:table-cell table:style-name="ce55" office:value-type="float" office:value="706815" calcext:value-type="float">
            <text:p><text:s/>706,815</text:p>
          </table:table-cell>
          <table:table-cell table:number-columns-repeated="2" table:style-name="ce55" office:value-type="float" office:value="0" calcext:value-type="float">
            <text:p><text:s text:c="3"/></text:p>
          </table:table-cell>
          <table:table-cell table:style-name="ce55" office:value-type="float" office:value="706815" calcext:value-type="float">
            <text:p><text:s/>706,815</text:p>
          </table:table-cell>
          <table:table-cell table:style-name="ce68" office:value-type="string" calcext:value-type="string">
            <text:p>02署本部</text:p>
          </table:table-cell>
          <table:table-cell table:style-name="ce55" office:value-type="float" office:value="775493" calcext:value-type="float">
            <text:p><text:s/>775,493</text:p>
          </table:table-cell>
          <table:table-cell table:number-columns-repeated="1007"/>
        </table:table-row>
        <table:table-row table:style-name="ro11">
          <table:table-cell table:style-name="ce49" office:value-type="string" calcext:value-type="string">
            <text:p>南投縣水里鄉公所－103年度陳有蘭溪與濁水溪匯流口上游段疏濬~水里鄉上安及郡坑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48390" calcext:value-type="float">
            <text:p><text:s/>848,390</text:p>
          </table:table-cell>
          <table:table-cell table:number-columns-repeated="2" table:style-name="ce55" office:value-type="float" office:value="0" calcext:value-type="float">
            <text:p><text:s text:c="3"/></text:p>
          </table:table-cell>
          <table:table-cell table:style-name="ce55" office:value-type="float" office:value="848390" calcext:value-type="float">
            <text:p><text:s/>848,390</text:p>
          </table:table-cell>
          <table:table-cell table:number-columns-repeated="2" table:style-name="ce55" office:value-type="float" office:value="0" calcext:value-type="float">
            <text:p><text:s text:c="3"/></text:p>
          </table:table-cell>
          <table:table-cell table:style-name="ce55" office:value-type="float" office:value="848390" calcext:value-type="float">
            <text:p><text:s/>848,390</text:p>
          </table:table-cell>
          <table:table-cell table:style-name="ce68" office:value-type="string" calcext:value-type="string">
            <text:p>02署本部</text:p>
          </table:table-cell>
          <table:table-cell table:style-name="ce55" office:value-type="float" office:value="848390" calcext:value-type="float">
            <text:p><text:s/>848,390</text:p>
          </table:table-cell>
          <table:table-cell table:number-columns-repeated="1007"/>
        </table:table-row>
        <table:table-row table:style-name="ro11">
          <table:table-cell table:style-name="ce49" office:value-type="string" calcext:value-type="string">
            <text:p>南投縣水里鄉公所－103年度陳有蘭溪愛國橋上下游段疏濬~水里鄉上安及郡坑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10503" calcext:value-type="float">
            <text:p><text:s/>210,503</text:p>
          </table:table-cell>
          <table:table-cell table:number-columns-repeated="2" table:style-name="ce55" office:value-type="float" office:value="0" calcext:value-type="float">
            <text:p><text:s text:c="3"/></text:p>
          </table:table-cell>
          <table:table-cell table:style-name="ce55" office:value-type="float" office:value="210503" calcext:value-type="float">
            <text:p><text:s/>210,503</text:p>
          </table:table-cell>
          <table:table-cell table:number-columns-repeated="2" table:style-name="ce55" office:value-type="float" office:value="0" calcext:value-type="float">
            <text:p><text:s text:c="3"/></text:p>
          </table:table-cell>
          <table:table-cell table:style-name="ce55" office:value-type="float" office:value="210503" calcext:value-type="float">
            <text:p><text:s/>210,503</text:p>
          </table:table-cell>
          <table:table-cell table:style-name="ce68" office:value-type="string" calcext:value-type="string">
            <text:p>02署本部</text:p>
          </table:table-cell>
          <table:table-cell table:style-name="ce55" office:value-type="float" office:value="400210" calcext:value-type="float">
            <text:p><text:s/>400,210</text:p>
          </table:table-cell>
          <table:table-cell table:number-columns-repeated="1007"/>
        </table:table-row>
        <table:table-row table:style-name="ro11">
          <table:table-cell table:style-name="ce49" office:value-type="string" calcext:value-type="string">
            <text:p>南投縣水里鄉公所－103年度濁水溪人倫橋上游段疏濬~水里鄉頂崁及新山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89284" calcext:value-type="float">
            <text:p><text:s/>489,284</text:p>
          </table:table-cell>
          <table:table-cell table:number-columns-repeated="2" table:style-name="ce55" office:value-type="float" office:value="0" calcext:value-type="float">
            <text:p><text:s text:c="3"/></text:p>
          </table:table-cell>
          <table:table-cell table:style-name="ce55" office:value-type="float" office:value="489284" calcext:value-type="float">
            <text:p><text:s/>489,284</text:p>
          </table:table-cell>
          <table:table-cell table:number-columns-repeated="2" table:style-name="ce55" office:value-type="float" office:value="0" calcext:value-type="float">
            <text:p><text:s text:c="3"/></text:p>
          </table:table-cell>
          <table:table-cell table:style-name="ce55" office:value-type="float" office:value="489284" calcext:value-type="float">
            <text:p><text:s/>489,284</text:p>
          </table:table-cell>
          <table:table-cell table:style-name="ce68" office:value-type="string" calcext:value-type="string">
            <text:p>02署本部</text:p>
          </table:table-cell>
          <table:table-cell table:style-name="ce55" office:value-type="float" office:value="489284" calcext:value-type="float">
            <text:p><text:s/>489,284</text:p>
          </table:table-cell>
          <table:table-cell table:number-columns-repeated="1007"/>
        </table:table-row>
        <table:table-row table:style-name="ro11">
          <table:table-cell table:style-name="ce49" office:value-type="string" calcext:value-type="string">
            <text:p>南投縣水里鄉公所－103年度陳有蘭溪新和社橋上游段疏濬~水里鄉頂崁及新山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36647" calcext:value-type="float">
            <text:p><text:s/>336,647</text:p>
          </table:table-cell>
          <table:table-cell table:number-columns-repeated="2" table:style-name="ce55" office:value-type="float" office:value="0" calcext:value-type="float">
            <text:p><text:s text:c="3"/></text:p>
          </table:table-cell>
          <table:table-cell table:style-name="ce55" office:value-type="float" office:value="336647" calcext:value-type="float">
            <text:p><text:s/>336,647</text:p>
          </table:table-cell>
          <table:table-cell table:number-columns-repeated="2" table:style-name="ce55" office:value-type="float" office:value="0" calcext:value-type="float">
            <text:p><text:s text:c="3"/></text:p>
          </table:table-cell>
          <table:table-cell table:style-name="ce55" office:value-type="float" office:value="336647" calcext:value-type="float">
            <text:p><text:s/>336,647</text:p>
          </table:table-cell>
          <table:table-cell table:style-name="ce68" office:value-type="string" calcext:value-type="string">
            <text:p>02署本部</text:p>
          </table:table-cell>
          <table:table-cell table:style-name="ce55" office:value-type="float" office:value="437755" calcext:value-type="float">
            <text:p><text:s/>437,755</text:p>
          </table:table-cell>
          <table:table-cell table:number-columns-repeated="1007"/>
        </table:table-row>
        <table:table-row table:style-name="ro11">
          <table:table-cell table:style-name="ce49" office:value-type="string" calcext:value-type="string">
            <text:p>南投縣信義鄉公所－103年度陳有蘭溪愛國橋上下游段疏濬~望美村聚落公共引水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2653" calcext:value-type="float">
            <text:p><text:s/>102,653</text:p>
          </table:table-cell>
          <table:table-cell table:number-columns-repeated="2" table:style-name="ce55" office:value-type="float" office:value="0" calcext:value-type="float">
            <text:p><text:s text:c="3"/></text:p>
          </table:table-cell>
          <table:table-cell table:style-name="ce55" office:value-type="float" office:value="102653" calcext:value-type="float">
            <text:p><text:s/>102,653</text:p>
          </table:table-cell>
          <table:table-cell table:number-columns-repeated="2" table:style-name="ce55" office:value-type="float" office:value="0" calcext:value-type="float">
            <text:p><text:s text:c="3"/></text:p>
          </table:table-cell>
          <table:table-cell table:style-name="ce55" office:value-type="float" office:value="102653" calcext:value-type="float">
            <text:p><text:s/>102,653</text:p>
          </table:table-cell>
          <table:table-cell table:style-name="ce68" office:value-type="string" calcext:value-type="string">
            <text:p>02署本部</text:p>
          </table:table-cell>
          <table:table-cell table:style-name="ce55" office:value-type="float" office:value="143712" calcext:value-type="float">
            <text:p><text:s/>143,712</text:p>
          </table:table-cell>
          <table:table-cell table:number-columns-repeated="1007"/>
        </table:table-row>
        <table:table-row table:style-name="ro11">
          <table:table-cell table:style-name="ce49" office:value-type="string" calcext:value-type="string">
            <text:p>南投縣信義鄉公所－103年度陳有蘭溪愛國橋上下游段疏濬~愛國村坪瀨地區水源頭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25386" calcext:value-type="float">
            <text:p><text:s/>425,386</text:p>
          </table:table-cell>
          <table:table-cell table:style-name="ce68" office:value-type="string" calcext:value-type="string">
            <text:p>02署本部</text:p>
          </table:table-cell>
          <table:table-cell table:style-name="ce55" office:value-type="float" office:value="450000" calcext:value-type="float">
            <text:p><text:s/>450,000</text:p>
          </table:table-cell>
          <table:table-cell table:number-columns-repeated="1007"/>
        </table:table-row>
        <table:table-row table:style-name="ro11">
          <table:table-cell table:style-name="ce49" office:value-type="string" calcext:value-type="string">
            <text:p>南投縣信義鄉公所－103年度陳有蘭溪愛國橋上下游段疏濬~明德社區住家後方安全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8454" calcext:value-type="float">
            <text:p><text:s/>408,454</text:p>
          </table:table-cell>
          <table:table-cell table:number-columns-repeated="2" table:style-name="ce55" office:value-type="float" office:value="0" calcext:value-type="float">
            <text:p><text:s text:c="3"/></text:p>
          </table:table-cell>
          <table:table-cell table:style-name="ce55" office:value-type="float" office:value="408454" calcext:value-type="float">
            <text:p><text:s/>408,454</text:p>
          </table:table-cell>
          <table:table-cell table:style-name="ce68" office:value-type="string" calcext:value-type="string">
            <text:p>02署本部</text:p>
          </table:table-cell>
          <table:table-cell table:style-name="ce55" office:value-type="float" office:value="430000" calcext:value-type="float">
            <text:p><text:s/>430,000</text:p>
          </table:table-cell>
          <table:table-cell table:number-columns-repeated="1007"/>
        </table:table-row>
        <table:table-row table:style-name="ro11">
          <table:table-cell table:style-name="ce49" office:value-type="string" calcext:value-type="string">
            <text:p>南投縣信義鄉公所－103年度濁水溪人倫橋上游段疏濬~自強村崁腳寮基礎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1748" calcext:value-type="float">
            <text:p><text:s/>71,748</text:p>
          </table:table-cell>
          <table:table-cell table:number-columns-repeated="2" table:style-name="ce55" office:value-type="float" office:value="0" calcext:value-type="float">
            <text:p><text:s text:c="3"/></text:p>
          </table:table-cell>
          <table:table-cell table:style-name="ce55" office:value-type="float" office:value="71748" calcext:value-type="float">
            <text:p><text:s/>71,748</text:p>
          </table:table-cell>
          <table:table-cell table:style-name="ce68" office:value-type="string" calcext:value-type="string">
            <text:p>02署本部</text:p>
          </table:table-cell>
          <table:table-cell table:style-name="ce55" office:value-type="float" office:value="121981" calcext:value-type="float">
            <text:p><text:s/>121,981</text:p>
          </table:table-cell>
          <table:table-cell table:number-columns-repeated="1007"/>
        </table:table-row>
        <table:table-row table:style-name="ro11">
          <table:table-cell table:style-name="ce49" office:value-type="string" calcext:value-type="string">
            <text:p>南投縣信義鄉公所－103年度濁水溪人倫橋上游段疏濬~人和村中寮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67619" calcext:value-type="float">
            <text:p><text:s/>467,619</text:p>
          </table:table-cell>
          <table:table-cell table:number-columns-repeated="2" table:style-name="ce55" office:value-type="float" office:value="0" calcext:value-type="float">
            <text:p><text:s text:c="3"/></text:p>
          </table:table-cell>
          <table:table-cell table:style-name="ce55" office:value-type="float" office:value="467619" calcext:value-type="float">
            <text:p><text:s/>467,619</text:p>
          </table:table-cell>
          <table:table-cell table:number-columns-repeated="2" table:style-name="ce55" office:value-type="float" office:value="0" calcext:value-type="float">
            <text:p><text:s text:c="3"/></text:p>
          </table:table-cell>
          <table:table-cell table:style-name="ce55" office:value-type="float" office:value="467619" calcext:value-type="float">
            <text:p><text:s/>467,619</text:p>
          </table:table-cell>
          <table:table-cell table:style-name="ce68" office:value-type="string" calcext:value-type="string">
            <text:p>02署本部</text:p>
          </table:table-cell>
          <table:table-cell table:style-name="ce55" office:value-type="float" office:value="467619" calcext:value-type="float">
            <text:p><text:s/>467,619</text:p>
          </table:table-cell>
          <table:table-cell table:number-columns-repeated="1007"/>
        </table:table-row>
        <table:table-row table:style-name="ro11">
          <table:table-cell table:style-name="ce49" office:value-type="string" calcext:value-type="string">
            <text:p>南投縣信義鄉公所－103年度陳有蘭溪新和社橋上游段疏濬~人和村中寮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973" calcext:value-type="float">
            <text:p><text:s/>2,973</text:p>
          </table:table-cell>
          <table:table-cell table:number-columns-repeated="2" table:style-name="ce55" office:value-type="float" office:value="0" calcext:value-type="float">
            <text:p><text:s text:c="3"/></text:p>
          </table:table-cell>
          <table:table-cell table:style-name="ce55" office:value-type="float" office:value="2973" calcext:value-type="float">
            <text:p><text:s/>2,973</text:p>
          </table:table-cell>
          <table:table-cell table:number-columns-repeated="2" table:style-name="ce55" office:value-type="float" office:value="0" calcext:value-type="float">
            <text:p><text:s text:c="3"/></text:p>
          </table:table-cell>
          <table:table-cell table:style-name="ce55" office:value-type="float" office:value="2973" calcext:value-type="float">
            <text:p><text:s/>2,973</text:p>
          </table:table-cell>
          <table:table-cell table:style-name="ce68" office:value-type="string" calcext:value-type="string">
            <text:p>02署本部</text:p>
          </table:table-cell>
          <table:table-cell table:style-name="ce55" office:value-type="float" office:value="32381" calcext:value-type="float">
            <text:p><text:s/>32,381</text:p>
          </table:table-cell>
          <table:table-cell table:number-columns-repeated="1007"/>
        </table:table-row>
        <table:table-row table:style-name="ro11">
          <table:table-cell table:style-name="ce49" office:value-type="string" calcext:value-type="string">
            <text:p>南投縣信義鄉公所－103年度陳有蘭溪新和社橋上游段疏濬~雙龍村聚落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4706" calcext:value-type="float">
            <text:p><text:s/>504,706</text:p>
          </table:table-cell>
          <table:table-cell table:style-name="ce68" office:value-type="string" calcext:value-type="string">
            <text:p>02署本部</text:p>
          </table:table-cell>
          <table:table-cell table:style-name="ce55" office:value-type="float" office:value="540000" calcext:value-type="float">
            <text:p><text:s/>540,000</text:p>
          </table:table-cell>
          <table:table-cell table:number-columns-repeated="1007"/>
        </table:table-row>
        <table:table-row table:style-name="ro11">
          <table:table-cell table:style-name="ce49" office:value-type="string" calcext:value-type="string">
            <text:p>南投縣竹山鎮公所－103年度陳有蘭溪農富坪橋下游段疏濬~大鞍里民眾坪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6715" calcext:value-type="float">
            <text:p><text:s/>86,715</text:p>
          </table:table-cell>
          <table:table-cell table:number-columns-repeated="2" table:style-name="ce55" office:value-type="float" office:value="0" calcext:value-type="float">
            <text:p><text:s text:c="3"/></text:p>
          </table:table-cell>
          <table:table-cell table:style-name="ce55" office:value-type="float" office:value="86715" calcext:value-type="float">
            <text:p><text:s/>86,715</text:p>
          </table:table-cell>
          <table:table-cell table:style-name="ce68" office:value-type="string" calcext:value-type="string">
            <text:p>02署本部</text:p>
          </table:table-cell>
          <table:table-cell table:style-name="ce55" office:value-type="float" office:value="86715" calcext:value-type="float">
            <text:p><text:s/>86,715</text:p>
          </table:table-cell>
          <table:table-cell table:number-columns-repeated="1007"/>
        </table:table-row>
        <table:table-row table:style-name="ro11">
          <table:table-cell table:style-name="ce49" office:value-type="string" calcext:value-type="string">
            <text:p>南投縣竹山鎮公所－103年度清水溪與阿里山溪匯流口上下游段疏濬~大鞍里民眾坪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13471" calcext:value-type="float">
            <text:p><text:s/>213,471</text:p>
          </table:table-cell>
          <table:table-cell table:number-columns-repeated="2" table:style-name="ce55" office:value-type="float" office:value="0" calcext:value-type="float">
            <text:p><text:s text:c="3"/></text:p>
          </table:table-cell>
          <table:table-cell table:style-name="ce55" office:value-type="float" office:value="213471" calcext:value-type="float">
            <text:p><text:s/>213,471</text:p>
          </table:table-cell>
          <table:table-cell table:style-name="ce68" office:value-type="string" calcext:value-type="string">
            <text:p>02署本部</text:p>
          </table:table-cell>
          <table:table-cell table:style-name="ce55" office:value-type="float" office:value="219285" calcext:value-type="float">
            <text:p><text:s/>219,285</text:p>
          </table:table-cell>
          <table:table-cell table:number-columns-repeated="1007"/>
        </table:table-row>
        <table:table-row table:style-name="ro11">
          <table:table-cell table:style-name="ce49" office:value-type="string" calcext:value-type="string">
            <text:p>南投縣竹山鎮公所－103年度清水溪與阿里山溪匯流口上下游段疏濬~竹山鎮桶頭里保管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2725" calcext:value-type="float">
            <text:p><text:s/>402,725</text:p>
          </table:table-cell>
          <table:table-cell table:number-columns-repeated="2" table:style-name="ce55" office:value-type="float" office:value="0" calcext:value-type="float">
            <text:p><text:s text:c="3"/></text:p>
          </table:table-cell>
          <table:table-cell table:style-name="ce55" office:value-type="float" office:value="402725" calcext:value-type="float">
            <text:p><text:s/>402,725</text:p>
          </table:table-cell>
          <table:table-cell table:style-name="ce68" office:value-type="string" calcext:value-type="string">
            <text:p>02署本部</text:p>
          </table:table-cell>
          <table:table-cell table:style-name="ce55" office:value-type="float" office:value="402725" calcext:value-type="float">
            <text:p><text:s/>402,725</text:p>
          </table:table-cell>
          <table:table-cell table:number-columns-repeated="1007"/>
        </table:table-row>
        <table:table-row table:style-name="ro11">
          <table:table-cell table:style-name="ce49" office:value-type="string" calcext:value-type="string">
            <text:p>南投縣竹山鎮公所－103年度陳有蘭溪興安橋上下游段疏濬~竹山鎮桶頭里保管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36866" calcext:value-type="float">
            <text:p><text:s/>336,866</text:p>
          </table:table-cell>
          <table:table-cell table:number-columns-repeated="2" table:style-name="ce55" office:value-type="float" office:value="0" calcext:value-type="float">
            <text:p><text:s text:c="3"/></text:p>
          </table:table-cell>
          <table:table-cell table:style-name="ce55" office:value-type="float" office:value="336866" calcext:value-type="float">
            <text:p><text:s/>336,866</text:p>
          </table:table-cell>
          <table:table-cell table:style-name="ce68" office:value-type="string" calcext:value-type="string">
            <text:p>02署本部</text:p>
          </table:table-cell>
          <table:table-cell table:style-name="ce55" office:value-type="float" office:value="362275" calcext:value-type="float">
            <text:p><text:s/>362,275</text:p>
          </table:table-cell>
          <table:table-cell table:number-columns-repeated="1007"/>
        </table:table-row>
        <table:table-row table:style-name="ro11">
          <table:table-cell table:style-name="ce49" office:value-type="string" calcext:value-type="string">
            <text:p>南投縣竹山鎮公所－103年度陳有蘭溪興安橋上下游段疏濬~竹山鎮瑞竹里茅埔坑農路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9672" calcext:value-type="float">
            <text:p><text:s/>139,672</text:p>
          </table:table-cell>
          <table:table-cell table:number-columns-repeated="2" table:style-name="ce55" office:value-type="float" office:value="0" calcext:value-type="float">
            <text:p><text:s text:c="3"/></text:p>
          </table:table-cell>
          <table:table-cell table:style-name="ce55" office:value-type="float" office:value="139672" calcext:value-type="float">
            <text:p><text:s/>139,672</text:p>
          </table:table-cell>
          <table:table-cell table:style-name="ce68" office:value-type="string" calcext:value-type="string">
            <text:p>02署本部</text:p>
          </table:table-cell>
          <table:table-cell table:style-name="ce55" office:value-type="float" office:value="139672" calcext:value-type="float">
            <text:p><text:s/>139,672</text:p>
          </table:table-cell>
          <table:table-cell table:number-columns-repeated="1007"/>
        </table:table-row>
        <table:table-row table:style-name="ro11">
          <table:table-cell table:style-name="ce49" office:value-type="string" calcext:value-type="string">
            <text:p>南投縣竹山鎮公所－103年度濁水溪二水鐵路橋上游段疏濬~竹山鎮瑞竹里茅埔坑農路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94148" calcext:value-type="float">
            <text:p><text:s/>294,148</text:p>
          </table:table-cell>
          <table:table-cell table:number-columns-repeated="2" table:style-name="ce55" office:value-type="float" office:value="0" calcext:value-type="float">
            <text:p><text:s text:c="3"/></text:p>
          </table:table-cell>
          <table:table-cell table:style-name="ce55" office:value-type="float" office:value="294148" calcext:value-type="float">
            <text:p><text:s/>294,148</text:p>
          </table:table-cell>
          <table:table-cell table:style-name="ce68" office:value-type="string" calcext:value-type="string">
            <text:p>02署本部</text:p>
          </table:table-cell>
          <table:table-cell table:style-name="ce55" office:value-type="float" office:value="315328" calcext:value-type="float">
            <text:p><text:s/>315,328</text:p>
          </table:table-cell>
          <table:table-cell table:number-columns-repeated="1007"/>
        </table:table-row>
        <table:table-row table:style-name="ro11">
          <table:table-cell table:style-name="ce49" office:value-type="string" calcext:value-type="string">
            <text:p>南投縣竹山鎮公所－103年度濁水溪二水鐵路橋上游段疏濬~田子里田東路47-25號前柏油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4984" calcext:value-type="float">
            <text:p><text:s/>114,984</text:p>
          </table:table-cell>
          <table:table-cell table:number-columns-repeated="2" table:style-name="ce55" office:value-type="float" office:value="0" calcext:value-type="float">
            <text:p><text:s text:c="3"/></text:p>
          </table:table-cell>
          <table:table-cell table:style-name="ce55" office:value-type="float" office:value="114984" calcext:value-type="float">
            <text:p><text:s/>114,984</text:p>
          </table:table-cell>
          <table:table-cell table:style-name="ce68" office:value-type="string" calcext:value-type="string">
            <text:p>02署本部</text:p>
          </table:table-cell>
          <table:table-cell table:style-name="ce55" office:value-type="float" office:value="122000" calcext:value-type="float">
            <text:p><text:s/>122,000</text:p>
          </table:table-cell>
          <table:table-cell table:number-columns-repeated="1007"/>
        </table:table-row>
        <table:table-row table:style-name="ro11">
          <table:table-cell table:style-name="ce49" office:value-type="string" calcext:value-type="string">
            <text:p>南投縣竹山鎮公所－103年度濁水溪二水鐵路橋上游段疏濬~延和里吉祥新村排水溝及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46142" calcext:value-type="float">
            <text:p><text:s/>446,142</text:p>
          </table:table-cell>
          <table:table-cell table:style-name="ce68" office:value-type="string" calcext:value-type="string">
            <text:p>02署本部</text:p>
          </table:table-cell>
          <table:table-cell table:style-name="ce55" office:value-type="float" office:value="475000" calcext:value-type="float">
            <text:p><text:s/>475,000</text:p>
          </table:table-cell>
          <table:table-cell table:number-columns-repeated="1007"/>
        </table:table-row>
        <table:table-row table:style-name="ro12">
          <table:table-cell table:style-name="ce49" office:value-type="string" calcext:value-type="string">
            <text:p>南投縣竹山鎮公所－103年度陳有蘭溪與濁水溪匯流口上游段疏濬~105竹山鎮街仔尾溪(昭德橋至桂林橋)淤積清除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19968" calcext:value-type="float">
            <text:p><text:s/>219,968</text:p>
          </table:table-cell>
          <table:table-cell table:number-columns-repeated="2" table:style-name="ce55" office:value-type="float" office:value="0" calcext:value-type="float">
            <text:p><text:s text:c="3"/></text:p>
          </table:table-cell>
          <table:table-cell table:style-name="ce55" office:value-type="float" office:value="219968" calcext:value-type="float">
            <text:p><text:s/>219,968</text:p>
          </table:table-cell>
          <table:table-cell table:style-name="ce68" office:value-type="string" calcext:value-type="string">
            <text:p>02署本部</text:p>
          </table:table-cell>
          <table:table-cell table:style-name="ce55" office:value-type="float" office:value="240000" calcext:value-type="float">
            <text:p><text:s/>240,000</text:p>
          </table:table-cell>
          <table:table-cell table:number-columns-repeated="1007"/>
        </table:table-row>
        <table:table-row table:style-name="ro11">
          <table:table-cell table:style-name="ce49" office:value-type="string" calcext:value-type="string">
            <text:p>南投縣竹山鎮公所－103年度陳有蘭溪與濁水溪匯流口上游段疏濬~雲林里大仁路158巷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71351" calcext:value-type="float">
            <text:p><text:s/>171,351</text:p>
          </table:table-cell>
          <table:table-cell table:number-columns-repeated="2" table:style-name="ce55" office:value-type="float" office:value="0" calcext:value-type="float">
            <text:p><text:s text:c="3"/></text:p>
          </table:table-cell>
          <table:table-cell table:style-name="ce55" office:value-type="float" office:value="171351" calcext:value-type="float">
            <text:p><text:s/>171,351</text:p>
          </table:table-cell>
          <table:table-cell table:number-columns-repeated="2" table:style-name="ce55" office:value-type="float" office:value="0" calcext:value-type="float">
            <text:p><text:s text:c="3"/></text:p>
          </table:table-cell>
          <table:table-cell table:style-name="ce55" office:value-type="float" office:value="171351" calcext:value-type="float">
            <text:p><text:s/>171,351</text:p>
          </table:table-cell>
          <table:table-cell table:style-name="ce68" office:value-type="string" calcext:value-type="string">
            <text:p>02署本部</text:p>
          </table:table-cell>
          <table:table-cell table:style-name="ce55" office:value-type="float" office:value="180000" calcext:value-type="float">
            <text:p><text:s/>180,000</text:p>
          </table:table-cell>
          <table:table-cell table:number-columns-repeated="1007"/>
        </table:table-row>
        <table:table-row table:style-name="ro11">
          <table:table-cell table:style-name="ce49" office:value-type="string" calcext:value-type="string">
            <text:p>南投縣竹山鎮公所－103年度陳有蘭溪與濁水溪匯流口上游段疏濬~雲林里公所路49巷兩側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29147" calcext:value-type="float">
            <text:p><text:s/>229,147</text:p>
          </table:table-cell>
          <table:table-cell table:number-columns-repeated="2" table:style-name="ce55" office:value-type="float" office:value="0" calcext:value-type="float">
            <text:p><text:s text:c="3"/></text:p>
          </table:table-cell>
          <table:table-cell table:style-name="ce55" office:value-type="float" office:value="229147" calcext:value-type="float">
            <text:p><text:s/>229,147</text:p>
          </table:table-cell>
          <table:table-cell table:style-name="ce68" office:value-type="string" calcext:value-type="string">
            <text:p>02署本部</text:p>
          </table:table-cell>
          <table:table-cell table:style-name="ce55" office:value-type="float" office:value="240000" calcext:value-type="float">
            <text:p><text:s/>240,000</text:p>
          </table:table-cell>
          <table:table-cell table:number-columns-repeated="1007"/>
        </table:table-row>
        <table:table-row table:style-name="ro11">
          <table:table-cell table:style-name="ce49" office:value-type="string" calcext:value-type="string">
            <text:p>南投縣竹山鎮公所－103年度陳有蘭溪與濁水溪匯流口上游段疏濬~雲林里下厝路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5998" calcext:value-type="float">
            <text:p><text:s/>305,998</text:p>
          </table:table-cell>
          <table:table-cell table:number-columns-repeated="2" table:style-name="ce55" office:value-type="float" office:value="0" calcext:value-type="float">
            <text:p><text:s text:c="3"/></text:p>
          </table:table-cell>
          <table:table-cell table:style-name="ce55" office:value-type="float" office:value="305998" calcext:value-type="float">
            <text:p><text:s/>305,998</text:p>
          </table:table-cell>
          <table:table-cell table:style-name="ce68" office:value-type="string" calcext:value-type="string">
            <text:p>02署本部</text:p>
          </table:table-cell>
          <table:table-cell table:style-name="ce55" office:value-type="float" office:value="305998" calcext:value-type="float">
            <text:p><text:s/>305,998</text:p>
          </table:table-cell>
          <table:table-cell table:number-columns-repeated="1007"/>
        </table:table-row>
        <table:table-row table:style-name="ro11">
          <table:table-cell table:style-name="ce49" office:value-type="string" calcext:value-type="string">
            <text:p>南投縣竹山鎮公所－103年度陳有蘭溪愛國橋上下游段疏濬~雲林里下厝路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4891" calcext:value-type="float">
            <text:p><text:s/>74,891</text:p>
          </table:table-cell>
          <table:table-cell table:number-columns-repeated="2" table:style-name="ce55" office:value-type="float" office:value="0" calcext:value-type="float">
            <text:p><text:s text:c="3"/></text:p>
          </table:table-cell>
          <table:table-cell table:style-name="ce55" office:value-type="float" office:value="74891" calcext:value-type="float">
            <text:p><text:s/>74,891</text:p>
          </table:table-cell>
          <table:table-cell table:style-name="ce68" office:value-type="string" calcext:value-type="string">
            <text:p>02署本部</text:p>
          </table:table-cell>
          <table:table-cell table:style-name="ce55" office:value-type="float" office:value="94002" calcext:value-type="float">
            <text:p><text:s/>94,002</text:p>
          </table:table-cell>
          <table:table-cell table:number-columns-repeated="1007"/>
        </table:table-row>
        <table:table-row table:style-name="ro11">
          <table:table-cell table:style-name="ce49" office:value-type="string" calcext:value-type="string">
            <text:p>南投縣竹山鎮公所－103年度陳有蘭溪愛國橋上下游段疏濬~德興里萬善堂旁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1352" calcext:value-type="float">
            <text:p><text:s/>141,352</text:p>
          </table:table-cell>
          <table:table-cell table:number-columns-repeated="2" table:style-name="ce55" office:value-type="float" office:value="0" calcext:value-type="float">
            <text:p><text:s text:c="3"/></text:p>
          </table:table-cell>
          <table:table-cell table:style-name="ce55" office:value-type="float" office:value="141352" calcext:value-type="float">
            <text:p><text:s/>141,352</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1">
          <table:table-cell table:style-name="ce49" office:value-type="string" calcext:value-type="string">
            <text:p>南投縣竹山鎮公所－103年度陳有蘭溪愛國橋上下游段疏濬~桂林社區居民活動廣場鋪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22852" calcext:value-type="float">
            <text:p><text:s/>422,852</text:p>
          </table:table-cell>
          <table:table-cell table:number-columns-repeated="2" table:style-name="ce55" office:value-type="float" office:value="0" calcext:value-type="float">
            <text:p><text:s text:c="3"/></text:p>
          </table:table-cell>
          <table:table-cell table:style-name="ce55" office:value-type="float" office:value="422852" calcext:value-type="float">
            <text:p><text:s/>422,852</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南投縣竹山鎮公所－103年度陳有蘭溪愛國橋上下游段疏濬~德興里圳頭巷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4732" calcext:value-type="float">
            <text:p><text:s/>134,732</text:p>
          </table:table-cell>
          <table:table-cell table:number-columns-repeated="2" table:style-name="ce55" office:value-type="float" office:value="0" calcext:value-type="float">
            <text:p><text:s text:c="3"/></text:p>
          </table:table-cell>
          <table:table-cell table:style-name="ce55" office:value-type="float" office:value="134732" calcext:value-type="float">
            <text:p><text:s/>134,732</text:p>
          </table:table-cell>
          <table:table-cell table:number-columns-repeated="2" table:style-name="ce55" office:value-type="float" office:value="0" calcext:value-type="float">
            <text:p><text:s text:c="3"/></text:p>
          </table:table-cell>
          <table:table-cell table:style-name="ce55" office:value-type="float" office:value="134732" calcext:value-type="float">
            <text:p><text:s/>134,732</text:p>
          </table:table-cell>
          <table:table-cell table:style-name="ce68" office:value-type="string" calcext:value-type="string">
            <text:p>02署本部</text:p>
          </table:table-cell>
          <table:table-cell table:style-name="ce55" office:value-type="float" office:value="134732" calcext:value-type="float">
            <text:p><text:s/>134,732</text:p>
          </table:table-cell>
          <table:table-cell table:number-columns-repeated="1007"/>
        </table:table-row>
        <table:table-row table:style-name="ro11">
          <table:table-cell table:style-name="ce49" office:value-type="string" calcext:value-type="string">
            <text:p>南投縣竹山鎮公所－103年度南清水溝溪王爺潭段疏濬~德興里圳頭巷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8904" calcext:value-type="float">
            <text:p><text:s/>88,904</text:p>
          </table:table-cell>
          <table:table-cell table:number-columns-repeated="2" table:style-name="ce55" office:value-type="float" office:value="0" calcext:value-type="float">
            <text:p><text:s text:c="3"/></text:p>
          </table:table-cell>
          <table:table-cell table:style-name="ce55" office:value-type="float" office:value="88904" calcext:value-type="float">
            <text:p><text:s/>88,904</text:p>
          </table:table-cell>
          <table:table-cell table:number-columns-repeated="2" table:style-name="ce55" office:value-type="float" office:value="0" calcext:value-type="float">
            <text:p><text:s text:c="3"/></text:p>
          </table:table-cell>
          <table:table-cell table:style-name="ce55" office:value-type="float" office:value="88904" calcext:value-type="float">
            <text:p><text:s/>88,904</text:p>
          </table:table-cell>
          <table:table-cell table:style-name="ce68" office:value-type="string" calcext:value-type="string">
            <text:p>02署本部</text:p>
          </table:table-cell>
          <table:table-cell table:style-name="ce55" office:value-type="float" office:value="88904" calcext:value-type="float">
            <text:p><text:s/>88,904</text:p>
          </table:table-cell>
          <table:table-cell table:number-columns-repeated="1007"/>
        </table:table-row>
        <table:table-row table:style-name="ro11">
          <table:table-cell table:style-name="ce49" office:value-type="string" calcext:value-type="string">
            <text:p>南投縣竹山鎮公所－103年度濁水溪人倫橋上游段疏濬~德興里圳頭巷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5298" calcext:value-type="float">
            <text:p><text:s/>65,298</text:p>
          </table:table-cell>
          <table:table-cell table:number-columns-repeated="2" table:style-name="ce55" office:value-type="float" office:value="0" calcext:value-type="float">
            <text:p><text:s text:c="3"/></text:p>
          </table:table-cell>
          <table:table-cell table:style-name="ce55" office:value-type="float" office:value="65298" calcext:value-type="float">
            <text:p><text:s/>65,298</text:p>
          </table:table-cell>
          <table:table-cell table:number-columns-repeated="2" table:style-name="ce55" office:value-type="float" office:value="0" calcext:value-type="float">
            <text:p><text:s text:c="3"/></text:p>
          </table:table-cell>
          <table:table-cell table:style-name="ce55" office:value-type="float" office:value="65298" calcext:value-type="float">
            <text:p><text:s/>65,298</text:p>
          </table:table-cell>
          <table:table-cell table:style-name="ce68" office:value-type="string" calcext:value-type="string">
            <text:p>02署本部</text:p>
          </table:table-cell>
          <table:table-cell table:style-name="ce55" office:value-type="float" office:value="76364" calcext:value-type="float">
            <text:p><text:s/>76,364</text:p>
          </table:table-cell>
          <table:table-cell table:number-columns-repeated="1007"/>
        </table:table-row>
        <table:table-row table:style-name="ro11">
          <table:table-cell table:style-name="ce49" office:value-type="string" calcext:value-type="string">
            <text:p>南投縣竹山鎮公所－103年度濁水溪人倫橋上游段疏濬~中崎里集山路三段1348號宅後方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883" calcext:value-type="float">
            <text:p><text:s/>68,883</text:p>
          </table:table-cell>
          <table:table-cell table:number-columns-repeated="2" table:style-name="ce55" office:value-type="float" office:value="0" calcext:value-type="float">
            <text:p><text:s text:c="3"/></text:p>
          </table:table-cell>
          <table:table-cell table:style-name="ce55" office:value-type="float" office:value="68883" calcext:value-type="float">
            <text:p><text:s/>68,883</text:p>
          </table:table-cell>
          <table:table-cell table:style-name="ce68" office:value-type="string" calcext:value-type="string">
            <text:p>02署本部</text:p>
          </table:table-cell>
          <table:table-cell table:style-name="ce55" office:value-type="float" office:value="68883" calcext:value-type="float">
            <text:p><text:s/>68,883</text:p>
          </table:table-cell>
          <table:table-cell table:number-columns-repeated="1007"/>
        </table:table-row>
        <table:table-row table:style-name="ro11">
          <table:table-cell table:style-name="ce49" office:value-type="string" calcext:value-type="string">
            <text:p>南投縣竹山鎮公所－103年度陳有蘭溪新和社橋上游段疏濬~中崎里集山路三段1348號宅後方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42742" calcext:value-type="float">
            <text:p><text:s/>242,742</text:p>
          </table:table-cell>
          <table:table-cell table:number-columns-repeated="2" table:style-name="ce55" office:value-type="float" office:value="0" calcext:value-type="float">
            <text:p><text:s text:c="3"/></text:p>
          </table:table-cell>
          <table:table-cell table:style-name="ce55" office:value-type="float" office:value="242742" calcext:value-type="float">
            <text:p><text:s/>242,742</text:p>
          </table:table-cell>
          <table:table-cell table:style-name="ce68" office:value-type="string" calcext:value-type="string">
            <text:p>02署本部</text:p>
          </table:table-cell>
          <table:table-cell table:style-name="ce55" office:value-type="float" office:value="261117" calcext:value-type="float">
            <text:p><text:s/>261,117</text:p>
          </table:table-cell>
          <table:table-cell table:number-columns-repeated="1007"/>
        </table:table-row>
        <table:table-row table:style-name="ro11">
          <table:table-cell table:style-name="ce49" office:value-type="string" calcext:value-type="string">
            <text:p>南投縣竹山鎮公所－104年度清水溪與濁水溪匯流口上游段疏濬~愛河竹子童玩節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20312" calcext:value-type="float">
            <text:p><text:s/>1,020,312</text:p>
          </table:table-cell>
          <table:table-cell table:number-columns-repeated="2" table:style-name="ce55" office:value-type="float" office:value="0" calcext:value-type="float">
            <text:p><text:s text:c="3"/></text:p>
          </table:table-cell>
          <table:table-cell table:style-name="ce55" office:value-type="float" office:value="1020312" calcext:value-type="float">
            <text:p><text:s/>1,020,312</text:p>
          </table:table-cell>
          <table:table-cell table:style-name="ce68" office:value-type="string" calcext:value-type="string">
            <text:p>02署本部</text:p>
          </table:table-cell>
          <table:table-cell table:style-name="ce55" office:value-type="float" office:value="1031570" calcext:value-type="float">
            <text:p><text:s/>1,031,570</text:p>
          </table:table-cell>
          <table:table-cell table:number-columns-repeated="1007"/>
        </table:table-row>
        <table:table-row table:style-name="ro11">
          <table:table-cell table:style-name="ce49" office:value-type="string" calcext:value-type="string">
            <text:p>南投縣鹿谷鄉公所－102年度濁水溪番子寮堤防河段疏濬~鹿谷鄉入口意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446738" calcext:value-type="float">
            <text:p><text:s/>2,446,738</text:p>
          </table:table-cell>
          <table:table-cell table:number-columns-repeated="2" table:style-name="ce55" office:value-type="float" office:value="0" calcext:value-type="float">
            <text:p><text:s text:c="3"/></text:p>
          </table:table-cell>
          <table:table-cell table:style-name="ce55" office:value-type="float" office:value="2446738" calcext:value-type="float">
            <text:p><text:s/>2,446,738</text:p>
          </table:table-cell>
          <table:table-cell table:number-columns-repeated="2" table:style-name="ce55" office:value-type="float" office:value="0" calcext:value-type="float">
            <text:p><text:s text:c="3"/></text:p>
          </table:table-cell>
          <table:table-cell table:style-name="ce55" office:value-type="float" office:value="2446738" calcext:value-type="float">
            <text:p><text:s/>2,446,738</text:p>
          </table:table-cell>
          <table:table-cell table:style-name="ce68" office:value-type="string" calcext:value-type="string">
            <text:p>02署本部</text:p>
          </table:table-cell>
          <table:table-cell table:style-name="ce55" office:value-type="float" office:value="2907200" calcext:value-type="float">
            <text:p><text:s/>2,907,200</text:p>
          </table:table-cell>
          <table:table-cell table:number-columns-repeated="1007"/>
        </table:table-row>
        <table:table-row table:style-name="ro11">
          <table:table-cell table:style-name="ce49" office:value-type="string" calcext:value-type="string">
            <text:p>南投縣鹿谷鄉公所－103年度陳有蘭溪農富坪橋下游段疏濬~105年度鹿谷鄉秀峰村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6109" calcext:value-type="float">
            <text:p><text:s/>56,109</text:p>
          </table:table-cell>
          <table:table-cell table:number-columns-repeated="2" table:style-name="ce55" office:value-type="float" office:value="0" calcext:value-type="float">
            <text:p><text:s text:c="3"/></text:p>
          </table:table-cell>
          <table:table-cell table:style-name="ce55" office:value-type="float" office:value="56109" calcext:value-type="float">
            <text:p><text:s/>56,109</text:p>
          </table:table-cell>
          <table:table-cell table:number-columns-repeated="2" table:style-name="ce55" office:value-type="float" office:value="0" calcext:value-type="float">
            <text:p><text:s text:c="3"/></text:p>
          </table:table-cell>
          <table:table-cell table:style-name="ce55" office:value-type="float" office:value="56109" calcext:value-type="float">
            <text:p><text:s/>56,109</text:p>
          </table:table-cell>
          <table:table-cell table:style-name="ce68" office:value-type="string" calcext:value-type="string">
            <text:p>02署本部</text:p>
          </table:table-cell>
          <table:table-cell table:style-name="ce55" office:value-type="float" office:value="56109" calcext:value-type="float">
            <text:p><text:s/>56,109</text:p>
          </table:table-cell>
          <table:table-cell table:number-columns-repeated="1007"/>
        </table:table-row>
        <table:table-row table:style-name="ro11">
          <table:table-cell table:style-name="ce49" office:value-type="string" calcext:value-type="string">
            <text:p>南投縣鹿谷鄉公所－103年度陳有蘭溪興安橋上下游段疏濬~105年度鹿谷鄉秀峰村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6244" calcext:value-type="float">
            <text:p><text:s/>196,244</text:p>
          </table:table-cell>
          <table:table-cell table:number-columns-repeated="2" table:style-name="ce55" office:value-type="float" office:value="0" calcext:value-type="float">
            <text:p><text:s text:c="3"/></text:p>
          </table:table-cell>
          <table:table-cell table:style-name="ce55" office:value-type="float" office:value="196244" calcext:value-type="float">
            <text:p><text:s/>196,244</text:p>
          </table:table-cell>
          <table:table-cell table:number-columns-repeated="2" table:style-name="ce55" office:value-type="float" office:value="0" calcext:value-type="float">
            <text:p><text:s text:c="3"/></text:p>
          </table:table-cell>
          <table:table-cell table:style-name="ce55" office:value-type="float" office:value="196244" calcext:value-type="float">
            <text:p><text:s/>196,244</text:p>
          </table:table-cell>
          <table:table-cell table:style-name="ce68" office:value-type="string" calcext:value-type="string">
            <text:p>02署本部</text:p>
          </table:table-cell>
          <table:table-cell table:style-name="ce55" office:value-type="float" office:value="243891" calcext:value-type="float">
            <text:p><text:s/>243,891</text:p>
          </table:table-cell>
          <table:table-cell table:number-columns-repeated="1007"/>
        </table:table-row>
        <table:table-row table:style-name="ro11">
          <table:table-cell table:style-name="ce49" office:value-type="string" calcext:value-type="string">
            <text:p>南投縣鹿谷鄉公所－103年度陳有蘭溪興安橋上下游段疏濬~105年度鹿谷鄉瑞田村仁愛路加里坑道路拓寬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3154" calcext:value-type="float">
            <text:p><text:s/>193,154</text:p>
          </table:table-cell>
          <table:table-cell table:number-columns-repeated="2" table:style-name="ce55" office:value-type="float" office:value="0" calcext:value-type="float">
            <text:p><text:s text:c="3"/></text:p>
          </table:table-cell>
          <table:table-cell table:style-name="ce55" office:value-type="float" office:value="193154" calcext:value-type="float">
            <text:p><text:s/>193,154</text:p>
          </table:table-cell>
          <table:table-cell table:number-columns-repeated="2" table:style-name="ce55" office:value-type="float" office:value="0" calcext:value-type="float">
            <text:p><text:s text:c="3"/></text:p>
          </table:table-cell>
          <table:table-cell table:style-name="ce55" office:value-type="float" office:value="193154" calcext:value-type="float">
            <text:p><text:s/>193,154</text:p>
          </table:table-cell>
          <table:table-cell table:style-name="ce68" office:value-type="string" calcext:value-type="string">
            <text:p>02署本部</text:p>
          </table:table-cell>
          <table:table-cell table:style-name="ce55" office:value-type="float" office:value="193154" calcext:value-type="float">
            <text:p><text:s/>193,154</text:p>
          </table:table-cell>
          <table:table-cell table:number-columns-repeated="1007"/>
        </table:table-row>
        <table:table-row table:style-name="ro12">
          <table:table-cell table:style-name="ce49" office:value-type="string" calcext:value-type="string">
            <text:p>南投縣鹿谷鄉公所－103年度陳有蘭溪與濁水溪匯流口上游段疏濬~105年度鹿谷鄉瑞田村仁愛路加里坑道路拓寬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81893" calcext:value-type="float">
            <text:p><text:s/>281,893</text:p>
          </table:table-cell>
          <table:table-cell table:number-columns-repeated="2" table:style-name="ce55" office:value-type="float" office:value="0" calcext:value-type="float">
            <text:p><text:s text:c="3"/></text:p>
          </table:table-cell>
          <table:table-cell table:style-name="ce55" office:value-type="float" office:value="281893" calcext:value-type="float">
            <text:p><text:s/>281,893</text:p>
          </table:table-cell>
          <table:table-cell table:number-columns-repeated="2" table:style-name="ce55" office:value-type="float" office:value="0" calcext:value-type="float">
            <text:p><text:s text:c="3"/></text:p>
          </table:table-cell>
          <table:table-cell table:style-name="ce55" office:value-type="float" office:value="281893" calcext:value-type="float">
            <text:p><text:s/>281,893</text:p>
          </table:table-cell>
          <table:table-cell table:style-name="ce68" office:value-type="string" calcext:value-type="string">
            <text:p>02署本部</text:p>
          </table:table-cell>
          <table:table-cell table:style-name="ce55" office:value-type="float" office:value="406846" calcext:value-type="float">
            <text:p><text:s/>406,846</text:p>
          </table:table-cell>
          <table:table-cell table:number-columns-repeated="1007"/>
        </table:table-row>
        <table:table-row table:style-name="ro11">
          <table:table-cell table:style-name="ce49" office:value-type="string" calcext:value-type="string">
            <text:p>南投縣鹿谷鄉公所－103年度濁水溪集鹿大橋上下游段疏濬~106年度鹿谷鄉秀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2376" calcext:value-type="float">
            <text:p><text:s/>262,376</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南投縣鹿谷鄉公所－103年度濁水溪集鹿大橋上下游段疏濬~茶山輕旅行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1">
          <table:table-cell table:style-name="ce49" office:value-type="string" calcext:value-type="string">
            <text:p>彰化縣二水鄉公所－103年度陳有蘭溪農富坪橋下游段疏濬~二水鄉141線及152線周邊道路等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8055" calcext:value-type="float">
            <text:p><text:s/>28,055</text:p>
          </table:table-cell>
          <table:table-cell table:number-columns-repeated="2" table:style-name="ce55" office:value-type="float" office:value="0" calcext:value-type="float">
            <text:p><text:s text:c="3"/></text:p>
          </table:table-cell>
          <table:table-cell table:style-name="ce55" office:value-type="float" office:value="28055" calcext:value-type="float">
            <text:p><text:s/>28,055</text:p>
          </table:table-cell>
          <table:table-cell table:number-columns-repeated="2" table:style-name="ce55" office:value-type="float" office:value="0" calcext:value-type="float">
            <text:p><text:s text:c="3"/></text:p>
          </table:table-cell>
          <table:table-cell table:style-name="ce55" office:value-type="float" office:value="28055" calcext:value-type="float">
            <text:p><text:s/>28,055</text:p>
          </table:table-cell>
          <table:table-cell table:style-name="ce68" office:value-type="string" calcext:value-type="string">
            <text:p>02署本部</text:p>
          </table:table-cell>
          <table:table-cell table:style-name="ce55" office:value-type="float" office:value="28055" calcext:value-type="float">
            <text:p><text:s/>28,055</text:p>
          </table:table-cell>
          <table:table-cell table:number-columns-repeated="1007"/>
        </table:table-row>
        <table:table-row table:style-name="ro11">
          <table:table-cell table:style-name="ce49" office:value-type="string" calcext:value-type="string">
            <text:p>彰化縣二水鄉公所－103年度清水溪與阿里山溪匯流口上下游段疏濬~二水鄉141線及152線周邊道路等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7787" calcext:value-type="float">
            <text:p><text:s/>197,787</text:p>
          </table:table-cell>
          <table:table-cell table:number-columns-repeated="2" table:style-name="ce55" office:value-type="float" office:value="0" calcext:value-type="float">
            <text:p><text:s text:c="3"/></text:p>
          </table:table-cell>
          <table:table-cell table:style-name="ce55" office:value-type="float" office:value="197787" calcext:value-type="float">
            <text:p><text:s/>197,787</text:p>
          </table:table-cell>
          <table:table-cell table:number-columns-repeated="2" table:style-name="ce55" office:value-type="float" office:value="0" calcext:value-type="float">
            <text:p><text:s text:c="3"/></text:p>
          </table:table-cell>
          <table:table-cell table:style-name="ce55" office:value-type="float" office:value="197787" calcext:value-type="float">
            <text:p><text:s/>197,787</text:p>
          </table:table-cell>
          <table:table-cell table:style-name="ce68" office:value-type="string" calcext:value-type="string">
            <text:p>02署本部</text:p>
          </table:table-cell>
          <table:table-cell table:style-name="ce55" office:value-type="float" office:value="197787" calcext:value-type="float">
            <text:p><text:s/>197,787</text:p>
          </table:table-cell>
          <table:table-cell table:number-columns-repeated="1007"/>
        </table:table-row>
        <table:table-row table:style-name="ro11">
          <table:table-cell table:style-name="ce49" office:value-type="string" calcext:value-type="string">
            <text:p>彰化縣二水鄉公所－103年度陳有蘭溪興安橋上下游段疏濬~二水鄉141線及152線周邊道路等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2484" calcext:value-type="float">
            <text:p><text:s/>42,484</text:p>
          </table:table-cell>
          <table:table-cell table:number-columns-repeated="2" table:style-name="ce55" office:value-type="float" office:value="0" calcext:value-type="float">
            <text:p><text:s text:c="3"/></text:p>
          </table:table-cell>
          <table:table-cell table:style-name="ce55" office:value-type="float" office:value="42484" calcext:value-type="float">
            <text:p><text:s/>42,484</text:p>
          </table:table-cell>
          <table:table-cell table:number-columns-repeated="2" table:style-name="ce55" office:value-type="float" office:value="0" calcext:value-type="float">
            <text:p><text:s text:c="3"/></text:p>
          </table:table-cell>
          <table:table-cell table:style-name="ce55" office:value-type="float" office:value="42484" calcext:value-type="float">
            <text:p><text:s/>42,484</text:p>
          </table:table-cell>
          <table:table-cell table:style-name="ce68" office:value-type="string" calcext:value-type="string">
            <text:p>02署本部</text:p>
          </table:table-cell>
          <table:table-cell table:style-name="ce55" office:value-type="float" office:value="162395" calcext:value-type="float">
            <text:p><text:s/>162,395</text:p>
          </table:table-cell>
          <table:table-cell table:number-columns-repeated="1007"/>
        </table:table-row>
        <table:table-row table:style-name="ro11">
          <table:table-cell table:style-name="ce49" office:value-type="string" calcext:value-type="string">
            <text:p>彰化縣二水鄉公所－103年度濁水溪集鹿大橋上下游段疏濬~141線週邊等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20512" calcext:value-type="float">
            <text:p>-2,120,512</text:p>
          </table:table-cell>
          <table:table-cell table:style-name="ce68" office:value-type="string" calcext:value-type="string">
            <text:p>02署本部</text:p>
          </table:table-cell>
          <table:table-cell table:style-name="ce55" office:value-type="float" office:value="0" calcext:value-type="float">
            <text:p><text:s text:c="3"/></text:p>
          </table:table-cell>
          <table:table-cell table:number-columns-repeated="1007"/>
        </table:table-row>
        <table:table-row table:style-name="ro11">
          <table:table-cell table:style-name="ce49" office:value-type="string" calcext:value-type="string">
            <text:p>彰化縣二水鄉公所－103年度濁水溪集鹿大橋上下游段疏濬~二水鄉141線週邊等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20512" calcext:value-type="float">
            <text:p><text:s/>2,120,512</text:p>
          </table:table-cell>
          <table:table-cell table:style-name="ce68" office:value-type="string" calcext:value-type="string">
            <text:p>02署本部</text:p>
          </table:table-cell>
          <table:table-cell table:style-name="ce55" office:value-type="float" office:value="2120512" calcext:value-type="float">
            <text:p><text:s/>2,120,512</text:p>
          </table:table-cell>
          <table:table-cell table:number-columns-repeated="1007"/>
        </table:table-row>
        <table:table-row table:style-name="ro11">
          <table:table-cell table:style-name="ce49" office:value-type="string" calcext:value-type="string">
            <text:p>雲林縣林內鄉公所－104年度清水溪與濁水溪匯流口上游段疏濬~雲林縣林內鄉路跑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79975" calcext:value-type="float">
            <text:p><text:s/>779,975</text:p>
          </table:table-cell>
          <table:table-cell table:number-columns-repeated="2" table:style-name="ce55" office:value-type="float" office:value="0" calcext:value-type="float">
            <text:p><text:s text:c="3"/></text:p>
          </table:table-cell>
          <table:table-cell table:style-name="ce55" office:value-type="float" office:value="779975" calcext:value-type="float">
            <text:p><text:s/>779,975</text:p>
          </table:table-cell>
          <table:table-cell table:number-columns-repeated="2" table:style-name="ce55" office:value-type="float" office:value="0" calcext:value-type="float">
            <text:p><text:s text:c="3"/></text:p>
          </table:table-cell>
          <table:table-cell table:style-name="ce55" office:value-type="float" office:value="779975" calcext:value-type="float">
            <text:p><text:s/>779,975</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1">
          <table:table-cell table:style-name="ce49" office:value-type="string" calcext:value-type="string">
            <text:p>雲林縣林內鄉公所－104年度清水溪與濁水溪匯流口上游段疏濬~105年林內兒童戲劇節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52063" calcext:value-type="float">
            <text:p><text:s/>352,063</text:p>
          </table:table-cell>
          <table:table-cell table:number-columns-repeated="2" table:style-name="ce55" office:value-type="float" office:value="0" calcext:value-type="float">
            <text:p><text:s text:c="3"/></text:p>
          </table:table-cell>
          <table:table-cell table:style-name="ce55" office:value-type="float" office:value="352063" calcext:value-type="float">
            <text:p><text:s/>352,063</text:p>
          </table:table-cell>
          <table:table-cell table:number-columns-repeated="2" table:style-name="ce55" office:value-type="float" office:value="0" calcext:value-type="float">
            <text:p><text:s text:c="3"/></text:p>
          </table:table-cell>
          <table:table-cell table:style-name="ce55" office:value-type="float" office:value="352063" calcext:value-type="float">
            <text:p><text:s/>352,063</text:p>
          </table:table-cell>
          <table:table-cell table:number-columns-repeated="2" table:style-name="ce55" office:value-type="float" office:value="0" calcext:value-type="float">
            <text:p><text:s text:c="3"/></text:p>
          </table:table-cell>
          <table:table-cell table:style-name="ce55" office:value-type="float" office:value="352063" calcext:value-type="float">
            <text:p><text:s/>352,063</text:p>
          </table:table-cell>
          <table:table-cell table:style-name="ce68" office:value-type="string" calcext:value-type="string">
            <text:p>02署本部</text:p>
          </table:table-cell>
          <table:table-cell table:style-name="ce55" office:value-type="float" office:value="352063" calcext:value-type="float">
            <text:p><text:s/>352,063</text:p>
          </table:table-cell>
          <table:table-cell table:number-columns-repeated="1007"/>
        </table:table-row>
        <table:table-row table:style-name="ro12">
          <table:table-cell table:style-name="ce49" office:value-type="string" calcext:value-type="string">
            <text:p>雲林縣林內鄉公所－104年度清水溪與濁水溪匯流口上游段疏濬~雲林縣林內鄉2017年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50666" calcext:value-type="float">
            <text:p><text:s/>1,450,666</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1">
          <table:table-cell table:style-name="ce49" office:value-type="string" calcext:value-type="string">
            <text:p>雲林縣林內鄉公所－103年度濁水溪集鹿大橋上下游段疏濬~106年度林內鄉「媽媽尚水」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8920" calcext:value-type="float">
            <text:p><text:s/>148,920</text:p>
          </table:table-cell>
          <table:table-cell table:number-columns-repeated="2" table:style-name="ce55" office:value-type="float" office:value="0" calcext:value-type="float">
            <text:p><text:s text:c="3"/></text:p>
          </table:table-cell>
          <table:table-cell table:style-name="ce55" office:value-type="float" office:value="148920" calcext:value-type="float">
            <text:p><text:s/>148,920</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2">
          <table:table-cell table:style-name="ce49" office:value-type="string" calcext:value-type="string">
            <text:p>雲林縣林內鄉公所－103年度濁水溪集鹿大橋上下游段疏濬~106年林內鄉國小畢業生聯合畢業愛鄉暨愛護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2124" calcext:value-type="float">
            <text:p><text:s/>102,124</text:p>
          </table:table-cell>
          <table:table-cell table:style-name="ce68" office:value-type="string" calcext:value-type="string">
            <text:p>02署本部</text:p>
          </table:table-cell>
          <table:table-cell table:style-name="ce55" office:value-type="float" office:value="117254" calcext:value-type="float">
            <text:p><text:s/>117,254</text:p>
          </table:table-cell>
          <table:table-cell table:number-columns-repeated="1007"/>
        </table:table-row>
        <table:table-row table:style-name="ro12">
          <table:table-cell table:style-name="ce49" office:value-type="string" calcext:value-type="string">
            <text:p>雲林縣林內鄉公所－103年度濁水溪集鹿大橋上下游段疏濬~106年度林內鄉模範父親表揚暨愛護河川及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雲林縣林內鄉公所－104年度濁水溪永興橋下游段疏濬~林中社區環境改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798" calcext:value-type="float">
            <text:p><text:s/>58,798</text:p>
          </table:table-cell>
          <table:table-cell table:style-name="ce68" office:value-type="string" calcext:value-type="string">
            <text:p>02署本部</text:p>
          </table:table-cell>
          <table:table-cell table:style-name="ce55" office:value-type="float" office:value="58798" calcext:value-type="float">
            <text:p><text:s/>58,798</text:p>
          </table:table-cell>
          <table:table-cell table:number-columns-repeated="1007"/>
        </table:table-row>
        <table:table-row table:style-name="ro11">
          <table:table-cell table:style-name="ce49" office:value-type="string" calcext:value-type="string">
            <text:p>雲林縣林內鄉公所－104年度濁水溪番子寮段疏濬~林中社區環境改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7702" calcext:value-type="float">
            <text:p><text:s/>37,702</text:p>
          </table:table-cell>
          <table:table-cell table:style-name="ce68" office:value-type="string" calcext:value-type="string">
            <text:p>02署本部</text:p>
          </table:table-cell>
          <table:table-cell table:style-name="ce55" office:value-type="float" office:value="38202" calcext:value-type="float">
            <text:p><text:s/>38,202</text:p>
          </table:table-cell>
          <table:table-cell table:number-columns-repeated="1007"/>
        </table:table-row>
        <table:table-row table:style-name="ro11">
          <table:table-cell table:style-name="ce49" office:value-type="string" calcext:value-type="string">
            <text:p>雲林縣林內鄉公所－104年度濁水溪番子寮段疏濬~2017林內鄉紅透台灣多元蔬果產業文化活動暨愛護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雲林縣莿桐鄉公所－103年度濁水溪二水鐵路橋上游段疏濬~2016「美麗濁水溪」莿桐鄉慢跑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20989" calcext:value-type="float">
            <text:p><text:s/>720,989</text:p>
          </table:table-cell>
          <table:table-cell table:number-columns-repeated="2" table:style-name="ce55" office:value-type="float" office:value="0" calcext:value-type="float">
            <text:p><text:s text:c="3"/></text:p>
          </table:table-cell>
          <table:table-cell table:style-name="ce55" office:value-type="float" office:value="720989" calcext:value-type="float">
            <text:p><text:s/>720,989</text:p>
          </table:table-cell>
          <table:table-cell table:number-columns-repeated="2" table:style-name="ce55" office:value-type="float" office:value="0" calcext:value-type="float">
            <text:p><text:s text:c="3"/></text:p>
          </table:table-cell>
          <table:table-cell table:style-name="ce55" office:value-type="float" office:value="720989" calcext:value-type="float">
            <text:p><text:s/>720,989</text:p>
          </table:table-cell>
          <table:table-cell table:number-columns-repeated="2" table:style-name="ce55" office:value-type="float" office:value="0" calcext:value-type="float">
            <text:p><text:s text:c="3"/></text:p>
          </table:table-cell>
          <table:table-cell table:style-name="ce55" office:value-type="float" office:value="720989" calcext:value-type="float">
            <text:p><text:s/>720,989</text:p>
          </table:table-cell>
          <table:table-cell table:style-name="ce68" office:value-type="string" calcext:value-type="string">
            <text:p>02署本部</text:p>
          </table:table-cell>
          <table:table-cell table:style-name="ce55" office:value-type="float" office:value="721023" calcext:value-type="float">
            <text:p><text:s/>721,023</text:p>
          </table:table-cell>
          <table:table-cell table:number-columns-repeated="1007"/>
        </table:table-row>
        <table:table-row table:style-name="ro11">
          <table:table-cell table:style-name="ce49" office:value-type="string" calcext:value-type="string">
            <text:p>臺南市政府－曾南烏計畫－台南永康污水處理廠水再生利用模廠後續營運計畫委託技術服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208468" calcext:value-type="float">
            <text:p><text:s/>3,208,468</text:p>
          </table:table-cell>
          <table:table-cell table:number-columns-repeated="2" table:style-name="ce55" office:value-type="float" office:value="0" calcext:value-type="float">
            <text:p><text:s text:c="3"/></text:p>
          </table:table-cell>
          <table:table-cell table:style-name="ce55" office:value-type="float" office:value="3208468" calcext:value-type="float">
            <text:p><text:s/>3,208,468</text:p>
          </table:table-cell>
          <table:table-cell table:style-name="ce68" office:value-type="string" calcext:value-type="string">
            <text:p>02署本部</text:p>
          </table:table-cell>
          <table:table-cell table:style-name="ce55" office:value-type="float" office:value="8901052" calcext:value-type="float">
            <text:p><text:s/>8,901,052</text:p>
          </table:table-cell>
          <table:table-cell table:number-columns-repeated="1007"/>
        </table:table-row>
        <table:table-row table:style-name="ro11">
          <table:table-cell table:style-name="ce49" office:value-type="string" calcext:value-type="string">
            <text:p>高雄市政府－105年度荖濃溪里港大橋河段採售分離計畫-106年度杉林區杉林里環境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74991" calcext:value-type="float">
            <text:p><text:s/>874,991</text:p>
          </table:table-cell>
          <table:table-cell table:style-name="ce68" office:value-type="string" calcext:value-type="string">
            <text:p>02署本部</text:p>
          </table:table-cell>
          <table:table-cell table:style-name="ce55" office:value-type="float" office:value="874991" calcext:value-type="float">
            <text:p><text:s/>874,991</text:p>
          </table:table-cell>
          <table:table-cell table:number-columns-repeated="1007"/>
        </table:table-row>
        <table:table-row table:style-name="ro12">
          <table:table-cell table:style-name="ce49" office:value-type="string" calcext:value-type="string">
            <text:p>高雄市政府－105年度旗山溪新旗尾橋至溪州大橋下游河段採售分離計畫-106年度杉林區杉林里環境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249" calcext:value-type="float">
            <text:p><text:s/>18,249</text:p>
          </table:table-cell>
          <table:table-cell table:style-name="ce68" office:value-type="string" calcext:value-type="string">
            <text:p>02署本部</text:p>
          </table:table-cell>
          <table:table-cell table:style-name="ce55" office:value-type="float" office:value="125009" calcext:value-type="float">
            <text:p><text:s/>125,009</text:p>
          </table:table-cell>
          <table:table-cell table:number-columns-repeated="1007"/>
        </table:table-row>
        <table:table-row table:style-name="ro11">
          <table:table-cell table:style-name="ce49" office:value-type="string" calcext:value-type="string">
            <text:p>屏東縣政府－105年度荖濃溪新威大橋河段採售分離計畫-屏東縣文化觀光總顧問106年度計畫委託專業服務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23000" calcext:value-type="float">
            <text:p><text:s/>1,323,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1">
          <table:table-cell table:style-name="ce49" office:value-type="string" calcext:value-type="string">
            <text:p>屏東縣政府－105年度荖濃溪里港大橋河段採售分離計畫-106年思想種子-水水議題願景參與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2000" calcext:value-type="float">
            <text:p><text:s/>432,000</text:p>
          </table:table-cell>
          <table:table-cell table:style-name="ce68" office:value-type="string" calcext:value-type="string">
            <text:p>02署本部</text:p>
          </table:table-cell>
          <table:table-cell table:style-name="ce55" office:value-type="float" office:value="900000" calcext:value-type="float">
            <text:p><text:s/>900,000</text:p>
          </table:table-cell>
          <table:table-cell table:number-columns-repeated="1007"/>
        </table:table-row>
        <table:table-row table:style-name="ro11">
          <table:table-cell table:style-name="ce49" office:value-type="string" calcext:value-type="string">
            <text:p>屏東縣政府－105年度荖濃溪新威大橋河段採售分離計畫-新埤鄉公所106年中秋聯歡暨愛護河川宣導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style-name="ce68" office:value-type="string" calcext:value-type="string">
            <text:p>02署本部</text:p>
          </table:table-cell>
          <table:table-cell table:style-name="ce55" office:value-type="float" office:value="250000" calcext:value-type="float">
            <text:p><text:s/>250,000</text:p>
          </table:table-cell>
          <table:table-cell table:number-columns-repeated="1007"/>
        </table:table-row>
        <table:table-row table:style-name="ro11">
          <table:table-cell table:style-name="ce49" office:value-type="string" calcext:value-type="string">
            <text:p>屏東縣政府－105年度荖濃溪里港大橋河段採售分離計畫-屏東市公有地(中正街郭)環境綠美化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646700" calcext:value-type="float">
            <text:p><text:s/>4,646,700</text:p>
          </table:table-cell>
          <table:table-cell table:style-name="ce68" office:value-type="string" calcext:value-type="string">
            <text:p>02署本部</text:p>
          </table:table-cell>
          <table:table-cell table:style-name="ce55" office:value-type="float" office:value="5163000" calcext:value-type="float">
            <text:p><text:s/>5,163,000</text:p>
          </table:table-cell>
          <table:table-cell table:number-columns-repeated="1007"/>
        </table:table-row>
        <table:table-row table:style-name="ro11">
          <table:table-cell table:style-name="ce49" office:value-type="string" calcext:value-type="string">
            <text:p>屏東縣政府－105年度荖濃溪里港大橋河段採售分離計畫-106年永續水資源.創造好家園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5年度荖濃溪里港大橋河段採售分離計畫-2017屏東粄條文化節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18000" calcext:value-type="float">
            <text:p><text:s/>2,418,000</text:p>
          </table:table-cell>
          <table:table-cell table:style-name="ce68" office:value-type="string" calcext:value-type="string">
            <text:p>02署本部</text:p>
          </table:table-cell>
          <table:table-cell table:style-name="ce55" office:value-type="float" office:value="2500000" calcext:value-type="float">
            <text:p><text:s/>2,500,000</text:p>
          </table:table-cell>
          <table:table-cell table:number-columns-repeated="1007"/>
        </table:table-row>
        <table:table-row table:style-name="ro11">
          <table:table-cell table:style-name="ce49" office:value-type="string" calcext:value-type="string">
            <text:p>桃園市政府－補助→辦理106年「卡拉部落11鄰簡易自來水系統供水改善工程」</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264000" calcext:value-type="float">
            <text:p><text:s/>264,000</text:p>
          </table:table-cell>
          <table:table-cell table:style-name="ce55" office:value-type="float" office:value="0" calcext:value-type="float">
            <text:p><text:s text:c="3"/></text:p>
          </table:table-cell>
          <table:table-cell table:style-name="ce55" office:value-type="float" office:value="823115" calcext:value-type="float">
            <text:p><text:s/>823,115</text:p>
          </table:table-cell>
          <table:table-cell table:style-name="ce55" office:value-type="float" office:value="1087115" calcext:value-type="float">
            <text:p><text:s/>1,087,115</text:p>
          </table:table-cell>
          <table:table-cell table:style-name="ce68" office:value-type="string" calcext:value-type="string">
            <text:p>04北水局</text:p>
          </table:table-cell>
          <table:table-cell table:style-name="ce55" office:value-type="float" office:value="1320000" calcext:value-type="float">
            <text:p><text:s/>1,320,000</text:p>
          </table:table-cell>
          <table:table-cell table:number-columns-repeated="1007"/>
        </table:table-row>
        <table:table-row table:style-name="ro11">
          <table:table-cell table:style-name="ce49" office:value-type="string" calcext:value-type="string">
            <text:p>桃園市政府－補助→辦理「106年度水資源作業基金公益支出－大溪區義和里福山一路2巷自來水延管工程」</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1256000" calcext:value-type="float">
            <text:p><text:s/>1,256,000</text:p>
          </table:table-cell>
          <table:table-cell table:number-columns-repeated="2" table:style-name="ce55" office:value-type="float" office:value="0" calcext:value-type="float">
            <text:p><text:s text:c="3"/></text:p>
          </table:table-cell>
          <table:table-cell table:style-name="ce55" office:value-type="float" office:value="1256000" calcext:value-type="float">
            <text:p><text:s/>1,256,000</text:p>
          </table:table-cell>
          <table:table-cell table:style-name="ce68" office:value-type="string" calcext:value-type="string">
            <text:p>04北水局</text:p>
          </table:table-cell>
          <table:table-cell table:style-name="ce55" office:value-type="float" office:value="3780000" calcext:value-type="float">
            <text:p><text:s/>3,780,000</text:p>
          </table:table-cell>
          <table:table-cell table:number-columns-repeated="1007"/>
        </table:table-row>
        <table:table-row table:style-name="ro11">
          <table:table-cell table:style-name="ce49" office:value-type="string" calcext:value-type="string">
            <text:p>桃園市龍潭區石門國小－補助→辦理「石門國小樂團106年成果發表會暨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4北水局</text:p>
          </table:table-cell>
          <table:table-cell table:style-name="ce55" office:value-type="float" office:value="41524" calcext:value-type="float">
            <text:p><text:s/>41,524</text:p>
          </table:table-cell>
          <table:table-cell table:number-columns-repeated="1007"/>
        </table:table-row>
        <table:table-row table:style-name="ro12">
          <table:table-cell table:style-name="ce49" office:value-type="string" calcext:value-type="string">
            <text:p>新竹縣竹東鎮公所－補助→辦理「106年度水資源作業基金公益支出－新竹縣竹東鎮公所─竹東鎮軟橋里、員崠里、五豐里排水及路面改善工程」</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style-name="ce55" office:value-type="float" office:value="0" calcext:value-type="float">
            <text:p><text:s text:c="3"/></text:p>
          </table:table-cell>
          <table:table-cell table:style-name="ce55" office:value-type="float" office:value="1518000" calcext:value-type="float">
            <text:p><text:s/>1,518,000</text:p>
          </table:table-cell>
          <table:table-cell table:style-name="ce55" office:value-type="float" office:value="2318000" calcext:value-type="float">
            <text:p><text:s/>2,318,000</text:p>
          </table:table-cell>
          <table:table-cell table:style-name="ce68" office:value-type="string" calcext:value-type="string">
            <text:p>04北水局</text:p>
          </table:table-cell>
          <table:table-cell table:style-name="ce55" office:value-type="float" office:value="4000000" calcext:value-type="float">
            <text:p><text:s/>4,000,000</text:p>
          </table:table-cell>
          <table:table-cell table:number-columns-repeated="1007"/>
        </table:table-row>
        <table:table-row table:style-name="ro11">
          <table:table-cell table:style-name="ce49" office:value-type="string" calcext:value-type="string">
            <text:p>新竹縣政府－補助→辦理106年新竹縣政府「五峰鄉社區通學巴士執行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860000" calcext:value-type="float">
            <text:p><text:s/>860,000</text:p>
          </table:table-cell>
          <table:table-cell table:style-name="ce68" office:value-type="string" calcext:value-type="string">
            <text:p>04北水局</text:p>
          </table:table-cell>
          <table:table-cell table:style-name="ce55" office:value-type="float" office:value="860000" calcext:value-type="float">
            <text:p><text:s/>860,000</text:p>
          </table:table-cell>
          <table:table-cell table:number-columns-repeated="1007"/>
        </table:table-row>
        <table:table-row table:style-name="ro11">
          <table:table-cell table:style-name="ce49" office:value-type="string" calcext:value-type="string">
            <text:p>苗栗縣三義鄉公所－補助三義鄉公所辦理-補貼新竹汽車客運行駛班車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57212" calcext:value-type="float">
            <text:p><text:s/>1,057,212</text:p>
          </table:table-cell>
          <table:table-cell table:number-columns-repeated="2" table:style-name="ce55" office:value-type="float" office:value="0" calcext:value-type="float">
            <text:p><text:s text:c="3"/></text:p>
          </table:table-cell>
          <table:table-cell table:style-name="ce55" office:value-type="float" office:value="1057212" calcext:value-type="float">
            <text:p><text:s/>1,057,212</text:p>
          </table:table-cell>
          <table:table-cell table:style-name="ce68" office:value-type="string" calcext:value-type="string">
            <text:p>05中水局</text:p>
          </table:table-cell>
          <table:table-cell table:style-name="ce55" office:value-type="float" office:value="1057212" calcext:value-type="float">
            <text:p><text:s/>1,057,212</text:p>
          </table:table-cell>
          <table:table-cell table:number-columns-repeated="1007"/>
        </table:table-row>
        <table:table-row table:style-name="ro1">
          <table:table-cell table:style-name="ce49" office:value-type="string" calcext:value-type="string">
            <text:p>苗栗縣三義鄉公所－宣導水資源教育中秋聯歡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style-name="ce68" office:value-type="string" calcext:value-type="string">
            <text:p>05中水局</text:p>
          </table:table-cell>
          <table:table-cell table:style-name="ce55" office:value-type="float" office:value="250000" calcext:value-type="float">
            <text:p><text:s/>250,000</text:p>
          </table:table-cell>
          <table:table-cell table:number-columns-repeated="1007"/>
        </table:table-row>
        <table:table-row table:style-name="ro1">
          <table:table-cell table:style-name="ce49" office:value-type="string" calcext:value-type="string">
            <text:p>苗栗縣三義鄉公所－三義鄉鯉魚潭村民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92154" calcext:value-type="float">
            <text:p><text:s/>892,154</text:p>
          </table:table-cell>
          <table:table-cell table:style-name="ce68" office:value-type="string" calcext:value-type="string">
            <text:p>05中水局</text:p>
          </table:table-cell>
          <table:table-cell table:style-name="ce55" office:value-type="float" office:value="940000" calcext:value-type="float">
            <text:p><text:s/>940,000</text:p>
          </table:table-cell>
          <table:table-cell table:number-columns-repeated="1007"/>
        </table:table-row>
        <table:table-row table:style-name="ro1">
          <table:table-cell table:style-name="ce49" office:value-type="string" calcext:value-type="string">
            <text:p>苗栗縣三義鄉公所－水資源教育暨愛水節水宣導觀摩</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5中水局</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苗栗縣三義鄉公所－宣導水資源保育-巴宰族文化與藝術技能展示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苗栗縣三義鄉公所－水資源教育重陽敬老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1">
          <table:table-cell table:style-name="ce49" office:value-type="string" calcext:value-type="string">
            <text:p>苗栗縣三義鄉公所－宣導水資源教育-淨溪與環境整潔及志工座談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苗栗縣三義鄉公所－鯉魚社區活動中心二樓購置設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9154" calcext:value-type="float">
            <text:p><text:s/>169,154</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1">
          <table:table-cell table:style-name="ce49" office:value-type="string" calcext:value-type="string">
            <text:p>苗栗縣三義鄉公所－辦理宣導水資源教育-鯉魚潭村暨學校聯合運動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苗栗縣三義鄉公所－辦理水資源教育-慢速壘球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苗栗縣三義鄉公所－辦理宣導水資源教育及下元節民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臺中市石岡區公所－補助石岡區公所辦理106年度身心障礙者水資源推廣研習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9197" calcext:value-type="float">
            <text:p><text:s/>119,197</text:p>
          </table:table-cell>
          <table:table-cell table:style-name="ce68" office:value-type="string" calcext:value-type="string">
            <text:p>05中水局</text:p>
          </table:table-cell>
          <table:table-cell table:style-name="ce55" office:value-type="float" office:value="122400" calcext:value-type="float">
            <text:p><text:s/>122,400</text:p>
          </table:table-cell>
          <table:table-cell table:number-columns-repeated="1007"/>
        </table:table-row>
        <table:table-row table:style-name="ro11">
          <table:table-cell table:style-name="ce49" office:value-type="string" calcext:value-type="string">
            <text:p>臺中市石岡區公所－臺中市石岡區公所辦理石岡區105學年度學生獎助學金申請補助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9675" calcext:value-type="float">
            <text:p><text:s/>439,675</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臺中市石岡區公所－補助臺中市石岡區公所辦理印製107年水資源宣導品-農民曆及日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80098" calcext:value-type="float">
            <text:p><text:s/>380,098</text:p>
          </table:table-cell>
          <table:table-cell table:style-name="ce68" office:value-type="string" calcext:value-type="string">
            <text:p>05中水局</text:p>
          </table:table-cell>
          <table:table-cell table:style-name="ce55" office:value-type="float" office:value="380098" calcext:value-type="float">
            <text:p><text:s/>380,098</text:p>
          </table:table-cell>
          <table:table-cell table:number-columns-repeated="1007"/>
        </table:table-row>
        <table:table-row table:style-name="ro11">
          <table:table-cell table:style-name="ce49" office:value-type="string" calcext:value-type="string">
            <text:p>臺中市石岡區公所－補助臺中市石岡區石岡國民小學球場照明改善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37660" calcext:value-type="float">
            <text:p><text:s/>237,660</text:p>
          </table:table-cell>
          <table:table-cell table:style-name="ce68" office:value-type="string" calcext:value-type="string">
            <text:p>05中水局</text:p>
          </table:table-cell>
          <table:table-cell table:style-name="ce55" office:value-type="float" office:value="240000" calcext:value-type="float">
            <text:p><text:s/>240,000</text:p>
          </table:table-cell>
          <table:table-cell table:number-columns-repeated="1007"/>
        </table:table-row>
        <table:table-row table:style-name="ro11">
          <table:table-cell table:style-name="ce49" office:value-type="string" calcext:value-type="string">
            <text:p>臺中市東勢區公所－106年度石岡壩清淤公益支出計畫-埤頭里、泰興里、茂興里等三里基礎建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16051" calcext:value-type="float">
            <text:p><text:s/>1,416,051</text:p>
          </table:table-cell>
          <table:table-cell table:style-name="ce68" office:value-type="string" calcext:value-type="string">
            <text:p>05中水局</text:p>
          </table:table-cell>
          <table:table-cell table:style-name="ce55" office:value-type="float" office:value="8751000" calcext:value-type="float">
            <text:p><text:s/>8,751,000</text:p>
          </table:table-cell>
          <table:table-cell table:number-columns-repeated="1007"/>
        </table:table-row>
        <table:table-row table:style-name="ro11">
          <table:table-cell table:style-name="ce49" office:value-type="string" calcext:value-type="string">
            <text:p>臺中市東勢區公所－補助台中市東勢區公所106年度我愛水資源生態保護宣導及社區中元普渡祈福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2" table:style-name="ce55" office:value-type="float" office:value="0" calcext:value-type="float">
            <text:p><text:s text:c="3"/></text:p>
          </table:table-cell>
          <table:table-cell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臺中市東勢區公所－補助東勢區公所辦理我愛水資源生態保護宣導暨石城復興宮撫順將軍誕辰紀念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南投縣政府－挹注產業運輸道路</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600000" calcext:value-type="float">
            <text:p><text:s/>7,600,000</text:p>
          </table:table-cell>
          <table:table-cell table:number-columns-repeated="2" table:style-name="ce55" office:value-type="float" office:value="0" calcext:value-type="float">
            <text:p><text:s text:c="3"/></text:p>
          </table:table-cell>
          <table:table-cell table:style-name="ce55" office:value-type="float" office:value="7600000" calcext:value-type="float">
            <text:p><text:s/>7,600,000</text:p>
          </table:table-cell>
          <table:table-cell table:style-name="ce68" office:value-type="string" calcext:value-type="string">
            <text:p>05中水局</text:p>
          </table:table-cell>
          <table:table-cell table:style-name="ce55" office:value-type="float" office:value="7600000" calcext:value-type="float">
            <text:p><text:s/>7,600,000</text:p>
          </table:table-cell>
          <table:table-cell table:number-columns-repeated="1007"/>
        </table:table-row>
        <table:table-row table:style-name="ro11">
          <table:table-cell table:style-name="ce49" office:value-type="string" calcext:value-type="string">
            <text:p>南投縣名間鄉公所－名間鄉三崙村、竹圍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49968" calcext:value-type="float">
            <text:p><text:s/>949,968</text:p>
          </table:table-cell>
          <table:table-cell table:style-name="ce68" office:value-type="string" calcext:value-type="string">
            <text:p>05中水局</text:p>
          </table:table-cell>
          <table:table-cell table:style-name="ce55" office:value-type="float" office:value="1047000" calcext:value-type="float">
            <text:p><text:s/>1,047,000</text:p>
          </table:table-cell>
          <table:table-cell table:number-columns-repeated="1007"/>
        </table:table-row>
        <table:table-row table:style-name="ro11">
          <table:table-cell table:style-name="ce49" office:value-type="string" calcext:value-type="string">
            <text:p>南投縣名間鄉公所－名間鄉埔中村、新民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62192" calcext:value-type="float">
            <text:p><text:s/>762,192</text:p>
          </table:table-cell>
          <table:table-cell table:style-name="ce68" office:value-type="string" calcext:value-type="string">
            <text:p>05中水局</text:p>
          </table:table-cell>
          <table:table-cell table:style-name="ce55" office:value-type="float" office:value="811600" calcext:value-type="float">
            <text:p><text:s/>811,600</text:p>
          </table:table-cell>
          <table:table-cell table:number-columns-repeated="1007"/>
        </table:table-row>
        <table:table-row table:style-name="ro1">
          <table:table-cell table:style-name="ce49" office:value-type="string" calcext:value-type="string">
            <text:p>南投縣名間鄉公所－名間鄉中山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8529" calcext:value-type="float">
            <text:p><text:s/>258,529</text:p>
          </table:table-cell>
          <table:table-cell table:style-name="ce68" office:value-type="string" calcext:value-type="string">
            <text:p>05中水局</text:p>
          </table:table-cell>
          <table:table-cell table:style-name="ce55" office:value-type="float" office:value="280000" calcext:value-type="float">
            <text:p><text:s/>280,000</text:p>
          </table:table-cell>
          <table:table-cell table:number-columns-repeated="1007"/>
        </table:table-row>
        <table:table-row table:style-name="ro1">
          <table:table-cell table:style-name="ce49" office:value-type="string" calcext:value-type="string">
            <text:p>南投縣集集鎮公所－南投縣集集草根音樂節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65000" calcext:value-type="float">
            <text:p><text:s/>265,000</text:p>
          </table:table-cell>
          <table:table-cell table:number-columns-repeated="2" table:style-name="ce55" office:value-type="float" office:value="0" calcext:value-type="float">
            <text:p><text:s text:c="3"/></text:p>
          </table:table-cell>
          <table:table-cell table:style-name="ce55" office:value-type="float" office:value="265000" calcext:value-type="float">
            <text:p><text:s/>265,000</text:p>
          </table:table-cell>
          <table:table-cell table:style-name="ce68" office:value-type="string" calcext:value-type="string">
            <text:p>05中水局</text:p>
          </table:table-cell>
          <table:table-cell table:style-name="ce55" office:value-type="float" office:value="265000" calcext:value-type="float">
            <text:p><text:s/>265,000</text:p>
          </table:table-cell>
          <table:table-cell table:number-columns-repeated="1007"/>
        </table:table-row>
        <table:table-row table:style-name="ro11">
          <table:table-cell table:style-name="ce49" office:value-type="string" calcext:value-type="string">
            <text:p>南投縣集集鎮公所－集集鎮106年度模範母親表揚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6281" calcext:value-type="float">
            <text:p><text:s/>56,281</text:p>
          </table:table-cell>
          <table:table-cell table:number-columns-repeated="2" table:style-name="ce55" office:value-type="float" office:value="0" calcext:value-type="float">
            <text:p><text:s text:c="3"/></text:p>
          </table:table-cell>
          <table:table-cell table:style-name="ce55" office:value-type="float" office:value="56281" calcext:value-type="float">
            <text:p><text:s/>56,281</text:p>
          </table:table-cell>
          <table:table-cell table:number-columns-repeated="2" table:style-name="ce55" office:value-type="float" office:value="0" calcext:value-type="float">
            <text:p><text:s text:c="3"/></text:p>
          </table:table-cell>
          <table:table-cell table:style-name="ce55" office:value-type="float" office:value="56281" calcext:value-type="float">
            <text:p><text:s/>56,281</text:p>
          </table:table-cell>
          <table:table-cell table:style-name="ce68" office:value-type="string" calcext:value-type="string">
            <text:p>05中水局</text:p>
          </table:table-cell>
          <table:table-cell table:style-name="ce55" office:value-type="float" office:value="60000" calcext:value-type="float">
            <text:p><text:s/>60,000</text:p>
          </table:table-cell>
          <table:table-cell table:number-columns-repeated="1007"/>
        </table:table-row>
        <table:table-row table:style-name="ro1">
          <table:table-cell table:style-name="ce49" office:value-type="string" calcext:value-type="string">
            <text:p>南投縣集集鎮公所－推動環鎮觀光巴士暨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南投縣集集鎮公所－南投縣集集鎮第九屆鎮長盃老人門球邀請賽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9862" calcext:value-type="float">
            <text:p><text:s/>79,862</text:p>
          </table:table-cell>
          <table:table-cell table:number-columns-repeated="2" table:style-name="ce55" office:value-type="float" office:value="0" calcext:value-type="float">
            <text:p><text:s text:c="3"/></text:p>
          </table:table-cell>
          <table:table-cell table:style-name="ce55" office:value-type="float" office:value="79862" calcext:value-type="float">
            <text:p><text:s/>79,862</text:p>
          </table:table-cell>
          <table:table-cell table:style-name="ce68" office:value-type="string" calcext:value-type="string">
            <text:p>05中水局</text:p>
          </table:table-cell>
          <table:table-cell table:style-name="ce55" office:value-type="float" office:value="80000" calcext:value-type="float">
            <text:p><text:s/>80,000</text:p>
          </table:table-cell>
          <table:table-cell table:number-columns-repeated="1007"/>
        </table:table-row>
        <table:table-row table:style-name="ro11">
          <table:table-cell table:style-name="ce49" office:value-type="string" calcext:value-type="string">
            <text:p>南投縣集集鎮公所－南投縣集集鎮106年度花燈種子教師研習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南投縣集集鎮公所－106年度集集鎮監視系統</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4000" calcext:value-type="float">
            <text:p><text:s/>114,000</text:p>
          </table:table-cell>
          <table:table-cell table:style-name="ce68" office:value-type="string" calcext:value-type="string">
            <text:p>05中水局</text:p>
          </table:table-cell>
          <table:table-cell table:style-name="ce55" office:value-type="float" office:value="135000" calcext:value-type="float">
            <text:p><text:s/>135,000</text:p>
          </table:table-cell>
          <table:table-cell table:number-columns-repeated="1007"/>
        </table:table-row>
        <table:table-row table:style-name="ro11">
          <table:table-cell table:style-name="ce49" office:value-type="string" calcext:value-type="string">
            <text:p>南投縣集集鎮公所－南投縣集集鎮106年度鎮長盃游泳比賽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南投縣集集鎮公所－南投縣集集鎮106年度模範父親表場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number-columns-repeated="2" table:style-name="ce55" office:value-type="float" office:value="0" calcext:value-type="float">
            <text:p><text:s text:c="3"/></text:p>
          </table:table-cell>
          <table:table-cell table:style-name="ce55" office:value-type="float" office:value="40000" calcext:value-type="float">
            <text:p><text:s/>40,000</text:p>
          </table:table-cell>
          <table:table-cell table:style-name="ce68" office:value-type="string" calcext:value-type="string">
            <text:p>05中水局</text:p>
          </table:table-cell>
          <table:table-cell table:style-name="ce55" office:value-type="float" office:value="40000" calcext:value-type="float">
            <text:p><text:s/>40,000</text:p>
          </table:table-cell>
          <table:table-cell table:number-columns-repeated="1007"/>
        </table:table-row>
        <table:table-row table:style-name="ro11">
          <table:table-cell table:style-name="ce49" office:value-type="string" calcext:value-type="string">
            <text:p>南投縣集集鎮公所－106年度集集鎮「水果月曆製作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800" calcext:value-type="float">
            <text:p><text:s/>98,8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1">
          <table:table-cell table:style-name="ce49" office:value-type="string" calcext:value-type="string">
            <text:p>南投縣集集鎮公所－106年度集集鎮割稻體驗、烘窯暨水資源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 calcext:value-type="float">
            <text:p><text:s/>80,000</text:p>
          </table:table-cell>
          <table:table-cell table:style-name="ce68" office:value-type="string" calcext:value-type="string">
            <text:p>05中水局</text:p>
          </table:table-cell>
          <table:table-cell table:style-name="ce55" office:value-type="float" office:value="80000" calcext:value-type="float">
            <text:p><text:s/>80,000</text:p>
          </table:table-cell>
          <table:table-cell table:number-columns-repeated="1007"/>
        </table:table-row>
        <table:table-row table:style-name="ro1">
          <table:table-cell table:style-name="ce49" office:value-type="string" calcext:value-type="string">
            <text:p>南投縣集集鎮公所－集集仲夏樂之夢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95000" calcext:value-type="float">
            <text:p><text:s/>895,000</text:p>
          </table:table-cell>
          <table:table-cell table:style-name="ce68" office:value-type="string" calcext:value-type="string">
            <text:p>05中水局</text:p>
          </table:table-cell>
          <table:table-cell table:style-name="ce55" office:value-type="float" office:value="900000" calcext:value-type="float">
            <text:p><text:s/>900,000</text:p>
          </table:table-cell>
          <table:table-cell table:number-columns-repeated="1007"/>
        </table:table-row>
        <table:table-row table:style-name="ro11">
          <table:table-cell table:style-name="ce49" office:value-type="string" calcext:value-type="string">
            <text:p>南投縣集集鎮公所－南投縣集集鎮出張所市集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6000" calcext:value-type="float">
            <text:p><text:s/>116,000</text:p>
          </table:table-cell>
          <table:table-cell table:style-name="ce68" office:value-type="string" calcext:value-type="string">
            <text:p>05中水局</text:p>
          </table:table-cell>
          <table:table-cell table:style-name="ce55" office:value-type="float" office:value="120000" calcext:value-type="float">
            <text:p><text:s/>120,000</text:p>
          </table:table-cell>
          <table:table-cell table:number-columns-repeated="1007"/>
        </table:table-row>
        <table:table-row table:style-name="ro11">
          <table:table-cell table:style-name="ce49" office:value-type="string" calcext:value-type="string">
            <text:p>南投縣集集鎮公所－2017『小鎮雅集』刊物發行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 calcext:value-type="float">
            <text:p><text:s/>60,000</text:p>
          </table:table-cell>
          <table:table-cell table:style-name="ce68" office:value-type="string" calcext:value-type="string">
            <text:p>05中水局</text:p>
          </table:table-cell>
          <table:table-cell table:style-name="ce55" office:value-type="float" office:value="60000" calcext:value-type="float">
            <text:p><text:s/>60,000</text:p>
          </table:table-cell>
          <table:table-cell table:number-columns-repeated="1007"/>
        </table:table-row>
        <table:table-row table:style-name="ro1">
          <table:table-cell table:style-name="ce49" office:value-type="string" calcext:value-type="string">
            <text:p>南投縣集集鎮公所－集集大山流動廁所採購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050" calcext:value-type="float">
            <text:p><text:s/>43,050</text:p>
          </table:table-cell>
          <table:table-cell table:style-name="ce68" office:value-type="string" calcext:value-type="string">
            <text:p>05中水局</text:p>
          </table:table-cell>
          <table:table-cell table:style-name="ce55" office:value-type="float" office:value="50000" calcext:value-type="float">
            <text:p><text:s/>50,000</text:p>
          </table:table-cell>
          <table:table-cell table:number-columns-repeated="1007"/>
        </table:table-row>
        <table:table-row table:style-name="ro1">
          <table:table-cell table:style-name="ce49" office:value-type="string" calcext:value-type="string">
            <text:p>南投縣集集鎮公所－106年度集集鎮育才街路燈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83496" calcext:value-type="float">
            <text:p><text:s/>683,496</text:p>
          </table:table-cell>
          <table:table-cell table:style-name="ce68" office:value-type="string" calcext:value-type="string">
            <text:p>05中水局</text:p>
          </table:table-cell>
          <table:table-cell table:style-name="ce55" office:value-type="float" office:value="700000" calcext:value-type="float">
            <text:p><text:s/>700,000</text:p>
          </table:table-cell>
          <table:table-cell table:number-columns-repeated="1007"/>
        </table:table-row>
        <table:table-row table:style-name="ro1">
          <table:table-cell table:style-name="ce49" office:value-type="string" calcext:value-type="string">
            <text:p>南投縣集集鎮公所－大石巷AC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15250" calcext:value-type="float">
            <text:p><text:s/>615,250</text:p>
          </table:table-cell>
          <table:table-cell table:style-name="ce68" office:value-type="string" calcext:value-type="string">
            <text:p>05中水局</text:p>
          </table:table-cell>
          <table:table-cell table:style-name="ce55" office:value-type="float" office:value="750000" calcext:value-type="float">
            <text:p><text:s/>750,000</text:p>
          </table:table-cell>
          <table:table-cell table:number-columns-repeated="1007"/>
        </table:table-row>
        <table:table-row table:style-name="ro1">
          <table:table-cell table:style-name="ce49" office:value-type="string" calcext:value-type="string">
            <text:p>南投縣集集鎮公所－田寮里草嶺巷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6768" calcext:value-type="float">
            <text:p><text:s/>246,768</text:p>
          </table:table-cell>
          <table:table-cell table:style-name="ce68" office:value-type="string" calcext:value-type="string">
            <text:p>05中水局</text:p>
          </table:table-cell>
          <table:table-cell table:style-name="ce55" office:value-type="float" office:value="310000" calcext:value-type="float">
            <text:p><text:s/>310,000</text:p>
          </table:table-cell>
          <table:table-cell table:number-columns-repeated="1007"/>
        </table:table-row>
        <table:table-row table:style-name="ro1">
          <table:table-cell table:style-name="ce49" office:value-type="string" calcext:value-type="string">
            <text:p>南投縣集集鎮公所－和平里坑口埤溪護岸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19298" calcext:value-type="float">
            <text:p><text:s/>1,119,298</text:p>
          </table:table-cell>
          <table:table-cell table:style-name="ce68" office:value-type="string" calcext:value-type="string">
            <text:p>05中水局</text:p>
          </table:table-cell>
          <table:table-cell table:style-name="ce55" office:value-type="float" office:value="1500000" calcext:value-type="float">
            <text:p><text:s/>1,500,000</text:p>
          </table:table-cell>
          <table:table-cell table:number-columns-repeated="1007"/>
        </table:table-row>
        <table:table-row table:style-name="ro1">
          <table:table-cell table:style-name="ce49" office:value-type="string" calcext:value-type="string">
            <text:p>南投縣集集鎮公所－富山里富山農路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8413" calcext:value-type="float">
            <text:p><text:s/>278,413</text:p>
          </table:table-cell>
          <table:table-cell table:style-name="ce68" office:value-type="string" calcext:value-type="string">
            <text:p>05中水局</text:p>
          </table:table-cell>
          <table:table-cell table:style-name="ce55" office:value-type="float" office:value="350000" calcext:value-type="float">
            <text:p><text:s/>350,000</text:p>
          </table:table-cell>
          <table:table-cell table:number-columns-repeated="1007"/>
        </table:table-row>
        <table:table-row table:style-name="ro11">
          <table:table-cell table:style-name="ce49" office:value-type="string" calcext:value-type="string">
            <text:p>南投縣集集鎮永昌國民小學－集集鎮永昌國小檢送「64週年校慶暨愛護水資源宣導活動」執行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2">
          <table:table-cell table:style-name="ce49" office:value-type="string" calcext:value-type="string">
            <text:p>南投縣集集鎮和平國民小學－集鎮和平國小檢送「106學年度校慶愛護水資源宣導暨社區聯合運動大會」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集集鎮集集國民小學－集集國小檢送「創校119週年校慶學區親子運動會暨水資源教育宣導活動」執行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6833" calcext:value-type="float">
            <text:p><text:s/>6,833</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集集鎮集集國民中學－集集國中請領「106學年度運動會暨水資源宣導活動」計畫補助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2">
          <table:table-cell table:style-name="ce49" office:value-type="string" calcext:value-type="string">
            <text:p>南投縣集集鎮隘寮國民小學－集集鎮隘寮國小檢送「106學年度校慶運動會暨愛護水資源宣導」執行計畫申請補助辦理經費</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水里鄉民和國民小學－水里鄉民和國小檢送「106學年度學區運動大會暨水資源宣導活動」執行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竹山鎮中州國民小學－竹山鎮中州國小檢送「106學年度校慶暨水資源宣導活動」執行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
          <table:table-cell table:style-name="ce49" office:value-type="string" calcext:value-type="string">
            <text:p>南投縣鹿谷鄉公所－106年度瑞田村內周邊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9740" calcext:value-type="float">
            <text:p><text:s/>339,740</text:p>
          </table:table-cell>
          <table:table-cell table:style-name="ce68" office:value-type="string" calcext:value-type="string">
            <text:p>05中水局</text:p>
          </table:table-cell>
          <table:table-cell table:style-name="ce55" office:value-type="float" office:value="400000" calcext:value-type="float">
            <text:p><text:s/>400,000</text:p>
          </table:table-cell>
          <table:table-cell table:number-columns-repeated="1007"/>
        </table:table-row>
        <table:table-row table:style-name="ro1">
          <table:table-cell table:style-name="ce49" office:value-type="string" calcext:value-type="string">
            <text:p>南投縣鹿谷鄉公所－106年度清水村內周邊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8157" calcext:value-type="float">
            <text:p><text:s/>188,157</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南投縣鹿谷鄉公所－106年度鹿谷鄉內週邊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94675" calcext:value-type="float">
            <text:p><text:s/>894,675</text:p>
          </table:table-cell>
          <table:table-cell table:style-name="ce68" office:value-type="string" calcext:value-type="string">
            <text:p>05中水局</text:p>
          </table:table-cell>
          <table:table-cell table:style-name="ce55" office:value-type="float" office:value="1020000" calcext:value-type="float">
            <text:p><text:s/>1,020,000</text:p>
          </table:table-cell>
          <table:table-cell table:number-columns-repeated="1007"/>
        </table:table-row>
        <table:table-row table:style-name="ro1">
          <table:table-cell table:style-name="ce49" office:value-type="string" calcext:value-type="string">
            <text:p>南投縣鹿谷鄉公所－106年度鹿谷鄉瑞田村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9740" calcext:value-type="float">
            <text:p><text:s/>339,740</text:p>
          </table:table-cell>
          <table:table-cell table:style-name="ce68" office:value-type="string" calcext:value-type="string">
            <text:p>05中水局</text:p>
          </table:table-cell>
          <table:table-cell table:style-name="ce55" office:value-type="float" office:value="400000" calcext:value-type="float">
            <text:p><text:s/>400,000</text:p>
          </table:table-cell>
          <table:table-cell table:number-columns-repeated="1007"/>
        </table:table-row>
        <table:table-row table:style-name="ro1">
          <table:table-cell table:style-name="ce49" office:value-type="string" calcext:value-type="string">
            <text:p>南投縣鹿谷鄉公所－106年度鹿谷鄉清水村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48611" calcext:value-type="float">
            <text:p><text:s/>348,611</text:p>
          </table:table-cell>
          <table:table-cell table:style-name="ce68" office:value-type="string" calcext:value-type="string">
            <text:p>05中水局</text:p>
          </table:table-cell>
          <table:table-cell table:style-name="ce55" office:value-type="float" office:value="400000" calcext:value-type="float">
            <text:p><text:s/>400,000</text:p>
          </table:table-cell>
          <table:table-cell table:number-columns-repeated="1007"/>
        </table:table-row>
        <table:table-row table:style-name="ro1">
          <table:table-cell table:style-name="ce49" office:value-type="string" calcext:value-type="string">
            <text:p>南投縣鹿谷鄉公所－鹿谷鄉內道路反射鏡等材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4868" calcext:value-type="float">
            <text:p><text:s/>84,868</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
          <table:table-cell table:style-name="ce49" office:value-type="string" calcext:value-type="string">
            <text:p>南投縣鹿谷鄉公所－鹿谷巷內路面修補瀝青包等材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950" calcext:value-type="float">
            <text:p><text:s/>40,950</text:p>
          </table:table-cell>
          <table:table-cell table:style-name="ce68" office:value-type="string" calcext:value-type="string">
            <text:p>05中水局</text:p>
          </table:table-cell>
          <table:table-cell table:style-name="ce55" office:value-type="float" office:value="50000" calcext:value-type="float">
            <text:p><text:s/>50,000</text:p>
          </table:table-cell>
          <table:table-cell table:number-columns-repeated="1007"/>
        </table:table-row>
        <table:table-row table:style-name="ro11">
          <table:table-cell table:style-name="ce49" office:value-type="string" calcext:value-type="string">
            <text:p>南投縣鹿谷鄉公所－2017鹿谷田園風箏趣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43333" calcext:value-type="float">
            <text:p><text:s/>543,333</text:p>
          </table:table-cell>
          <table:table-cell table:style-name="ce68" office:value-type="string" calcext:value-type="string">
            <text:p>05中水局</text:p>
          </table:table-cell>
          <table:table-cell table:style-name="ce55" office:value-type="float" office:value="630000" calcext:value-type="float">
            <text:p><text:s/>630,000</text:p>
          </table:table-cell>
          <table:table-cell table:number-columns-repeated="1007"/>
        </table:table-row>
        <table:table-row table:style-name="ro11">
          <table:table-cell table:style-name="ce49" office:value-type="string" calcext:value-type="string">
            <text:p>南投縣鹿谷鄉公所－鹿谷鄉106年度重陽敬老活動-推廣阿嬤的古早味在地美食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1">
          <table:table-cell table:style-name="ce49" office:value-type="string" calcext:value-type="string">
            <text:p>南投縣鹿谷鄉文昌國民小學－鹿谷鄉文昌國小檢送「106學年度校慶運動會暨水資源宣導活動」執行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鹿谷鄉鹿谷國民中學－鹿谷國中檢送「創校57週年校慶暨第45屆運動會暨水資源保育推廣活動」執行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2">
          <table:table-cell table:style-name="ce49" office:value-type="string" calcext:value-type="string">
            <text:p>南投縣鹿谷鄉廣興國民小學－鹿谷鄉廣興國小檢送「106學年度學校及社區聯合運動會暨水資源宣導活動」執行計畫申請補助</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嘉義縣大埔鄉公所－104年度嘉義縣大埔鄉周邊環境改善工程-大埔鄉大埔村和平村聯絡橋梁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91600" calcext:value-type="float">
            <text:p><text:s/>3,191,600</text:p>
          </table:table-cell>
          <table:table-cell table:style-name="ce68" office:value-type="string" calcext:value-type="string">
            <text:p>06南水局</text:p>
          </table:table-cell>
          <table:table-cell table:style-name="ce55" office:value-type="float" office:value="39820000" calcext:value-type="float">
            <text:p><text:s/>39,820,000</text:p>
          </table:table-cell>
          <table:table-cell table:number-columns-repeated="1007"/>
        </table:table-row>
        <table:table-row table:style-name="ro11">
          <table:table-cell table:style-name="ce49" office:value-type="string" calcext:value-type="string">
            <text:p>嘉義縣大埔鄉公所－106年度水資源作業基金水庫清淤公益支出-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2948" calcext:value-type="float">
            <text:p><text:s/>332,948</text:p>
          </table:table-cell>
          <table:table-cell table:style-name="ce68" office:value-type="string" calcext:value-type="string">
            <text:p>06南水局</text:p>
          </table:table-cell>
          <table:table-cell table:style-name="ce55" office:value-type="float" office:value="338650" calcext:value-type="float">
            <text:p><text:s/>338,650</text:p>
          </table:table-cell>
          <table:table-cell table:number-columns-repeated="1007"/>
        </table:table-row>
        <table:table-row table:style-name="ro12">
          <table:table-cell table:style-name="ce49" office:value-type="string" calcext:value-type="string">
            <text:p>嘉義縣大埔鄉公所－106年度「曾文南化烏山頭水庫治理及穩定南部地區供水計畫-周邊環境改善工程」-嘉義縣大埔鄉-嘉129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97364" calcext:value-type="float">
            <text:p><text:s/>2,897,364</text:p>
          </table:table-cell>
          <table:table-cell table:style-name="ce68" office:value-type="string" calcext:value-type="string">
            <text:p>06南水局</text:p>
          </table:table-cell>
          <table:table-cell table:style-name="ce55" office:value-type="float" office:value="2897364" calcext:value-type="float">
            <text:p><text:s/>2,897,364</text:p>
          </table:table-cell>
          <table:table-cell table:number-columns-repeated="1007"/>
        </table:table-row>
        <table:table-row table:style-name="ro13">
          <table:table-cell table:style-name="ce49" office:value-type="string" calcext:value-type="string">
            <text:p>臺南市楠西區公所－105年度「曾文南化烏山頭水庫治理及穩定南部地區供水計畫-周邊環境改善工程」-楠西區鹿田里油車排水改善工程及楠西區鹿田里東西煙部落排水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23074" calcext:value-type="float">
            <text:p><text:s/>1,423,074</text:p>
          </table:table-cell>
          <table:table-cell table:number-columns-repeated="2" table:style-name="ce55" office:value-type="float" office:value="0" calcext:value-type="float">
            <text:p><text:s text:c="3"/></text:p>
          </table:table-cell>
          <table:table-cell table:style-name="ce55" office:value-type="float" office:value="1423074" calcext:value-type="float">
            <text:p><text:s/>1,423,074</text:p>
          </table:table-cell>
          <table:table-cell table:number-columns-repeated="2" table:style-name="ce55" office:value-type="float" office:value="0" calcext:value-type="float">
            <text:p><text:s text:c="3"/></text:p>
          </table:table-cell>
          <table:table-cell table:style-name="ce55" office:value-type="float" office:value="1423074" calcext:value-type="float">
            <text:p><text:s/>1,423,074</text:p>
          </table:table-cell>
          <table:table-cell table:style-name="ce68" office:value-type="string" calcext:value-type="string">
            <text:p>06南水局</text:p>
          </table:table-cell>
          <table:table-cell table:style-name="ce55" office:value-type="float" office:value="2070000" calcext:value-type="float">
            <text:p><text:s/>2,070,000</text:p>
          </table:table-cell>
          <table:table-cell table:number-columns-repeated="1007"/>
        </table:table-row>
        <table:table-row table:style-name="ro11">
          <table:table-cell table:style-name="ce49" office:value-type="string" calcext:value-type="string">
            <text:p>臺南市楠西區公所－楠西區密枝里三進路支線水土保持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8623" calcext:value-type="float">
            <text:p><text:s/>148,623</text:p>
          </table:table-cell>
          <table:table-cell table:style-name="ce68" office:value-type="string" calcext:value-type="string">
            <text:p>06南水局</text:p>
          </table:table-cell>
          <table:table-cell table:style-name="ce55" office:value-type="float" office:value="161350" calcext:value-type="float">
            <text:p><text:s/>161,350</text:p>
          </table:table-cell>
          <table:table-cell table:number-columns-repeated="1007"/>
        </table:table-row>
        <table:table-row table:style-name="ro11">
          <table:table-cell table:style-name="ce49" office:value-type="string" calcext:value-type="string">
            <text:p>高雄市岡山區公所－2017才藝媽媽表演、特優資深鄰長表揚大會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1600" calcext:value-type="float">
            <text:p><text:s/>401,600</text:p>
          </table:table-cell>
          <table:table-cell table:style-name="ce55" office:value-type="float" office:value="0" calcext:value-type="float">
            <text:p><text:s text:c="3"/></text:p>
          </table:table-cell>
          <table:table-cell table:style-name="ce55" office:value-type="float" office:value="56655" calcext:value-type="float">
            <text:p><text:s/>56,655</text:p>
          </table:table-cell>
          <table:table-cell table:style-name="ce55" office:value-type="float" office:value="458255" calcext:value-type="float">
            <text:p><text:s/>458,255</text:p>
          </table:table-cell>
          <table:table-cell table:style-name="ce68" office:value-type="string" calcext:value-type="string">
            <text:p>06南水局</text:p>
          </table:table-cell>
          <table:table-cell table:style-name="ce55" office:value-type="float" office:value="502000" calcext:value-type="float">
            <text:p><text:s/>502,000</text:p>
          </table:table-cell>
          <table:table-cell table:number-columns-repeated="1007"/>
        </table:table-row>
        <table:table-row table:style-name="ro11">
          <table:table-cell table:style-name="ce49" office:value-type="string" calcext:value-type="string">
            <text:p>高雄市燕巢區燕巢國民小學－「愛水、護水、節水」水資源教育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36150" calcext:value-type="float">
            <text:p><text:s/>36,150</text:p>
          </table:table-cell>
          <table:table-cell table:number-columns-repeated="1007"/>
        </table:table-row>
        <table:table-row table:style-name="ro11">
          <table:table-cell table:style-name="ce49" office:value-type="string" calcext:value-type="string">
            <text:p>高雄市大樹區大樹國民小學－106年度愛鄉、節水全校路跑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style-name="ce55" office:value-type="float" office:value="0" calcext:value-type="float">
            <text:p><text:s text:c="3"/></text:p>
          </table:table-cell>
          <table:table-cell table:style-name="ce55" office:value-type="float" office:value="13859" calcext:value-type="float">
            <text:p><text:s/>13,859</text:p>
          </table:table-cell>
          <table:table-cell table:number-columns-repeated="2" table:style-name="ce55" office:value-type="float" office:value="0" calcext:value-type="float">
            <text:p><text:s text:c="3"/></text:p>
          </table:table-cell>
          <table:table-cell table:style-name="ce55" office:value-type="float" office:value="13859" calcext:value-type="float">
            <text:p><text:s/>13,859</text:p>
          </table:table-cell>
          <table:table-cell table:number-columns-repeated="2" table:style-name="ce55" office:value-type="float" office:value="0" calcext:value-type="float">
            <text:p><text:s text:c="3"/></text:p>
          </table:table-cell>
          <table:table-cell table:style-name="ce55" office:value-type="float" office:value="13859" calcext:value-type="float">
            <text:p><text:s/>13,859</text:p>
          </table:table-cell>
          <table:table-cell table:number-columns-repeated="2" table:style-name="ce55" office:value-type="float" office:value="0" calcext:value-type="float">
            <text:p><text:s text:c="3"/></text:p>
          </table:table-cell>
          <table:table-cell table:style-name="ce55" office:value-type="float" office:value="13859" calcext:value-type="float">
            <text:p><text:s/>13,859</text:p>
          </table:table-cell>
          <table:table-cell table:style-name="ce68" office:value-type="string" calcext:value-type="string">
            <text:p>06南水局</text:p>
          </table:table-cell>
          <table:table-cell table:style-name="ce55" office:value-type="float" office:value="40172" calcext:value-type="float">
            <text:p><text:s/>40,172</text:p>
          </table:table-cell>
          <table:table-cell table:number-columns-repeated="1007"/>
        </table:table-row>
        <table:table-row table:style-name="ro12">
          <table:table-cell table:style-name="ce49" office:value-type="string" calcext:value-type="string">
            <text:p>高雄市大樹區公所－106年度「曾文南化烏山頭水庫治理及穩定南部地區供水計畫-周邊環境改善工程」-高雄市大樹區-「106年度區內鄰里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57704" calcext:value-type="float">
            <text:p><text:s/>4,057,704</text:p>
          </table:table-cell>
          <table:table-cell table:style-name="ce68" office:value-type="string" calcext:value-type="string">
            <text:p>06南水局</text:p>
          </table:table-cell>
          <table:table-cell table:style-name="ce55" office:value-type="float" office:value="4500000" calcext:value-type="float">
            <text:p><text:s/>4,500,000</text:p>
          </table:table-cell>
          <table:table-cell table:number-columns-repeated="1007"/>
        </table:table-row>
        <table:table-row table:style-name="ro12">
          <table:table-cell table:style-name="ce49" office:value-type="string" calcext:value-type="string">
            <text:p>高雄市大樹區公所－106年度「曾文南化烏山頭水庫治理及穩定南部地區供水計畫-周邊環境改善工程」-高雄市大樹區-「106年大樹區大坑社區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10009" calcext:value-type="float">
            <text:p><text:s/>410,009</text:p>
          </table:table-cell>
          <table:table-cell table:style-name="ce68" office:value-type="string" calcext:value-type="string">
            <text:p>06南水局</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高雄市大樹區公所－大樹區農會姑山倉庫閒置空問修繕活化再利用工程-第三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100000" calcext:value-type="float">
            <text:p><text:s/>3,100,000</text:p>
          </table:table-cell>
          <table:table-cell table:style-name="ce55" office:value-type="float" office:value="0" calcext:value-type="float">
            <text:p><text:s text:c="3"/></text:p>
          </table:table-cell>
          <table:table-cell table:style-name="ce55" office:value-type="float" office:value="3861353" calcext:value-type="float">
            <text:p><text:s/>3,861,353</text:p>
          </table:table-cell>
          <table:table-cell table:style-name="ce55" office:value-type="float" office:value="6961353" calcext:value-type="float">
            <text:p><text:s/>6,961,353</text:p>
          </table:table-cell>
          <table:table-cell table:style-name="ce68" office:value-type="string" calcext:value-type="string">
            <text:p>06南水局</text:p>
          </table:table-cell>
          <table:table-cell table:style-name="ce55" office:value-type="float" office:value="7000000" calcext:value-type="float">
            <text:p><text:s/>7,000,000</text:p>
          </table:table-cell>
          <table:table-cell table:number-columns-repeated="1007"/>
        </table:table-row>
        <table:table-row table:style-name="ro11">
          <table:table-cell table:style-name="ce49" office:value-type="string" calcext:value-type="string">
            <text:p>高雄市大樹區公所－2017高雄鳳荔季-鳳和日荔夏之宴暨宣導珍惜水資源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73417" calcext:value-type="float">
            <text:p><text:s/>973,417</text:p>
          </table:table-cell>
          <table:table-cell table:style-name="ce68" office:value-type="string" calcext:value-type="string">
            <text:p>06南水局</text:p>
          </table:table-cell>
          <table:table-cell table:style-name="ce55" office:value-type="float" office:value="1490310" calcext:value-type="float">
            <text:p><text:s/>1,490,310</text:p>
          </table:table-cell>
          <table:table-cell table:number-columns-repeated="1007"/>
        </table:table-row>
        <table:table-row table:style-name="ro11">
          <table:table-cell table:style-name="ce49" office:value-type="string" calcext:value-type="string">
            <text:p>高雄市大樹區公所－大樹區推動安全施肥及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1">
          <table:table-cell table:style-name="ce49" office:value-type="string" calcext:value-type="string">
            <text:p>高雄市大樹區公所－大樹區各里重要路口監視攝影系統設備建置</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60634" calcext:value-type="float">
            <text:p><text:s/>4,760,634</text:p>
          </table:table-cell>
          <table:table-cell table:style-name="ce68" office:value-type="string" calcext:value-type="string">
            <text:p>06南水局</text:p>
          </table:table-cell>
          <table:table-cell table:style-name="ce55" office:value-type="float" office:value="4770000" calcext:value-type="float">
            <text:p><text:s/>4,770,000</text:p>
          </table:table-cell>
          <table:table-cell table:number-columns-repeated="1007"/>
        </table:table-row>
        <table:table-row table:style-name="ro11">
          <table:table-cell table:style-name="ce49" office:value-type="string" calcext:value-type="string">
            <text:p>高雄市大樹區公所－106年高雄市大樹區重陽敬老餐會暨宣導珍惜水資源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6南水局</text:p>
          </table:table-cell>
          <table:table-cell table:style-name="ce55" office:value-type="float" office:value="300000" calcext:value-type="float">
            <text:p><text:s/>300,000</text:p>
          </table:table-cell>
          <table:table-cell table:number-columns-repeated="1007"/>
        </table:table-row>
        <table:table-row table:style-name="ro11">
          <table:table-cell table:style-name="ce49" office:value-type="string" calcext:value-type="string">
            <text:p>高雄市大樹區公所－高雄市大樹區公所107年日曆印製暨珍惜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72051" calcext:value-type="float">
            <text:p><text:s/>772,051</text:p>
          </table:table-cell>
          <table:table-cell table:style-name="ce68" office:value-type="string" calcext:value-type="string">
            <text:p>06南水局</text:p>
          </table:table-cell>
          <table:table-cell table:style-name="ce55" office:value-type="float" office:value="879600" calcext:value-type="float">
            <text:p><text:s/>879,600</text:p>
          </table:table-cell>
          <table:table-cell table:number-columns-repeated="1007"/>
        </table:table-row>
        <table:table-row table:style-name="ro11">
          <table:table-cell table:style-name="ce49" office:value-type="string" calcext:value-type="string">
            <text:p>高雄市大樹區公所－高雄市大樹區公所107年日曆印製暨珍惜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00" calcext:value-type="float">
            <text:p><text:s/>120,000</text:p>
          </table:table-cell>
          <table:table-cell table:style-name="ce68" office:value-type="string" calcext:value-type="string">
            <text:p>06南水局</text:p>
          </table:table-cell>
          <table:table-cell table:style-name="ce55" office:value-type="float" office:value="120000" calcext:value-type="float">
            <text:p><text:s/>120,000</text:p>
          </table:table-cell>
          <table:table-cell table:number-columns-repeated="1007"/>
        </table:table-row>
        <table:table-row table:style-name="ro11">
          <table:table-cell table:style-name="ce49" office:value-type="string" calcext:value-type="string">
            <text:p>高雄市美濃區公所－美濃區吉東里龍中段1957地號路面改善等7案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76701" calcext:value-type="float">
            <text:p><text:s/>3,076,701</text:p>
          </table:table-cell>
          <table:table-cell table:style-name="ce68" office:value-type="string" calcext:value-type="string">
            <text:p>06南水局</text:p>
          </table:table-cell>
          <table:table-cell table:style-name="ce55" office:value-type="float" office:value="3800000" calcext:value-type="float">
            <text:p><text:s/>3,800,000</text:p>
          </table:table-cell>
          <table:table-cell table:number-columns-repeated="1007"/>
        </table:table-row>
        <table:table-row table:style-name="ro11">
          <table:table-cell table:style-name="ce49" office:value-type="string" calcext:value-type="string">
            <text:p>高雄市內門區公所－「初二歡喜回娘家，團圓逗陣吃辦桌」推廣在地產業文化活動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number-columns-repeated="2" table:style-name="ce55" office:value-type="float" office:value="0" calcext:value-type="float">
            <text:p><text:s text:c="3"/></text:p>
          </table:table-cell>
          <table:table-cell table:style-name="ce55" office:value-type="float" office:value="150000" calcext:value-type="float">
            <text:p><text:s/>150,000</text:p>
          </table:table-cell>
          <table:table-cell table:style-name="ce68" office:value-type="string" calcext:value-type="string">
            <text:p>06南水局</text:p>
          </table:table-cell>
          <table:table-cell table:style-name="ce55" office:value-type="float" office:value="871749" calcext:value-type="float">
            <text:p><text:s/>871,749</text:p>
          </table:table-cell>
          <table:table-cell table:number-columns-repeated="1007"/>
        </table:table-row>
        <table:table-row table:style-name="ro11">
          <table:table-cell table:style-name="ce49" office:value-type="string" calcext:value-type="string">
            <text:p>高雄市內門區公所－106年度農民節慶祝大會暨水資源教育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 calcext:value-type="float">
            <text:p><text:s/>50,000</text:p>
          </table:table-cell>
          <table:table-cell table:number-columns-repeated="2" table:style-name="ce55" office:value-type="float" office:value="0" calcext:value-type="float">
            <text:p><text:s text:c="3"/></text:p>
          </table:table-cell>
          <table:table-cell table:style-name="ce55" office:value-type="float" office:value="50000" calcext:value-type="float">
            <text:p><text:s/>50,000</text:p>
          </table:table-cell>
          <table:table-cell table:style-name="ce68" office:value-type="string" calcext:value-type="string">
            <text:p>06南水局</text:p>
          </table:table-cell>
          <table:table-cell table:style-name="ce55" office:value-type="float" office:value="292313" calcext:value-type="float">
            <text:p><text:s/>292,313</text:p>
          </table:table-cell>
          <table:table-cell table:number-columns-repeated="1007"/>
        </table:table-row>
        <table:table-row table:style-name="ro11">
          <table:table-cell table:style-name="ce49" office:value-type="string" calcext:value-type="string">
            <text:p>高雄市內門區公所－2017年高雄內門宋江陣嘉年華會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19500" calcext:value-type="float">
            <text:p><text:s/>319,500</text:p>
          </table:table-cell>
          <table:table-cell table:number-columns-repeated="2" table:style-name="ce55" office:value-type="float" office:value="0" calcext:value-type="float">
            <text:p><text:s text:c="3"/></text:p>
          </table:table-cell>
          <table:table-cell table:style-name="ce55" office:value-type="float" office:value="319500" calcext:value-type="float">
            <text:p><text:s/>319,500</text:p>
          </table:table-cell>
          <table:table-cell table:style-name="ce68" office:value-type="string" calcext:value-type="string">
            <text:p>06南水局</text:p>
          </table:table-cell>
          <table:table-cell table:style-name="ce55" office:value-type="float" office:value="1819500" calcext:value-type="float">
            <text:p><text:s/>1,819,500</text:p>
          </table:table-cell>
          <table:table-cell table:number-columns-repeated="1007"/>
        </table:table-row>
        <table:table-row table:style-name="ro11">
          <table:table-cell table:style-name="ce49" office:value-type="string" calcext:value-type="string">
            <text:p>高雄市內門區公所－106年度「有你真好舞鶴舞水幸福一世~親職教育樂活人生講座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4600" calcext:value-type="float">
            <text:p><text:s/>54,600</text:p>
          </table:table-cell>
          <table:table-cell table:number-columns-repeated="2" table:style-name="ce55" office:value-type="float" office:value="0" calcext:value-type="float">
            <text:p><text:s text:c="3"/></text:p>
          </table:table-cell>
          <table:table-cell table:style-name="ce55" office:value-type="float" office:value="54600" calcext:value-type="float">
            <text:p><text:s/>54,600</text:p>
          </table:table-cell>
          <table:table-cell table:style-name="ce68" office:value-type="string" calcext:value-type="string">
            <text:p>06南水局</text:p>
          </table:table-cell>
          <table:table-cell table:style-name="ce55" office:value-type="float" office:value="74000" calcext:value-type="float">
            <text:p><text:s/>74,000</text:p>
          </table:table-cell>
          <table:table-cell table:number-columns-repeated="1007"/>
        </table:table-row>
        <table:table-row table:style-name="ro11">
          <table:table-cell table:style-name="ce49" office:value-type="string" calcext:value-type="string">
            <text:p>高雄市內門區公所－106年度「同心關懷慶賀端節」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1190" calcext:value-type="float">
            <text:p><text:s/>121,190</text:p>
          </table:table-cell>
          <table:table-cell table:number-columns-repeated="2" table:style-name="ce55" office:value-type="float" office:value="0" calcext:value-type="float">
            <text:p><text:s text:c="3"/></text:p>
          </table:table-cell>
          <table:table-cell table:style-name="ce55" office:value-type="float" office:value="121190" calcext:value-type="float">
            <text:p><text:s/>121,190</text:p>
          </table:table-cell>
          <table:table-cell table:style-name="ce68" office:value-type="string" calcext:value-type="string">
            <text:p>06南水局</text:p>
          </table:table-cell>
          <table:table-cell table:style-name="ce55" office:value-type="float" office:value="131800" calcext:value-type="float">
            <text:p><text:s/>131,800</text:p>
          </table:table-cell>
          <table:table-cell table:number-columns-repeated="1007"/>
        </table:table-row>
        <table:table-row table:style-name="ro11">
          <table:table-cell table:style-name="ce49" office:value-type="string" calcext:value-type="string">
            <text:p>高雄市內門區公所－106年度重陽槌球敬老暨水資源宣導活動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
          <table:table-cell table:style-name="ce49" office:value-type="string" calcext:value-type="string">
            <text:p>高雄市內門區公所－106年度重陽敬老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6600" calcext:value-type="float">
            <text:p><text:s/>186,600</text:p>
          </table:table-cell>
          <table:table-cell table:style-name="ce68" office:value-type="string" calcext:value-type="string">
            <text:p>06南水局</text:p>
          </table:table-cell>
          <table:table-cell table:style-name="ce55" office:value-type="float" office:value="198000" calcext:value-type="float">
            <text:p><text:s/>198,000</text:p>
          </table:table-cell>
          <table:table-cell table:number-columns-repeated="1007"/>
        </table:table-row>
        <table:table-row table:style-name="ro1">
          <table:table-cell table:style-name="ce49" office:value-type="string" calcext:value-type="string">
            <text:p>高雄市內門區公所－106年度發展願景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000" calcext:value-type="float">
            <text:p><text:s/>98,000</text:p>
          </table:table-cell>
          <table:table-cell table:style-name="ce68" office:value-type="string" calcext:value-type="string">
            <text:p>06南水局</text:p>
          </table:table-cell>
          <table:table-cell table:style-name="ce55" office:value-type="float" office:value="130000" calcext:value-type="float">
            <text:p><text:s/>130,000</text:p>
          </table:table-cell>
          <table:table-cell table:number-columns-repeated="1007"/>
        </table:table-row>
        <table:table-row table:style-name="ro11">
          <table:table-cell table:style-name="ce49" office:value-type="string" calcext:value-type="string">
            <text:p>高雄市內門區公所－106年度高雄市內門區台3線402K-402K+900處綠美化善暨撫育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1214" calcext:value-type="float">
            <text:p><text:s/>331,214</text:p>
          </table:table-cell>
          <table:table-cell table:style-name="ce68" office:value-type="string" calcext:value-type="string">
            <text:p>06南水局</text:p>
          </table:table-cell>
          <table:table-cell table:style-name="ce55" office:value-type="float" office:value="346100" calcext:value-type="float">
            <text:p><text:s/>346,100</text:p>
          </table:table-cell>
          <table:table-cell table:number-columns-repeated="1007"/>
        </table:table-row>
        <table:table-row table:style-name="ro11">
          <table:table-cell table:style-name="ce49" office:value-type="string" calcext:value-type="string">
            <text:p>高雄市立那瑪夏國民中學－105學年度那瑪夏區「教育紮根112週年」暨水利教育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19066" calcext:value-type="float">
            <text:p><text:s/>219,066</text:p>
          </table:table-cell>
          <table:table-cell table:number-columns-repeated="1007"/>
        </table:table-row>
        <table:table-row table:style-name="ro11">
          <table:table-cell table:style-name="ce49" office:value-type="string" calcext:value-type="string">
            <text:p>屏東縣車城鄉公所－保力社區發展協會歲末年終藝文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102000" calcext:value-type="float">
            <text:p><text:s/>102,000</text:p>
          </table:table-cell>
          <table:table-cell table:number-columns-repeated="1007"/>
        </table:table-row>
        <table:table-row table:style-name="ro11">
          <table:table-cell table:style-name="ce49" office:value-type="string" calcext:value-type="string">
            <text:p>屏東縣車城鄉公所－內後灣社區發展協會106年度節能減碳省水宣導弱勢關懷感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000" calcext:value-type="float">
            <text:p><text:s/>13,000</text:p>
          </table:table-cell>
          <table:table-cell table:number-columns-repeated="2" table:style-name="ce55" office:value-type="float" office:value="0" calcext:value-type="float">
            <text:p><text:s text:c="3"/></text:p>
          </table:table-cell>
          <table:table-cell table:style-name="ce55" office:value-type="float" office:value="13000" calcext:value-type="float">
            <text:p><text:s/>13,000</text:p>
          </table:table-cell>
          <table:table-cell table:number-columns-repeated="2" table:style-name="ce55" office:value-type="float" office:value="0" calcext:value-type="float">
            <text:p><text:s text:c="3"/></text:p>
          </table:table-cell>
          <table:table-cell table:style-name="ce55" office:value-type="float" office:value="13000" calcext:value-type="float">
            <text:p><text:s/>13,000</text:p>
          </table:table-cell>
          <table:table-cell table:number-columns-repeated="2" table:style-name="ce55" office:value-type="float" office:value="0" calcext:value-type="float">
            <text:p><text:s text:c="3"/></text:p>
          </table:table-cell>
          <table:table-cell table:style-name="ce55" office:value-type="float" office:value="13000" calcext:value-type="float">
            <text:p><text:s/>13,000</text:p>
          </table:table-cell>
          <table:table-cell table:style-name="ce68" office:value-type="string" calcext:value-type="string">
            <text:p>06南水局</text:p>
          </table:table-cell>
          <table:table-cell table:style-name="ce55" office:value-type="float" office:value="122000" calcext:value-type="float">
            <text:p><text:s/>122,000</text:p>
          </table:table-cell>
          <table:table-cell table:number-columns-repeated="1007"/>
        </table:table-row>
        <table:table-row table:style-name="ro11">
          <table:table-cell table:style-name="ce49" office:value-type="string" calcext:value-type="string">
            <text:p>屏東縣車城鄉公所－106年節能減碳省水宣導暨關懷鄉親歲末感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92400" calcext:value-type="float">
            <text:p><text:s/>292,400</text:p>
          </table:table-cell>
          <table:table-cell table:number-columns-repeated="1007"/>
        </table:table-row>
        <table:table-row table:style-name="ro11">
          <table:table-cell table:style-name="ce49" office:value-type="string" calcext:value-type="string">
            <text:p>屏東縣車城鄉公所－106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859" calcext:value-type="float">
            <text:p><text:s/>12,859</text:p>
          </table:table-cell>
          <table:table-cell table:number-columns-repeated="2" table:style-name="ce55" office:value-type="float" office:value="0" calcext:value-type="float">
            <text:p><text:s text:c="3"/></text:p>
          </table:table-cell>
          <table:table-cell table:style-name="ce55" office:value-type="float" office:value="12859" calcext:value-type="float">
            <text:p><text:s/>12,859</text:p>
          </table:table-cell>
          <table:table-cell table:number-columns-repeated="2" table:style-name="ce55" office:value-type="float" office:value="0" calcext:value-type="float">
            <text:p><text:s text:c="3"/></text:p>
          </table:table-cell>
          <table:table-cell table:style-name="ce55" office:value-type="float" office:value="12859" calcext:value-type="float">
            <text:p><text:s/>12,859</text:p>
          </table:table-cell>
          <table:table-cell table:style-name="ce68" office:value-type="string" calcext:value-type="string">
            <text:p>06南水局</text:p>
          </table:table-cell>
          <table:table-cell table:style-name="ce55" office:value-type="float" office:value="201250" calcext:value-type="float">
            <text:p><text:s/>201,250</text:p>
          </table:table-cell>
          <table:table-cell table:number-columns-repeated="1007"/>
        </table:table-row>
        <table:table-row table:style-name="ro11">
          <table:table-cell table:style-name="ce49" office:value-type="string" calcext:value-type="string">
            <text:p>屏東縣車城鄉公所－興安社區發展協會「106年度感恩母親端午送關懷暨環境保護節能減碳省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696" calcext:value-type="float">
            <text:p><text:s/>9,696</text:p>
          </table:table-cell>
          <table:table-cell table:number-columns-repeated="2" table:style-name="ce55" office:value-type="float" office:value="0" calcext:value-type="float">
            <text:p><text:s text:c="3"/></text:p>
          </table:table-cell>
          <table:table-cell table:style-name="ce55" office:value-type="float" office:value="9696" calcext:value-type="float">
            <text:p><text:s/>9,696</text:p>
          </table:table-cell>
          <table:table-cell table:style-name="ce68" office:value-type="string" calcext:value-type="string">
            <text:p>06南水局</text:p>
          </table:table-cell>
          <table:table-cell table:style-name="ce55" office:value-type="float" office:value="175500" calcext:value-type="float">
            <text:p><text:s/>175,500</text:p>
          </table:table-cell>
          <table:table-cell table:number-columns-repeated="1007"/>
        </table:table-row>
        <table:table-row table:style-name="ro11">
          <table:table-cell table:style-name="ce49" office:value-type="string" calcext:value-type="string">
            <text:p>屏東縣車城鄉公所－106年度環境保護、節能減碳省水宣導暨模範父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style-name="ce68" office:value-type="string" calcext:value-type="string">
            <text:p>06南水局</text:p>
          </table:table-cell>
          <table:table-cell table:style-name="ce55" office:value-type="float" office:value="175000" calcext:value-type="float">
            <text:p><text:s/>175,000</text:p>
          </table:table-cell>
          <table:table-cell table:number-columns-repeated="1007"/>
        </table:table-row>
        <table:table-row table:style-name="ro12">
          <table:table-cell table:style-name="ce49" office:value-type="string" calcext:value-type="string">
            <text:p>屏東縣車城鄉公所－客家文化發展協會「屏東縣車城鄉客家義民日忠心相伴義風情藝文展演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188" calcext:value-type="float">
            <text:p><text:s/>12,188</text:p>
          </table:table-cell>
          <table:table-cell table:style-name="ce68" office:value-type="string" calcext:value-type="string">
            <text:p>06南水局</text:p>
          </table:table-cell>
          <table:table-cell table:style-name="ce55" office:value-type="float" office:value="130000" calcext:value-type="float">
            <text:p><text:s/>130,000</text:p>
          </table:table-cell>
          <table:table-cell table:number-columns-repeated="1007"/>
        </table:table-row>
        <table:table-row table:style-name="ro1">
          <table:table-cell table:style-name="ce49" office:value-type="string" calcext:value-type="string">
            <text:p>屏東縣牡丹鄉牡丹國民小學－愛鄉保水牡丹marasu</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18373" calcext:value-type="float">
            <text:p><text:s/>18,373</text:p>
          </table:table-cell>
          <table:table-cell table:number-columns-repeated="2" table:style-name="ce55" office:value-type="float" office:value="0" calcext:value-type="float">
            <text:p><text:s text:c="3"/></text:p>
          </table:table-cell>
          <table:table-cell table:style-name="ce55" office:value-type="float" office:value="18373" calcext:value-type="float">
            <text:p><text:s/>18,373</text:p>
          </table:table-cell>
          <table:table-cell table:style-name="ce68" office:value-type="string" calcext:value-type="string">
            <text:p>06南水局</text:p>
          </table:table-cell>
          <table:table-cell table:style-name="ce55" office:value-type="float" office:value="677600" calcext:value-type="float">
            <text:p><text:s/>677,600</text:p>
          </table:table-cell>
          <table:table-cell table:number-columns-repeated="1007"/>
        </table:table-row>
        <table:table-row table:style-name="ro1">
          <table:table-cell table:style-name="ce49" office:value-type="string" calcext:value-type="string">
            <text:p>宜蘭縣政府－宜蘭縣温泉抽用計量品質提昇計畫(1/3)</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0" calcext:value-type="float">
            <text:p><text:s/>3,000,000</text:p>
          </table:table-cell>
          <table:table-cell table:style-name="ce68" office:value-type="string" calcext:value-type="string">
            <text:p>02署本部</text:p>
          </table:table-cell>
          <table:table-cell table:style-name="ce55" office:value-type="float" office:value="3000000" calcext:value-type="float">
            <text:p><text:s/>3,000,0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8979746" calcext:value-type="float">
            <text:p><text:s/>8,979,746</text:p>
          </table:table-cell>
          <table:table-cell table:style-name="ce56" office:value-type="float" office:value="0" calcext:value-type="float">
            <text:p><text:s text:c="3"/></text:p>
          </table:table-cell>
          <table:table-cell table:style-name="ce56" office:value-type="float" office:value="15026517" calcext:value-type="float">
            <text:p><text:s/>15,026,517</text:p>
          </table:table-cell>
          <table:table-cell table:style-name="ce56" office:value-type="float" office:value="24006263" calcext:value-type="float">
            <text:p><text:s/>24,006,263</text:p>
          </table:table-cell>
          <table:table-cell table:style-name="ce56" office:value-type="float" office:value="0" calcext:value-type="float">
            <text:p><text:s text:c="3"/></text:p>
          </table:table-cell>
          <table:table-cell table:style-name="ce56" office:value-type="float" office:value="35447879" calcext:value-type="float">
            <text:p><text:s/>35,447,879</text:p>
          </table:table-cell>
          <table:table-cell table:style-name="ce56" office:value-type="float" office:value="59454142" calcext:value-type="float">
            <text:p><text:s/>59,454,142</text:p>
          </table:table-cell>
          <table:table-cell table:style-name="ce56" office:value-type="float" office:value="0" calcext:value-type="float">
            <text:p><text:s text:c="3"/></text:p>
          </table:table-cell>
          <table:table-cell table:style-name="ce56" office:value-type="float" office:value="71762341" calcext:value-type="float">
            <text:p><text:s/>71,762,341</text:p>
          </table:table-cell>
          <table:table-cell table:style-name="ce56" office:value-type="float" office:value="131216483" calcext:value-type="float">
            <text:p><text:s/>131,216,483</text:p>
          </table:table-cell>
          <table:table-cell table:style-name="ce69" office:value-type="string" calcext:value-type="string">
            <text:p>合計</text:p>
          </table:table-cell>
          <table:table-cell table:style-name="ce56" office:value-type="float" office:value="8901052" calcext:value-type="float">
            <text:p><text:s/>8,901,052</text:p>
          </table:table-cell>
          <table:table-cell table:number-columns-repeated="1007"/>
        </table:table-row>
        <table:table-row table:style-name="ro1" table:number-rows-repeated="10483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主計室二科柯燕靜</dc:creator>
    <dc:date>2018-01-26T10:47:49</dc:date>
    <meta:print-date>2015-04-16T16:11:41</meta:print-date>
    <meta:document-statistic meta:table-count="2" meta:cell-count="9512" meta:object-count="30"/>
    <meta:generator>LibreOffice/5.1.2.2$Windows_x86 LibreOffice_project/d3bf12ecb743fc0d20e0be0c58ca359301eb705f</meta:generator>
  </office:meta>
</office:document-meta>
</file>