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10">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7"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8" style:family="paragraph" style:parent-style-name="Standard">
      <style:paragraph-properties fo:line-height="0.635cm" fo:text-align="justify" style:justify-single-word="false" style:snap-to-layout-grid="false"/>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list-style-name="WW8Num2">
      <style:paragraph-properties fo:line-height="0.564cm"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10">
      <style:paragraph-properties fo:text-align="justify" style:justify-single-word="false" style:snap-to-layout-grid="false"/>
    </style:style>
    <style:style style:name="P24" style:family="paragraph" style:parent-style-name="Standard">
      <style:paragraph-properties fo:line-height="0.635cm" style:snap-to-layout-grid="false"/>
    </style:style>
    <style:style style:name="P25"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67cm" fo:text-indent="0cm" style:auto-text-indent="false"/>
    </style:style>
    <style:style style:name="P27"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fo:line-height="0.67cm" fo:text-indent="0cm" style:auto-text-indent="false"/>
    </style:style>
    <style:style style:name="P30"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1"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2"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5"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3cm" fo:margin-right="0cm" fo:line-height="0.635cm" fo:text-indent="0cm" style:auto-text-indent="false" style:snap-to-layout-grid="false"/>
    </style:style>
    <style:style style:name="P39"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224cm" fo:margin-right="0cm" fo:line-height="0.635cm" fo:text-indent="0.025cm" style:auto-text-indent="false" style:snap-to-layout-grid="false"/>
    </style:style>
    <style:style style:name="P42" style:family="paragraph" style:parent-style-name="Text_20_body" style:list-style-name="WW8Num4">
      <style:paragraph-properties fo:line-height="0.67cm" style:snap-to-layout-grid="false"/>
    </style:style>
    <style:style style:name="P43" style:family="paragraph" style:parent-style-name="Text_20_body">
      <style:paragraph-properties fo:line-height="0.67cm" style:snap-to-layout-grid="false"/>
    </style:style>
    <style:style style:name="P44" style:family="paragraph" style:parent-style-name="Text_20_body" style:list-style-name="WW8Num7">
      <style:paragraph-properties fo:line-height="0.67cm" style:snap-to-layout-grid="false"/>
    </style:style>
    <style:style style:name="P45" style:family="paragraph" style:parent-style-name="Text_20_body">
      <style:paragraph-properties fo:line-height="0.67cm" style:snap-to-layout-grid="false"/>
      <style:text-properties fo:font-weight="normal" style:font-weight-asian="normal"/>
    </style:style>
    <style:style style:name="P46" style:family="paragraph" style:parent-style-name="Text_20_body">
      <style:paragraph-properties fo:line-height="0.67cm" style:snap-to-layout-grid="false"/>
      <style:text-properties style:font-name="標楷體" fo:font-weight="normal" style:font-weight-asian="normal" style:font-name-complex="標楷體"/>
    </style:style>
    <style:style style:name="P47" style:family="paragraph" style:parent-style-name="Text_20_body" style:list-style-name="WW8Num7">
      <style:paragraph-properties fo:line-height="0.67cm" style:snap-to-layout-grid="false"/>
      <style:text-properties style:font-name="標楷體" fo:font-weight="normal" style:font-weight-asian="normal" style:font-name-complex="標楷體"/>
    </style:style>
    <style:style style:name="P48" style:family="paragraph" style:parent-style-name="Text_20_body" style:list-style-name="WW8Num6">
      <style:paragraph-properties fo:line-height="0.67cm" style:snap-to-layout-grid="false"/>
      <style:text-properties style:font-name="標楷體" fo:font-weight="normal" style:font-weight-asian="normal" style:font-name-complex="標楷體" style:font-weight-complex="normal"/>
    </style:style>
    <style:style style:name="P49" style:family="paragraph" style:parent-style-name="Text_20_body" style:list-style-name="WW8Num7">
      <style:paragraph-properties fo:line-height="0.67cm" style:snap-to-layout-grid="false"/>
      <style:text-properties style:font-name="標楷體" fo:font-weight="normal" style:font-weight-asian="normal" style:font-name-complex="標楷體" style:font-weight-complex="normal"/>
    </style:style>
    <style:style style:name="P50" style:family="paragraph" style:parent-style-name="Text_20_body">
      <style:paragraph-properties fo:line-height="0.847cm"/>
      <style:text-properties style:font-name="標楷體" fo:font-weight="normal" style:font-weight-asian="normal" style:font-name-complex="標楷體" style:font-weight-complex="normal"/>
    </style:style>
    <style:style style:name="P51"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2"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3"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4"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55" style:family="paragraph" style:parent-style-name="Text_20_body">
      <style:paragraph-properties fo:line-height="0.776cm" style:snap-to-layout-grid="false"/>
      <style:text-properties fo:color="#000000" style:font-name="標楷體" fo:font-size="16pt" fo:font-weight="normal" style:font-size-asian="16pt" style:font-weight-asian="normal" style:font-name-complex="標楷體" style:font-size-complex="16pt" style:font-weight-complex="normal"/>
    </style:style>
    <style:style style:name="P56" style:family="paragraph" style:parent-style-name="Text_20_body">
      <style:paragraph-properties fo:line-height="0.917cm" style:snap-to-layout-grid="false"/>
      <style:text-properties fo:color="#000000" fo:font-weight="normal" style:font-weight-asian="normal"/>
    </style:style>
    <style:style style:name="P57" style:family="paragraph" style:parent-style-name="Text_20_body">
      <style:paragraph-properties fo:line-height="0.847cm"/>
    </style:style>
    <style:style style:name="P58" style:family="paragraph" style:parent-style-name="Text_20_body">
      <style:paragraph-properties fo:line-height="0.847cm" style:snap-to-layout-grid="false"/>
    </style:style>
    <style:style style:name="P59"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60"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1"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62" style:family="paragraph" style:parent-style-name="Text_20_body">
      <style:paragraph-properties fo:margin-left="2.141cm" fo:margin-right="0cm" fo:line-height="0.67cm" fo:text-indent="0cm" style:auto-text-indent="false" style:snap-to-layout-grid="false"/>
    </style:style>
    <style:style style:name="P63"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64" style:family="paragraph" style:parent-style-name="Text_20_body">
      <style:paragraph-properties fo:margin-left="1.284cm" fo:margin-right="0cm" fo:line-height="0.67cm" fo:text-indent="-0.988cm" style:auto-text-indent="false" style:snap-to-layout-grid="false"/>
    </style:style>
    <style:style style:name="P65" style:family="paragraph" style:parent-style-name="Text_20_body">
      <style:paragraph-properties fo:margin-left="0cm" fo:margin-right="0cm" fo:line-height="0.67cm" fo:text-indent="2.223cm" style:auto-text-indent="false" style:snap-to-layout-grid="false"/>
    </style:style>
    <style:style style:name="P66" style:family="paragraph" style:parent-style-name="Text_20_body">
      <style:paragraph-properties fo:margin-left="1.76cm" fo:margin-right="0cm" fo:line-height="0.67cm" fo:text-indent="0cm" style:auto-text-indent="false" style:snap-to-layout-grid="false"/>
    </style:style>
    <style:style style:name="P67" style:family="paragraph" style:parent-style-name="Text_20_body">
      <style:paragraph-properties fo:margin-left="1.76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68" style:family="paragraph" style:parent-style-name="Text_20_body">
      <style:paragraph-properties fo:margin-left="1.76cm" fo:margin-right="0cm" fo:line-height="0.847cm" fo:text-indent="0cm" style:auto-text-indent="false" style:snap-to-layout-grid="false"/>
    </style:style>
    <style:style style:name="P69" style:family="paragraph" style:parent-style-name="Text_20_body">
      <style:paragraph-properties fo:margin-left="4.38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70" style:family="paragraph" style:parent-style-name="Text_20_body">
      <style:paragraph-properties fo:margin-left="0cm" fo:margin-right="0cm" fo:line-height="0.67cm" fo:text-indent="1.482cm" style:auto-text-indent="false" style:snap-to-layout-grid="false"/>
      <style:text-properties fo:font-weight="normal" style:font-weight-asian="normal"/>
    </style:style>
    <style:style style:name="P71" style:family="paragraph" style:parent-style-name="Text_20_body">
      <style:paragraph-properties fo:margin-left="4.128cm" fo:margin-right="0cm" fo:line-height="0.67cm" fo:text-indent="0cm" style:auto-text-indent="false" style:snap-to-layout-grid="false"/>
      <style:text-properties style:font-name="標楷體" fo:font-weight="normal" style:font-weight-asian="normal" style:font-name-complex="標楷體"/>
    </style:style>
    <style:style style:name="P72" style:family="paragraph" style:parent-style-name="Text_20_body">
      <style:paragraph-properties fo:margin-left="4.128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73" style:family="paragraph" style:parent-style-name="Text_20_body">
      <style:paragraph-properties fo:margin-left="1.27cm" fo:margin-right="0cm" fo:line-height="0.847cm" fo:text-indent="0cm" style:auto-text-indent="false" style:snap-to-layout-grid="false"/>
    </style:style>
    <style:style style:name="P74" style:family="paragraph" style:parent-style-name="Text_20_body">
      <style:paragraph-properties fo:margin-left="1.27cm" fo:margin-right="0cm" fo:line-height="0.67cm" fo:text-indent="0cm" style:auto-text-indent="false" style:snap-to-layout-grid="false"/>
    </style:style>
    <style:style style:name="P75" style:family="paragraph" style:parent-style-name="Text_20_body">
      <style:paragraph-properties fo:margin-left="1.693cm" fo:margin-right="0cm" fo:line-height="0.847cm" fo:text-indent="0cm" style:auto-text-indent="false" style:snap-to-layout-grid="false"/>
    </style:style>
    <style:style style:name="P76" style:family="paragraph" style:parent-style-name="Text_20_body">
      <style:paragraph-properties fo:margin-left="2.487cm" fo:margin-right="0cm" fo:line-height="0.847cm" fo:text-indent="0cm" style:auto-text-indent="false" style:snap-to-layout-grid="false"/>
    </style:style>
    <style:style style:name="P77"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78" style:family="paragraph" style:parent-style-name="Text_20_body">
      <style:paragraph-properties fo:margin-left="1.284cm" fo:margin-right="0cm" fo:line-height="0.67cm" fo:text-indent="0cm" style:auto-text-indent="false" style:snap-to-layout-grid="false"/>
    </style:style>
    <style:style style:name="P79" style:family="paragraph" style:parent-style-name="註一_ff1a_">
      <style:paragraph-properties fo:margin-left="0.792cm" fo:margin-right="0cm" fo:line-height="0.67cm" fo:text-indent="-0.529cm" style:auto-text-indent="false" style:snap-to-layout-grid="false"/>
    </style:style>
    <style:style style:name="P80"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81" style:family="paragraph" style:parent-style-name="Footer">
      <style:paragraph-properties fo:margin-left="0cm" fo:margin-right="0.635cm" fo:text-indent="0cm" style:auto-text-indent="false"/>
    </style:style>
    <style:style style:name="P82"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83"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84" style:family="paragraph" style:parent-style-name="_28_一">
      <style:paragraph-properties fo:margin-left="0cm" fo:margin-right="0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style>
    <style:style style:name="T4" style:family="text">
      <style:text-properties fo:font-weight="normal" style:font-name-asian="Times New Roman" style:font-weight-asian="normal"/>
    </style:style>
    <style:style style:name="T5" style:family="text">
      <style:text-properties style:letter-kerning="true"/>
    </style:style>
    <style:style style:name="T6" style:family="text">
      <style:text-properties style:font-name="標楷體" fo:font-weight="normal" style:font-weight-asian="normal" style:font-name-complex="標楷體"/>
    </style:style>
    <style:style style:name="T7" style:family="text">
      <style:text-properties style:font-name="標楷體" fo:font-weight="normal" style:font-weight-asian="normal" style:font-name-complex="標楷體" style:font-weight-complex="normal"/>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font-weight-asian="normal" style:font-name-complex="標楷體"/>
    </style:style>
    <style:style style:name="T10" style:family="text">
      <style:text-properties style:font-name="標楷體" fo:font-weight="normal" style:font-weight-asian="normal" style:font-name-complex="Arial" style:font-weight-complex="normal"/>
    </style:style>
    <style:style style:name="T11" style:family="text">
      <style:text-properties style:font-name="標楷體" fo:font-weight="normal" style:font-weight-asian="normal" style:font-name-complex="Arial" style:font-weight-complex="normal"/>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color="#000000" style:font-name="標楷體" fo:font-size="16pt" fo:font-weight="normal" style:letter-kerning="true" style:font-size-asian="16pt" style:font-weight-asian="normal" style:font-name-complex="新細明體1" style:font-size-complex="16pt"/>
    </style:style>
    <style:style style:name="T16" style:family="text">
      <style:text-properties fo:color="#000000" style:font-name="標楷體" fo:font-size="16pt" fo:font-weight="normal" style:font-size-asian="16pt" style:font-weight-asian="normal" style:font-name-complex="標楷體" style:font-size-complex="16pt"/>
    </style:style>
    <style:style style:name="T17" style:family="text">
      <style:text-properties fo:color="#000000" style:font-name="標楷體" fo:font-weight="normal" style:letter-kerning="true" style:font-weight-asian="normal" style:font-name-complex="新細明體1"/>
    </style:style>
    <style:style style:name="T18" style:family="text">
      <style:text-properties fo:color="#000000" style:font-name="標楷體" fo:font-weight="normal" style:font-weight-asian="normal" style:font-name-complex="標楷體"/>
    </style:style>
    <style:style style:name="T19" style:family="text">
      <style:text-properties fo:color="#000000" style:font-name="標楷體" fo:font-weight="normal" style:font-weight-asian="normal" style:font-name-complex="標楷體" style:font-weight-complex="normal"/>
    </style:style>
    <style:style style:name="T20" style:family="text">
      <style:text-properties fo:color="#000000" style:font-name="標楷體" fo:font-weight="normal" style:font-weight-asian="normal" style:font-name-complex="標楷體" style:font-weight-complex="normal"/>
    </style:style>
    <style:style style:name="T21" style:family="text">
      <style:text-properties fo:color="#000000" style:font-name="標楷體" fo:font-weight="normal" style:font-weight-asian="normal" style:font-name-complex="標楷體"/>
    </style:style>
    <style:style style:name="T22" style:family="text">
      <style:text-properties fo:color="#000000" style:font-name="標楷體" fo:language="zh" fo:country="TW" fo:font-weight="normal" style:letter-kerning="true" style:font-weight-asian="normal" style:font-name-complex="標楷體" style:font-weight-complex="normal"/>
    </style:style>
    <style:style style:name="T23" style:family="text">
      <style:text-properties fo:color="#000000" style:font-name="標楷體" fo:font-size="14pt" style:font-size-asian="14pt" style:font-name-complex="標楷體" style:font-size-complex="14pt"/>
    </style:style>
    <style:style style:name="T24" style:family="text">
      <style:text-properties fo:color="#000000" style:font-name="標楷體" fo:font-size="14pt" style:font-size-asian="14pt" style:font-name-complex="標楷體" style:font-size-complex="14pt" style:font-weight-complex="bold"/>
    </style:style>
    <style:style style:name="T25" style:family="text">
      <style:text-properties fo:color="#000000" style:font-name="標楷體" fo:font-size="14pt" style:font-size-asian="14pt" style:font-name-complex="標楷體" style:font-size-complex="14pt" style:font-weight-complex="bold"/>
    </style:style>
    <style:style style:name="T26" style:family="text">
      <style:text-properties fo:color="#000000" style:font-name="標楷體" fo:font-size="14pt"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Arial" style:font-size-complex="14pt"/>
    </style:style>
    <style:style style:name="T35" style:family="text">
      <style:text-properties fo:color="#000000" style:font-name="標楷體" fo:font-size="14pt" style:font-name-asian="標楷體" style:font-size-asian="14pt" style:font-name-complex="Arial" style:font-size-complex="14pt"/>
    </style:style>
    <style:style style:name="T36" style:family="text">
      <style:text-properties fo:color="#000000" style:font-name="標楷體" fo:font-size="14pt" style:font-name-asian="標楷體" style:font-size-asian="14pt" style:font-name-complex="Arial" style:font-size-complex="14pt" style:font-weight-complex="bold"/>
    </style:style>
    <style:style style:name="T37" style:family="text">
      <style:text-properties fo:color="#000000" style:font-name="標楷體" fo:font-size="14pt" style:letter-kerning="true" style:font-size-asian="14pt" style:font-name-complex="標楷體"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background-color="#ffffff" loext:char-shading-value="0" style:font-name-asian="標楷體" style:font-size-asian="14pt" style:font-name-complex="Arial" style:font-size-complex="14pt"/>
    </style:style>
    <style:style style:name="T40" style:family="text">
      <style:text-properties fo:color="#000000" style:font-name="標楷體" fo:font-size="14pt" fo:background-color="#ffffff" loext:char-shading-value="0" style:font-name-asian="標楷體" style:font-size-asian="14pt" style:font-name-complex="標楷體" style:font-size-complex="14pt"/>
    </style:style>
    <style:style style:name="T41" style:family="text">
      <style:text-properties fo:color="#000000" style:font-name="標楷體" style:font-name-complex="標楷體"/>
    </style:style>
    <style:style style:name="T42" style:family="text">
      <style:text-properties fo:color="#000000" fo:font-weight="normal" style:font-weight-asian="normal"/>
    </style:style>
    <style:style style:name="T43" style:family="text">
      <style:text-properties fo:color="#000000" fo:font-weight="normal" style:font-weight-asian="normal" style:font-weight-complex="normal"/>
    </style:style>
    <style:style style:name="T44" style:family="text">
      <style:text-properties fo:color="#000000" fo:font-weight="normal" style:font-weight-asian="normal" style:font-weight-complex="normal"/>
    </style:style>
    <style:style style:name="T45" style:family="text">
      <style:text-properties fo:color="#000000" fo:font-weight="normal" style:font-name-asian="Times New Roman" style:font-weight-asian="normal" style:font-weight-complex="normal"/>
    </style:style>
    <style:style style:name="T46" style:family="text">
      <style:text-properties fo:color="#000000" fo:font-size="14pt" style:letter-kerning="true" style:font-size-asian="14pt" style:font-size-complex="14pt"/>
    </style:style>
    <style:style style:name="T47" style:family="text">
      <style:text-properties fo:color="#000000" fo:font-size="14pt" style:letter-kerning="true" style:font-name-asian="Times New Roman" style:font-size-asian="14pt" style:font-size-complex="14pt"/>
    </style:style>
    <style:style style:name="T48" style:family="text">
      <style:text-properties fo:color="#000000" fo:font-size="14pt" style:font-name-asian="標楷體" style:font-size-asian="14pt" style:font-size-complex="14pt"/>
    </style:style>
    <style:style style:name="T49" style:family="text">
      <style:text-properties fo:color="#000000" style:font-name="Arial" fo:font-size="14pt" style:font-name-asian="Arial" style:font-size-asian="14pt" style:font-name-complex="Arial" style:font-size-complex="14pt"/>
    </style:style>
    <style:style style:name="T50" style:family="text">
      <style:text-properties style:font-name-asian="Times New Roman"/>
    </style:style>
    <style:style style:name="T51" style:family="text">
      <style:text-properties fo:color="#ff0000" style:font-name="標楷體" fo:font-weight="normal" style:font-weight-asian="normal" style:font-name-complex="標楷體"/>
    </style:style>
    <style:style style:name="T52" style:family="text">
      <style:text-properties fo:color="#ff0000" style:font-name="標楷體" fo:font-weight="normal" style:font-weight-asian="normal" style:font-name-complex="標楷體" style:font-weight-complex="normal"/>
    </style:style>
    <style:style style:name="T53" style:family="text">
      <style:text-properties fo:color="#ff0000" fo:font-weight="normal" style:font-weight-asian="normal"/>
    </style:style>
    <style:style style:name="T54" style:family="text">
      <style:text-properties fo:color="#ff0000" fo:font-weight="normal" style:font-name-asian="Times New Roman" style:font-weight-asian="normal"/>
    </style:style>
    <style:style style:name="T55" style:family="text">
      <style:text-properties fo:font-size="14pt" style:font-name-asian="標楷體" style:font-size-asian="14pt" style:font-size-complex="14pt"/>
    </style:style>
    <style:style style:name="T56" style:family="text">
      <style:text-properties style:font-weight-complex="bold"/>
    </style:style>
    <style:style style:name="T57" style:family="text">
      <style:text-properties style:font-name-asian="標楷體"/>
    </style:style>
    <style:style style:name="T58" style:family="text">
      <style:text-properties style:font-name-complex="Arial"/>
    </style:style>
    <style:style style:name="T59" style:family="text">
      <style:text-properties style:font-name="Arial" style:font-name-complex="Arial" style:font-weight-complex="normal"/>
    </style:style>
    <style:style style:name="T60" style:family="text">
      <style:text-properties style:font-name="Arial" fo:font-weight="normal" style:font-weight-asian="normal" style:font-name-complex="Arial" style:font-weight-complex="normal"/>
    </style:style>
    <style:style style:name="T61" style:family="text">
      <style:text-properties style:font-name="Arial" fo:font-weight="normal" style:font-name-asian="Arial" style:font-weight-asian="normal" style:font-name-complex="Arial" style:font-weight-complex="normal"/>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北港溪崩山堤段河道整理工程(一期)</text:p>
      <text:p text:style-name="P59"><text:span text:style-name="T16">第2次(嘉1)公聽會會議紀錄</text:span></text:p>
      <text:list xml:id="list1980216307933766082" text:style-name="WW8Num4">
        <text:list-item>
          <text:p text:style-name="P42"><text:span text:style-name="T43">事由：興辦「</text:span><text:span text:style-name="T17">北港溪崩山堤段河道整理工程(一期)</text:span><text:span text:style-name="T43">」</text:span></text:p>
        </text:list-item>
        <text:list-item>
          <text:p text:style-name="P42"><text:span text:style-name="T43">開會日期：中華民國107年1月12日(星期五)上午9時30分</text:span></text:p>
        </text:list-item>
        <text:list-item>
          <text:p text:style-name="P42"><text:span text:style-name="T43">開會地點：嘉義縣六腳鄉崩山社區活動中心</text:span></text:p>
        </text:list-item>
        <text:list-item>
          <text:p text:style-name="P42"><text:span text:style-name="T43">主持人：陳亮元</text:span><text:span text:style-name="T45"> <text:s text:c="17"/></text:span><text:span text:style-name="T43">記錄人：張文泰</text:span></text:p>
        </text:list-item>
        <text:list-item>
          <text:p text:style-name="P42"><text:span text:style-name="T43">出席單位及人員之姓名：</text:span><text:span text:style-name="T43"><text:line-break/></text:span><text:span text:style-name="T43">詳如後附簽名冊</text:span></text:p>
        </text:list-item>
        <text:list-item>
          <text:p text:style-name="P42"><text:span text:style-name="T43">出席之土地所有權人及利害關係人之姓名：</text:span><text:span text:style-name="T43"><text:line-break/></text:span><text:span text:style-name="T43">詳如後附簽名冊</text:span></text:p>
        </text:list-item>
        <text:list-item>
          <text:p text:style-name="P42"><text:span text:style-name="T43">興辦事業概況及說明：</text:span></text:p>
          <text:list>
            <text:list-item>
              <text:p text:style-name="P61"><text:span text:style-name="T43">主持人報告：</text:span><text:span text:style-name="T43"><text:line-break/></text:span><text:span text:style-name="T43">各位出席代表、各位鄉親大家好，感謝各位於百忙之中，抽空參加本局辦理「</text:span><text:span text:style-name="T17">北港溪崩山堤段河道整理工程(一期)</text:span><text:span text:style-name="T19">」第2次</text:span><text:span text:style-name="T18">(嘉1)</text:span><text:span text:style-name="T43">公聽會，用地範圍及相關資料已張貼於本會場，請大家參看，如對本案工程及用地取得有任何問題，歡迎於會中提出討論。</text:span></text:p>
            </text:list-item>
            <text:list-item>
              <text:p text:style-name="P61"><text:span text:style-name="T43">本局工務課陳正工程司亮元說明：</text:span></text:p>
            </text:list-item>
          </text:list>
        </text:list-item>
      </text:list>
      <text:p text:style-name="P62"><text:span text:style-name="T43">本案堤防辦理位置位於</text:span><text:span text:style-name="T19">嘉義縣六腳鄉、雲林縣水林鄉</text:span><text:span text:style-name="T22">、</text:span><text:span text:style-name="T19">松山大橋</text:span><text:span text:style-name="T43">上游，預定辦理</text:span><text:span text:style-name="T17">河道整理及堤防改建</text:span><text:span text:style-name="T43">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100021450421686" text:continue-numbering="true" text:style-name="WW8Num4">
        <text:list-item>
          <text:list>
            <text:list-item>
              <text:p text:style-name="P63"><text:span text:style-name="T43">本局工務課陳正工程司亮元說明：</text:span></text:p>
            </text:list-item>
          </text:list>
        </text:list-item>
      </text:list>
      <text:p text:style-name="P43"><text:span text:style-name="T18"><text:s text:c="6"/>1.</text:span><text:span text:style-name="T18">本工程用地屬非都市土地範圍部分，本局依「徵收土地範圍勘選</text:span></text:p>
      <text:p text:style-name="P43"><text:span text:style-name="T18"><text:s text:c="8"/></text:span><text:span text:style-name="T18">作</text:span><text:span text:style-name="T18">業</text:span><text:span text:style-name="T18">要點」第5點規定，於本會議揭示及說明勘選用地範圍之現</text:span></text:p>
      <text:p text:style-name="P43"><text:span text:style-name="T18"><text:s text:c="8"/></text:span><text:span text:style-name="T18">況及評估理由： (用地範圍現況相關示意略圖展示於會場)</text:span></text:p>
      <text:p text:style-name="P43"><text:span text:style-name="T18"><text:s text:c="6"/>(1)</text:span><text:span text:style-name="T18">用地範圍之四至界線：東</text:span><text:span text:style-name="T18">接北港</text:span><text:span text:style-name="T18">溪、西</text:span><text:span text:style-name="T18">接北港溪</text:span><text:span text:style-name="T18">、北</text:span><text:span text:style-name="T18">鄰農地及 </text:span></text:p>
      <text:p text:style-name="P43"><text:span text:style-name="T18"><text:s text:c="9"/>村落</text:span><text:span text:style-name="T18">、南</text:span><text:span text:style-name="T18">鄰農地及村落</text:span><text:span text:style-name="T18">。</text:span></text:p>
      <text:p text:style-name="P43"><text:span text:style-name="T18"><text:s text:c="6"/>(2)</text:span><text:span text:style-name="T6">用地範圍內公私有土地筆數及面積，各占用地面積之百分比：</text:span></text:p>
      <text:p text:style-name="P43"><text:span text:style-name="T6"><text:s text:c="9"/>本案用地範圍內私有土地129筆面積21.655896公頃，公有土地</text:span></text:p>
      <text:p text:style-name="P46"><text:s text:c="9"/>151筆面積9.846647公頃，未登錄地面積42.8415，合計280筆</text:p>
      <text:p text:style-name="P43"><text:span text:style-name="T6"><text:s text:c="9"/>面積74.344043公頃。</text:span></text:p>
      <text:p text:style-name="P43"><text:span text:style-name="T18"><text:s text:c="6"/>(3)</text:span><text:span text:style-name="T18">用地範圍內私有土地改良物概況：本工程用地範圍</text:span><text:span text:style-name="T18">種植農林作</text:span></text:p>
      <text:p text:style-name="P65"><text:span text:style-name="T18">物</text:span><text:span text:style-name="T18">。</text:span></text:p>
      <text:p text:style-name="P43"><text:soft-page-break/><text:span text:style-name="T18"><text:s text:c="5"/>(4)</text:span><text:span text:style-name="T18">用地範圍內土地使用分區、編定情形及其面積之比例： </text:span></text:p>
      <text:p text:style-name="P43"><text:span text:style-name="T18"><text:s text:c="9"/>(1)</text:span><text:span text:style-name="T6">私有土地非都市土地使用編定為河川區水利用地，面積為</text:span></text:p>
      <text:p text:style-name="P46"><text:s text:c="12"/>0.0436公頃，占全面積比例為0.06﹪，河川區農牧用地面積</text:p>
      <text:p text:style-name="P46"><text:s text:c="12"/>為14.5832公頃，占全面積比例為19.62﹪，一般農業區水利</text:p>
      <text:p text:style-name="P46"><text:s text:c="12"/>用地 面積為3.8386公頃，占全面積比例為5.2﹪，一般農業</text:p>
      <text:p text:style-name="P46"><text:s text:c="12"/>區農牧用地面積為0.2468公頃，占全面積比例為0.33﹪，一</text:p>
      <text:p text:style-name="P46"><text:s text:c="12"/>般農業區水利用地部分屬一般農業區農牧用地面積為0.1366</text:p>
      <text:p text:style-name="P46"><text:s text:c="12"/>公頃，占全面積比例為0.1﹪，特定農業區水利用地面積為</text:p>
      <text:p text:style-name="P46"><text:s text:c="12"/>0.0713公頃，占全面積比例為0.09﹪，特定農業區農牧用地</text:p>
      <text:p text:style-name="P43"><text:span text:style-name="T6"><text:s text:c="12"/>面積為2.7358公頃，占全面積比例為3.6﹪。</text:span></text:p>
      <text:p text:style-name="P43"><text:span text:style-name="T6"><text:s text:c="9"/>(2)公有土地非都市土地使用編定為河川區水利用地面積為</text:span></text:p>
      <text:p text:style-name="P46"><text:s text:c="12"/>9.846647公頃，占全面積比例為13﹪，其餘未登錄地土地占</text:p>
      <text:p text:style-name="P43"><text:span text:style-name="T6"><text:s text:c="12"/>全面積58％。</text:span></text:p>
      <text:p text:style-name="P43"><text:span text:style-name="T18"><text:s text:c="6"/>(5)</text:span><text:span text:style-name="T18">用地範圍內勘選需用私有土地合理關連及已達必要適當範圍之</text:span></text:p>
      <text:p text:style-name="P43"><text:span text:style-name="T18"><text:s text:c="9"/></text:span><text:span text:style-name="T18">理由：</text:span></text:p>
      <text:p text:style-name="P43"><text:span text:style-name="T18"><text:s text:c="9"/>本堤段河道深槽偏向左岸，汛期颱洪北港溪上游暴洪侵襲導致既</text:span></text:p>
      <text:p text:style-name="P43"><text:span text:style-name="T18"><text:s text:c="9"/>有堤防嚴重沖刷，進而造成洪水漫溢成災，為防止本堤段河床遭</text:span></text:p>
      <text:p text:style-name="P43"><text:span text:style-name="T18"><text:s text:c="9"/>洪水沖刷加深，影響河防安全，地方期盼本工程儘速施作，爰依</text:span></text:p>
      <text:p text:style-name="P43"><text:span text:style-name="T18"><text:s text:c="9"/>已公告用地範圍線辦理堤防改建與河道整理等作業，以解除地區</text:span></text:p>
      <text:p text:style-name="P43"><text:span text:style-name="T18"><text:s text:c="9"/>長期淹水之夢魘，俾利保護兩岸居民及農作物免受災害；北港</text:span><text:span text:style-name="T18">溪</text:span><text:span text:style-name="T18"> <text:s text:c="3"/></text:span></text:p>
      <text:p text:style-name="P43"><text:span text:style-name="T18"><text:s text:c="9"/></text:span><text:span text:style-name="T18">治理採用</text:span><text:span text:style-name="T18">100</text:span><text:span text:style-name="T18">年頻率洪峰流量為計畫洪水量，本工程係以</text:span><text:span text:style-name="T18">100</text:span><text:span text:style-name="T18">年</text:span><text:span text:style-name="T18"> <text:s text:c="5"/></text:span></text:p>
      <text:p text:style-name="P43"><text:span text:style-name="T18"><text:s text:c="9"/></text:span><text:span text:style-name="T18">重現期</text:span><text:span text:style-name="T18">距</text:span><text:span text:style-name="T18">洪水保護標準設計，其工程範圍大部分使用公有土地，</text:span></text:p>
      <text:p text:style-name="P43"><text:span text:style-name="T18"><text:s text:c="9"/></text:span><text:span text:style-name="T18">所徵收私有土地亦位於</text:span><text:span text:style-name="T18">北港</text:span><text:span text:style-name="T18">溪河川區域範圍內，已達必要適當範</text:span><text:span text:style-name="T18"> </text:span></text:p>
      <text:p text:style-name="P43"><text:span text:style-name="T18"><text:s text:c="9"/></text:span><text:span text:style-name="T18">圍。</text:span></text:p>
      <text:p text:style-name="P43"><text:span text:style-name="T18"><text:s text:c="4"/>(6)</text:span><text:span text:style-name="T18">用地勘選有無其他可替代地區及理由：</text:span></text:p>
      <text:p text:style-name="P43"><text:span text:style-name="T18"><text:s text:c="8"/></text:span><text:span text:style-name="T18">本案勘選用地為非都市河川區內土地，配合河川河道位置，已儘</text:span></text:p>
      <text:p text:style-name="P43"><text:soft-page-break/><text:span text:style-name="T18"><text:s text:c="8"/></text:span><text:span text:style-name="T18">量避免建築密集地、文化保存區位土地、環境敏感區位及特定目</text:span><text:span text:style-name="T18"> <text:s text:c="2"/></text:span></text:p>
      <text:p text:style-name="P43"><text:span text:style-name="T18"><text:s text:c="8"/></text:span><text:span text:style-name="T18">的區位土地、亦非屬現供公共事業使用之土地或其他單位已提出</text:span></text:p>
      <text:p text:style-name="P43"><text:span text:style-name="T18"><text:s text:c="8"/></text:span><text:span text:style-name="T18">申請徵收之土地，故無其他可替代地區。</text:span></text:p>
      <text:p text:style-name="P43"><text:span text:style-name="T18"><text:s text:c="5"/>(7)</text:span><text:span text:style-name="T18">其他評估必要性理由：</text:span></text:p>
      <text:p text:style-name="P79"><text:span text:style-name="T24"><text:s text:c="7"/></text:span><text:span text:style-name="T46">本工程位於北港溪松山大橋上游，本堤段因歷年颱風豪雨洪水沖</text:span></text:p>
      <text:p text:style-name="P79"><text:span text:style-name="T47"><text:s text:c="7"/></text:span><text:span text:style-name="T46">刷，農地流失嚴重，嚴重影響本堤段附近農地與居民生命財產安</text:span></text:p>
      <text:p text:style-name="P79"><text:span text:style-name="T47"><text:s text:c="7"/></text:span><text:span text:style-name="T46">全，地方期盼本工程儘速施作，以解決多年淹水之苦，俾保護本</text:span></text:p>
      <text:p text:style-name="P79"><text:span text:style-name="T47"><text:s text:c="7"/></text:span><text:span text:style-name="T46">案堤段堤後地區居民生命財產之安全。</text:span></text:p>
      <text:p text:style-name="P2"><text:s text:c="4"/>2.興辦事業計畫之必要性：</text:p>
      <text:p text:style-name="P51"><text:s text:c="6"/>(1)本計畫目的與預計徵收私有土地合理關連理由：</text:p>
      <text:p text:style-name="P43"><text:span text:style-name="T18"><text:s text:c="9"/>本堤段既有堤防年久失修，且河道深槽偏向左岸，右岸淤積嚴</text:span></text:p>
      <text:p text:style-name="P43"><text:span text:style-name="T18"><text:s text:c="9"/>重，汛期颱洪北港溪上游暴洪侵襲導致既有堤防嚴重沖刷，進而</text:span></text:p>
      <text:p text:style-name="P43"><text:span text:style-name="T18"><text:s text:c="9"/>造成洪水漫溢成災，為防止本堤段左岸河床遭洪水沖刷加深並造</text:span></text:p>
      <text:p text:style-name="P43"><text:span text:style-name="T18"><text:s text:c="9"/>成潰堤導致左岸堤段堤後地區居民生命財產安全遭受損失，嚴重</text:span></text:p>
      <text:p text:style-name="P43"><text:span text:style-name="T18"><text:s text:c="9"/>影響河防安全，本堤段既有堤防改建與河道整理亟需辦理，本案</text:span></text:p>
      <text:p text:style-name="P43"><text:span text:style-name="T18"><text:s text:c="9"/>預計徵收私有土地係位於北港溪行水區，為降低洪水位，爰依已</text:span></text:p>
      <text:p text:style-name="P43"><text:span text:style-name="T18"><text:s text:c="9"/>公告用地範圍線辦理堤防改建與河道整理等作業，以維護河防安 <text:s text:c="3"/></text:span></text:p>
      <text:p text:style-name="P43"><text:span text:style-name="T18"><text:s text:c="9"/>全，確有辦理本工程之需要。</text:span></text:p>
      <text:p text:style-name="P2"><text:s text:c="6"/>(2)預計徵收私有土地已達必要最小限度範圍理由</text:p>
      <text:p text:style-name="P1"><text:span text:style-name="T27"><text:s text:c="9"/>本工程保護標準係以北港溪100年重現期洪水保護標準設計，以 </text:span></text:p>
      <text:p text:style-name="P1"><text:span text:style-name="T27"><text:s text:c="9"/>達北港溪整體治理保護標準，其工程範圍已儘量縮小範圍辦理堤</text:span></text:p>
      <text:p text:style-name="P1"><text:span text:style-name="T27"><text:s text:c="9"/>防改建與河道整理等作業，所徵收私有土地亦位於用地範圍線</text:span></text:p>
      <text:p text:style-name="P1"><text:span text:style-name="T27"><text:s text:c="9"/>內，已達必要最小限度之範圍。</text:span></text:p>
      <text:p text:style-name="P2"><text:s text:c="5"/>(3)用地勘選有無其他可替代地區：</text:p>
      <text:p text:style-name="P1"><text:span text:style-name="T27"><text:s text:c="8"/></text:span><text:span text:style-name="T29">本工程為勘選用為非都市土地之河川區域內土地，配合河川河道</text:span></text:p>
      <text:p text:style-name="P1"><text:span text:style-name="T29"><text:s text:c="8"/>行水位置，已儘量避免建築密集地、文化保存區位土地、環境敏 <text:s text:c="7"/></text:span></text:p>
      <text:p text:style-name="P1"><text:span text:style-name="T29"><text:s text:c="8"/>感區位及特定目的區位土地、亦非屬現供公共事業使用之土地或 </text:span></text:p>
      <text:p text:style-name="P1"><text:span text:style-name="T29"><text:s text:c="8"/>其他單位已提出申請徵收之土地，故無其他可替代地區。</text:span></text:p>
      <text:p text:style-name="P2"><text:s text:c="5"/>(4)是否有其他取得方式：</text:p>
      <text:p text:style-name="P1"><text:span text:style-name="T27"><text:s text:c="8"/>興建堤防工程屬永久設施，</text:span><text:span text:style-name="T29">汛期洪颱期間，為維持河道水流暢通， </text:span></text:p>
      <text:p text:style-name="P1"><text:soft-page-break/><text:span text:style-name="T29"><text:s text:c="8"/>評估應以取得土地所有權較符合民眾期望及經濟效益，</text:span><text:span text:style-name="T27">故以下列</text:span></text:p>
      <text:p text:style-name="P1"><text:span text:style-name="T27"><text:s text:c="8"/>方式，經研判為不可行，分述如下:(1)信託、委託經營、聯合開</text:span></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27"><text:s text:c="8"/>無從辦理。</text:span><text:span text:style-name="T34">(5)容積移轉：水利法第82條規定河川區域內符合規</text:span></text:p>
      <text:p text:style-name="P1"><text:span text:style-name="T27"><text:s text:c="8"/></text:span><text:span text:style-name="T34">定之私有土地得辦理容積移轉部分，因本案非位於都市計畫範圍</text:span></text:p>
      <text:p text:style-name="P1"><text:span text:style-name="T27"><text:s text:c="8"/></text:span><text:span text:style-name="T34">內，無從適用</text:span><text:span text:style-name="T29">，本案如經協議價購不成，則將以徵收方式辦理，</text:span></text:p>
      <text:p text:style-name="P1"><text:span text:style-name="T29"><text:s text:c="8"/>經評估無其他取得方式。</text:span></text:p>
      <text:p text:style-name="P2"><text:s text:c="5"/>(5)其他評估必要性理由：</text:p>
      <text:p text:style-name="P79"><text:span text:style-name="T23"><text:s text:c="8"/></text:span><text:span text:style-name="T37">本工程位於北港溪松山大橋上游，本堤段因歷年颱風豪雨洪水沖 <text:s text:c="7"/></text:span></text:p>
      <text:p text:style-name="P79"><text:span text:style-name="T37"><text:s text:c="7"/>刷，農地流失嚴重，嚴重影響本堤段附近農地與居民生命財產安</text:span></text:p>
      <text:p text:style-name="P80"><text:s text:c="7"/>全，地方期盼本工程儘速施作，以解決多年淹水之苦，俾保護本</text:p>
      <text:p text:style-name="P1"><text:span text:style-name="T27"><text:s text:c="8"/>案堤段堤後地區居民生命財產之安全。</text:span></text:p>
      <text:p text:style-name="P25">八、公益性及必要性評估報告：</text:p>
      <text:p text:style-name="P27"><text:s text:c="5"/>針對本興辦事業公益性及必要性之綜合評估分析，本局業依土</text:p>
      <text:p text:style-name="P27"><text:s text:c="5"/>地徵收條例第3條之2規定，依社會因素、經濟因素、文化及</text:p>
      <text:p text:style-name="P27"><text:s text:c="5"/>生態因素、永續發展因素及其他因素予以綜合評估分析，茲展</text:p>
      <text:p text:style-name="P27"><text:s text:c="5"/>示相關資料於會場並向各位所有權人及利害關係人妥予說明如</text:p>
      <text:p text:style-name="P26"><text:span text:style-name="T27"><text:s text:c="5"/>下：說明內容詳如附件：「經濟部水利署第五河川局興辦事業徵</text:span></text:p>
      <text:p text:style-name="P26"><text:span text:style-name="T27"><text:s text:c="5"/>收土地綜合評估分析報告」。</text:span></text:p>
      <text:p text:style-name="P25">九、事業計畫之公益性、必要性、適當性、合法性：</text:p>
      <text:p text:style-name="P28"><text:s text:c="10"/>本局針對本興辦事業公益性、必要性、適當性、合法性，茲展</text:p>
      <text:p text:style-name="P28"><text:s text:c="10"/>示相關資料於會場並向各位所有權人及利害關係人妥予說明如</text:p>
      <text:p text:style-name="P28"><text:s text:c="10"/>下：</text:p>
      <text:p text:style-name="P29"><text:span text:style-name="T27"><text:s text:c="8"/>說明內容詳如附件：「經濟部水利署第五河川局興辦事業徵收土</text:span></text:p>
      <text:p text:style-name="P29"><text:span text:style-name="T27"><text:s text:c="8"/>地綜合評估分析報告」之「綜合評估分析」項目。</text:span></text:p>
      <text:p text:style-name="P58"><text:span text:style-name="T19"><text:s text:c="4"/></text:span><text:span text:style-name="T52"><text:s/></text:span><text:span text:style-name="T7">十、第一次公聽會</text:span><text:span text:style-name="T6">(嘉1)土地所有權人及利害關係人之意見，及對其</text:span></text:p>
      <text:p text:style-name="P58"><text:soft-page-break/><text:span text:style-name="T6"><text:s text:c="9"/>意見之回應與處理情形:</text:span></text:p>
      <text:p text:style-name="P43"><text:span text:style-name="T4"><text:s text:c="9"/></text:span><text:span text:style-name="T1">(一) ○○農田水利會-○○工作站</text:span><text:span text:style-name="T4"> </text:span><text:span text:style-name="T1">林</text:span><text:span text:style-name="T4">○○</text:span><text:span text:style-name="T1">君</text:span><text:span text:style-name="T4"> </text:span><text:span text:style-name="T1">陳述意見：</text:span></text:p>
      <text:p text:style-name="P67"><text:s text:c="6"/>1.若有須先行使用本會土地部份，請貴單位先完成查估程序</text:p>
      <text:p text:style-name="P67"><text:s text:c="8"/>後行文通知本會，以利辦理後續程序。</text:p>
      <text:p text:style-name="P67"><text:s text:c="6"/>2.若貴單位使用本會水利設施興建公共設施時，應由貴單位</text:p>
      <text:p text:style-name="P67"><text:s text:c="8"/>提出位置圖及設計圖協商有關水利會後辦理，並應恢復原</text:p>
      <text:p text:style-name="P67"><text:s text:c="8"/>狀及原有功能。(依據農田水利會灌溉排水管理要點第四</text:p>
      <text:p text:style-name="P67"><text:s text:c="7"/>十四條規定)。</text:p>
      <text:p text:style-name="P67"><text:s text:c="6"/>3.若因貴單位興建公共設施所造成之本會農田水利設施損</text:p>
      <text:p text:style-name="P67"><text:s text:c="8"/>害，應由興建單位即時修復，因而造成其他損失，由興建</text:p>
      <text:p text:style-name="P67"><text:s text:c="8"/>單位負責。(依據農田水利會灌溉排水管理要點第四十九</text:p>
      <text:p text:style-name="P67"><text:s text:c="8"/>條規定)。</text:p>
      <text:p text:style-name="P66"><text:span text:style-name="T7"><text:s text:c="8"/>經濟部水利署</text:span><text:span text:style-name="T1">第五河川局</text:span><text:span text:style-name="T7">回應處理與說明:</text:span></text:p>
      <text:list xml:id="list2150799180864505953" text:style-name="WW8Num6">
        <text:list-item>
          <text:p text:style-name="P48">本案將於辦理土地及地上物查估補償，完成用地取得作業程序後，始會辦理後續工程施工作業。</text:p>
        </text:list-item>
        <text:list-item>
          <text:p text:style-name="P48">本工程規劃設計施工前，本局將派員前往貴會轄管工作</text:p>
        </text:list-item>
      </text:list>
      <text:p text:style-name="P69">站協商工程相關事宜，並於工程施工時，將維持貴會經管灌溉排水原有功能，並督導本案工程相關廠商不得毀損本工程用地範圍外灌溉排水設施，本工程施工期間如有毀損水利會灌溉排水設施時，應即時修護。</text:p>
      <text:p text:style-name="P45"><text:span text:style-name="T50"><text:s text:c="11"/></text:span>(二)謝<text:span text:style-name="T50">○○</text:span>君<text:span text:style-name="T50"> </text:span>陳述意見：</text:p>
      <text:p text:style-name="P67"><text:s text:c="7"/>1.生態工法易生雜草不易整理。</text:p>
      <text:p text:style-name="P67"><text:s text:c="7"/>2.魚寮、竹本堤防堤防工法外觀不錯，建議堤內坡面工營 <text:s/></text:p>
      <text:p text:style-name="P67"><text:s text:c="9"/>造，堤外生態工法。</text:p>
      <text:p text:style-name="P67"><text:s text:c="7"/>3.本段水防道路後續擴大與前段新建建堤防道路相同。</text:p>
      <text:p text:style-name="P70"><text:span text:style-name="T50"><text:s text:c="8"/></text:span>經濟部水利署第五河川局回應與處理說明：</text:p>
      <text:list xml:id="list1627276827556718766" text:style-name="WW8Num7">
        <text:list-item>
          <text:p text:style-name="P47">為提供本堤段堤後地區居民休憩環境，本工程將朝綠美</text:p>
        </text:list-item>
      </text:list>
      <text:p text:style-name="P71">化方式並於堤段防汛道路側種植觀賞林木，本工程完工後，堤防坡面如有雜草叢生之處，本局將會訂期僱工除草，以維護本堤段環境。</text:p>
      <text:list xml:id="list100020828794131" text:continue-numbering="true" text:style-name="WW8Num7">
        <text:list-item>
          <text:p text:style-name="P44"><text:span text:style-name="T6">有關臺端陳述並請參考</text:span><text:span text:style-name="T7">魚寮、竹本堤防堤防工法一節，</text:span></text:p>
        </text:list-item>
      </text:list>
      <text:p text:style-name="P72">本局將於本工程規劃設計施工時，列入考量。</text:p>
      <text:list xml:id="list100020636857750" text:continue-numbering="true" text:style-name="WW8Num7">
        <text:list-item>
          <text:p text:style-name="P49">有關臺端所陳述並請將本堤段水防道路後續擴大與前段</text:p>
        </text:list-item>
      </text:list>
      <text:p text:style-name="P72"><text:soft-page-break/>新建建堤防道路相同一節，本局將於本工程規劃設計施工時，列入考量。</text:p>
      <text:p text:style-name="P58"><text:span text:style-name="T7"><text:s text:c="5"/>十一、 本(第二次)公聽會</text:span><text:span text:style-name="T6">(嘉1)土地所有權人及利害關係人之意見，</text:span></text:p>
      <text:p text:style-name="P58"><text:span text:style-name="T6"><text:s text:c="12"/>及對其意見之回應與處理情形：</text:span></text:p>
      <text:p text:style-name="P73"><text:span text:style-name="T1">(一)謝</text:span><text:span text:style-name="T4">○○</text:span><text:span text:style-name="T1">君陳述意見：</text:span></text:p>
      <text:p text:style-name="P68"><text:span text:style-name="T7"><text:s text:c="2"/>土地徵收的價格(地價)是以甚麼作為參考標準。</text:span></text:p>
      <text:p text:style-name="P58"><text:span text:style-name="T4"><text:s text:c="9"/></text:span><text:span text:style-name="T1">經濟部水利署第五河川局回應處理與說明：</text:span></text:p>
      <text:p text:style-name="P58"><text:span text:style-name="T4"><text:s text:c="9"/></text:span><text:span text:style-name="T1">土地徵收價格係參考各土地之宗地、接近、交通、周邊環境等條</text:span></text:p>
      <text:p text:style-name="P58"><text:span text:style-name="T4"><text:s text:c="9"/></text:span><text:span text:style-name="T1">件加以評估，另</text:span><text:span text:style-name="T7">依土地徵收條例第30條規定:「被徵收之土地，</text:span></text:p>
      <text:p text:style-name="P58"><text:span text:style-name="T7"><text:s text:c="9"/>應按照徵收當期之市價補償其地價。-----前項市價，由直轄市、</text:span></text:p>
      <text:p text:style-name="P58"><text:span text:style-name="T7"><text:s text:c="9"/>縣（市）主管機關提交地價評議委員會評定之。」，同條例施行</text:span></text:p>
      <text:p text:style-name="P58"><text:span text:style-name="T7"><text:s text:c="9"/>細則第30條規定:「本條例第三十條第一項所稱徵收當期之市價，</text:span></text:p>
      <text:p text:style-name="P50"><text:s text:c="9"/>指徵收公告期滿次日起算第十五日經地價評議委員會評定之當</text:p>
      <text:p text:style-name="P57"><text:span text:style-name="T7"><text:s text:c="9"/>期市價。前項當期市價低於徵收公告之市價，仍按徵收公告之市</text:span></text:p>
      <text:p text:style-name="P57"><text:span text:style-name="T7"><text:s text:c="9"/>價補償。」，即本案土地如經報奉核准照案徵收，其地價補償費</text:span></text:p>
      <text:p text:style-name="P57"><text:span text:style-name="T7"><text:s text:c="9"/>將依地價評議委員會評定之當期市價辦理補償。</text:span></text:p>
      <text:p text:style-name="P58"><text:span text:style-name="T7"><text:s text:c="6"/>(二)</text:span><text:span text:style-name="T1">黃</text:span><text:span text:style-name="T4">○○</text:span><text:span text:style-name="T1">君陳述意見：</text:span></text:p>
      <text:p text:style-name="P68"><text:span text:style-name="T4"><text:s text:c="4"/></text:span><text:span text:style-name="T1">土地的價值是否會因有無耕作而不同？</text:span></text:p>
      <text:p text:style-name="P75"><text:span text:style-name="T4"><text:s text:c="4"/></text:span><text:span text:style-name="T1">經濟部水利署第五河川局回應處理與說明：</text:span></text:p>
      <text:p text:style-name="P76"><text:span text:style-name="T4"><text:s/></text:span><text:span text:style-name="T1">土地價值係依各土地之宗地、接近、交通、周邊環境等條件加</text:span></text:p>
      <text:p text:style-name="P76"><text:span text:style-name="T4"><text:s/></text:span><text:span text:style-name="T1">以評估，同一條件之土地不因有無耕作而會有不同價值，差別</text:span></text:p>
      <text:p text:style-name="P76"><text:span text:style-name="T4"><text:s/></text:span><text:span text:style-name="T1">僅為後續土地改良物是否依法補償。</text:span><text:span text:style-name="T54"> </text:span></text:p>
      <text:p text:style-name="P43"><text:span text:style-name="T18"><text:s text:c="4"/></text:span><text:span text:style-name="T6">十二、臨時動議：</text:span></text:p>
      <text:p text:style-name="P77"><text:s text:c="3"/>無。</text:p>
      <text:p text:style-name="P43"><text:span text:style-name="T6"><text:s text:c="4"/>十三、結論：</text:span></text:p>
      <text:p text:style-name="P46"><text:s text:c="10"/>1.有關本工程內容已向出列席之土地所有權人、利害關係人及</text:p>
      <text:p text:style-name="P43"><text:span text:style-name="T6"><text:s text:c="12"/>相關單位說明清楚並充分了解，倘仍有疑問，可向本局提</text:span></text:p>
      <text:p text:style-name="P43"><text:span text:style-name="T6"><text:s text:c="12"/>出，本局將妥為說明。</text:span></text:p>
      <text:p text:style-name="P74"><text:span text:style-name="T6"><text:s text:c="5"/>2.</text:span><text:span text:style-name="T59"> </text:span><text:span text:style-name="T10">第1次公聽會出席之土地所有權人及利害關係人之意見業經</text:span></text:p>
      <text:p text:style-name="P74"><text:span text:style-name="T7"><text:s text:c="8"/></text:span><text:span text:style-name="T10">本局詳實回應及處理並將會議紀錄函寄各土地所有權人、利</text:span></text:p>
      <text:p text:style-name="P74"><text:span text:style-name="T7"><text:s text:c="8"/></text:span><text:span text:style-name="T10">害關係人及相關單</text:span><text:span text:style-name="T10">位。</text:span></text:p>
      <text:p text:style-name="P74"><text:span text:style-name="T7"><text:s text:c="5"/></text:span><text:span text:style-name="T10">3.本(第2次，嘉1)</text:span><text:span text:style-name="T60">公聽會土地所有權人及利害關係人以書面或</text:span></text:p>
      <text:p text:style-name="P74"><text:span text:style-name="T61"><text:s text:c="7"/></text:span><text:span text:style-name="T60">言詞陳述之意見，已於會中逐一回應，並將回應與處理情形</text:span></text:p>
      <text:p text:style-name="P74"><text:soft-page-break/><text:span text:style-name="T61"><text:s text:c="7"/></text:span><text:span text:style-name="T60">列入本次會議紀錄，且將於會後郵寄各土地所有權人及利害</text:span></text:p>
      <text:p text:style-name="P74"><text:span text:style-name="T61"><text:s text:c="7"/></text:span><text:span text:style-name="T60">關係人</text:span><text:span text:style-name="T1">，並函送並請嘉義縣政府、嘉義縣政府六腳鄉公所、</text:span></text:p>
      <text:p text:style-name="P74"><text:span text:style-name="T4"><text:s text:c="7"/></text:span><text:span text:style-name="T1">六腳鄉崩山村辦公處、六腳鄉魚寮村辦公處、六腳鄉六腳村</text:span></text:p>
      <text:p text:style-name="P74"><text:span text:style-name="T4"><text:s text:c="7"/></text:span><text:span text:style-name="T1">辦公處張貼公告於公告處所及村(里)住戶之適當公共位置周</text:span></text:p>
      <text:p text:style-name="P74"><text:span text:style-name="T4"><text:s text:c="7"/></text:span><text:span text:style-name="T1">知</text:span><text:span text:style-name="T2">且登錄公告於經濟部水利署</text:span><text:span text:style-name="T6">第五河川局網站。</text:span></text:p>
      <text:p text:style-name="P78"><text:span text:style-name="T6"><text:s text:c="5"/>4.感謝各位與會人員熱烈提出陳述意見，本案與會大多數土地</text:span></text:p>
      <text:p text:style-name="P78"><text:span text:style-name="T6"><text:s text:c="7"/>所有權人對於本案工程施作均表贊同。 </text:span></text:p>
      <text:p text:style-name="P64"><text:span text:style-name="T6"><text:s text:c="9"/>5.本局將依規定另擇期召開本工程用地取得說明會。</text:span></text:p>
      <text:p text:style-name="P43"><text:span text:style-name="T6"><text:s text:c="4"/>十四、散會：107年1月12日上午10時20分。</text:span></text:p>
      <text:p text:style-name="P5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3">經濟部水利署第五河川局興辦事業徵收土地綜合評估分析報告</text:p>
      <text:p text:style-name="P53"><text:span text:style-name="T5">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6">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9">徵收計畫對周圍社會現況之影響</text:p>
          </table:table-cell>
          <table:table-cell table:style-name="表格1.C1" office:value-type="string">
            <text:p text:style-name="P20"><text:span text:style-name="T34">本案周圍社會現況經濟活動及民間產業仍以農業為主，本興辦事業可改善淹水情形，減少淹水損失，有助於該地區防洪安全提昇，並提高該地區生活品質</text:span><text:span text:style-name="T27">。</text:span></text:p>
          </table:table-cell>
        </table:table-row>
        <table:table-row table:style-name="表格1.3">
          <table:covered-table-cell/>
          <table:table-cell table:style-name="表格1.A1" office:value-type="string">
            <text:p text:style-name="P9">徵收計畫對弱勢族群生活型態之影響</text:p>
          </table:table-cell>
          <table:table-cell table:style-name="表格1.C1" office:value-type="string">
            <text:p text:style-name="P20"><text:span text:style-name="T33">本案用地範圍內所有權人以農民居多，本工程可</text:span><text:span text:style-name="T27">減少因豪雨淹水造成之損失，</text:span><text:span text:style-name="T33">周遭弱勢族群生活型態亦可一併獲得改善</text:span><text:span text:style-name="T27">，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3794997240343548707" text:style-name="WW8Num2">
              <text:list-item>
                <text:p text:style-name="P21"><text:span text:style-name="T27">本案工程施作時，</text:span><text:span text:style-name="T27">將</text:span><text:span text:style-name="T27">要求承包商將其機械使用所產生之噪音或廢氣控制於規定之標準範圍內。</text:span></text:p>
              </text:list-item>
              <text:list-item>
                <text:p text:style-name="P21"><text:span text:style-name="T34">水利公共工程及環境營造有助於生命財產保護及改善環境，居民健康風險影響較低</text:span><text:span text:style-name="T34">，應不損及附近居民健康，故目前尚無相關法令規定</text:span><text:span text:style-name="T34">需進行居民健康風險評估</text:span><text:span text:style-name="T27">。</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9">徵收計畫對稅收影響</text:p>
          </table:table-cell>
          <table:table-cell table:style-name="表格1.C1" office:value-type="string">
            <text:p text:style-name="P22"><text:span text:style-name="T27">1.防洪工程興建，可</text:span><text:span text:style-name="T33">降低</text:span><text:span text:style-name="T27">因淹水所致沿岸農作</text:span></text:p>
            <text:p text:style-name="P22"><text:span text:style-name="T27"><text:s text:c="2"/>物、房舍之損失</text:span><text:span text:style-name="T33">，故可間接</text:span><text:span text:style-name="T27">提高農業等相</text:span></text:p>
            <text:p text:style-name="P22"><text:span text:style-name="T27"><text:s text:c="2"/>關經濟產值，提高稅收。</text:span></text:p>
            <text:p text:style-name="P5">2.因本案工程之興建，防止洪氾發生，保護附近</text:p>
            <text:p text:style-name="P18"><text:span text:style-name="T27"><text:s text:c="2"/>居民生命財產安全，增加民眾置產意願，預估</text:span></text:p>
            <text:p text:style-name="P18"><text:span text:style-name="T27"><text:s text:c="2"/>未來人口較易增加，並提高政府相關稅收。</text:span></text:p>
          </table:table-cell>
        </table:table-row>
        <text:soft-page-break/>
        <table:table-row table:style-name="表格1.7">
          <table:covered-table-cell/>
          <table:table-cell table:style-name="表格1.A1" office:value-type="string">
            <text:p text:style-name="P4">徵收計畫對糧食安全影響</text:p>
          </table:table-cell>
          <table:table-cell table:style-name="表格1.C1" office:value-type="string">
            <text:p text:style-name="P43"><text:span text:style-name="T41">1.</text:span><text:span text:style-name="T18"> 本案徵收計畫範圍內河川區農牧用地面積</text:span></text:p>
            <text:p text:style-name="P19"><text:span text:style-name="T38"><text:s text:c="2"/></text:span><text:span text:style-name="T12">14.5832</text:span><text:span text:style-name="T13">公頃，一般農業區農牧用地面積</text:span></text:p>
            <text:p text:style-name="P19"><text:span text:style-name="T13"><text:s text:c="2"/></text:span><text:span text:style-name="T12">0.2468</text:span><text:span text:style-name="T13">公頃，特定農業區農牧用地面積</text:span></text:p>
            <text:p text:style-name="P19"><text:span text:style-name="T13"><text:s text:c="2"/></text:span><text:span text:style-name="T12">2.7358</text:span><text:span text:style-name="T13">公頃，故案內農地面積合計17.</text:span><text:span text:style-name="T12">5628</text:span><text:span text:style-name="T13">公頃</text:span><text:span text:style-name="T27">。</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19"><text:span text:style-name="T27">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8"><text:span text:style-name="T27">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82">1.本徵收計畫範圍內大多數居民為農牧業，以務農為生。</text:p>
            <text:p text:style-name="P82">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0"><text:span text:style-name="T27">本案所需經費列入行政院核定之</text:span><text:span text:style-name="T27">「</text:span><text:span text:style-name="T27">重要河川環境營造計畫」，由該計畫下配合籌款支應，本案徵收所編預算足敷支應。</text:span></text:p>
            <text:p text:style-name="P17">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0"><text:span text:style-name="T27">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7326558567455037050" text:style-name="WW8Num10">
              <text:list-item>
                <text:p text:style-name="P16">本工程工法考量防洪安全與自然生態，以減</text:p>
              </text:list-item>
            </text:list>
            <text:p text:style-name="P22"><text:span text:style-name="T27"><text:s text:c="3"/></text:span><text:span text:style-name="T34">少對當地環境之衝擊，促進河岸整體綠</text:span><text:span text:style-name="T34">美</text:span><text:span text:style-name="T34">化</text:span></text:p>
            <text:p text:style-name="P22"><text:span text:style-name="T27"><text:s text:c="3"/></text:span><text:span text:style-name="T34">景觀，對城鄉自然風貌帶來正面效益，並未</text:span></text:p>
            <text:p text:style-name="P22"><text:span text:style-name="T27"><text:s text:c="3"/></text:span><text:span text:style-name="T34">導致城鄉自然風貌巨大改變</text:span><text:span text:style-name="T27">。</text:span></text:p>
            <text:list xml:id="list100020224147470" text:continue-numbering="true" text:style-name="WW8Num10">
              <text:list-item>
                <text:p text:style-name="P23"><text:span text:style-name="T34">本案</text:span><text:span text:style-name="T27">範圍並不符合</text:span><text:span text:style-name="T27">「開發行為應實施環境影</text:span></text:p>
              </text:list-item>
            </text:list>
            <text:p text:style-name="P22"><text:span text:style-name="T27"><text:s text:c="4"/></text:span><text:span text:style-name="T27">響評估細目及範圍認定標準」</text:span><text:span text:style-name="T34">規</text:span><text:span text:style-name="T27">定</text:span><text:span text:style-name="T27">，</text:span><text:span text:style-name="T34">無須進</text:span></text:p>
            <text:p text:style-name="P22"><text:span text:style-name="T27"><text:s text:c="3"/></text:span><text:span text:style-name="T34">行環境影響評</text:span><text:span text:style-name="T27">估。</text:span></text:p>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83">1.本徵收範圍內居民多以農業為生，為純樸鄉間生活，鄰里往來密切，生活便利。</text:p>
            <text:p text:style-name="P84"><text:span text:style-name="T23">2.防洪工程計畫改善當地居民居住環境及生活安全</text:span><text:span text:style-name="T23">，</text:span><text:span text:style-name="T23">提高該地區生活條件，對於居民工作機會並無影響。</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31"><text:span text:style-name="T27">1.本工程對該地區生態環境尚無不良影響，河岸整修及河道整理改善本地區景觀，並減少因豪雨沖刷沿岸土地損及週遭生態環境，對整體生態環境之發展有益。</text:span></text:p>
            <text:p text:style-name="P22"><text:span text:style-name="T27">2.</text:span><text:span text:style-name="T34">本案</text:span><text:span text:style-name="T27">範圍並不符合</text:span><text:span text:style-name="T27">「開發行為應實施環境影</text:span></text:p>
            <text:p text:style-name="P22"><text:span text:style-name="T27"><text:s text:c="2"/></text:span><text:span text:style-name="T27">響評估細目及範圍認定標準」</text:span><text:span text:style-name="T34">規</text:span><text:span text:style-name="T27">定</text:span><text:span text:style-name="T27">，</text:span><text:span text:style-name="T34">無須進</text:span></text:p>
            <text:p text:style-name="P22"><text:span text:style-name="T27"><text:s text:c="2"/></text:span><text:span text:style-name="T34">行環境影響評</text:span><text:span text:style-name="T27">估。</text:span></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9">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9">國家永續發展政策</text:p>
          </table:table-cell>
          <table:table-cell table:style-name="表格1.C1" office:value-type="string">
            <text:p text:style-name="P22"><text:span text:style-name="T27">本計畫為辦理中央管河川工程，依據行政院95年10月25日第3012次會議通過「</text:span><text:span text:style-name="T27">2015</text:span><text:span text:style-name="T27">年經濟發展願景」，希望建構一個免於災害恐懼、高品質的生活環境，以及人性化的永續發展的生活空間，</text:span><text:span text:style-name="T39">符合</text:span><text:span text:style-name="T27">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2">永續指標</text:p>
          </table:table-cell>
          <table:table-cell table:style-name="表格1.C1" office:value-type="string">
            <text:p text:style-name="P3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2">國土計畫</text:p>
          </table:table-cell>
          <table:table-cell table:style-name="表格1.C1" office:value-type="string">
            <text:p text:style-name="P34"><text:span text:style-name="T29">本案工程用地係「非都市土地」，</text:span><text:span text:style-name="T40">屬</text:span><text:span text:style-name="T27">河川區水利用地、</text:span><text:span text:style-name="T40">一般農業區水利用地、河川區農牧用地、ㄧ般農業區農牧用地，徵收作水利工程使用後，非編定為水利用地之土地，依規定辦理一併變更編定為水利用地，符合非都市土地使用管制、區域計畫及國土計畫</text:span><text:span text:style-name="T27">。</text:span></text:p>
          </table:table-cell>
        </table:table-row>
        <table:table-row table:style-name="表格1.20">
          <table:table-cell table:style-name="表格1.A1" office:value-type="string">
            <text:p text:style-name="P3">其他</text:p>
          </table:table-cell>
          <table:table-cell table:style-name="表格1.A1" office:value-type="string">
            <text:p text:style-name="P33">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6">1.公益性：</text:p>
            <text:p text:style-name="P24"><text:span text:style-name="T49"><text:s text:c="5"/></text:span><text:span text:style-name="T34">本工程為</text:span><text:span text:style-name="T34">水利防洪</text:span><text:span text:style-name="T34">工程，其公益性目的為保障人民生命財產、減</text:span></text:p>
            <text:p text:style-name="P24"><text:span text:style-name="T27"><text:s text:c="5"/></text:span><text:span text:style-name="T34">少災害損失，並滿足當地居民對生活</text:span><text:span text:style-name="T34">環境</text:span><text:span text:style-name="T34">及安全之需求；本案徵</text:span></text:p>
            <text:p text:style-name="P24"><text:span text:style-name="T27"><text:s text:c="5"/></text:span><text:span text:style-name="T34">收私有土地</text:span><text:span text:style-name="T34">改</text:span><text:span text:style-name="T34">建堤防</text:span><text:span text:style-name="T34">及辦理河道整理</text:span><text:span text:style-name="T34">工程後，除有效整治</text:span><text:span text:style-name="T34">北港</text:span><text:span text:style-name="T34">溪</text:span></text:p>
            <text:p text:style-name="P24"><text:span text:style-name="T27"><text:s text:c="5"/></text:span><text:span text:style-name="T34">水患，並減少洪氾損失外，並可增加當地居民親水環境，改善環</text:span></text:p>
            <text:p text:style-name="P24"><text:span text:style-name="T27"><text:s text:c="5"/></text:span><text:span text:style-name="T34">境景觀，間接提升人民生活品質及提升土地利用價值，促進水岸</text:span></text:p>
            <text:p text:style-name="P24"><text:span text:style-name="T27"><text:s text:c="5"/></text:span><text:span text:style-name="T34">土地合理利用，當有助於本事業公益性目的之達成</text:span><text:span text:style-name="T27">。</text:span></text:p>
            <text:p text:style-name="P37">2.必要性：</text:p>
            <text:p text:style-name="P38"><text:span text:style-name="T34">為調整河道坡降及避免汛期間該河床遭洪水沖刷加劇，影響橋樑及河防設施安全，需</text:span><text:span text:style-name="T34">改建</text:span><text:span text:style-name="T34">堤防</text:span><text:span text:style-name="T34">並辦理河道整理</text:span><text:span text:style-name="T34">疏導水流增加通洪斷面，故有其必要性，倘不執行本工程，會影響</text:span><text:span text:style-name="T34">北港</text:span><text:span text:style-name="T34">溪本河段地區防汛安全，經評估當地居民之經濟上利益損失及防汛安全兩相權衡後，仍以居民之生命財產安全需求為重，故仍須執行本工程；本工程係屬永久性建設，</text:span><text:span text:style-name="T36">評估應以取得土地所有權較符合民眾期望及經濟效益，</text:span><text:span text:style-name="T34">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4">局</text:span><text:span text:style-name="T34">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4">，</text:span><text:span text:style-name="T34">本案</text:span><text:span text:style-name="T34">如</text:span><text:span text:style-name="T34">經協議價購不成，</text:span><text:span text:style-name="T34">則將</text:span><text:span text:style-name="T34">以徵收方式辦理，無其他取得方式。本工程所須土地已考量通洪需求及工程設計所需範圍，已無法再縮小寬度，又地方期盼興建本案工程以整治當地水患已久，故本案土地之徵收有其</text:span><text:span text:style-name="T34">必要</text:span><text:span text:style-name="T34">性</text:span><text:span text:style-name="T27">。</text:span></text:p>
            <text:p text:style-name="P39">3.適當性：</text:p>
            <text:p text:style-name="P38"><text:span text:style-name="T27">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7">民生命安全及財產權，減少每年洪水氾濫造成農作損失之程度，又可提供水防道路供農產品運輸使用，</text:span><text:span text:style-name="T34">長期而言可改善該地區周邊居民生活條件，對社會整體環境之發展有益，</text:span><text:span text:style-name="T34">本案所產生之防汛安全及改善當地居民生活條件之公益性應大於因徵收而造成居民經濟損失之私益</text:span><text:span text:style-name="T34">，本案應具有適當性</text:span><text:span text:style-name="T27">。</text:span></text:p>
            <text:p text:style-name="P40">4.合法性： <text:s/></text:p>
            <text:p text:style-name="P41"><text:span text:style-name="T27">本工程依據土地徵收條例第3條第4款及水利法第82條之規定辦理用地取得，用地徵收範圍係依據已公告之用地範圍線辦理。</text:span></text:p>
          </table: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03T09:29:00</dc:date>
    <meta:print-date>2017-12-04T11:16:00</meta:print-date>
    <meta:editing-cycles>288</meta:editing-cycles>
    <meta:editing-duration>PT6H41M</meta:editing-duration>
    <meta:document-statistic meta:table-count="1" meta:image-count="0" meta:object-count="0" meta:page-count="13" meta:paragraph-count="272" meta:word-count="8536" meta:character-count="10256" meta:non-whitespace-character-count="8898"/>
    <meta:generator>LibreOffice/5.1.2.2$Windows_x86 LibreOffice_project/d3bf12ecb743fc0d20e0be0c58ca359301eb705f</meta:generator>
  </office:meta>
</office:document-meta>
</file>