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12cm" fo:keep-together="always"/>
    </style:style>
    <style:style style:name="表格1.3" style:family="table-row">
      <style:table-row-properties style:min-row-height="1.676cm" fo:keep-together="always"/>
    </style:style>
    <style:style style:name="表格1.4" style:family="table-row">
      <style:table-row-properties style:min-row-height="1.75cm" fo:keep-together="always"/>
    </style:style>
    <style:style style:name="表格1.5" style:family="table-row">
      <style:table-row-properties style:min-row-height="2.477cm" fo:keep-together="always"/>
    </style:style>
    <style:style style:name="表格1.6" style:family="table-row">
      <style:table-row-properties style:min-row-height="1.808cm" fo:keep-together="always"/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2.619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2.263cm" fo:keep-together="always"/>
    </style:style>
    <style:style style:name="表格1.12" style:family="table-row">
      <style:table-row-properties style:min-row-height="1.87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14" style:family="table-row">
      <style:table-row-properties style:min-row-height="1.939cm" fo:keep-together="always"/>
    </style:style>
    <style:style style:name="表格1.15" style:family="table-row">
      <style:table-row-properties style:min-row-height="1.455cm" fo:keep-together="always"/>
    </style:style>
    <style:style style:name="表格1.16" style:family="table-row">
      <style:table-row-properties style:min-row-height="2.302cm" fo:keep-together="always"/>
    </style:style>
    <style:style style:name="表格1.17" style:family="table-row">
      <style:table-row-properties style:min-row-height="3.963cm" fo:keep-together="always"/>
    </style:style>
    <style:style style:name="表格1.18" style:family="table-row">
      <style:table-row-properties style:min-row-height="5.502cm" fo:keep-together="always"/>
    </style:style>
    <style:style style:name="表格1.19" style:family="table-row">
      <style:table-row-properties style:min-row-height="2.803cm" fo:keep-together="always"/>
    </style:style>
    <style:style style:name="表格1.20" style:family="table-row">
      <style:table-row-properties style:min-row-height="2.242cm" fo:keep-together="auto"/>
    </style:style>
    <style:style style:name="表格1.21" style:family="table-row">
      <style:table-row-properties style:min-row-height="18.25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WW8Num1">
      <style:paragraph-properties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.732cm" fo:margin-right="0cm" fo:line-height="0.706cm" fo:text-align="center" style:justify-single-word="false" fo:text-indent="0.349cm" style:auto-text-indent="false"/>
      <style:text-properties fo:color="#000000" style:font-name="標楷體" fo:font-size="18pt" style:font-name-asian="標楷體" style:font-size-asian="18pt" style:font-name-complex="標楷體" style:font-size-complex="18pt" style:text-scale="80%"/>
    </style:style>
    <style:style style:name="P21" style:family="paragraph" style:parent-style-name="Standard">
      <style:paragraph-properties fo:margin-top="0.318cm" fo:margin-bottom="0.318cm" loext:contextual-spacing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3" style:family="paragraph" style:parent-style-name="Standard" style:list-style-name="WW8Num5">
      <style:paragraph-properties fo:margin-top="0.318cm" fo:margin-bottom="0.318cm" loext:contextual-spacing="false" style:snap-to-layout-grid="false"/>
    </style:style>
    <style:style style:name="P24" style:family="paragraph" style:parent-style-name="Standard" style:list-style-name="WW8Num5">
      <style:paragraph-properties fo:margin-top="0.318cm" fo:margin-bottom="0.318cm" loext:contextual-spacing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8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3">
      <style:paragraph-properties fo:margin-left="0.847cm" fo:margin-right="0.191cm" fo:text-indent="-0.847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42cm" fo:margin-right="0cm" fo:margin-top="0.318cm" fo:margin-bottom="0.318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185cm" fo:margin-right="0cm" fo:margin-top="0.318cm" fo:margin-bottom="0.318cm" loext:contextual-spacing="false" fo:text-indent="-0.423cm" style:auto-text-indent="false" style:snap-to-layout-grid="false"/>
    </style:style>
    <style:style style:name="P32" style:family="paragraph" style:parent-style-name="Standard">
      <style:paragraph-properties fo:margin-left="1.279cm" fo:margin-right="0cm" fo:margin-top="0.318cm" fo:margin-bottom="0.318cm" loext:contextual-spacing="false" fo:text-indent="-0.53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363cm" fo:margin-right="0cm" fo:margin-top="0.318cm" fo:margin-bottom="0.318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.764cm" fo:margin-right="0cm" fo:margin-top="0.318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32cm" fo:margin-right="0cm" fo:margin-top="0.318cm" fo:margin-bottom="0.318cm" loext:contextual-spacing="false" fo:text-indent="0.233cm" style:auto-text-indent="false" style:snap-to-layout-grid="false"/>
    </style:style>
    <style:style style:name="P3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ff" fo:font-size="14pt" style:font-size-asian="14pt" style:font-size-complex="14pt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0000ff"/>
    </style:style>
    <style:style style:name="T26" style:family="text">
      <style:text-properties fo:color="#0000ff" style:font-name="標楷體" style:font-name-asian="標楷體" style:font-name-complex="標楷體" style:font-weight-complex="bold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經濟部水利署第五河川局興辦事業徵收土地綜合評估分析報告</text:span></text:p>
      <text:p text:style-name="P20"><text:span text:style-name="T1">朴子溪斷面70-72疏濬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評估分析項目</text:span></text:p>
            </table:table-cell>
            <table:covered-table-cell/>
            <table:table-cell table:style-name="表格1.C1" office:value-type="string">
              <text:p text:style-name="P2">影響說明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3">社會因素</text:p>
          </table:table-cell>
          <table:table-cell table:style-name="表格1.A1" office:value-type="string">
            <text:p text:style-name="P11"><text:span text:style-name="T3">徵收所影響人口之多寡、年齡結構</text:span></text:p>
          </table:table-cell>
          <table:table-cell table:style-name="表格1.C1" office:value-type="string">
            <text:p text:style-name="P21"><text:span text:style-name="T17">本計畫辦理工程位於朴子溪華興橋下游約150至橋下游約1,339.3公尺，合計約1,189.3公尺。坐落嘉義縣新民雄鄉福興村及嘉義市西區北湖里、北新里，依據民雄鄉、嘉義市西區戶政事務所105年度8月份統計資料，福興村人口數為2,287人、北湖里人口數為3,414人、北新里人口數為1,313人，年齡結構以40~60歲人口居多。本案擬徵收私有土地嘉義市12筆，面積約1.4206公頃，實際徵收土地所有權人為36人，嘉義縣民雄鄉18筆，面積約2.109831公頃，實際徵收土地所有權人為59人，本工程施作後，將可提昇防洪標準，保護堤後上開人口數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徵收計畫對周圍社會現況之影響</text:p>
          </table:table-cell>
          <table:table-cell table:style-name="表格1.C1" office:value-type="string">
            <text:p text:style-name="P11"><text:span text:style-name="T7">本興辦事業可改善淹水情形，減少淹水損失，有助於該地區防洪安全提昇，並提高該地區生活品質，無土地徵收條例第34條之1規定之安置情形，故無需訂定安置計畫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徵收計畫對弱勢族群生活型態之影響</text:p>
          </table:table-cell>
          <table:table-cell table:style-name="表格1.C1" office:value-type="string">
            <text:p text:style-name="P11"><text:span text:style-name="T7">本工程可減少因豪雨淹水造成之損失，及對周遭弱勢族群生活型態亦可一併獲得改善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3">徵收計畫對居民健康風險之影響程度</text:span></text:p>
          </table:table-cell>
          <table:table-cell table:style-name="表格1.C1" office:value-type="string">
            <text:p text:style-name="P22"><text:span text:style-name="T7">由於本疏濬工程可降低洪水位，提高防洪標準，降低洪水氾濫成災，有助於該地區環境改善，另本案工程施作時，其機械產生之噪音或廢氣將控制在標準內，對居民健康風險之影響甚低。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3">經濟因素</text:p>
          </table:table-cell>
          <table:table-cell table:style-name="表格1.A1" office:value-type="string">
            <text:p text:style-name="P5">徵收計畫對稅收影響</text:p>
          </table:table-cell>
          <table:table-cell table:style-name="表格1.C1" office:value-type="string">
            <text:p text:style-name="P11"><text:span text:style-name="T17">防洪工程興建，可降低因淹水所致沿岸農作物、工廠生產、機具、廠房之損失，故可間接提高農、</text:span><text:span text:style-name="T16">工</text:span><text:span text:style-name="T17">業等相關經濟產值，提高稅收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徵收計畫對糧食安全影響</text:p>
          </table:table-cell>
          <table:table-cell table:style-name="表格1.C7" office:value-type="string">
            <text:p text:style-name="P21"><text:span text:style-name="T10">本案徵收計畫範圍內私有土地一般農業區農牧用地面積為1.688642公頃，雖減少部分農糧收成，惟本工程完工後，其效益可保護堤後農業面積約300公頃，可減少農地土壤流失及減少農業生產損失，故無糧食安全問題，就長期評估反可增加農業收成效益。另農地使用之合理性、必要性及無可替代性分析如下：</text:span></text:p>
            <text:list xml:id="list6907556215855079935" text:style-name="WW8Num5">
              <text:list-item>
                <text:p text:style-name="P24">合理性：為調整河道坡降及避免汛期間該河床遭洪水沖刷加劇，影響橋樑及河防設施安全，需施作疏濬工程，以疏導水流及增加通洪斷面，俾維護河防安全。</text:p>
              </text:list-item>
              <text:list-item>
                <text:p text:style-name="P23"><text:span text:style-name="T10">必要性：本河段淤積嚴重，如遇颱洪恐造成溢淹。案內農地位於工程範圍內，為工程興辦計畫之完整需要難以避免，故有徵收之必要性。</text:span></text:p>
              </text:list-item>
              <text:list-item>
                <text:p text:style-name="P23"><text:span text:style-name="T10">無可替代性：本工程勘選用地均位於河床及公告之堤防用地範圍線內，已達必要適當範圍、並兼具考量計劃整體性ゝ河川治理ゝ經濟性及景觀性等因素。為防範洪水溢流，農田淹水之虞，仍無法避免使用工程範圍內農地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徵收計畫造成增減就業或轉業人口</text:p>
          </table:table-cell>
          <table:table-cell table:style-name="表格1.C1" office:value-type="string">
            <text:p text:style-name="P12">本興辦事業為基礎公共建設，工程完工後可提昇防洪安全，間接促進當地產業發展、有利增加就業人口、帶動該地區觀光農業發展，增進就業或轉業人口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徵收費用及各級政府配合興辦公共設施與政府財務支出及負擔情形。</text:p>
          </table:table-cell>
          <table:table-cell table:style-name="表格1.C1" office:value-type="string">
            <text:p text:style-name="P11"><text:span text:style-name="T11">本案所需經費已列入</text:span><text:span text:style-name="T11">經濟部</text:span><text:span text:style-name="T11">核定之</text:span><text:span text:style-name="T10">10</text:span><text:span text:style-name="T10">6</text:span><text:span text:style-name="T11">年度</text:span><text:span text:style-name="T11">「水資源作業基金」</text:span><text:span text:style-name="T11">，由該計畫下配合籌款支應</text:span><text:span text:style-name="T11">，本案徵收費用約</text:span><text:span text:style-name="T23">12,400</text:span><text:span text:style-name="T11">萬元，所編預算足敷支應</text:span><text:span text:style-name="T11">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徵收計畫對農林漁牧產業鏈</text:p>
          </table:table-cell>
          <table:table-cell table:style-name="表格1.C1" office:value-type="string">
            <text:p text:style-name="P8">本工程係為河道改善，就河道流經範圍進行施作，可降低淹水風險，提昇防洪安全，保護當地農林漁牧業之生產，對農林漁牧產業鏈有正面影響。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徵收計畫對土地利用完整性</text:p>
          </table:table-cell>
          <table:table-cell table:style-name="表格1.C1" office:value-type="string">
            <text:p text:style-name="P11"><text:span text:style-name="T7">本工程已完成整體規劃，工程</text:span><text:span text:style-name="T10">用地範圍係配合河川河道位置，</text:span><text:span text:style-name="T7">雖徵收部分土地做為防洪工程使用，惟可減少當地淹水區域，促進堤後土地開發，對土地利用有正面效益。</text:span></text:p>
          </table:table-cell>
        </table:table-row>
        <table:table-row table:style-name="表格1.12">
          <table:table-cell table:style-name="表格1.A12" table:number-rows-spanned="5" office:value-type="string">
            <text:p text:style-name="P3">文化及生態因素</text:p>
          </table:table-cell>
          <table:table-cell table:style-name="表格1.A12" office:value-type="string">
            <text:p text:style-name="P11"><text:span text:style-name="T3">自然風貌因徵收計畫而導致城鄉自然風貌改變</text:span></text:p>
          </table:table-cell>
          <table:table-cell table:style-name="表格1.C12" office:value-type="string">
            <text:list xml:id="list6083333529898967709" text:style-name="WW8Num2">
              <text:list-item>
                <text:p text:style-name="P9">本工程工法考量防洪安全與自然生態，以減少對當地環境之衝擊，促進河岸整體綠化景觀，對城鄉自然風貌帶來正面效益，並未導致城鄉自然風貌巨大改變。</text:p>
              </text:list-item>
              <text:list-item>
                <text:p text:style-name="P9">本案無須進行環境影響評估。</text:p>
              </text:list-item>
            </text:list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因徵收計畫而導致文化古蹟改變</text:p>
          </table:table-cell>
          <table:table-cell table:style-name="表格1.C1" office:value-type="string">
            <text:p text:style-name="P8">本工程無涉及文化古蹟。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因徵收計畫而導致生活條件或模式發生改變</text:p>
          </table:table-cell>
          <table:table-cell table:style-name="表格1.C1" office:value-type="string">
            <text:p text:style-name="P11"><text:span text:style-name="T7">防洪工程計畫改善當地居民居住生活安全</text:span><text:span text:style-name="T7">，</text:span><text:span text:style-name="T7">提高該地區生活條件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5">徵收計畫對該地區生態環境之影響</text:p>
          </table:table-cell>
          <table:table-cell table:style-name="表格1.C1" office:value-type="string">
            <text:p text:style-name="P8">本工程對該地區生態環境尚無不良影響，河岸整修改善本地區景觀，並減少因豪雨沖刷沿岸土地損及週遭生態環境，對整體生態環境之發展有益。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徵收計畫對周邊居民或社會整體之影響</text:p>
          </table:table-cell>
          <table:table-cell table:style-name="表格1.C1" office:value-type="string">
            <text:p text:style-name="P8">工程完工後可減少淹水情形，以長期而言可改善該地區周邊居民生活條件，更可保障其財產及生命安全，對該地區生態環境無不良影響，對社會整體環境之發展有益。</text:p>
          </table:table-cell>
        </table:table-row>
        <table:table-row table:style-name="表格1.17">
          <table:table-cell table:style-name="表格1.A1" table:number-rows-spanned="3" office:value-type="string">
            <text:p text:style-name="P3">永續發展因素</text:p>
          </table:table-cell>
          <table:table-cell table:style-name="表格1.A1" office:value-type="string">
            <text:p text:style-name="P5">國家<text:bookmark-start text:name="OLE_LINK1"/>永續發展政策<text:bookmark-end text:name="OLE_LINK1"/></text:p>
            <text:p text:style-name="P7"/>
          </table:table-cell>
          <table:table-cell table:style-name="表格1.C1" office:value-type="string">
            <text:p text:style-name="P11"><text:span text:style-name="T7">本計畫辦理</text:span><text:span text:style-name="T7">中央管河川疏濬</text:span><text:span text:style-name="T7">工程，依據行政院95年10月25日第3012次會議通過「2015年經濟發展願景」，希望建構一個免於災害恐懼、高品質的生活環境，以及人性化的永續發展的生活空間，符合國家永續發展政策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26">永續指標</text:p>
          </table:table-cell>
          <table:table-cell table:style-name="表格1.C1" office:value-type="string">
            <text:p text:style-name="P27"><text:span text:style-name="T9">我國永續指標之國土資源面向，有關天然災害部分：根據聯合國跨國氣候變遷委員會(Intergovernmental Panel on ClimateChange, IPCC) 研究報告，全球平均氣溫快速上升之暖化現象與氣候變遷，導致國內外重大氣候災害頻傳，極端氣候機率增加且增強，每年天災死亡人數不斷上升，面臨日益嚴重的災害衝擊與威脅。近年多次颱風及豪雨雨量之「急」、「快」、「大」，已導致臺灣地區淹水及土石流災情日漸頻傳，危害人民生命財產安全。尤其在全球暖化以及氣候變遷的影響下，極端的雨量可能是未來的趨勢，因此本案疏濬工程係為防止河水漫溢，期以降低天然災害之衝擊與影響，以維國家之永續發展與保障人民生命財產安全，符合永續發展指標。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26">國土計畫</text:p>
          </table:table-cell>
          <table:table-cell table:style-name="表格1.C1" office:value-type="string">
            <text:list xml:id="list4477009510910354749" text:style-name="WW8Num3">
              <text:list-item>
                <text:p text:style-name="P29">本案土地屬「都市土地」之河川區，符合「變更嘉義市都市計畫(不含嘉義義交流道特定區、仁義潭風景特定區)(北社尾地區)(部分農業區、行水區為河川區;部分行水區為農業區及綠地)」都市計畫，徵收後作水利工程使用，符合都市計畫及國土計畫使用。</text:p>
              </text:list-item>
              <text:list-item>
                <text:p text:style-name="P29">本案土地屬「非都市土地」，本工程所需土地屬於一般農業區水利用地、一般農業區農牧用地、一般農業區甲種建築用地等土地，徵收作水利工程使用後，依規定辦理一併變更編定為水利用地，符合非都市土地使用管制、區域計畫及國土計畫。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3">其他</text:p>
          </table:table-cell>
          <table:table-cell table:style-name="表格1.A1" office:value-type="string">
            <text:p text:style-name="P26">依徵收計畫個別情形，認為適當或應加以評估參考之事項。</text:p>
          </table:table-cell>
          <table:table-cell table:style-name="表格1.C1" office:value-type="string">
            <text:p text:style-name="P28">本河段土砂淤積嚴重每遇洪水易造成漫淹及溢堤情形，地方期盼儘速辦理本河段疏濬工程以增加通洪斷面，俾利水流宣洩。</text:p>
          </table:table-cell>
        </table:table-row>
        <text:soft-page-break/>
        <table:table-row table:style-name="表格1.21">
          <table:table-cell table:style-name="表格1.A1" office:value-type="string">
            <text:p text:style-name="P14"/>
            <text:p text:style-name="P3">綜合評估分析</text:p>
          </table:table-cell>
          <table:table-cell table:style-name="表格1.C7" table:number-columns-spanned="2" office:value-type="string">
            <text:p text:style-name="P25">本工程符合下列公益性、必要性、適當性及合法性，經評估應屬適當：</text:p>
            <text:p text:style-name="P30">1.公益性：</text:p>
            <text:list xml:id="list5394865953866594606" text:style-name="WW8Num1">
              <text:list-item>
                <text:list>
                  <text:list-item>
                    <text:p text:style-name="P10">工程施作完成可提高保障人民生命財產安全目標。</text:p>
                  </text:list-item>
                  <text:list-item>
                    <text:p text:style-name="P18"><text:span text:style-name="T7">減少災害損失，提升土地</text:span><text:span text:style-name="T7">利用</text:span><text:span text:style-name="T7">價值</text:span><text:span text:style-name="T7">。</text:span></text:p>
                  </text:list-item>
                  <text:list-item>
                    <text:p text:style-name="P18"><text:span text:style-name="T7">促進親水環境空間，改善環境景觀，提供居民活動空間，提升人民生活水準</text:span><text:span text:style-name="T7">。</text:span></text:p>
                  </text:list-item>
                  <text:list-item>
                    <text:p text:style-name="P18"><text:span text:style-name="T7">促進水岸土地合理利用</text:span><text:span text:style-name="T7">。</text:span></text:p>
                  </text:list-item>
                  <text:list-item>
                    <text:p text:style-name="P18"><text:span text:style-name="T7">促成水域生態復育、水質自然淨化、綠化環境達成減碳吸收熱能降低氣溫、植物提供保水保土功能等環境生態效益</text:span><text:span text:style-name="T7">。</text:span></text:p>
                  </text:list-item>
                </text:list>
              </text:list-item>
            </text:list>
            <text:p text:style-name="P31"><text:span text:style-name="T7">2.必要性：</text:span><text:span text:style-name="T7"><text:line-break/></text:span><text:span text:style-name="T10">本疏濬工程，評估應以取得土地所有權較符合民眾期望及經濟效益，故以下列方式，經研判為不可行，分述如下：(1)信託、委託經營、聯合開發、委託開發、合作經營等方式：上開方式雖係公私合作共同進行開發建設方式之一，惟目前相關法令制度尚未完整建立，且涉及資金籌措等技術問題，尚不可行。(2)設定地上權、租用等方式：查本案應以取得所有權為要，以利河川長期防洪治理計畫之遂行，故設定地上權、租用等無法取得土地所有權之方式亦無法考慮。(3)無償使用：私人捐贈雖係公有土地來源之一，但仍須視土地所有權人意願主動提出，本案迄今尚未接獲土地所有權人願意捐贈土地之意思表示。(4)公有土地交換(以地易地)：本案土地，不符「都市計畫私有公共設施保留地與公有非公用土地交換辦法」之規定。且經查水利法、河川管理辦法及最高行政法院71年判字第1167號判決，河川區內之公有土地性質為不融通物，與公共物同，不得為私法上法律行為之目的物，又本案民眾所有土地均位於河川區域線內，因此，河川區域內登記為本署管理之國有土地，尚無法辦公有土地交換，因此以地易地事宜，尚無從辦理，本案如經協議價購不成將以徵收方式辦理，經評估無其他取得方式。本工程所須土地已考量通洪需求及工程設計所需範圍，已無法再縮小寬度，又地方期盼興建本案工程以整治當地水患已久，故本案土地之徵收有其必要性。。</text:span></text:p>
            <text:p text:style-name="P32">3.適當性：</text:p>
            <text:p text:style-name="P33"><text:span text:style-name="T10">本工程保護標準係以100年重現期洪水保護標準設計，達成朴子溪整體治理保護標準。</text:span><text:span text:style-name="T7">經評估無法以價購或徵收以外之方式取得用地以達成治理目的，案內使用土地均為治理本段河道所必需，工程施工完成後可減少淹水情形，保障周邊人民生命安全及財產權，減少每年洪水氾濫造成農作損失之程度，已是對人民損害最少方案，長期而言可改善該地區周邊居民生活條件，亦有促進該地區觀光發展之效果，對社會整體環境之發展有益，故顯無損害與利益失衡之情況，本案應具有適當性與合理性。</text:span></text:p>
            <text:p text:style-name="P34">4.合法性： <text:s/></text:p>
            <text:p text:style-name="P35"><text:span text:style-name="T28"><text:s text:c="2"/></text:span><text:span text:style-name="T10">本工程依據土地徵收條例第3條第4款及水利法第82條之規定辦理用地取得，用地徵收範圍係依據公告之堤防用地範圍線辦理。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/>
    </style:style>
    <style:style style:name="WW8Num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5-09-07T09:21:00</meta:creation-date>
    <dc:creator>柳景仲</dc:creator>
    <dc:date>2016-11-10T15:08:00</dc:date>
    <meta:print-date>2016-10-07T14:08:00</meta:print-date>
    <meta:editing-cycles>11</meta:editing-cycles>
    <meta:editing-duration>PT46M</meta:editing-duration>
    <meta:document-statistic meta:table-count="1" meta:image-count="0" meta:object-count="0" meta:page-count="4" meta:paragraph-count="65" meta:word-count="3371" meta:character-count="3536" meta:non-whitespace-character-count="3526"/>
    <meta:generator>LibreOffice/5.1.2.2$Windows_x86 LibreOffice_project/d3bf12ecb743fc0d20e0be0c58ca359301eb705f</meta:generator>
  </office:meta>
</office:document-meta>
</file>