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12">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5">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0" style:family="paragraph" style:parent-style-name="Standard">
      <style:paragraph-properties fo:margin-left="0.018cm" fo:margin-right="0cm" fo:line-height="0.706cm" fo:text-indent="-0.018cm" style:auto-text-indent="false"/>
    </style:style>
    <style:style style:name="P31" style:family="paragraph" style:parent-style-name="Standard">
      <style:paragraph-properties fo:margin-left="0.242cm" fo:margin-right="0cm" fo:line-height="0.706cm" fo:text-indent="0cm" style:auto-text-indent="false"/>
    </style:style>
    <style:style style:name="P32" style:family="paragraph" style:parent-style-name="Standard">
      <style:paragraph-properties fo:margin-left="1.461cm" fo:margin-right="0cm" fo:line-height="0.706cm" fo:text-indent="-1.219cm" style:auto-text-indent="false"/>
    </style:style>
    <style:style style:name="P33"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4" style:family="paragraph" style:parent-style-name="Standard">
      <style:paragraph-properties fo:margin-left="1.369cm" fo:margin-right="0cm" fo:line-height="0.706cm" fo:text-indent="-0.004cm" style:auto-text-indent="false"/>
    </style:style>
    <style:style style:name="P35"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369cm" fo:margin-right="0cm" fo:line-height="0.706cm" fo:text-indent="0.018cm" style:auto-text-indent="false"/>
    </style:style>
    <style:style style:name="P37" style:family="paragraph" style:parent-style-name="Standard">
      <style:paragraph-properties fo:margin-left="1.367cm" fo:margin-right="0cm" fo:line-height="0.706cm" fo:text-indent="0cm" style:auto-text-indent="false"/>
      <style:text-properties style:font-name-asian="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style:font-name="新細明體"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經濟部水利署第三河川局徵收土地公益性及必要性評估報告</text:span></text:p>
      <text:p text:style-name="P9">貓羅溪石川延長段防災減災工程(三)</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2">社會因素</text:p>
          </table:table-cell>
          <table:table-cell table:style-name="表格1.B2" office:value-type="string">
            <text:p text:style-name="P11">徵收所影響人口之多寡、年齡結構</text:p>
          </table:table-cell>
          <table:table-cell table:style-name="表格1.C2" office:value-type="string">
            <text:p text:style-name="P1"><text:span text:style-name="T11">本工程擬於貓羅溪右岸興建長度約150公尺寬度50公尺堤防及行水區河道整理，坐落草屯鎮石川里，依據草屯鎮戶政事務所106年度12月份統計資料，草屯鎮石川里人口數為1762人，年齡結構：目前20歲以下占16%、20~40歲占30%、40~65歲占38%、65歲以上占16%。本案擬徵收土地</text:span><text:span text:style-name="T4">23</text:span><text:span text:style-name="T11">筆，面積1.1481公頃，需實際徵收土地所有權人為52人，本工程施作後，將可提昇防洪標準，有效保護堤後上開人口數。</text:span></text:p>
          </table:table-cell>
        </table:table-row>
        <table:table-row table:style-name="表格1.3">
          <table:covered-table-cell/>
          <table:table-cell table:style-name="表格1.B2" office:value-type="string">
            <text:p text:style-name="P11">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4147555850324113748" text:style-name="WW8Num10">
              <text:list-item>
                <text:p text:style-name="P3"><text:span text:style-name="T4">本工程</text:span><text:span text:style-name="T11">可減少因豪雨淹水造成損失，並有助於該地區防洪安全提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able:table-cell>
        </table:table-row>
        <table:table-row table:style-name="表格1.5">
          <table:table-cell table:style-name="表格1.A1" table:number-rows-spanned="6" office:value-type="string">
            <text:p text:style-name="P12">經濟因素</text:p>
          </table:table-cell>
          <table:table-cell table:style-name="表格1.B2" office:value-type="string">
            <text:p text:style-name="P11">徵收計畫對稅收影響。</text:p>
          </table:table-cell>
          <table:table-cell table:style-name="表格1.C2" office:value-type="string">
            <text:list xml:id="list5022839434624092994" text:style-name="WW8Num3">
              <text:list-item>
                <text:p text:style-name="P15">本防洪工程興建，可降低徵收計畫範圍內因淹水所致之農業生產損失，增加農業收成效益，進而提高地方稅收。</text:p>
              </text:list-item>
              <text:list-item>
                <text:p text:style-name="P15">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1">徵收計畫對糧食安全影響</text:p>
          </table:table-cell>
          <table:table-cell table:style-name="表格1.C2" office:value-type="string">
            <text:list xml:id="list6618845213443745943" text:style-name="WW8Num12">
              <text:list-item>
                <text:p text:style-name="P4"><text:span text:style-name="T4">本徵收計畫範圍農牧用地，合計面積：0.6535公頃</text:span><text:span text:style-name="T16">，</text:span><text:span text:style-name="T4">佔工程用地範圍之面積44.71%</text:span><text:span text:style-name="T16">，</text:span><text:span text:style-name="T4">工程施作雖減少部分農糧收成，惟本工程完工後，其效益可保護堤後農業面積約10公頃，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1">徵收計畫造成增減就業或轉業人口</text:p>
          </table:table-cell>
          <table:table-cell table:style-name="表格1.C2" office:value-type="string">
            <text:list xml:id="list3912178582462366176" text:style-name="WW8Num14">
              <text:list-item>
                <text:p text:style-name="P5"><text:span text:style-name="T4">徵收計畫範圍內土地大部分為河川用地，少部分高灘地供農業生產使用。</text:span></text:p>
              </text:list-item>
              <text:list-item>
                <text:p text:style-name="P16">本興辦事業為基礎公共建設，工程完工後可以提昇防洪安全，間接促進當地產業發展，有利增加就業人口、帶動該地區觀光農業發展，增進就業或轉業人口。</text:p>
              </text:list-item>
              <text:list-item>
                <text:p text:style-name="P5"><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1">徵收費用及各級政府配合興辦公共設施與政府財務支出及負擔情形</text:p>
          </table:table-cell>
          <table:table-cell table:style-name="表格1.C2" office:value-type="string">
            <text:list xml:id="list4128835448053011911" text:style-name="WW8Num1">
              <text:list-item>
                <text:p text:style-name="P6"><text:span text:style-name="T4">本案所需經費列入經濟部核定之107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1">徵收計畫對農林漁牧產業鏈影響</text:p>
          </table:table-cell>
          <table:table-cell table:style-name="表格1.C2" office:value-type="string">
            <text:list xml:id="list8964993569184489270" text:style-name="WW8Num5">
              <text:list-item>
                <text:p text:style-name="P17">本工程係興建堤防及河道整工程理，係就河道流經範圍進行施作，可降低淹水風險，提昇防洪安全，保護當地農林漁牧業之生產，並促進當地農村產業結合之開發，對農林漁牧產業鏈有正面影響。</text:p>
              </text:list-item>
            </text:list>
          </table:table-cell>
        </table:table-row>
        <table:table-row table:style-name="表格1.5">
          <table:covered-table-cell/>
          <table:table-cell table:style-name="表格1.B2" office:value-type="string">
            <text:p text:style-name="P11">徵收計畫對土地利用完整性影響</text:p>
          </table:table-cell>
          <table:table-cell table:style-name="表格1.C2" office:value-type="string">
            <text:p text:style-name="P14">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2">文化及生態因素</text:p>
          </table:table-cell>
          <table:table-cell table:style-name="表格1.B2" office:value-type="string">
            <text:p text:style-name="P11">自然風貌因徵收計畫而導致城鄉自然風貌改變</text:p>
          </table:table-cell>
          <table:table-cell table:style-name="表格1.C2" office:value-type="string">
            <text:list xml:id="list2611115199428741826" text:style-name="WW8Num4">
              <text:list-item>
                <text:p text:style-name="P7"><text:span text:style-name="T4">本工程工法考量防洪安全與自然生態，以減少對當地環境之衝擊，促進河岸整體綠化景觀，對城鄉自然風貌帶來正面效益，並未導致城鄉自然風貌具大改變。</text:span></text:p>
              </text:list-item>
            </text:list>
          </table:table-cell>
        </table:table-row>
        <table:table-row table:style-name="表格1.5">
          <table:covered-table-cell/>
          <table:table-cell table:style-name="表格1.B2" office:value-type="string">
            <text:p text:style-name="P11">因徵收計畫而導致文化古蹟改變</text:p>
          </table:table-cell>
          <table:table-cell table:style-name="表格1.C2" office:value-type="string">
            <text:p text:style-name="P14">本工程無涉及文化古蹟、遺址或登錄之歷史建築。</text:p>
          </table:table-cell>
        </table:table-row>
        <table:table-row table:style-name="表格1.5">
          <table:covered-table-cell/>
          <table:table-cell table:style-name="表格1.B2" office:value-type="string">
            <text:p text:style-name="P11">因徵收計畫而導致生活條件或模式發生改變</text:p>
          </table:table-cell>
          <table:table-cell table:style-name="表格1.C2" office:value-type="string">
            <text:list xml:id="list33211014451537805" text:style-name="WW8Num9">
              <text:list-item>
                <text:p text:style-name="P8"><text:span text:style-name="T4">徵收範圍附近居民現有生活以農業生產為主，其生活條件及對外交通尚為便利。</text:span></text:p>
              </text:list-item>
              <text:list-item>
                <text:p text:style-name="P8"><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1">徵收計畫對該地區生態環境之影響</text:p>
          </table:table-cell>
          <table:table-cell table:style-name="表格1.C1" office:value-type="string">
            <text:list xml:id="list1628934700201210855" text:style-name="WW8Num8">
              <text:list-item>
                <text:p text:style-name="P28"><text:span text:style-name="T4">本工程對該地區生態環境尚無不良影響，堤防興建改善本地區景觀，並減少因豪雨沖刷沿岸土地損及周遭生態環境</text:span><text:span text:style-name="T16">，</text:span><text:span text:style-name="T4">對對整體生態環境之發展有益。</text:span></text:p>
              </text:list-item>
            </text:list>
          </table:table-cell>
        </table:table-row>
        <table:table-row table:style-name="表格1.16">
          <table:covered-table-cell/>
          <table:table-cell table:style-name="表格1.B2" office:value-type="string">
            <text:p text:style-name="P11">徵收計畫對周邊居民或社會整體之影響</text:p>
          </table:table-cell>
          <table:table-cell table:style-name="表格1.C2" office:value-type="string">
            <text:p text:style-name="P14">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B2" office:value-type="string">
            <text:p text:style-name="P11">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1">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石川延長段防災減災工程(三)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1">國土計畫</text:p>
          </table:table-cell>
          <table:table-cell table:style-name="表格1.C2" office:value-type="string">
            <text:list xml:id="list760161656468458831" text:style-name="WW8Num13">
              <text:list-item>
                <text:p text:style-name="P27"><text:span text:style-name="T4">本案土地係非都市土地，屬特定農業區農牧用地及水利用地</text:span><text:span text:style-name="T16">，</text:span><text:span text:style-name="T4">徵收作水利工程使用後</text:span><text:span text:style-name="T16">，</text:span><text:span text:style-name="T4">依規定辦理一併變更編定為水利用地</text:span><text:span text:style-name="T16">，</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2">其他因素</text:p>
          </table:table-cell>
          <table:table-cell table:style-name="表格1.B2" office:value-type="string">
            <text:p text:style-name="P29">依徵收計畫個別情形，認為適當或應加以參考之事項。</text:p>
          </table:table-cell>
          <table:table-cell table:style-name="表格1.C2" office:value-type="string">
            <text:p text:style-name="P30"><text:span text:style-name="T4">本工程係配合貓羅溪治理計畫辦理用地取得及工程施作</text:span><text:span text:style-name="T16">，</text:span><text:span text:style-name="T4">本河段上游銜接石川堤防，本段雖有舊堤，但因無防汛道路可供通行，每遇颱風季節造成淹水情形，無法即時通行救災，有需要興建堤防始其貫連完整。另本河段位於貓羅溪中下游，因地勢低窪導致中下游河道土砂淤積嚴重，有必要辦理河道整理，以收河防安全及建立優質河川之效。</text:span></text:p>
          </table:table-cell>
        </table:table-row>
        <table:table-row table:style-name="表格1.21">
          <table:table-cell table:style-name="表格1.A1" office:value-type="string">
            <text:p text:style-name="P13"/>
            <text:p text:style-name="P12">綜合評估分析</text:p>
          </table:table-cell>
          <table:table-cell table:style-name="表格1.C2" table:number-columns-spanned="2" office:value-type="string">
            <text:p text:style-name="P31"><text:span text:style-name="T4">本工程符合下列公益性、必要性、適當性及合法性，經評估應屬適當：</text:span><text:span text:style-name="T4"><text:line-break/></text:span><text:span text:style-name="T4">1.公益性：</text:span></text:p>
            <text:p text:style-name="P32"><text:span text:style-name="T4"><text:s text:c="6"/>本河段銜接上游石川堤防辦理堤防興建及河道整理，工程施作後可提高保障人民生命財產安全目標、</text:span><text:span text:style-name="T4">減少災害損失，提升土地</text:span><text:span text:style-name="T4">利用</text:span><text:span text:style-name="T4">價值</text:span><text:span text:style-name="T16">，</text:span><text:span text:style-name="T4">堤下水防道路可供救災通行並兼作改善地區交通。</text:span></text:p>
            <text:p text:style-name="P33">2.必要性：</text:p>
            <text:p text:style-name="P34"><text:span text:style-name="T9">現有舊堤因無防汛道路</text:span><text:span text:style-name="T16">，</text:span><text:span text:style-name="T4">每遇颱風季節造成淹水情形，無法即時通行救災，有需要興建堤防始其貫連完整。另</text:span><text:span text:style-name="T11">目前現有河道土石淤積，降低水流影響通洪斷面，為疏導水流及增加通洪斷面，及避免汛期間該河段淤積土石遭洪水沖刷淤積於下游河段，影響下游橋樑及河防設施安全，淤積土石應適時予以清除</text:span><text:span text:style-name="T15">。</text:span></text:p>
            <text:p text:style-name="P35"><text:s/>3.適當性：</text:p>
            <text:p text:style-name="P36"><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5"><text:soft-page-break/><text:s/>4.合法性：</text:p>
            <text:p text:style-name="P37">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2:00</meta:creation-date>
    <dc:creator>王小麗</dc:creator>
    <dc:date>2018-01-09T11:22:00</dc:date>
    <meta:print-date>2015-10-12T14:00:00</meta:print-date>
    <meta:editing-cycles>2</meta:editing-cycles>
    <meta:document-statistic meta:table-count="1" meta:image-count="0" meta:object-count="0" meta:page-count="5" meta:paragraph-count="63" meta:word-count="2979" meta:character-count="3111" meta:non-whitespace-character-count="3099"/>
    <meta:generator>NDC_ODF_Application_Tools/1.0.3$Windows_X86_64 LibreOffice_project/8ad3e16aadc5e73175a2d44b1abec8638aa18880</meta:generator>
  </office:meta>
</office:document-meta>
</file>