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68mm"/>
    </style:style>
    <style:style style:name="co2" style:family="table-column">
      <style:table-column-properties fo:break-before="auto" style:column-width="89.43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71.9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9.1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3.39mm" fo:break-before="auto" style:use-optimal-row-height="false"/>
    </style:style>
    <style:style style:name="ro6" style:family="table-row">
      <style:table-row-properties style:row-height="30.96mm" fo:break-before="auto" style:use-optimal-row-height="false"/>
    </style:style>
    <style:style style:name="ro7" style:family="table-row">
      <style:table-row-properties style:row-height="30.16mm" fo:break-before="auto" style:use-optimal-row-height="false"/>
    </style:style>
    <style:style style:name="ro8" style:family="table-row">
      <style:table-row-properties style:row-height="32.54mm" fo:break-before="auto" style:use-optimal-row-height="false"/>
    </style:style>
    <style:style style:name="ro9" style:family="table-row">
      <style:table-row-properties style:row-height="31.49mm" fo:break-before="auto" style:use-optimal-row-height="false"/>
    </style:style>
    <style:style style:name="ro10" style:family="table-row">
      <style:table-row-properties style:row-height="29mm" fo:break-before="auto" style:use-optimal-row-height="false"/>
    </style:style>
    <style:style style:name="ro11" style:family="table-row">
      <style:table-row-properties style:row-height="32.39mm" fo:break-before="auto" style:use-optimal-row-height="false"/>
    </style:style>
    <style:style style:name="ro12" style:family="table-row">
      <style:table-row-properties style:row-height="10.37mm" fo:break-before="auto" style:use-optimal-row-height="false"/>
    </style:style>
    <style:style style:name="ro13" style:family="table-row">
      <style:table-row-properties style:row-height="7.83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13.12mm" fo:break-before="auto" style:use-optimal-row-height="false"/>
    </style:style>
    <style:style style:name="ro1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水資源作業基金</text:p>
            </table:table-cell>
            <table:covered-table-cell table:number-columns-repeated="3" table:style-name="ce14"/>
            <table:table-cell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出國計畫執行情形表</text:p>
            </table:table-cell>
            <table:covered-table-cell table:number-columns-repeated="3" table:style-name="ce15"/>
            <table:table-cell table:number-columns-repeated="1020"/>
          </table:table-row>
          <table:table-row table:style-name="ro3">
            <table:table-cell table:style-name="ce2" office:value-type="string" calcext:value-type="string" table:number-columns-spanned="4" table:number-rows-spanned="1">
              <text:p>中華民國106年7月至106年12月</text:p>
            </table:table-cell>
            <table:covered-table-cell table:number-columns-repeated="3" table:style-name="ce16"/>
            <table:table-cell table:number-columns-repeated="1020"/>
          </table:table-row>
          <table:table-row table:style-name="ro4">
            <table:table-cell table:style-name="ce3" table:number-columns-repeated="3"/>
            <table:table-cell table:style-name="ce26" office:value-type="string" calcext:value-type="string">
              <text:p>單位:新臺幣千元</text:p>
            </table:table-cell>
            <table:table-cell table:number-columns-repeated="1020"/>
          </table:table-row>
        </table:table-header-rows>
        <table:table-row table:style-name="ro5">
          <table:table-cell table:style-name="ce4" office:value-type="string" calcext:value-type="string">
            <text:p>計畫名稱</text:p>
          </table:table-cell>
          <table:table-cell table:style-name="ce4" office:value-type="string" calcext:value-type="string">
            <text:p>類別及內容簡述</text:p>
          </table:table-cell>
          <table:table-cell table:style-name="ce4" office:value-type="string" calcext:value-type="string">
            <text:p>執行數</text:p>
          </table:table-cell>
          <table:table-cell table:style-name="ce4" office:value-type="string" calcext:value-type="string">
            <text:p>備註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海岸演變基礎應用於工程規劃研習</text:p>
          </table:table-cell>
          <table:table-cell table:style-name="ce5" office:value-type="string" calcext:value-type="string">
            <text:p>1.類別：(6)</text:p>
            <text:p>2.內容簡述：赴美國參加海岸演變基礎應用於工程規劃研習</text:p>
          </table:table-cell>
          <table:table-cell table:style-name="ce23" office:value-type="float" office:value="330" calcext:value-type="float">
            <text:p>330</text:p>
          </table:table-cell>
          <table:table-cell table:style-name="ce5" office:value-type="string" calcext:value-type="string">
            <text:p>增加為出國<text:span text:style-name="T3">2</text:span><text:span text:style-name="T4">人、</text:span><text:span text:style-name="T8">14</text:span><text:span text:style-name="T4">天，本署</text:span><text:span text:style-name="T8">106</text:span><text:span text:style-name="T4">年</text:span><text:span text:style-name="T8">6</text:span><text:span text:style-name="T4">月</text:span><text:span text:style-name="T8">18</text:span><text:span text:style-name="T4">日</text:span><text:span text:style-name="T8"> 1061403416</text:span><text:span text:style-name="T4">號簽報奉經濟部楊次長</text:span><text:span text:style-name="T8">106</text:span><text:span text:style-name="T4">年</text:span><text:span text:style-name="T8">6</text:span><text:span text:style-name="T4">月</text:span><text:span text:style-name="T8">28</text:span><text:span text:style-name="T4">日核定。</text:span>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流域綜合治水考察(併隧道工程及公私協力河川保育管理考察)</text:p>
          </table:table-cell>
          <table:table-cell table:style-name="ce5" office:value-type="string" calcext:value-type="string">
            <text:p>1.類別：(1)</text:p>
            <text:p>2.內容簡述：赴日本進行流域綜合治水考察(併隧道工程及公私協力河川保育管理考察)</text:p>
          </table:table-cell>
          <table:table-cell table:style-name="ce23" office:value-type="float" office:value="294" calcext:value-type="float">
            <text:p>294</text:p>
          </table:table-cell>
          <table:table-cell table:style-name="ce5" office:value-type="string" calcext:value-type="string">
            <text:p>出國人數增加為<text:span text:style-name="T3">3</text:span><text:span text:style-name="T4">人，本署</text:span><text:span text:style-name="T8">106</text:span><text:span text:style-name="T4">年</text:span><text:span text:style-name="T8">10</text:span><text:span text:style-name="T4">月</text:span><text:span text:style-name="T8">16</text:span><text:span text:style-name="T4">日</text:span><text:span text:style-name="T8"> 1061406958</text:span><text:span text:style-name="T4">號簽報奉經濟部王次長</text:span><text:span text:style-name="T8">106</text:span><text:span text:style-name="T4">年</text:span><text:span text:style-name="T8">10</text:span><text:span text:style-name="T4">月</text:span><text:span text:style-name="T8">30</text:span><text:span text:style-name="T4">日核定。</text:span>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第2屆繞庫排砂研討會</text:p>
          </table:table-cell>
          <table:table-cell table:style-name="ce6" office:value-type="string" calcext:value-type="string">
            <text:p>1.類別：(4)</text:p>
            <text:p>2.內容簡述：參加第2屆繞庫排砂研討會</text:p>
          </table:table-cell>
          <table:table-cell table:style-name="ce23" office:value-type="float" office:value="219" calcext:value-type="float">
            <text:p>219</text:p>
          </table:table-cell>
          <table:table-cell table:style-name="ce5" office:value-type="string" calcext:value-type="string">
            <text:p>本署106年4月7日 1061402424號簽報奉經濟部楊次長106年4月24日核定。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土木水利工程技術專家赴亞洲開發銀行(<text:span text:style-name="T1">ADB</text:span><text:span text:style-name="T2">)專題演講</text:span></text:p>
          </table:table-cell>
          <table:table-cell table:style-name="ce17" office:value-type="string" calcext:value-type="string">
            <text:p><text:span text:style-name="T6">1.類別：(4)</text:span></text:p>
            <text:p><text:span text:style-name="T6">2.內容簡述：土木水利工程技術專家赴亞洲開發銀行(</text:span><text:span text:style-name="T7">ADB</text:span><text:span text:style-name="T2">)專題演講</text:span></text:p>
          </table:table-cell>
          <table:table-cell table:style-name="ce24" office:value-type="float" office:value="54" calcext:value-type="float">
            <text:p>54</text:p>
          </table:table-cell>
          <table:table-cell table:style-name="ce5" office:value-type="string" calcext:value-type="string">
            <text:p>本署106年4月26日 1061402733號簽報奉經濟部沈次長106年5月11日核定。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第28屆大壩安全評估與檢查國際技術研習會</text:p>
          </table:table-cell>
          <table:table-cell table:style-name="ce18" office:value-type="string" calcext:value-type="string">
            <text:p>1.類別：(6)</text:p>
            <text:p>2.內容簡述：參加第28屆大壩安全評估與檢查國際技術研習會</text:p>
          </table:table-cell>
          <table:table-cell table:style-name="ce24" office:value-type="float" office:value="436" calcext:value-type="float">
            <text:p>436</text:p>
          </table:table-cell>
          <table:table-cell table:style-name="ce5" office:value-type="string" calcext:value-type="string">
            <text:p>本署106年5月5日 1061402998號簽報奉經濟部楊次長106年5月23日核定。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亞太地區發展與水管理研討會與展覽</text:p>
          </table:table-cell>
          <table:table-cell table:style-name="ce8" office:value-type="string" calcext:value-type="string">
            <text:p>1.類別：(4)</text:p>
            <text:p>2.內容簡述：赴馬來西亞參加亞太地區發展與水管理研討會與展覽</text:p>
          </table:table-cell>
          <table:table-cell table:style-name="ce23" office:value-type="float" office:value="169" calcext:value-type="float">
            <text:p>169</text:p>
          </table:table-cell>
          <table:table-cell table:style-name="ce5" office:value-type="string" calcext:value-type="string">
            <text:p>本署<text:span text:style-name="T3">106</text:span><text:span text:style-name="T4">年</text:span><text:span text:style-name="T8">5</text:span><text:span text:style-name="T4">月</text:span><text:span text:style-name="T8">31</text:span><text:span text:style-name="T4">日</text:span><text:span text:style-name="T8"> 1061403841</text:span><text:span text:style-name="T4">號簽報奉經濟部楊次長</text:span><text:span text:style-name="T8">106</text:span><text:span text:style-name="T4">年</text:span><text:span text:style-name="T8">6</text:span><text:span text:style-name="T4">月</text:span><text:span text:style-name="T8">15</text:span><text:span text:style-name="T4">日核定。</text:span>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以色列水資源考察(<text:span text:style-name="T3">WATEC Israel</text:span><text:span text:style-name="T4">)</text:span></text:p>
          </table:table-cell>
          <table:table-cell table:style-name="ce5" office:value-type="string" calcext:value-type="string">
            <text:p>1.類別：(1)</text:p>
            <text:p>2.內容簡述：以色列水資源考察(WATEC Israel)</text:p>
          </table:table-cell>
          <table:table-cell table:style-name="ce23" office:value-type="float" office:value="444" calcext:value-type="float">
            <text:p>444</text:p>
          </table:table-cell>
          <table:table-cell table:style-name="ce5" office:value-type="string" calcext:value-type="string">
            <text:p>本署106年7月20日1061405176號簽報奉經濟部楊次長106年8月2日核定。</text:p>
          </table:table-cell>
          <table:table-cell table:number-columns-repeated="1020"/>
        </table:table-row>
        <table:table-row table:style-name="ro9">
          <table:table-cell table:style-name="ce5" office:value-type="string" calcext:value-type="string">
            <text:p>越南水資源考察</text:p>
          </table:table-cell>
          <table:table-cell table:style-name="ce5" office:value-type="string" calcext:value-type="string">
            <text:p>1.類別：(1)</text:p>
            <text:p>2.內容簡述：赴越南進行水資源考察</text:p>
          </table:table-cell>
          <table:table-cell table:style-name="ce23" office:value-type="float" office:value="87" calcext:value-type="float">
            <text:p>87</text:p>
          </table:table-cell>
          <table:table-cell table:style-name="ce5" office:value-type="string" calcext:value-type="string">
            <text:p>本署<text:span text:style-name="T3">106</text:span><text:span text:style-name="T4">年</text:span><text:span text:style-name="T8">5</text:span><text:span text:style-name="T4">月</text:span><text:span text:style-name="T8">3</text:span><text:span text:style-name="T4">日</text:span><text:span text:style-name="T8"> 1061403084</text:span><text:span text:style-name="T4">號簽報奉經濟部楊次長</text:span><text:span text:style-name="T8">106</text:span><text:span text:style-name="T4">年</text:span><text:span text:style-name="T8">5</text:span><text:span text:style-name="T4">月</text:span><text:span text:style-name="T8">22</text:span><text:span text:style-name="T4">日核定。</text:span>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2017<text:span text:style-name="T5">年臺日災害防救業務交流座談暨觀摩參訪</text:span></text:p>
          </table:table-cell>
          <table:table-cell table:style-name="ce5" office:value-type="string" calcext:value-type="string">
            <text:p>1.類別：(1)</text:p>
            <text:p>2.內容簡述：赴日本參加2017年臺日災害防救業務交流座談暨觀摩參訪</text:p>
          </table:table-cell>
          <table:table-cell table:style-name="ce23" office:value-type="float" office:value="54" calcext:value-type="float">
            <text:p>54</text:p>
          </table:table-cell>
          <table:table-cell table:style-name="ce5" office:value-type="string" calcext:value-type="string">
            <text:p>本署<text:span text:style-name="T3">106</text:span><text:span text:style-name="T4">年</text:span><text:span text:style-name="T8">7</text:span><text:span text:style-name="T4">月</text:span><text:span text:style-name="T8">18</text:span><text:span text:style-name="T4">日</text:span><text:span text:style-name="T8"> 1061405281</text:span><text:span text:style-name="T4">號簽報奉經濟部楊次長</text:span><text:span text:style-name="T8">106</text:span><text:span text:style-name="T4">年</text:span><text:span text:style-name="T8">8</text:span><text:span text:style-name="T4">月</text:span><text:span text:style-name="T8">2</text:span><text:span text:style-name="T4">日核定。</text:span></text:p>
          </table:table-cell>
          <table:table-cell table:number-columns-repeated="1020"/>
        </table:table-row>
        <table:table-row table:style-name="ro10">
          <table:table-cell table:style-name="ce5" office:value-type="string" calcext:value-type="string">
            <text:p>極端氣候預報及水資源管理研討會</text:p>
          </table:table-cell>
          <table:table-cell table:style-name="ce5" office:value-type="string" calcext:value-type="string">
            <text:p>1.類別：(4)</text:p>
            <text:p>2.內容簡述：赴越南參加極端氣候預報及水資源管理研討會</text:p>
          </table:table-cell>
          <table:table-cell table:style-name="ce23" office:value-type="float" office:value="7" calcext:value-type="float">
            <text:p>7</text:p>
          </table:table-cell>
          <table:table-cell table:style-name="ce5" office:value-type="string" calcext:value-type="string">
            <text:p>本署<text:span text:style-name="T3">106</text:span><text:span text:style-name="T4">年</text:span><text:span text:style-name="T8">8</text:span><text:span text:style-name="T4">月</text:span><text:span text:style-name="T8">18</text:span><text:span text:style-name="T4">日</text:span><text:span text:style-name="T8"> 1061406078</text:span><text:span text:style-name="T4">號簽報奉經濟部楊次長</text:span><text:span text:style-name="T8">106</text:span><text:span text:style-name="T4">年</text:span><text:span text:style-name="T8">8</text:span><text:span text:style-name="T4">月</text:span><text:span text:style-name="T8">28</text:span><text:span text:style-name="T4">日核定。</text:span>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推動水利產業南向交流合作</text:p>
          </table:table-cell>
          <table:table-cell table:style-name="ce19" office:value-type="string" calcext:value-type="string">
            <text:p>1.類別：(1)</text:p>
            <text:p>2.內容簡述：赴越南及緬甸推動水利產業南向交流合作</text:p>
          </table:table-cell>
          <table:table-cell table:style-name="ce23" office:value-type="float" office:value="307" calcext:value-type="float">
            <text:p>307</text:p>
          </table:table-cell>
          <table:table-cell table:style-name="ce5" office:value-type="string" calcext:value-type="string">
            <text:p>本署<text:span text:style-name="T3">106</text:span><text:span text:style-name="T4">年</text:span><text:span text:style-name="T8">12</text:span><text:span text:style-name="T4">月</text:span><text:span text:style-name="T8">5</text:span><text:span text:style-name="T4">日</text:span><text:span text:style-name="T8">1061409100</text:span><text:span text:style-name="T4">號簽報奉經濟部王次長</text:span><text:span text:style-name="T8">106</text:span><text:span text:style-name="T4">年</text:span><text:span text:style-name="T8">12</text:span><text:span text:style-name="T4">月</text:span><text:span text:style-name="T8">9</text:span><text:span text:style-name="T4">日核定。</text:span></text:p>
          </table:table-cell>
          <table:table-cell table:number-columns-repeated="1020"/>
        </table:table-row>
        <table:table-row table:style-name="ro12">
          <table:table-cell table:style-name="ce10" office:value-type="string" calcext:value-type="string">
            <text:p>合計</text:p>
          </table:table-cell>
          <table:table-cell table:style-name="ce20"/>
          <table:table-cell table:style-name="ce25" table:formula="of:=SUM([.C6:.C16])" office:value-type="float" office:value="2401" calcext:value-type="float">
            <text:p>2,401</text:p>
          </table:table-cell>
          <table:table-cell table:style-name="ce20"/>
          <table:table-cell table:style-name="ce27" table:number-columns-repeated="1020"/>
        </table:table-row>
        <table:table-row table:style-name="ro13">
          <table:table-cell table:style-name="ce11" office:value-type="string" calcext:value-type="string" table:number-columns-spanned="18" table:number-rows-spanned="1">
            <text:p>說明：</text:p>
          </table:table-cell>
          <table:covered-table-cell table:number-columns-repeated="17" table:style-name="ce11"/>
          <table:table-cell table:number-columns-repeated="1006"/>
        </table:table-row>
        <table:table-row table:style-name="ro14">
          <table:table-cell table:style-name="ce12" office:value-type="string" calcext:value-type="string" table:number-columns-spanned="4" table:number-rows-spanned="1">
            <text:p>1.各事業或基金派員出國計畫（不含大陸地區）應依預算所列出國計畫項目逐一填列，如有奉核定變更者，須按變更後出國計畫項目填列；因故未執行、需變更計畫或臨時派員出國者，應於備註欄述明是否經相關機關核定。 </text:p>
          </table:table-cell>
          <table:covered-table-cell table:number-columns-repeated="3" table:style-name="ce21"/>
          <table:table-cell table:style-name="ce21" table:number-columns-repeated="14"/>
          <table:table-cell table:number-columns-repeated="1006"/>
        </table:table-row>
        <table:table-row table:style-name="ro15">
          <table:table-cell table:style-name="ce13" office:value-type="string" calcext:value-type="string" table:number-columns-spanned="4" table:number-rows-spanned="1">
            <text:p>2.出國類別依下列類型分列以代號填寫：(1)考察、(2)視察、(3)訪問、(4)開會、(5)談判、(6)進修、(7)研究、(8)實習及(9)業務洽談等9類。 </text:p>
          </table:table-cell>
          <table:covered-table-cell table:number-columns-repeated="3" table:style-name="ce22"/>
          <table:table-cell table:style-name="ce28" table:number-columns-repeated="14"/>
          <table:table-cell table:number-columns-repeated="1006"/>
        </table:table-row>
        <table:table-row table:style-name="ro16" table:number-rows-repeated="104855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二科柯燕靜</meta:initial-creator>
    <dc:creator>主計室二科柯燕靜</dc:creator>
    <meta:print-date>2018-02-09T13:47:31</meta:print-date>
    <meta:creation-date>2017-08-07T09:49:00</meta:creation-date>
    <dc:date>2018-02-09T13:48:06</dc:date>
    <meta:generator>LibreOffice/5.1.2.2$Windows_x86 LibreOffice_project/d3bf12ecb743fc0d20e0be0c58ca359301eb705f</meta:generator>
    <meta:document-statistic meta:table-count="3" meta:cell-count="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