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6.1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25mm" fo:min-width="5.2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AF5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0"/>
        <table:table-column table:style-name="co15" table:default-cell-style-name="ce60"/>
        <table:table-column table:style-name="co14" table:number-columns-repeated="3" table:default-cell-style-name="ce60"/>
        <table:table-column table:style-name="co16" table:default-cell-style-name="ce60"/>
        <table:table-column table:style-name="co17" table:number-columns-repeated="2" table:default-cell-style-name="ce60"/>
        <table:table-column table:style-name="co14" table:default-cell-style-name="ce60"/>
        <table:table-column table:style-name="co18" table:default-cell-style-name="ce60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number-columns-repeated="208" table:default-cell-style-name="ce3"/>
        <table:table-column table:style-name="co23" table:number-columns-repeated="767" table:default-cell-style-name="Default"/>
        <table:table-row table:style-name="ro1">
          <table:table-cell>
            <draw:custom-shape table:end-cell-address="總表海.A54" table:end-x="7.14mm" table:end-y="4.77mm" draw:z-index="0" draw:name="Text 1" draw:style-name="gr1" draw:text-style-name="P2" svg:width="6.34mm" svg:height="164.37mm" svg:x="0.8mm" svg:y="2.11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0"/>
          <table:covered-table-cell table:number-columns-repeated="5" table:style-name="ce5"/>
          <table:covered-table-cell table:style-name="ce50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style-name="ce44" office:value-type="string" calcext:value-type="string" table:number-columns-spanned="2" table:number-rows-spanned="1">
            <text:p>災 修 及 搶 修 工 程</text:p>
          </table:table-cell>
          <table:covered-table-cell table:style-name="ce45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5"/>
          <table:covered-table-cell table:style-name="ce51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1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2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6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2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3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3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2"/>
          <table:table-cell table:style-name="ce22" table:number-columns-repeated="5"/>
          <table:table-cell table:style-name="ce52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8"/>
          <table:covered-table-cell table:style-name="ce54"/>
          <table:table-cell table:style-name="ce23" office:value-type="string" calcext:value-type="string" table:number-columns-spanned="6" table:number-rows-spanned="1">
            <text:p>構<text:span text:style-name="T2"> </text:span><text:span text:style-name="T3">造</text:span><text:span text:style-name="T4"> </text:span><text:span text:style-name="T3">物</text:span><text:span text:style-name="T4"> </text:span><text:span text:style-name="T3">維</text:span><text:span text:style-name="T4"> </text:span><text:span text:style-name="T3">護</text:span><text:span text:style-name="T4"> </text:span><text:span text:style-name="T3">管</text:span><text:span text:style-name="T4"> </text:span><text:span text:style-name="T3">理</text:span></text:p>
          </table:table-cell>
          <table:covered-table-cell table:style-name="ce48"/>
          <table:covered-table-cell table:style-name="ce23"/>
          <table:covered-table-cell table:number-columns-repeated="2" table:style-name="ce48"/>
          <table:covered-table-cell table:style-name="ce54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5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58" office:value-type="string" calcext:value-type="string" table:number-columns-spanned="2" table:number-rows-spanned="1">
            <text:p>海岸保護工</text:p>
          </table:table-cell>
          <table:covered-table-cell table:style-name="ce59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5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2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6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6"/>
          <table:table-cell table:style-name="ce67" office:value-type="string" calcext:value-type="string" table:number-columns-spanned="2" table:number-rows-spanned="1">
            <text:p>養<text:span text:style-name="T5">   </text:span><text:span text:style-name="T6">護</text:span><text:span text:style-name="T7">   </text:span><text:span text:style-name="T6">工</text:span><text:span text:style-name="T7">   </text:span><text:span text:style-name="T6">程</text:span>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67"/>
          <table:table-cell table:style-name="ce70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number-columns-repeated="2" table:style-name="ce72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2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67" office:value-type="string" calcext:value-type="string">
            <text:p>海堤</text:p>
          </table:table-cell>
          <table:table-cell table:style-name="ce67" office:value-type="string" calcext:value-type="string">
            <text:p>海岸保護工</text:p>
          </table:table-cell>
          <table:table-cell table:style-name="ce73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100年度</text:p>
          </table:table-cell>
          <table:table-cell table:style-name="ce28" table:number-columns-repeated="2"/>
          <table:table-cell table:style-name="ce26" office:value-type="float" office:value="3730" calcext:value-type="float">
            <text:p><text:s/>3,730 </text:p>
          </table:table-cell>
          <table:table-cell table:style-name="ce26"/>
          <table:table-cell table:style-name="ce26" office:value-type="float" office:value="9258" calcext:value-type="float">
            <text:p><text:s/>9,258 </text:p>
          </table:table-cell>
          <table:table-cell table:style-name="ce26"/>
          <table:table-cell table:style-name="ce26" office:value-type="float" office:value="2731" calcext:value-type="float">
            <text:p><text:s/>2,731 </text:p>
          </table:table-cell>
          <table:table-cell table:style-name="ce26"/>
          <table:table-cell table:style-name="ce38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25667" calcext:value-type="float">
            <text:p><text:s/>25,667 </text:p>
          </table:table-cell>
          <table:table-cell table:style-name="ce26"/>
          <table:table-cell table:style-name="ce26" office:value-type="float" office:value="750" calcext:value-type="float">
            <text:p><text:s/>750 </text:p>
          </table:table-cell>
          <table:table-cell table:style-name="ce26"/>
          <table:table-cell table:style-name="ce26" office:value-type="float" office:value="1319" calcext:value-type="float">
            <text:p><text:s/>1,319 </text:p>
          </table:table-cell>
          <table:table-cell table:style-name="ce26"/>
          <table:table-cell table:style-name="ce26" office:value-type="float" office:value="1228" calcext:value-type="float">
            <text:p><text:s/>1,228 </text:p>
          </table:table-cell>
          <table:table-cell table:style-name="ce26"/>
          <table:table-cell table:style-name="ce26" office:value-type="float" office:value="1202" calcext:value-type="float">
            <text:p><text:s/>1,202 </text:p>
          </table:table-cell>
          <table:table-cell table:style-name="ce26"/>
          <table:table-cell table:style-name="ce27" office:value-type="float" office:value="2126" calcext:value-type="float">
            <text:p><text:s/>2,12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table:number-columns-repeated="4"/>
          <table:table-cell table:style-name="ce68" table:number-columns-repeated="6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4685" calcext:value-type="float">
            <text:p><text:s/>4,685 </text:p>
          </table:table-cell>
          <table:table-cell table:style-name="ce26"/>
          <table:table-cell table:style-name="ce26" office:value-type="float" office:value="3223" calcext:value-type="float">
            <text:p><text:s/>3,223 </text:p>
          </table:table-cell>
          <table:table-cell table:style-name="ce26"/>
          <table:table-cell table:style-name="ce26" office:value-type="float" office:value="4841" calcext:value-type="float">
            <text:p><text:s/>4,841 </text:p>
          </table:table-cell>
          <table:table-cell table:style-name="ce26"/>
          <table:table-cell table:style-name="ce38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010" calcext:value-type="float">
            <text:p><text:s/>1,010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1561" calcext:value-type="float">
            <text:p><text:s/>1,561 </text:p>
          </table:table-cell>
          <table:table-cell table:style-name="ce26"/>
          <table:table-cell table:style-name="ce26" office:value-type="float" office:value="360" calcext:value-type="float">
            <text:p><text:s/>360 </text:p>
          </table:table-cell>
          <table:table-cell table:style-name="ce26"/>
          <table:table-cell table:style-name="ce26" office:value-type="float" office:value="246" calcext:value-type="float">
            <text:p><text:s/>246 </text:p>
          </table:table-cell>
          <table:table-cell table:style-name="ce26"/>
          <table:table-cell table:style-name="ce26" office:value-type="float" office:value="2064" calcext:value-type="float">
            <text:p><text:s/>2,064 </text:p>
          </table:table-cell>
          <table:table-cell table:style-name="ce27"/>
          <table:table-cell table:style-name="ce26" office:value-type="float" office:value="31217" calcext:value-type="float">
            <text:p><text:s/>31,217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2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0:.E51])" office:value-type="float" office:value="3224" calcext:value-type="float">
            <text:p><text:s/>3,224 </text:p>
          </table:table-cell>
          <table:table-cell table:style-name="ce26"/>
          <table:table-cell table:style-name="ce26" table:formula="of:=SUM([.G30:.G51])" office:value-type="float" office:value="3844" calcext:value-type="float">
            <text:p><text:s/>3,844 </text:p>
          </table:table-cell>
          <table:table-cell table:style-name="ce26"/>
          <table:table-cell table:style-name="ce26" table:formula="of:=SUM([.I30:.I51])" office:value-type="float" office:value="4881" calcext:value-type="float">
            <text:p><text:s/>4,881 </text:p>
          </table:table-cell>
          <table:table-cell table:style-name="ce26"/>
          <table:table-cell table:style-name="ce38" table:formula="of:=SUM([.K30:.K51])" office:value-type="float" office:value="0" calcext:value-type="float">
            <text:p><text:s/>- <text:s/>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0:.O51])" office:value-type="float" office:value="0" calcext:value-type="float">
            <text:p><text:s/>- </text:p>
          </table:table-cell>
          <table:table-cell table:style-name="ce26"/>
          <table:table-cell table:style-name="ce26" table:formula="of:=SUM([.Q30:.Q51])" office:value-type="float" office:value="250" calcext:value-type="float">
            <text:p><text:s/>250 </text:p>
          </table:table-cell>
          <table:table-cell table:style-name="ce26"/>
          <table:table-cell table:style-name="ce26" table:formula="of:=SUM([.S30:.S51])" office:value-type="float" office:value="2553" calcext:value-type="float">
            <text:p><text:s/>2,553 </text:p>
          </table:table-cell>
          <table:table-cell table:style-name="ce26"/>
          <table:table-cell table:style-name="ce26" table:formula="of:=SUM([.U30:.U51])" office:value-type="float" office:value="867" calcext:value-type="float">
            <text:p><text:s/>867 </text:p>
          </table:table-cell>
          <table:table-cell table:style-name="ce26"/>
          <table:table-cell table:style-name="ce26" table:formula="of:=SUM([.W30:.W51])" office:value-type="float" office:value="365" calcext:value-type="float">
            <text:p><text:s/>365 </text:p>
          </table:table-cell>
          <table:table-cell table:style-name="ce26"/>
          <table:table-cell table:style-name="ce26" table:formula="of:=SUM([.Y30:.Y51])" office:value-type="float" office:value="801" calcext:value-type="float">
            <text:p><text:s/>801 </text:p>
          </table:table-cell>
          <table:table-cell table:style-name="ce27"/>
          <table:table-cell table:style-name="ce26" table:formula="of:=SUM([.AA30:.AA51])" office:value-type="float" office:value="36165" calcext:value-type="float">
            <text:p><text:s/>36,165 </text:p>
          </table:table-cell>
          <table:table-cell table:style-name="ce26"/>
          <table:table-cell table:style-name="ce26" table:formula="of:=SUM([.AC30:.AC51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0:.AE51])" office:value-type="float" office:value="234910" calcext:value-type="float">
            <text:p><text:s/>234,910 </text:p>
          </table:table-cell>
          <table:table-cell table:style-name="ce27"/>
          <table:table-cell/>
          <table:table-cell table:style-name="ce64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30:.C50])" office:value-type="float" office:value="0" calcext:value-type="float">
            <text:p><text:s/>- </text:p>
          </table:table-cell>
          <table:table-cell table:style-name="ce29" table:formula="of:=SUM([.D30:.D50])" office:value-type="float" office:value="0" calcext:value-type="float">
            <text:p><text:s/>- </text:p>
          </table:table-cell>
          <table:table-cell table:style-name="ce29" table:formula="of:=SUM([.E30:.E50])" office:value-type="float" office:value="3024" calcext:value-type="float">
            <text:p><text:s/>3,024 </text:p>
          </table:table-cell>
          <table:table-cell table:style-name="ce29"/>
          <table:table-cell table:style-name="ce29" table:formula="of:=SUM([.G30:.G50])" office:value-type="float" office:value="3844" calcext:value-type="float">
            <text:p><text:s/>3,844 </text:p>
          </table:table-cell>
          <table:table-cell table:style-name="ce29" table:number-columns-repeated="7"/>
          <table:table-cell table:style-name="ce29" table:formula="of:=SUM([.O30:.O50])" office:value-type="float" office:value="0" calcext:value-type="float">
            <text:p><text:s/>- </text:p>
          </table:table-cell>
          <table:table-cell table:style-name="ce29"/>
          <table:table-cell table:style-name="ce29" table:formula="of:=SUM([.Q30:.Q50])" office:value-type="float" office:value="250" calcext:value-type="float">
            <text:p><text:s/>250 </text:p>
          </table:table-cell>
          <table:table-cell table:style-name="ce29"/>
          <table:table-cell table:style-name="ce29" table:formula="of:=SUM([.S30:.S50])" office:value-type="float" office:value="2553" calcext:value-type="float">
            <text:p><text:s/>2,553 </text:p>
          </table:table-cell>
          <table:table-cell table:style-name="ce29"/>
          <table:table-cell table:style-name="ce29" table:formula="of:=SUM([.U30:.U50])" office:value-type="float" office:value="867" calcext:value-type="float">
            <text:p><text:s/>867 </text:p>
          </table:table-cell>
          <table:table-cell table:style-name="ce29"/>
          <table:table-cell table:style-name="ce29" table:formula="of:=SUM([.W30:.W50])" office:value-type="float" office:value="365" calcext:value-type="float">
            <text:p><text:s/>365 </text:p>
          </table:table-cell>
          <table:table-cell table:style-name="ce29"/>
          <table:table-cell table:style-name="ce29" table:formula="of:=SUM([.Y30:.Y50])" office:value-type="float" office:value="801" calcext:value-type="float">
            <text:p><text:s/>801 </text:p>
          </table:table-cell>
          <table:table-cell table:style-name="ce29"/>
          <table:table-cell table:style-name="ce29" table:formula="of:=SUM([.AA30:.AA50])" office:value-type="float" office:value="36165" calcext:value-type="float">
            <text:p><text:s/>36,165 </text:p>
          </table:table-cell>
          <table:table-cell table:style-name="ce29"/>
          <table:table-cell table:style-name="ce29" table:formula="of:=SUM([.AC30:.AC50])" office:value-type="float" office:value="0" calcext:value-type="float">
            <text:p><text:s/>- </text:p>
          </table:table-cell>
          <table:table-cell table:style-name="ce29"/>
          <table:table-cell table:style-name="ce29" table:formula="of:=SUM([.AE30:.AE50])" office:value-type="float" office:value="234910" calcext:value-type="float">
            <text:p><text:s/>234,910 </text:p>
          </table:table-cell>
          <table:table-cell table:style-name="ce29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3]" office:value-type="float" office:value="434" calcext:value-type="float">
            <text:p><text:s/>434 </text:p>
          </table:table-cell>
          <table:table-cell table:style-name="ce36" table:formula="of:=RANK([.G30];[.$G$30:.$G$51];0)" office:value-type="float" office:value="4" calcext:value-type="float">
            <text:p>4 </text:p>
          </table:table-cell>
          <table:table-cell table:style-name="ce29" table:formula="of:=[$新北.F23]" office:value-type="float" office:value="209" calcext:value-type="float">
            <text:p><text:s/>2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M23]" office:value-type="float" office:value="579" calcext:value-type="float">
            <text:p><text:s/>579 </text:p>
          </table:table-cell>
          <table:table-cell table:style-name="ce57" table:formula="of:=RANK([.Y30];([.$Y$30:.$Y$51]);0)" office:value-type="float" office:value="1" calcext:value-type="float">
            <text:p>1 </text:p>
          </table:table-cell>
          <table:table-cell table:style-name="ce29" table:formula="of:=[$新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0]/[.$E$26]*100" office:value-type="float" office:value="0" calcext:value-type="float">
            <text:p>0.000000 </text:p>
          </table:table-cell>
          <table:table-cell table:style-name="ce65" table:formula="of:=[.G30]/[.$G$26]*100" office:value-type="float" office:value="11.2903225806452" calcext:value-type="float">
            <text:p>11.290323 </text:p>
          </table:table-cell>
          <table:table-cell table:style-name="ce65" table:formula="of:=[.I30]/[.$I$26]*100" office:value-type="float" office:value="4.28190944478591" calcext:value-type="float">
            <text:p>4.281909 </text:p>
          </table:table-cell>
          <table:table-cell table:style-name="ce65" table:formula="of:=[.K30]/[.$K$26]*100" office:value-type="string" office:string-value="" calcext:value-type="error">
            <text:p>#DIV/0!</text:p>
          </table:table-cell>
          <table:table-cell table:style-name="ce65" table:formula="of:=[.O30]/[.$O$26]*100" office:value-type="string" office:string-value="" calcext:value-type="error">
            <text:p>#DIV/0!</text:p>
          </table:table-cell>
          <table:table-cell table:style-name="ce65" table:formula="of:=[.Q30]/[.$Q$26]*100" office:value-type="float" office:value="0" calcext:value-type="float">
            <text:p>0.000000 </text:p>
          </table:table-cell>
          <table:table-cell table:style-name="ce65" table:formula="of:=[.S30]/[.$S$26]*100" office:value-type="float" office:value="0" calcext:value-type="float">
            <text:p>0.000000 </text:p>
          </table:table-cell>
          <table:table-cell table:style-name="ce65" table:formula="of:=[.U30]/[.$U$26]*100" office:value-type="float" office:value="0" calcext:value-type="float">
            <text:p>0.000000 </text:p>
          </table:table-cell>
          <table:table-cell table:style-name="ce65" table:formula="of:=[.W30]/[.$W$26]*100" office:value-type="float" office:value="0" calcext:value-type="float">
            <text:p>0.000000 </text:p>
          </table:table-cell>
          <table:table-cell table:style-name="ce65" table:formula="of:=[.Y30]/[.$Y$26]*100" office:value-type="float" office:value="72.2846441947566" calcext:value-type="float">
            <text:p>72.284644 </text:p>
          </table:table-cell>
          <table:table-cell table:style-name="ce65" table:formula="of:=[.AA30]/[.$AA$26]*100" office:value-type="float" office:value="0" calcext:value-type="float">
            <text:p>0.000000 </text:p>
          </table:table-cell>
          <table:table-cell table:style-name="ce65" table:formula="of:=[.AC30]/[.$AC$26]*100" office:value-type="string" office:string-value="" calcext:value-type="error">
            <text:p>#DIV/0!</text:p>
          </table:table-cell>
          <table:table-cell table:style-name="ce65" table:formula="of:=[.AE3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1];([.$M$30:.$M$51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1]/[.$E$26]*100" office:value-type="float" office:value="0" calcext:value-type="float">
            <text:p>0.000000 </text:p>
          </table:table-cell>
          <table:table-cell table:style-name="ce65" table:formula="of:=[.G31]/[.$G$26]*100" office:value-type="float" office:value="0" calcext:value-type="float">
            <text:p>0.000000 </text:p>
          </table:table-cell>
          <table:table-cell table:style-name="ce65" table:formula="of:=[.I31]/[.$I$26]*100" office:value-type="float" office:value="0" calcext:value-type="float">
            <text:p>0.000000 </text:p>
          </table:table-cell>
          <table:table-cell table:style-name="ce65" table:formula="of:=[.K31]/[.$K$26]*100" office:value-type="string" office:string-value="" calcext:value-type="error">
            <text:p>#DIV/0!</text:p>
          </table:table-cell>
          <table:table-cell table:style-name="ce65" table:formula="of:=[.O31]/[.$O$26]*100" office:value-type="string" office:string-value="" calcext:value-type="error">
            <text:p>#DIV/0!</text:p>
          </table:table-cell>
          <table:table-cell table:style-name="ce65" table:formula="of:=[.Q31]/[.$Q$26]*100" office:value-type="float" office:value="0" calcext:value-type="float">
            <text:p>0.000000 </text:p>
          </table:table-cell>
          <table:table-cell table:style-name="ce65" table:formula="of:=[.S31]/[.$S$26]*100" office:value-type="float" office:value="0" calcext:value-type="float">
            <text:p>0.000000 </text:p>
          </table:table-cell>
          <table:table-cell table:style-name="ce65" table:formula="of:=[.U31]/[.$U$26]*100" office:value-type="float" office:value="0" calcext:value-type="float">
            <text:p>0.000000 </text:p>
          </table:table-cell>
          <table:table-cell table:style-name="ce65" table:formula="of:=[.W31]/[.$W$26]*100" office:value-type="float" office:value="0" calcext:value-type="float">
            <text:p>0.000000 </text:p>
          </table:table-cell>
          <table:table-cell table:style-name="ce65" table:formula="of:=[.Y31]/[.$Y$26]*100" office:value-type="float" office:value="0" calcext:value-type="float">
            <text:p>0.000000 </text:p>
          </table:table-cell>
          <table:table-cell table:style-name="ce65" table:formula="of:=[.AA31]/[.$AA$26]*100" office:value-type="float" office:value="0" calcext:value-type="float">
            <text:p>0.000000 </text:p>
          </table:table-cell>
          <table:table-cell table:style-name="ce65" table:formula="of:=[.AC31]/[.$AC$26]*100" office:value-type="string" office:string-value="" calcext:value-type="error">
            <text:p>#DIV/0!</text:p>
          </table:table-cell>
          <table:table-cell table:style-name="ce65" table:formula="of:=[.AE3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3]" office:value-type="float" office:value="233" calcext:value-type="float">
            <text:p><text:s/>233 </text:p>
          </table:table-cell>
          <table:table-cell table:style-name="ce36" table:formula="of:=RANK([.E32];[.$E$30:.$E$51];0)" office:value-type="float" office:value="4" calcext:value-type="float">
            <text:p>4 </text:p>
          </table:table-cell>
          <table:table-cell table:style-name="ce29" table:formula="of:=[$臺中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中.N23]" office:value-type="float" office:value="10930" calcext:value-type="float">
            <text:p><text:s/>10,930 </text:p>
          </table:table-cell>
          <table:table-cell table:style-name="ce36" table:formula="of:=RANK([.AA32];([.$AA$30:.$AA$51]);0)" office:value-type="float" office:value="2" calcext:value-type="float">
            <text:p>2 </text:p>
          </table:table-cell>
          <table:table-cell table:style-name="ce29" table:formula="of:=[$臺中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中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2]/[.$E$26]*100" office:value-type="float" office:value="7.22704714640199" calcext:value-type="float">
            <text:p>7.227047 </text:p>
          </table:table-cell>
          <table:table-cell table:style-name="ce65" table:formula="of:=[.G32]/[.$G$26]*100" office:value-type="float" office:value="0" calcext:value-type="float">
            <text:p>0.000000 </text:p>
          </table:table-cell>
          <table:table-cell table:style-name="ce65" table:formula="of:=[.I32]/[.$I$26]*100" office:value-type="float" office:value="0" calcext:value-type="float">
            <text:p>0.000000 </text:p>
          </table:table-cell>
          <table:table-cell table:style-name="ce65" table:formula="of:=[.K32]/[.$K$26]*100" office:value-type="string" office:string-value="" calcext:value-type="error">
            <text:p>#DIV/0!</text:p>
          </table:table-cell>
          <table:table-cell table:style-name="ce65" table:formula="of:=[.O32]/[.$O$26]*100" office:value-type="string" office:string-value="" calcext:value-type="error">
            <text:p>#DIV/0!</text:p>
          </table:table-cell>
          <table:table-cell table:style-name="ce65" table:formula="of:=[.Q32]/[.$Q$26]*100" office:value-type="float" office:value="0" calcext:value-type="float">
            <text:p>0.000000 </text:p>
          </table:table-cell>
          <table:table-cell table:style-name="ce65" table:formula="of:=[.S32]/[.$S$26]*100" office:value-type="float" office:value="0" calcext:value-type="float">
            <text:p>0.000000 </text:p>
          </table:table-cell>
          <table:table-cell table:style-name="ce65" table:formula="of:=[.U32]/[.$U$26]*100" office:value-type="float" office:value="0" calcext:value-type="float">
            <text:p>0.000000 </text:p>
          </table:table-cell>
          <table:table-cell table:style-name="ce65" table:formula="of:=[.W32]/[.$W$26]*100" office:value-type="float" office:value="0" calcext:value-type="float">
            <text:p>0.000000 </text:p>
          </table:table-cell>
          <table:table-cell table:style-name="ce65" table:formula="of:=[.Y32]/[.$Y$26]*100" office:value-type="float" office:value="0" calcext:value-type="float">
            <text:p>0.000000 </text:p>
          </table:table-cell>
          <table:table-cell table:style-name="ce65" table:formula="of:=[.AA32]/[.$AA$26]*100" office:value-type="float" office:value="30.2225909028066" calcext:value-type="float">
            <text:p>30.222591 </text:p>
          </table:table-cell>
          <table:table-cell table:style-name="ce65" table:formula="of:=[.AC32]/[.$AC$26]*100" office:value-type="string" office:string-value="" calcext:value-type="error">
            <text:p>#DIV/0!</text:p>
          </table:table-cell>
          <table:table-cell table:style-name="ce65" table:formula="of:=[.AE3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3]" office:value-type="float" office:value="1771" calcext:value-type="float">
            <text:p><text:s/>1,771 </text:p>
          </table:table-cell>
          <table:table-cell table:style-name="ce36" table:formula="of:=RANK([.E33];[.$E$30:.$E$51];0)" office:value-type="float" office:value="1" calcext:value-type="float">
            <text:p>1 </text:p>
          </table:table-cell>
          <table:table-cell table:style-name="ce29" table:formula="of:=[$臺南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3]" office:value-type="float" office:value="1215" calcext:value-type="float">
            <text:p><text:s/>1,215 </text:p>
          </table:table-cell>
          <table:table-cell table:style-name="ce36" table:formula="of:=RANK([.I33];[.$I$30:.$I$51];0)" office:value-type="float" office:value="2" calcext:value-type="float">
            <text:p>2 </text:p>
          </table:table-cell>
          <table:table-cell table:style-name="ce39" table:formula="of:=[$臺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南.N23]" office:value-type="float" office:value="24500" calcext:value-type="float">
            <text:p><text:s/>24,500 </text:p>
          </table:table-cell>
          <table:table-cell table:style-name="ce36" table:formula="of:=RANK([.AA33];([.$AA$30:.$AA$51]);0)" office:value-type="float" office:value="1" calcext:value-type="float">
            <text:p>1 </text:p>
          </table:table-cell>
          <table:table-cell table:style-name="ce29" table:formula="of:=[$臺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3]/[.$E$26]*100" office:value-type="float" office:value="54.9317617866005" calcext:value-type="float">
            <text:p>54.931762 </text:p>
          </table:table-cell>
          <table:table-cell table:style-name="ce65" table:formula="of:=[.G33]/[.$G$26]*100" office:value-type="float" office:value="0" calcext:value-type="float">
            <text:p>0.000000 </text:p>
          </table:table-cell>
          <table:table-cell table:style-name="ce65" table:formula="of:=[.I33]/[.$I$26]*100" office:value-type="float" office:value="24.8924400737554" calcext:value-type="float">
            <text:p>24.892440 </text:p>
          </table:table-cell>
          <table:table-cell table:style-name="ce65" table:formula="of:=[.K33]/[.$K$26]*100" office:value-type="string" office:string-value="" calcext:value-type="error">
            <text:p>#DIV/0!</text:p>
          </table:table-cell>
          <table:table-cell table:style-name="ce65" table:formula="of:=[.O33]/[.$O$26]*100" office:value-type="string" office:string-value="" calcext:value-type="error">
            <text:p>#DIV/0!</text:p>
          </table:table-cell>
          <table:table-cell table:style-name="ce65" table:formula="of:=[.Q33]/[.$Q$26]*100" office:value-type="float" office:value="0" calcext:value-type="float">
            <text:p>0.000000 </text:p>
          </table:table-cell>
          <table:table-cell table:style-name="ce65" table:formula="of:=[.S33]/[.$S$26]*100" office:value-type="float" office:value="0" calcext:value-type="float">
            <text:p>0.000000 </text:p>
          </table:table-cell>
          <table:table-cell table:style-name="ce65" table:formula="of:=[.U33]/[.$U$26]*100" office:value-type="float" office:value="0" calcext:value-type="float">
            <text:p>0.000000 </text:p>
          </table:table-cell>
          <table:table-cell table:style-name="ce65" table:formula="of:=[.W33]/[.$W$26]*100" office:value-type="float" office:value="0" calcext:value-type="float">
            <text:p>0.000000 </text:p>
          </table:table-cell>
          <table:table-cell table:style-name="ce65" table:formula="of:=[.Y33]/[.$Y$26]*100" office:value-type="float" office:value="0" calcext:value-type="float">
            <text:p>0.000000 </text:p>
          </table:table-cell>
          <table:table-cell table:style-name="ce65" table:formula="of:=[.AA33]/[.$AA$26]*100" office:value-type="float" office:value="67.7450573759159" calcext:value-type="float">
            <text:p>67.745057 </text:p>
          </table:table-cell>
          <table:table-cell table:style-name="ce65" table:formula="of:=[.AC33]/[.$AC$26]*100" office:value-type="string" office:string-value="" calcext:value-type="error">
            <text:p>#DIV/0!</text:p>
          </table:table-cell>
          <table:table-cell table:style-name="ce65" table:formula="of:=[.AE33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3]" office:value-type="float" office:value="420" calcext:value-type="float">
            <text:p><text:s/>420 </text:p>
          </table:table-cell>
          <table:table-cell table:style-name="ce36" table:formula="of:=RANK([.E34];[.$E$30:.$E$51];0)" office:value-type="float" office:value="2" calcext:value-type="float">
            <text:p>2 </text:p>
          </table:table-cell>
          <table:table-cell table:style-name="ce29" table:formula="of:=[$高雄.E23]" office:value-type="float" office:value="1680" calcext:value-type="float">
            <text:p><text:s/>1,680 </text:p>
          </table:table-cell>
          <table:table-cell table:style-name="ce36" table:formula="of:=RANK([.G34];[.$G$30:.$G$51];0)" office:value-type="float" office:value="1" calcext:value-type="float">
            <text:p>1 </text:p>
          </table:table-cell>
          <table:table-cell table:style-name="ce29" table:formula="of:=[$高雄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L23]" office:value-type="float" office:value="300" calcext:value-type="float">
            <text:p><text:s/>300 </text:p>
          </table:table-cell>
          <table:table-cell table:style-name="ce36" table:formula="of:=RANK([.W34];([.$W$30:.$W$51]);0)" office:value-type="float" office:value="1" calcext:value-type="float">
            <text:p>1 </text:p>
          </table:table-cell>
          <table:table-cell table:style-name="ce29" table:formula="of:=[$高雄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高雄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高雄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4]/[.$E$26]*100" office:value-type="float" office:value="13.0272952853598" calcext:value-type="float">
            <text:p>13.027295 </text:p>
          </table:table-cell>
          <table:table-cell table:style-name="ce65" table:formula="of:=[.G34]/[.$G$26]*100" office:value-type="float" office:value="43.7044745057232" calcext:value-type="float">
            <text:p>43.704475 </text:p>
          </table:table-cell>
          <table:table-cell table:style-name="ce65" table:formula="of:=[.I34]/[.$I$26]*100" office:value-type="float" office:value="0" calcext:value-type="float">
            <text:p>0.000000 </text:p>
          </table:table-cell>
          <table:table-cell table:style-name="ce65" table:formula="of:=[.K34]/[.$K$26]*100" office:value-type="string" office:string-value="" calcext:value-type="error">
            <text:p>#DIV/0!</text:p>
          </table:table-cell>
          <table:table-cell table:style-name="ce65" table:formula="of:=[.O34]/[.$O$26]*100" office:value-type="string" office:string-value="" calcext:value-type="error">
            <text:p>#DIV/0!</text:p>
          </table:table-cell>
          <table:table-cell table:style-name="ce65" table:formula="of:=[.Q34]/[.$Q$26]*100" office:value-type="float" office:value="0" calcext:value-type="float">
            <text:p>0.000000 </text:p>
          </table:table-cell>
          <table:table-cell table:style-name="ce65" table:formula="of:=[.S34]/[.$S$26]*100" office:value-type="float" office:value="0" calcext:value-type="float">
            <text:p>0.000000 </text:p>
          </table:table-cell>
          <table:table-cell table:style-name="ce65" table:formula="of:=[.U34]/[.$U$26]*100" office:value-type="float" office:value="0" calcext:value-type="float">
            <text:p>0.000000 </text:p>
          </table:table-cell>
          <table:table-cell table:style-name="ce65" table:formula="of:=[.W34]/[.$W$26]*100" office:value-type="float" office:value="82.1917808219178" calcext:value-type="float">
            <text:p>82.191781 </text:p>
          </table:table-cell>
          <table:table-cell table:style-name="ce65" table:formula="of:=[.Y34]/[.$Y$26]*100" office:value-type="float" office:value="0" calcext:value-type="float">
            <text:p>0.000000 </text:p>
          </table:table-cell>
          <table:table-cell table:style-name="ce65" table:formula="of:=[.AA34]/[.$AA$26]*100" office:value-type="float" office:value="0" calcext:value-type="float">
            <text:p>0.000000 </text:p>
          </table:table-cell>
          <table:table-cell table:style-name="ce65" table:formula="of:=[.AC34]/[.$AC$26]*100" office:value-type="string" office:string-value="" calcext:value-type="error">
            <text:p>#DIV/0!</text:p>
          </table:table-cell>
          <table:table-cell table:style-name="ce65" table:formula="of:=[.AE3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3]" office:value-type="float" office:value="200" calcext:value-type="float">
            <text:p><text:s/>200 </text:p>
          </table:table-cell>
          <table:table-cell table:style-name="ce36" table:formula="of:=RANK([.E35];[.$E$30:.$E$51];0)" office:value-type="float" office:value="5" calcext:value-type="float">
            <text:p>5 </text:p>
          </table:table-cell>
          <table:table-cell table:style-name="ce29" table:formula="of:=[$宜蘭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宜蘭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宜蘭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5]/[.$E$26]*100" office:value-type="float" office:value="6.20347394540943" calcext:value-type="float">
            <text:p>6.203474 </text:p>
          </table:table-cell>
          <table:table-cell table:style-name="ce65" table:formula="of:=[.G35]/[.$G$26]*100" office:value-type="float" office:value="0" calcext:value-type="float">
            <text:p>0.000000 </text:p>
          </table:table-cell>
          <table:table-cell table:style-name="ce65" table:formula="of:=[.I35]/[.$I$26]*100" office:value-type="float" office:value="0" calcext:value-type="float">
            <text:p>0.000000 </text:p>
          </table:table-cell>
          <table:table-cell table:style-name="ce65" table:formula="of:=[.K35]/[.$K$26]*100" office:value-type="string" office:string-value="" calcext:value-type="error">
            <text:p>#DIV/0!</text:p>
          </table:table-cell>
          <table:table-cell table:style-name="ce65" table:formula="of:=[.O35]/[.$O$26]*100" office:value-type="string" office:string-value="" calcext:value-type="error">
            <text:p>#DIV/0!</text:p>
          </table:table-cell>
          <table:table-cell table:style-name="ce65" table:formula="of:=[.Q35]/[.$Q$26]*100" office:value-type="float" office:value="0" calcext:value-type="float">
            <text:p>0.000000 </text:p>
          </table:table-cell>
          <table:table-cell table:style-name="ce65" table:formula="of:=[.S35]/[.$S$26]*100" office:value-type="float" office:value="0" calcext:value-type="float">
            <text:p>0.000000 </text:p>
          </table:table-cell>
          <table:table-cell table:style-name="ce65" table:formula="of:=[.U35]/[.$U$26]*100" office:value-type="float" office:value="0" calcext:value-type="float">
            <text:p>0.000000 </text:p>
          </table:table-cell>
          <table:table-cell table:style-name="ce65" table:formula="of:=[.W35]/[.$W$26]*100" office:value-type="float" office:value="0" calcext:value-type="float">
            <text:p>0.000000 </text:p>
          </table:table-cell>
          <table:table-cell table:style-name="ce65" table:formula="of:=[.Y35]/[.$Y$26]*100" office:value-type="float" office:value="0" calcext:value-type="float">
            <text:p>0.000000 </text:p>
          </table:table-cell>
          <table:table-cell table:style-name="ce65" table:formula="of:=[.AA35]/[.$AA$26]*100" office:value-type="float" office:value="0" calcext:value-type="float">
            <text:p>0.000000 </text:p>
          </table:table-cell>
          <table:table-cell table:style-name="ce65" table:formula="of:=[.AC35]/[.$AC$26]*100" office:value-type="string" office:string-value="" calcext:value-type="error">
            <text:p>#DIV/0!</text:p>
          </table:table-cell>
          <table:table-cell table:style-name="ce65" table:formula="of:=[.AE3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3]" office:value-type="float" office:value="250" calcext:value-type="float">
            <text:p><text:s/>250 </text:p>
          </table:table-cell>
          <table:table-cell table:style-name="ce36" table:formula="of:=RANK([.G36];[.$G$30:.$G$51];0)" office:value-type="float" office:value="6" calcext:value-type="float">
            <text:p>6 </text:p>
          </table:table-cell>
          <table:table-cell table:style-name="ce29" table:formula="of:=[$桃園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桃園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桃園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6]/[.$E$26]*100" office:value-type="float" office:value="0" calcext:value-type="float">
            <text:p>0.000000 </text:p>
          </table:table-cell>
          <table:table-cell table:style-name="ce65" table:formula="of:=[.G36]/[.$G$26]*100" office:value-type="float" office:value="6.50364203954214" calcext:value-type="float">
            <text:p>6.503642 </text:p>
          </table:table-cell>
          <table:table-cell table:style-name="ce65" table:formula="of:=[.I36]/[.$I$26]*100" office:value-type="float" office:value="0" calcext:value-type="float">
            <text:p>0.000000 </text:p>
          </table:table-cell>
          <table:table-cell table:style-name="ce65" table:formula="of:=[.K36]/[.$K$26]*100" office:value-type="string" office:string-value="" calcext:value-type="error">
            <text:p>#DIV/0!</text:p>
          </table:table-cell>
          <table:table-cell table:style-name="ce65" table:formula="of:=[.O36]/[.$O$26]*100" office:value-type="string" office:string-value="" calcext:value-type="error">
            <text:p>#DIV/0!</text:p>
          </table:table-cell>
          <table:table-cell table:style-name="ce65" table:formula="of:=[.Q36]/[.$Q$26]*100" office:value-type="float" office:value="0" calcext:value-type="float">
            <text:p>0.000000 </text:p>
          </table:table-cell>
          <table:table-cell table:style-name="ce65" table:formula="of:=[.S36]/[.$S$26]*100" office:value-type="float" office:value="0" calcext:value-type="float">
            <text:p>0.000000 </text:p>
          </table:table-cell>
          <table:table-cell table:style-name="ce65" table:formula="of:=[.U36]/[.$U$26]*100" office:value-type="float" office:value="0" calcext:value-type="float">
            <text:p>0.000000 </text:p>
          </table:table-cell>
          <table:table-cell table:style-name="ce65" table:formula="of:=[.W36]/[.$W$26]*100" office:value-type="float" office:value="0" calcext:value-type="float">
            <text:p>0.000000 </text:p>
          </table:table-cell>
          <table:table-cell table:style-name="ce65" table:formula="of:=[.Y36]/[.$Y$26]*100" office:value-type="float" office:value="0" calcext:value-type="float">
            <text:p>0.000000 </text:p>
          </table:table-cell>
          <table:table-cell table:style-name="ce65" table:formula="of:=[.AA36]/[.$AA$26]*100" office:value-type="float" office:value="0" calcext:value-type="float">
            <text:p>0.000000 </text:p>
          </table:table-cell>
          <table:table-cell table:style-name="ce65" table:formula="of:=[.AC36]/[.$AC$26]*100" office:value-type="string" office:string-value="" calcext:value-type="error">
            <text:p>#DIV/0!</text:p>
          </table:table-cell>
          <table:table-cell table:style-name="ce65" table:formula="of:=[.AE3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3]" office:value-type="float" office:value="685" calcext:value-type="float">
            <text:p><text:s/>685 </text:p>
          </table:table-cell>
          <table:table-cell table:style-name="ce36" table:formula="of:=RANK([.G37];[.$G$30:.$G$51];0)" office:value-type="float" office:value="2" calcext:value-type="float">
            <text:p>2 </text:p>
          </table:table-cell>
          <table:table-cell table:style-name="ce29" table:formula="of:=[$新竹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新竹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新竹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7]/[.$E$26]*100" office:value-type="float" office:value="0" calcext:value-type="float">
            <text:p>0.000000 </text:p>
          </table:table-cell>
          <table:table-cell table:style-name="ce65" table:formula="of:=[.G37]/[.$G$26]*100" office:value-type="float" office:value="17.8199791883455" calcext:value-type="float">
            <text:p>17.819979 </text:p>
          </table:table-cell>
          <table:table-cell table:style-name="ce65" table:formula="of:=[.I37]/[.$I$26]*100" office:value-type="float" office:value="0" calcext:value-type="float">
            <text:p>0.000000 </text:p>
          </table:table-cell>
          <table:table-cell table:style-name="ce65" table:formula="of:=[.K37]/[.$K$26]*100" office:value-type="string" office:string-value="" calcext:value-type="error">
            <text:p>#DIV/0!</text:p>
          </table:table-cell>
          <table:table-cell table:style-name="ce65" table:formula="of:=[.O37]/[.$O$26]*100" office:value-type="string" office:string-value="" calcext:value-type="error">
            <text:p>#DIV/0!</text:p>
          </table:table-cell>
          <table:table-cell table:style-name="ce65" table:formula="of:=[.Q37]/[.$Q$26]*100" office:value-type="float" office:value="0" calcext:value-type="float">
            <text:p>0.000000 </text:p>
          </table:table-cell>
          <table:table-cell table:style-name="ce65" table:formula="of:=[.S37]/[.$S$26]*100" office:value-type="float" office:value="0" calcext:value-type="float">
            <text:p>0.000000 </text:p>
          </table:table-cell>
          <table:table-cell table:style-name="ce65" table:formula="of:=[.U37]/[.$U$26]*100" office:value-type="float" office:value="0" calcext:value-type="float">
            <text:p>0.000000 </text:p>
          </table:table-cell>
          <table:table-cell table:style-name="ce65" table:formula="of:=[.W37]/[.$W$26]*100" office:value-type="float" office:value="0" calcext:value-type="float">
            <text:p>0.000000 </text:p>
          </table:table-cell>
          <table:table-cell table:style-name="ce65" table:formula="of:=[.Y37]/[.$Y$26]*100" office:value-type="float" office:value="0" calcext:value-type="float">
            <text:p>0.000000 </text:p>
          </table:table-cell>
          <table:table-cell table:style-name="ce65" table:formula="of:=[.AA37]/[.$AA$26]*100" office:value-type="float" office:value="0" calcext:value-type="float">
            <text:p>0.000000 </text:p>
          </table:table-cell>
          <table:table-cell table:style-name="ce65" table:formula="of:=[.AC37]/[.$AC$26]*100" office:value-type="string" office:string-value="" calcext:value-type="error">
            <text:p>#DIV/0!</text:p>
          </table:table-cell>
          <table:table-cell table:style-name="ce65" table:formula="of:=[.AE3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3]" office:value-type="float" office:value="520" calcext:value-type="float">
            <text:p><text:s/>520 </text:p>
          </table:table-cell>
          <table:table-cell table:style-name="ce36" table:formula="of:=RANK([.G38];[.$G$30:.$G$51];0)" office:value-type="float" office:value="3" calcext:value-type="float">
            <text:p>3 </text:p>
          </table:table-cell>
          <table:table-cell table:style-name="ce29" table:formula="of:=[$苗栗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苗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苗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38]/[.$E$26]*100" office:value-type="float" office:value="0" calcext:value-type="float">
            <text:p>0.000000 </text:p>
          </table:table-cell>
          <table:table-cell table:style-name="ce65" table:formula="of:=[.G38]/[.$G$26]*100" office:value-type="float" office:value="13.5275754422477" calcext:value-type="float">
            <text:p>13.527575 </text:p>
          </table:table-cell>
          <table:table-cell table:style-name="ce65" table:formula="of:=[.I38]/[.$I$26]*100" office:value-type="float" office:value="0" calcext:value-type="float">
            <text:p>0.000000 </text:p>
          </table:table-cell>
          <table:table-cell table:style-name="ce65" table:formula="of:=[.K38]/[.$K$26]*100" office:value-type="string" office:string-value="" calcext:value-type="error">
            <text:p>#DIV/0!</text:p>
          </table:table-cell>
          <table:table-cell table:style-name="ce65" table:formula="of:=[.O38]/[.$O$26]*100" office:value-type="string" office:string-value="" calcext:value-type="error">
            <text:p>#DIV/0!</text:p>
          </table:table-cell>
          <table:table-cell table:style-name="ce65" table:formula="of:=[.Q38]/[.$Q$26]*100" office:value-type="float" office:value="0" calcext:value-type="float">
            <text:p>0.000000 </text:p>
          </table:table-cell>
          <table:table-cell table:style-name="ce65" table:formula="of:=[.S38]/[.$S$26]*100" office:value-type="float" office:value="0" calcext:value-type="float">
            <text:p>0.000000 </text:p>
          </table:table-cell>
          <table:table-cell table:style-name="ce65" table:formula="of:=[.U38]/[.$U$26]*100" office:value-type="float" office:value="0" calcext:value-type="float">
            <text:p>0.000000 </text:p>
          </table:table-cell>
          <table:table-cell table:style-name="ce65" table:formula="of:=[.W38]/[.$W$26]*100" office:value-type="float" office:value="0" calcext:value-type="float">
            <text:p>0.000000 </text:p>
          </table:table-cell>
          <table:table-cell table:style-name="ce65" table:formula="of:=[.Y38]/[.$Y$26]*100" office:value-type="float" office:value="0" calcext:value-type="float">
            <text:p>0.000000 </text:p>
          </table:table-cell>
          <table:table-cell table:style-name="ce65" table:formula="of:=[.AA38]/[.$AA$26]*100" office:value-type="float" office:value="0" calcext:value-type="float">
            <text:p>0.000000 </text:p>
          </table:table-cell>
          <table:table-cell table:style-name="ce65" table:formula="of:=[.AC38]/[.$AC$26]*100" office:value-type="string" office:string-value="" calcext:value-type="error">
            <text:p>#DIV/0!</text:p>
          </table:table-cell>
          <table:table-cell table:style-name="ce65" table:formula="of:=[.AE3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3]" office:value-type="float" office:value="2957" calcext:value-type="float">
            <text:p><text:s/>2,957 </text:p>
          </table:table-cell>
          <table:table-cell table:style-name="ce36" table:formula="of:=RANK([.I39];[.$I$30:.$I$51];0)" office:value-type="float" office:value="1" calcext:value-type="float">
            <text:p>1 </text:p>
          </table:table-cell>
          <table:table-cell table:style-name="ce39" table:formula="of:=[$彰化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J23]" office:value-type="float" office:value="1383" calcext:value-type="float">
            <text:p><text:s/>1,383 </text:p>
          </table:table-cell>
          <table:table-cell table:style-name="ce36" table:formula="of:=RANK([.S39];([.$S$30:.$S$51]);0)" office:value-type="float" office:value="1" calcext:value-type="float">
            <text:p>1 </text:p>
          </table:table-cell>
          <table:table-cell table:style-name="ce29" table:formula="of:=[$彰化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彰化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彰化.P23]" office:value-type="float" office:value="134422" calcext:value-type="float">
            <text:p><text:s/>134,422 </text:p>
          </table:table-cell>
          <table:table-cell table:style-name="ce57" table:formula="of:=RANK([.AE39];([.$AE$30:.$AE$51]);0)" office:value-type="float" office:value="1" calcext:value-type="float">
            <text:p>1 </text:p>
          </table:table-cell>
          <table:table-cell table:style-name="ce4"/>
          <table:table-cell table:style-name="ce65" table:formula="of:=[.E39]/[.$E$26]*100" office:value-type="float" office:value="0" calcext:value-type="float">
            <text:p>0.000000 </text:p>
          </table:table-cell>
          <table:table-cell table:style-name="ce65" table:formula="of:=[.G39]/[.$G$26]*100" office:value-type="float" office:value="0" calcext:value-type="float">
            <text:p>0.000000 </text:p>
          </table:table-cell>
          <table:table-cell table:style-name="ce65" table:formula="of:=[.I39]/[.$I$26]*100" office:value-type="float" office:value="60.5818479819709" calcext:value-type="float">
            <text:p>60.581848 </text:p>
          </table:table-cell>
          <table:table-cell table:style-name="ce65" table:formula="of:=[.K39]/[.$K$26]*100" office:value-type="string" office:string-value="" calcext:value-type="error">
            <text:p>#DIV/0!</text:p>
          </table:table-cell>
          <table:table-cell table:style-name="ce65" table:formula="of:=[.O39]/[.$O$26]*100" office:value-type="string" office:string-value="" calcext:value-type="error">
            <text:p>#DIV/0!</text:p>
          </table:table-cell>
          <table:table-cell table:style-name="ce65" table:formula="of:=[.Q39]/[.$Q$26]*100" office:value-type="float" office:value="0" calcext:value-type="float">
            <text:p>0.000000 </text:p>
          </table:table-cell>
          <table:table-cell table:style-name="ce65" table:formula="of:=[.S39]/[.$S$26]*100" office:value-type="float" office:value="54.171562867215" calcext:value-type="float">
            <text:p>54.171563 </text:p>
          </table:table-cell>
          <table:table-cell table:style-name="ce65" table:formula="of:=[.U39]/[.$U$26]*100" office:value-type="float" office:value="0" calcext:value-type="float">
            <text:p>0.000000 </text:p>
          </table:table-cell>
          <table:table-cell table:style-name="ce65" table:formula="of:=[.W39]/[.$W$26]*100" office:value-type="float" office:value="0" calcext:value-type="float">
            <text:p>0.000000 </text:p>
          </table:table-cell>
          <table:table-cell table:style-name="ce65" table:formula="of:=[.Y39]/[.$Y$26]*100" office:value-type="float" office:value="0" calcext:value-type="float">
            <text:p>0.000000 </text:p>
          </table:table-cell>
          <table:table-cell table:style-name="ce65" table:formula="of:=[.AA39]/[.$AA$26]*100" office:value-type="float" office:value="0" calcext:value-type="float">
            <text:p>0.000000 </text:p>
          </table:table-cell>
          <table:table-cell table:style-name="ce65" table:formula="of:=[.AC39]/[.$AC$26]*100" office:value-type="string" office:string-value="" calcext:value-type="error">
            <text:p>#DIV/0!</text:p>
          </table:table-cell>
          <table:table-cell table:style-name="ce65" table:formula="of:=[.AE39]/[.$AE$26]*100" office:value-type="float" office:value="57.2227661657656" calcext:value-type="float">
            <text:p>57.222766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0]/[.$E$26]*100" office:value-type="float" office:value="0" calcext:value-type="float">
            <text:p>0.000000 </text:p>
          </table:table-cell>
          <table:table-cell table:style-name="ce65" table:formula="of:=[.G40]/[.$G$26]*100" office:value-type="float" office:value="0" calcext:value-type="float">
            <text:p>0.000000 </text:p>
          </table:table-cell>
          <table:table-cell table:style-name="ce65" table:formula="of:=[.I40]/[.$I$26]*100" office:value-type="float" office:value="0" calcext:value-type="float">
            <text:p>0.000000 </text:p>
          </table:table-cell>
          <table:table-cell table:style-name="ce65" table:formula="of:=[.K40]/[.$K$26]*100" office:value-type="string" office:string-value="" calcext:value-type="error">
            <text:p>#DIV/0!</text:p>
          </table:table-cell>
          <table:table-cell table:style-name="ce65" table:formula="of:=[.O40]/[.$O$26]*100" office:value-type="string" office:string-value="" calcext:value-type="error">
            <text:p>#DIV/0!</text:p>
          </table:table-cell>
          <table:table-cell table:style-name="ce65" table:formula="of:=[.Q40]/[.$Q$26]*100" office:value-type="float" office:value="0" calcext:value-type="float">
            <text:p>0.000000 </text:p>
          </table:table-cell>
          <table:table-cell table:style-name="ce65" table:formula="of:=[.S40]/[.$S$26]*100" office:value-type="float" office:value="0" calcext:value-type="float">
            <text:p>0.000000 </text:p>
          </table:table-cell>
          <table:table-cell table:style-name="ce65" table:formula="of:=[.U40]/[.$U$26]*100" office:value-type="float" office:value="0" calcext:value-type="float">
            <text:p>0.000000 </text:p>
          </table:table-cell>
          <table:table-cell table:style-name="ce65" table:formula="of:=[.W40]/[.$W$26]*100" office:value-type="float" office:value="0" calcext:value-type="float">
            <text:p>0.000000 </text:p>
          </table:table-cell>
          <table:table-cell table:style-name="ce65" table:formula="of:=[.Y40]/[.$Y$26]*100" office:value-type="float" office:value="0" calcext:value-type="float">
            <text:p>0.000000 </text:p>
          </table:table-cell>
          <table:table-cell table:style-name="ce65" table:formula="of:=[.AA40]/[.$AA$26]*100" office:value-type="float" office:value="0" calcext:value-type="float">
            <text:p>0.000000 </text:p>
          </table:table-cell>
          <table:table-cell table:style-name="ce65" table:formula="of:=[.AC40]/[.$AC$26]*100" office:value-type="string" office:string-value="" calcext:value-type="error">
            <text:p>#DIV/0!</text:p>
          </table:table-cell>
          <table:table-cell table:style-name="ce65" table:formula="of:=[.AE4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3]" office:value-type="float" office:value="400" calcext:value-type="float">
            <text:p><text:s/>400 </text:p>
          </table:table-cell>
          <table:table-cell table:style-name="ce36" table:formula="of:=RANK([.E41];[.$E$30:.$E$51];0)" office:value-type="float" office:value="3" calcext:value-type="float">
            <text:p>3 </text:p>
          </table:table-cell>
          <table:table-cell table:style-name="ce29" table:formula="of:=[$雲林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雲林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J23]" office:value-type="float" office:value="370" calcext:value-type="float">
            <text:p><text:s/>370 </text:p>
          </table:table-cell>
          <table:table-cell table:style-name="ce36" table:formula="of:=RANK([.S41];([.$S$30:.$S$51]);0)" office:value-type="float" office:value="3" calcext:value-type="float">
            <text:p>3 </text:p>
          </table:table-cell>
          <table:table-cell table:style-name="ce29" table:formula="of:=[$雲林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雲林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雲林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1]/[.$E$26]*100" office:value-type="float" office:value="12.4069478908189" calcext:value-type="float">
            <text:p>12.406948 </text:p>
          </table:table-cell>
          <table:table-cell table:style-name="ce65" table:formula="of:=[.G41]/[.$G$26]*100" office:value-type="float" office:value="0" calcext:value-type="float">
            <text:p>0.000000 </text:p>
          </table:table-cell>
          <table:table-cell table:style-name="ce65" table:formula="of:=[.I41]/[.$I$26]*100" office:value-type="float" office:value="0" calcext:value-type="float">
            <text:p>0.000000 </text:p>
          </table:table-cell>
          <table:table-cell table:style-name="ce65" table:formula="of:=[.K41]/[.$K$26]*100" office:value-type="string" office:string-value="" calcext:value-type="error">
            <text:p>#DIV/0!</text:p>
          </table:table-cell>
          <table:table-cell table:style-name="ce65" table:formula="of:=[.O41]/[.$O$26]*100" office:value-type="string" office:string-value="" calcext:value-type="error">
            <text:p>#DIV/0!</text:p>
          </table:table-cell>
          <table:table-cell table:style-name="ce65" table:formula="of:=[.Q41]/[.$Q$26]*100" office:value-type="float" office:value="0" calcext:value-type="float">
            <text:p>0.000000 </text:p>
          </table:table-cell>
          <table:table-cell table:style-name="ce65" table:formula="of:=[.S41]/[.$S$26]*100" office:value-type="float" office:value="14.4927536231884" calcext:value-type="float">
            <text:p>14.492754 </text:p>
          </table:table-cell>
          <table:table-cell table:style-name="ce65" table:formula="of:=[.U41]/[.$U$26]*100" office:value-type="float" office:value="0" calcext:value-type="float">
            <text:p>0.000000 </text:p>
          </table:table-cell>
          <table:table-cell table:style-name="ce65" table:formula="of:=[.W41]/[.$W$26]*100" office:value-type="float" office:value="0" calcext:value-type="float">
            <text:p>0.000000 </text:p>
          </table:table-cell>
          <table:table-cell table:style-name="ce65" table:formula="of:=[.Y41]/[.$Y$26]*100" office:value-type="float" office:value="0" calcext:value-type="float">
            <text:p>0.000000 </text:p>
          </table:table-cell>
          <table:table-cell table:style-name="ce65" table:formula="of:=[.AA41]/[.$AA$26]*100" office:value-type="float" office:value="0" calcext:value-type="float">
            <text:p>0.000000 </text:p>
          </table:table-cell>
          <table:table-cell table:style-name="ce65" table:formula="of:=[.AC41]/[.$AC$26]*100" office:value-type="string" office:string-value="" calcext:value-type="error">
            <text:p>#DIV/0!</text:p>
          </table:table-cell>
          <table:table-cell table:style-name="ce65" table:formula="of:=[.AE4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J23]" office:value-type="float" office:value="800" calcext:value-type="float">
            <text:p><text:s/>800 </text:p>
          </table:table-cell>
          <table:table-cell table:style-name="ce36" table:formula="of:=RANK([.S42];([.$S$30:.$S$51]);0)" office:value-type="float" office:value="2" calcext:value-type="float">
            <text:p>2 </text:p>
          </table:table-cell>
          <table:table-cell table:style-name="ce29" table:formula="of:=[$嘉義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嘉義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嘉義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2]/[.$E$26]*100" office:value-type="float" office:value="0" calcext:value-type="float">
            <text:p>0.000000 </text:p>
          </table:table-cell>
          <table:table-cell table:style-name="ce65" table:formula="of:=[.G42]/[.$G$26]*100" office:value-type="float" office:value="0" calcext:value-type="float">
            <text:p>0.000000 </text:p>
          </table:table-cell>
          <table:table-cell table:style-name="ce65" table:formula="of:=[.I42]/[.$I$26]*100" office:value-type="float" office:value="0" calcext:value-type="float">
            <text:p>0.000000 </text:p>
          </table:table-cell>
          <table:table-cell table:style-name="ce65" table:formula="of:=[.K42]/[.$K$26]*100" office:value-type="string" office:string-value="" calcext:value-type="error">
            <text:p>#DIV/0!</text:p>
          </table:table-cell>
          <table:table-cell table:style-name="ce65" table:formula="of:=[.O42]/[.$O$26]*100" office:value-type="string" office:string-value="" calcext:value-type="error">
            <text:p>#DIV/0!</text:p>
          </table:table-cell>
          <table:table-cell table:style-name="ce65" table:formula="of:=[.Q42]/[.$Q$26]*100" office:value-type="float" office:value="0" calcext:value-type="float">
            <text:p>0.000000 </text:p>
          </table:table-cell>
          <table:table-cell table:style-name="ce65" table:formula="of:=[.S42]/[.$S$26]*100" office:value-type="float" office:value="31.3356835095966" calcext:value-type="float">
            <text:p>31.335684 </text:p>
          </table:table-cell>
          <table:table-cell table:style-name="ce65" table:formula="of:=[.U42]/[.$U$26]*100" office:value-type="float" office:value="0" calcext:value-type="float">
            <text:p>0.000000 </text:p>
          </table:table-cell>
          <table:table-cell table:style-name="ce65" table:formula="of:=[.W42]/[.$W$26]*100" office:value-type="float" office:value="0" calcext:value-type="float">
            <text:p>0.000000 </text:p>
          </table:table-cell>
          <table:table-cell table:style-name="ce65" table:formula="of:=[.Y42]/[.$Y$26]*100" office:value-type="float" office:value="0" calcext:value-type="float">
            <text:p>0.000000 </text:p>
          </table:table-cell>
          <table:table-cell table:style-name="ce65" table:formula="of:=[.AA42]/[.$AA$26]*100" office:value-type="float" office:value="0" calcext:value-type="float">
            <text:p>0.000000 </text:p>
          </table:table-cell>
          <table:table-cell table:style-name="ce65" table:formula="of:=[.AC42]/[.$AC$26]*100" office:value-type="string" office:string-value="" calcext:value-type="error">
            <text:p>#DIV/0!</text:p>
          </table:table-cell>
          <table:table-cell table:style-name="ce65" table:formula="of:=[.AE42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F23]" office:value-type="float" office:value="500" calcext:value-type="float">
            <text:p><text:s/>500 </text:p>
          </table:table-cell>
          <table:table-cell table:style-name="ce36" table:formula="of:=RANK([.I43];[.$I$30:.$I$51];0)" office:value-type="float" office:value="3" calcext:value-type="float">
            <text:p>3 </text:p>
          </table:table-cell>
          <table:table-cell table:style-name="ce39" table:formula="of:=[$屏東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M23]" office:value-type="float" office:value="222" calcext:value-type="float">
            <text:p><text:s/>222 </text:p>
          </table:table-cell>
          <table:table-cell table:style-name="ce57" table:formula="of:=RANK([.Y43];([.$Y$30:.$Y$51]);0)" office:value-type="float" office:value="2" calcext:value-type="float">
            <text:p>2 </text:p>
          </table:table-cell>
          <table:table-cell table:style-name="ce29" table:formula="of:=[$屏東.N23]" office:value-type="float" office:value="670" calcext:value-type="float">
            <text:p><text:s/>670 </text:p>
          </table:table-cell>
          <table:table-cell table:style-name="ce36" table:formula="of:=RANK([.AA43];([.$AA$30:.$AA$51]);0)" office:value-type="float" office:value="3" calcext:value-type="float">
            <text:p>3 </text:p>
          </table:table-cell>
          <table:table-cell table:style-name="ce29" table:formula="of:=[$屏東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屏東.P23]" office:value-type="float" office:value="100488" calcext:value-type="float">
            <text:p><text:s/>100,488 </text:p>
          </table:table-cell>
          <table:table-cell table:style-name="ce57" table:formula="of:=RANK([.AE43];([.$AE$29:.$AE$51]);0)" office:value-type="float" office:value="2" calcext:value-type="float">
            <text:p>2 </text:p>
          </table:table-cell>
          <table:table-cell table:style-name="ce4"/>
          <table:table-cell table:style-name="ce65" table:formula="of:=[.E43]/[.$E$26]*100" office:value-type="float" office:value="0" calcext:value-type="float">
            <text:p>0.000000 </text:p>
          </table:table-cell>
          <table:table-cell table:style-name="ce65" table:formula="of:=[.G43]/[.$G$26]*100" office:value-type="float" office:value="0" calcext:value-type="float">
            <text:p>0.000000 </text:p>
          </table:table-cell>
          <table:table-cell table:style-name="ce65" table:formula="of:=[.I43]/[.$I$26]*100" office:value-type="float" office:value="10.2438024994878" calcext:value-type="float">
            <text:p>10.243802 </text:p>
          </table:table-cell>
          <table:table-cell table:style-name="ce65" table:formula="of:=[.K43]/[.$K$26]*100" office:value-type="string" office:string-value="" calcext:value-type="error">
            <text:p>#DIV/0!</text:p>
          </table:table-cell>
          <table:table-cell table:style-name="ce65" table:formula="of:=[.O43]/[.$O$26]*100" office:value-type="string" office:string-value="" calcext:value-type="error">
            <text:p>#DIV/0!</text:p>
          </table:table-cell>
          <table:table-cell table:style-name="ce65" table:formula="of:=[.Q43]/[.$Q$26]*100" office:value-type="float" office:value="0" calcext:value-type="float">
            <text:p>0.000000 </text:p>
          </table:table-cell>
          <table:table-cell table:style-name="ce65" table:formula="of:=[.S43]/[.$S$26]*100" office:value-type="float" office:value="0" calcext:value-type="float">
            <text:p>0.000000 </text:p>
          </table:table-cell>
          <table:table-cell table:style-name="ce65" table:formula="of:=[.U43]/[.$U$26]*100" office:value-type="float" office:value="0" calcext:value-type="float">
            <text:p>0.000000 </text:p>
          </table:table-cell>
          <table:table-cell table:style-name="ce65" table:formula="of:=[.W43]/[.$W$26]*100" office:value-type="float" office:value="0" calcext:value-type="float">
            <text:p>0.000000 </text:p>
          </table:table-cell>
          <table:table-cell table:style-name="ce65" table:formula="of:=[.Y43]/[.$Y$26]*100" office:value-type="float" office:value="27.7153558052434" calcext:value-type="float">
            <text:p>27.715356 </text:p>
          </table:table-cell>
          <table:table-cell table:style-name="ce65" table:formula="of:=[.AA43]/[.$AA$26]*100" office:value-type="float" office:value="1.8526199364026" calcext:value-type="float">
            <text:p>1.852620 </text:p>
          </table:table-cell>
          <table:table-cell table:style-name="ce65" table:formula="of:=[.AC43]/[.$AC$26]*100" office:value-type="string" office:string-value="" calcext:value-type="error">
            <text:p>#DIV/0!</text:p>
          </table:table-cell>
          <table:table-cell table:style-name="ce65" table:formula="of:=[.AE43]/[.$AE$26]*100" office:value-type="float" office:value="42.7772338342344" calcext:value-type="float">
            <text:p>42.777234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東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4];([.$M$30:.$M$51]);0)" office:value-type="float" office:value="1" calcext:value-type="float">
            <text:p>1 </text:p>
          </table:table-cell>
          <table:table-cell table:style-name="ce29" table:formula="of:=[$臺東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K23]" office:value-type="float" office:value="867" calcext:value-type="float">
            <text:p><text:s/>867 </text:p>
          </table:table-cell>
          <table:table-cell table:style-name="ce36" table:formula="of:=RANK([.U44];([.$U$30:.$U$51]);0)" office:value-type="float" office:value="1" calcext:value-type="float">
            <text:p>1 </text:p>
          </table:table-cell>
          <table:table-cell table:style-name="ce29" table:formula="of:=[$臺東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臺東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臺東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4]/[.$E$26]*100" office:value-type="float" office:value="0" calcext:value-type="float">
            <text:p>0.000000 </text:p>
          </table:table-cell>
          <table:table-cell table:style-name="ce65" table:formula="of:=[.G44]/[.$G$26]*100" office:value-type="float" office:value="0" calcext:value-type="float">
            <text:p>0.000000 </text:p>
          </table:table-cell>
          <table:table-cell table:style-name="ce65" table:formula="of:=[.I44]/[.$I$26]*100" office:value-type="float" office:value="0" calcext:value-type="float">
            <text:p>0.000000 </text:p>
          </table:table-cell>
          <table:table-cell table:style-name="ce65" table:formula="of:=[.K44]/[.$K$26]*100" office:value-type="string" office:string-value="" calcext:value-type="error">
            <text:p>#DIV/0!</text:p>
          </table:table-cell>
          <table:table-cell table:style-name="ce65" table:formula="of:=[.O44]/[.$O$26]*100" office:value-type="string" office:string-value="" calcext:value-type="error">
            <text:p>#DIV/0!</text:p>
          </table:table-cell>
          <table:table-cell table:style-name="ce65" table:formula="of:=[.Q44]/[.$Q$26]*100" office:value-type="float" office:value="0" calcext:value-type="float">
            <text:p>0.000000 </text:p>
          </table:table-cell>
          <table:table-cell table:style-name="ce65" table:formula="of:=[.S44]/[.$S$26]*100" office:value-type="float" office:value="0" calcext:value-type="float">
            <text:p>0.000000 </text:p>
          </table:table-cell>
          <table:table-cell table:style-name="ce65" table:formula="of:=[.U44]/[.$U$26]*100" office:value-type="float" office:value="100" calcext:value-type="float">
            <text:p>100.000000 </text:p>
          </table:table-cell>
          <table:table-cell table:style-name="ce65" table:formula="of:=[.W44]/[.$W$26]*100" office:value-type="float" office:value="0" calcext:value-type="float">
            <text:p>0.000000 </text:p>
          </table:table-cell>
          <table:table-cell table:style-name="ce65" table:formula="of:=[.Y44]/[.$Y$26]*100" office:value-type="float" office:value="0" calcext:value-type="float">
            <text:p>0.000000 </text:p>
          </table:table-cell>
          <table:table-cell table:style-name="ce65" table:formula="of:=[.AA44]/[.$AA$26]*100" office:value-type="float" office:value="0" calcext:value-type="float">
            <text:p>0.000000 </text:p>
          </table:table-cell>
          <table:table-cell table:style-name="ce65" table:formula="of:=[.AC44]/[.$AC$26]*100" office:value-type="string" office:string-value="" calcext:value-type="error">
            <text:p>#DIV/0!</text:p>
          </table:table-cell>
          <table:table-cell table:style-name="ce65" table:formula="of:=[.AE44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花蓮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3]" office:value-type="float" office:value="250" calcext:value-type="float">
            <text:p><text:s/>250 </text:p>
          </table:table-cell>
          <table:table-cell table:style-name="ce36" table:formula="of:=RANK([.Q45];([.$Q$30:.$Q$51]);0)" office:value-type="float" office:value="1" calcext:value-type="float">
            <text:p>1 </text:p>
          </table:table-cell>
          <table:table-cell table:style-name="ce29" table:formula="of:=[$花蓮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花蓮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花蓮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5]/[.$E$26]*100" office:value-type="float" office:value="0" calcext:value-type="float">
            <text:p>0.000000 </text:p>
          </table:table-cell>
          <table:table-cell table:style-name="ce65" table:formula="of:=[.G45]/[.$G$26]*100" office:value-type="float" office:value="0" calcext:value-type="float">
            <text:p>0.000000 </text:p>
          </table:table-cell>
          <table:table-cell table:style-name="ce65" table:formula="of:=[.I45]/[.$I$26]*100" office:value-type="float" office:value="0" calcext:value-type="float">
            <text:p>0.000000 </text:p>
          </table:table-cell>
          <table:table-cell table:style-name="ce65" table:formula="of:=[.K45]/[.$K$26]*100" office:value-type="string" office:string-value="" calcext:value-type="error">
            <text:p>#DIV/0!</text:p>
          </table:table-cell>
          <table:table-cell table:style-name="ce65" table:formula="of:=[.O45]/[.$O$26]*100" office:value-type="string" office:string-value="" calcext:value-type="error">
            <text:p>#DIV/0!</text:p>
          </table:table-cell>
          <table:table-cell table:style-name="ce65" table:formula="of:=[.Q45]/[.$Q$26]*100" office:value-type="float" office:value="100" calcext:value-type="float">
            <text:p>100.000000 </text:p>
          </table:table-cell>
          <table:table-cell table:style-name="ce65" table:formula="of:=[.S45]/[.$S$26]*100" office:value-type="float" office:value="0" calcext:value-type="float">
            <text:p>0.000000 </text:p>
          </table:table-cell>
          <table:table-cell table:style-name="ce65" table:formula="of:=[.U45]/[.$U$26]*100" office:value-type="float" office:value="0" calcext:value-type="float">
            <text:p>0.000000 </text:p>
          </table:table-cell>
          <table:table-cell table:style-name="ce65" table:formula="of:=[.W45]/[.$W$26]*100" office:value-type="float" office:value="0" calcext:value-type="float">
            <text:p>0.000000 </text:p>
          </table:table-cell>
          <table:table-cell table:style-name="ce65" table:formula="of:=[.Y45]/[.$Y$26]*100" office:value-type="float" office:value="0" calcext:value-type="float">
            <text:p>0.000000 </text:p>
          </table:table-cell>
          <table:table-cell table:style-name="ce65" table:formula="of:=[.AA45]/[.$AA$26]*100" office:value-type="float" office:value="0" calcext:value-type="float">
            <text:p>0.000000 </text:p>
          </table:table-cell>
          <table:table-cell table:style-name="ce65" table:formula="of:=[.AC45]/[.$AC$26]*100" office:value-type="string" office:string-value="" calcext:value-type="error">
            <text:p>#DIV/0!</text:p>
          </table:table-cell>
          <table:table-cell table:style-name="ce65" table:formula="of:=[.AE45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3]" office:value-type="float" office:value="275" calcext:value-type="float">
            <text:p><text:s/>275 </text:p>
          </table:table-cell>
          <table:table-cell table:style-name="ce36" table:formula="of:=RANK([.G46];[.$G$30:.$G$51];0)" office:value-type="float" office:value="5" calcext:value-type="float">
            <text:p>5 </text:p>
          </table:table-cell>
          <table:table-cell table:style-name="ce29" table:formula="of:=[$澎湖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L23]" office:value-type="float" office:value="65" calcext:value-type="float">
            <text:p><text:s/>65 </text:p>
          </table:table-cell>
          <table:table-cell table:style-name="ce36" table:formula="of:=RANK([.W46];([.$W$30:.$W$51]);0)" office:value-type="float" office:value="2" calcext:value-type="float">
            <text:p>2 </text:p>
          </table:table-cell>
          <table:table-cell table:style-name="ce29" table:formula="of:=[$澎湖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澎湖.N23]" office:value-type="float" office:value="65" calcext:value-type="float">
            <text:p><text:s/>65 </text:p>
          </table:table-cell>
          <table:table-cell table:style-name="ce36" table:formula="of:=RANK([.AA46];([.$AA$30:.$AA$51]);0)" office:value-type="float" office:value="4" calcext:value-type="float">
            <text:p>4 </text:p>
          </table:table-cell>
          <table:table-cell table:style-name="ce29" table:formula="of:=[$澎湖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澎湖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6]/[.$E$26]*100" office:value-type="float" office:value="0" calcext:value-type="float">
            <text:p>0.000000 </text:p>
          </table:table-cell>
          <table:table-cell table:style-name="ce65" table:formula="of:=[.G46]/[.$G$26]*100" office:value-type="float" office:value="7.15400624349636" calcext:value-type="float">
            <text:p>7.154006 </text:p>
          </table:table-cell>
          <table:table-cell table:style-name="ce65" table:formula="of:=[.I46]/[.$I$26]*100" office:value-type="float" office:value="0" calcext:value-type="float">
            <text:p>0.000000 </text:p>
          </table:table-cell>
          <table:table-cell table:style-name="ce65" table:formula="of:=[.K46]/[.$K$26]*100" office:value-type="string" office:string-value="" calcext:value-type="error">
            <text:p>#DIV/0!</text:p>
          </table:table-cell>
          <table:table-cell table:style-name="ce65" table:formula="of:=[.O46]/[.$O$26]*100" office:value-type="string" office:string-value="" calcext:value-type="error">
            <text:p>#DIV/0!</text:p>
          </table:table-cell>
          <table:table-cell table:style-name="ce65" table:formula="of:=[.Q46]/[.$Q$26]*100" office:value-type="float" office:value="0" calcext:value-type="float">
            <text:p>0.000000 </text:p>
          </table:table-cell>
          <table:table-cell table:style-name="ce65" table:formula="of:=[.S46]/[.$S$26]*100" office:value-type="float" office:value="0" calcext:value-type="float">
            <text:p>0.000000 </text:p>
          </table:table-cell>
          <table:table-cell table:style-name="ce65" table:formula="of:=[.U46]/[.$U$26]*100" office:value-type="float" office:value="0" calcext:value-type="float">
            <text:p>0.000000 </text:p>
          </table:table-cell>
          <table:table-cell table:style-name="ce65" table:formula="of:=[.W46]/[.$W$26]*100" office:value-type="float" office:value="17.8082191780822" calcext:value-type="float">
            <text:p>17.808219 </text:p>
          </table:table-cell>
          <table:table-cell table:style-name="ce65" table:formula="of:=[.Y46]/[.$Y$26]*100" office:value-type="float" office:value="0" calcext:value-type="float">
            <text:p>0.000000 </text:p>
          </table:table-cell>
          <table:table-cell table:style-name="ce65" table:formula="of:=[.AA46]/[.$AA$26]*100" office:value-type="float" office:value="0.179731784874879" calcext:value-type="float">
            <text:p>0.179732 </text:p>
          </table:table-cell>
          <table:table-cell table:style-name="ce65" table:formula="of:=[.AC46]/[.$AC$26]*100" office:value-type="string" office:string-value="" calcext:value-type="error">
            <text:p>#DIV/0!</text:p>
          </table:table-cell>
          <table:table-cell table:style-name="ce65" table:formula="of:=[.AE46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基市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基市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7]/[.$E$26]*100" office:value-type="float" office:value="0" calcext:value-type="float">
            <text:p>0.000000 </text:p>
          </table:table-cell>
          <table:table-cell table:style-name="ce65" table:formula="of:=[.G47]/[.$G$26]*100" office:value-type="float" office:value="0" calcext:value-type="float">
            <text:p>0.000000 </text:p>
          </table:table-cell>
          <table:table-cell table:style-name="ce65" table:formula="of:=[.I47]/[.$I$26]*100" office:value-type="float" office:value="0" calcext:value-type="float">
            <text:p>0.000000 </text:p>
          </table:table-cell>
          <table:table-cell table:style-name="ce65" table:formula="of:=[.K47]/[.$K$26]*100" office:value-type="string" office:string-value="" calcext:value-type="error">
            <text:p>#DIV/0!</text:p>
          </table:table-cell>
          <table:table-cell table:style-name="ce65" table:formula="of:=[.O47]/[.$O$26]*100" office:value-type="string" office:string-value="" calcext:value-type="error">
            <text:p>#DIV/0!</text:p>
          </table:table-cell>
          <table:table-cell table:style-name="ce65" table:formula="of:=[.Q47]/[.$Q$26]*100" office:value-type="float" office:value="0" calcext:value-type="float">
            <text:p>0.000000 </text:p>
          </table:table-cell>
          <table:table-cell table:style-name="ce65" table:formula="of:=[.S47]/[.$S$26]*100" office:value-type="float" office:value="0" calcext:value-type="float">
            <text:p>0.000000 </text:p>
          </table:table-cell>
          <table:table-cell table:style-name="ce65" table:formula="of:=[.U47]/[.$U$26]*100" office:value-type="float" office:value="0" calcext:value-type="float">
            <text:p>0.000000 </text:p>
          </table:table-cell>
          <table:table-cell table:style-name="ce65" table:formula="of:=[.W47]/[.$W$26]*100" office:value-type="float" office:value="0" calcext:value-type="float">
            <text:p>0.000000 </text:p>
          </table:table-cell>
          <table:table-cell table:style-name="ce65" table:formula="of:=[.Y47]/[.$Y$26]*100" office:value-type="float" office:value="0" calcext:value-type="float">
            <text:p>0.000000 </text:p>
          </table:table-cell>
          <table:table-cell table:style-name="ce65" table:formula="of:=[.AA47]/[.$AA$26]*100" office:value-type="float" office:value="0" calcext:value-type="float">
            <text:p>0.000000 </text:p>
          </table:table-cell>
          <table:table-cell table:style-name="ce65" table:formula="of:=[.AC47]/[.$AC$26]*100" office:value-type="string" office:string-value="" calcext:value-type="error">
            <text:p>#DIV/0!</text:p>
          </table:table-cell>
          <table:table-cell table:style-name="ce65" table:formula="of:=[.AE47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[$竹市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[$竹市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8]/[.$E$26]*100" office:value-type="float" office:value="0" calcext:value-type="float">
            <text:p>0.000000 </text:p>
          </table:table-cell>
          <table:table-cell table:style-name="ce65" table:formula="of:=[.G48]/[.$G$26]*100" office:value-type="float" office:value="0" calcext:value-type="float">
            <text:p>0.000000 </text:p>
          </table:table-cell>
          <table:table-cell table:style-name="ce65" table:formula="of:=[.I48]/[.$I$26]*100" office:value-type="float" office:value="0" calcext:value-type="float">
            <text:p>0.000000 </text:p>
          </table:table-cell>
          <table:table-cell table:style-name="ce65" table:formula="of:=[.K48]/[.$K$26]*100" office:value-type="string" office:string-value="" calcext:value-type="error">
            <text:p>#DIV/0!</text:p>
          </table:table-cell>
          <table:table-cell table:style-name="ce65" table:formula="of:=[.O48]/[.$O$26]*100" office:value-type="string" office:string-value="" calcext:value-type="error">
            <text:p>#DIV/0!</text:p>
          </table:table-cell>
          <table:table-cell table:style-name="ce65" table:formula="of:=[.Q48]/[.$Q$26]*100" office:value-type="float" office:value="0" calcext:value-type="float">
            <text:p>0.000000 </text:p>
          </table:table-cell>
          <table:table-cell table:style-name="ce65" table:formula="of:=[.S48]/[.$S$26]*100" office:value-type="float" office:value="0" calcext:value-type="float">
            <text:p>0.000000 </text:p>
          </table:table-cell>
          <table:table-cell table:style-name="ce65" table:formula="of:=[.U48]/[.$U$26]*100" office:value-type="float" office:value="0" calcext:value-type="float">
            <text:p>0.000000 </text:p>
          </table:table-cell>
          <table:table-cell table:style-name="ce65" table:formula="of:=[.W48]/[.$W$26]*100" office:value-type="float" office:value="0" calcext:value-type="float">
            <text:p>0.000000 </text:p>
          </table:table-cell>
          <table:table-cell table:style-name="ce65" table:formula="of:=[.Y48]/[.$Y$26]*100" office:value-type="float" office:value="0" calcext:value-type="float">
            <text:p>0.000000 </text:p>
          </table:table-cell>
          <table:table-cell table:style-name="ce65" table:formula="of:=[.AA48]/[.$AA$26]*100" office:value-type="float" office:value="0" calcext:value-type="float">
            <text:p>0.000000 </text:p>
          </table:table-cell>
          <table:table-cell table:style-name="ce65" table:formula="of:=[.AC48]/[.$AC$26]*100" office:value-type="string" office:string-value="" calcext:value-type="error">
            <text:p>#DIV/0!</text:p>
          </table:table-cell>
          <table:table-cell table:style-name="ce65" table:formula="of:=[.AE48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49]/[.$E$26]*100" office:value-type="float" office:value="0" calcext:value-type="float">
            <text:p>0.000000 </text:p>
          </table:table-cell>
          <table:table-cell table:style-name="ce65" table:formula="of:=[.G49]/[.$G$26]*100" office:value-type="float" office:value="0" calcext:value-type="float">
            <text:p>0.000000 </text:p>
          </table:table-cell>
          <table:table-cell table:style-name="ce65" table:formula="of:=[.I49]/[.$I$26]*100" office:value-type="float" office:value="0" calcext:value-type="float">
            <text:p>0.000000 </text:p>
          </table:table-cell>
          <table:table-cell table:style-name="ce65" table:formula="of:=[.K49]/[.$K$26]*100" office:value-type="string" office:string-value="" calcext:value-type="error">
            <text:p>#DIV/0!</text:p>
          </table:table-cell>
          <table:table-cell table:style-name="ce65" table:formula="of:=[.O49]/[.$O$26]*100" office:value-type="string" office:string-value="" calcext:value-type="error">
            <text:p>#DIV/0!</text:p>
          </table:table-cell>
          <table:table-cell table:style-name="ce65" table:formula="of:=[.Q49]/[.$Q$26]*100" office:value-type="float" office:value="0" calcext:value-type="float">
            <text:p>0.000000 </text:p>
          </table:table-cell>
          <table:table-cell table:style-name="ce65" table:formula="of:=[.S49]/[.$S$26]*100" office:value-type="float" office:value="0" calcext:value-type="float">
            <text:p>0.000000 </text:p>
          </table:table-cell>
          <table:table-cell table:style-name="ce65" table:formula="of:=[.U49]/[.$U$26]*100" office:value-type="float" office:value="0" calcext:value-type="float">
            <text:p>0.000000 </text:p>
          </table:table-cell>
          <table:table-cell table:style-name="ce65" table:formula="of:=[.W49]/[.$W$26]*100" office:value-type="float" office:value="0" calcext:value-type="float">
            <text:p>0.000000 </text:p>
          </table:table-cell>
          <table:table-cell table:style-name="ce65" table:formula="of:=[.Y49]/[.$Y$26]*100" office:value-type="float" office:value="0" calcext:value-type="float">
            <text:p>0.000000 </text:p>
          </table:table-cell>
          <table:table-cell table:style-name="ce65" table:formula="of:=[.AA49]/[.$AA$26]*100" office:value-type="float" office:value="0" calcext:value-type="float">
            <text:p>0.000000 </text:p>
          </table:table-cell>
          <table:table-cell table:style-name="ce65" table:formula="of:=[.AC49]/[.$AC$26]*100" office:value-type="string" office:string-value="" calcext:value-type="error">
            <text:p>#DIV/0!</text:p>
          </table:table-cell>
          <table:table-cell table:style-name="ce65" table:formula="of:=[.AE49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金門縣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金門縣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金門縣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0]/[.$E$26]*100" office:value-type="float" office:value="0" calcext:value-type="float">
            <text:p>0.000000 </text:p>
          </table:table-cell>
          <table:table-cell table:style-name="ce65" table:formula="of:=[.G50]/[.$G$26]*100" office:value-type="float" office:value="0" calcext:value-type="float">
            <text:p>0.000000 </text:p>
          </table:table-cell>
          <table:table-cell table:style-name="ce65" table:formula="of:=[.I50]/[.$I$26]*100" office:value-type="float" office:value="0" calcext:value-type="float">
            <text:p>0.000000 </text:p>
          </table:table-cell>
          <table:table-cell table:style-name="ce65" table:formula="of:=[.K50]/[.$K$26]*100" office:value-type="string" office:string-value="" calcext:value-type="error">
            <text:p>#DIV/0!</text:p>
          </table:table-cell>
          <table:table-cell table:style-name="ce65" table:formula="of:=[.O50]/[.$O$26]*100" office:value-type="string" office:string-value="" calcext:value-type="error">
            <text:p>#DIV/0!</text:p>
          </table:table-cell>
          <table:table-cell table:style-name="ce65" table:formula="of:=[.Q50]/[.$Q$26]*100" office:value-type="float" office:value="0" calcext:value-type="float">
            <text:p>0.000000 </text:p>
          </table:table-cell>
          <table:table-cell table:style-name="ce65" table:formula="of:=[.S50]/[.$S$26]*100" office:value-type="float" office:value="0" calcext:value-type="float">
            <text:p>0.000000 </text:p>
          </table:table-cell>
          <table:table-cell table:style-name="ce65" table:formula="of:=[.U50]/[.$U$26]*100" office:value-type="float" office:value="0" calcext:value-type="float">
            <text:p>0.000000 </text:p>
          </table:table-cell>
          <table:table-cell table:style-name="ce65" table:formula="of:=[.W50]/[.$W$26]*100" office:value-type="float" office:value="0" calcext:value-type="float">
            <text:p>0.000000 </text:p>
          </table:table-cell>
          <table:table-cell table:style-name="ce65" table:formula="of:=[.Y50]/[.$Y$26]*100" office:value-type="float" office:value="0" calcext:value-type="float">
            <text:p>0.000000 </text:p>
          </table:table-cell>
          <table:table-cell table:style-name="ce65" table:formula="of:=[.AA50]/[.$AA$26]*100" office:value-type="float" office:value="0" calcext:value-type="float">
            <text:p>0.000000 </text:p>
          </table:table-cell>
          <table:table-cell table:style-name="ce65" table:formula="of:=[.AC50]/[.$AC$26]*100" office:value-type="string" office:string-value="" calcext:value-type="error">
            <text:p>#DIV/0!</text:p>
          </table:table-cell>
          <table:table-cell table:style-name="ce65" table:formula="of:=[.AE50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3]" office:value-type="float" office:value="200" calcext:value-type="float">
            <text:p><text:s/>200 </text:p>
          </table:table-cell>
          <table:table-cell table:style-name="ce36" table:formula="of:=RANK([.E51];[.$E$30:.$E$51];0)" office:value-type="float" office:value="5" calcext:value-type="float">
            <text:p>5 </text:p>
          </table:table-cell>
          <table:table-cell table:style-name="ce33" table:formula="of:=[$連江縣.E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F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3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H2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J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K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L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M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table:formula="of:=[$連江縣.N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table:formula="of:=[$連江縣.P23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5" table:formula="of:=[.E51]/[.$E$26]*100" office:value-type="float" office:value="6.20347394540943" calcext:value-type="float">
            <text:p>6.203474 </text:p>
          </table:table-cell>
          <table:table-cell table:style-name="ce65" table:formula="of:=[.G51]/[.$G$26]*100" office:value-type="float" office:value="0" calcext:value-type="float">
            <text:p>0.000000 </text:p>
          </table:table-cell>
          <table:table-cell table:style-name="ce65" table:formula="of:=[.I51]/[.$I$26]*100" office:value-type="float" office:value="0" calcext:value-type="float">
            <text:p>0.000000 </text:p>
          </table:table-cell>
          <table:table-cell table:style-name="ce65" table:formula="of:=[.K51]/[.$K$26]*100" office:value-type="string" office:string-value="" calcext:value-type="error">
            <text:p>#DIV/0!</text:p>
          </table:table-cell>
          <table:table-cell table:style-name="ce65" table:formula="of:=[.O51]/[.$O$26]*100" office:value-type="string" office:string-value="" calcext:value-type="error">
            <text:p>#DIV/0!</text:p>
          </table:table-cell>
          <table:table-cell table:style-name="ce65" table:formula="of:=[.Q51]/[.$Q$26]*100" office:value-type="float" office:value="0" calcext:value-type="float">
            <text:p>0.000000 </text:p>
          </table:table-cell>
          <table:table-cell table:style-name="ce65" table:formula="of:=[.S51]/[.$S$26]*100" office:value-type="float" office:value="0" calcext:value-type="float">
            <text:p>0.000000 </text:p>
          </table:table-cell>
          <table:table-cell table:style-name="ce65" table:formula="of:=[.U51]/[.$U$26]*100" office:value-type="float" office:value="0" calcext:value-type="float">
            <text:p>0.000000 </text:p>
          </table:table-cell>
          <table:table-cell table:style-name="ce65" table:formula="of:=[.W51]/[.$W$26]*100" office:value-type="float" office:value="0" calcext:value-type="float">
            <text:p>0.000000 </text:p>
          </table:table-cell>
          <table:table-cell table:style-name="ce65" table:formula="of:=[.Y51]/[.$Y$26]*100" office:value-type="float" office:value="0" calcext:value-type="float">
            <text:p>0.000000 </text:p>
          </table:table-cell>
          <table:table-cell table:style-name="ce65" table:formula="of:=[.AA51]/[.$AA$26]*100" office:value-type="float" office:value="0" calcext:value-type="float">
            <text:p>0.000000 </text:p>
          </table:table-cell>
          <table:table-cell table:style-name="ce65" table:formula="of:=[.AC51]/[.$AC$26]*100" office:value-type="string" office:string-value="" calcext:value-type="error">
            <text:p>#DIV/0!</text:p>
          </table:table-cell>
          <table:table-cell table:style-name="ce65" table:formula="of:=[.AE51]/[.$AE$26]*100" office:value-type="float" office:value="0" calcext:value-type="float">
            <text:p>0.000000 </text:p>
          </table:table-cell>
          <table:table-cell table:style-name="ce74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9" table:number-columns-repeated="2"/>
          <table:table-cell table:style-name="ce31" table:number-columns-repeated="4"/>
          <table:table-cell table:style-name="ce49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69" table:number-columns-repeated="2"/>
          <table:table-cell table:style-name="ce71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6" table:range-usable-as="print-range"/>
        </table:named-expressions>
      </table:table>
      <table:table table:name="新北" table:style-name="ta2" table:print-ranges="新北.A1:新北.P26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176" calcext:value-type="float">
            <text:p><text:s/>2,1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4" calcext:value-type="float">
            <text:p><text:s/>8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11" calcext:value-type="float">
            <text:p><text:s/>21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5" calcext:value-type="float">
            <text:p><text:s/>59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style-name="ce87" office:value-type="float" office:value="879" calcext:value-type="float">
            <text:p><text:s/>87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52" calcext:value-type="float">
            <text:p><text:s/>1,1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7" calcext:value-type="float">
            <text:p><text:s/>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" calcext:value-type="float">
            <text:p><text:s/>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76" calcext:value-type="float">
            <text:p><text:s/>576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68" calcext:value-type="float">
            <text:p><text:s/>68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43" calcext:value-type="float">
            <text:p><text:s/>14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05" calcext:value-type="float">
            <text:p><text:s/>105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5" calcext:value-type="float">
            <text:p><text:s/>0.5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04" calcext:value-type="float">
            <text:p><text:s/>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0.7" calcext:value-type="float">
            <text:p><text:s/>0.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9" calcext:value-type="float">
            <text:p><text:s/>83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2.8" calcext:value-type="float">
            <text:p><text:s/>2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16" calcext:value-type="float">
            <text:p><text:s/>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2" calcext:value-type="float">
            <text:p><text:s/>0.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579" calcext:value-type="float">
            <text:p><text:s/>579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0" calcext:value-type="float">
            <text:p><text:s/>- </text:p>
          </table:table-cell>
          <table:table-cell table:style-name="ce87" table:formula="of:=[.E25]" office:value-type="float" office:value="434" calcext:value-type="float">
            <text:p><text:s/>434 </text:p>
          </table:table-cell>
          <table:table-cell table:style-name="ce87" table:formula="of:=[.F25]" office:value-type="float" office:value="209" calcext:value-type="float">
            <text:p><text:s/>209 </text:p>
          </table:table-cell>
          <table:table-cell table:style-name="ce93" table:formula="of:=[.G25]" office:value-type="float" office:value="0" calcext:value-type="float">
            <text:p><text:s/>- <text:s/>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0" calcext:value-type="float">
            <text:p><text:s/>-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579" calcext:value-type="float">
            <text:p><text:s/>579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十河局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34" calcext:value-type="float">
            <text:p><text:s/>434 </text:p>
          </table:table-cell>
          <table:table-cell table:style-name="ce91" office:value-type="float" office:value="209" calcext:value-type="float">
            <text:p><text:s/>209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579" calcext:value-type="float">
            <text:p><text:s/>579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6" table:range-usable-as="print-range"/>
        </table:named-expressions>
      </table:table>
      <table:table table:name="臺中" table:style-name="ta3" table:print-ranges="臺中.A1:臺中.P29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13之9、臺中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66" calcext:value-type="float">
            <text:p><text:s/>1,46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41" calcext:value-type="float">
            <text:p><text:s/>1,141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42" calcext:value-type="float">
            <text:p><text:s/>1,34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817" calcext:value-type="float">
            <text:p><text:s/>3,8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" calcext:value-type="float">
            <text:p><text:s/>4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94" calcext:value-type="float">
            <text:p><text:s/>79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45" calcext:value-type="float">
            <text:p><text:s/>94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6" calcext:value-type="float">
            <text:p><text:s/>50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774" calcext:value-type="float">
            <text:p><text:s/>1,774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07" calcext:value-type="float">
            <text:p><text:s/>3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3" calcext:value-type="float">
            <text:p><text:s/>2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46" calcext:value-type="float">
            <text:p><text:s/>1,246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85" calcext:value-type="float">
            <text:p><text:s/>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0" calcext:value-type="float">
            <text:p><text:s/>47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5" calcext:value-type="float">
            <text:p><text:s/>155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70" calcext:value-type="float">
            <text:p><text:s/>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853" calcext:value-type="float">
            <text:p><text:s/>853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14" calcext:value-type="float">
            <text:p><text:s/>41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5920" calcext:value-type="float">
            <text:p><text:s/>5,92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233" calcext:value-type="float">
            <text:p><text:s/>233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10930" calcext:value-type="float">
            <text:p><text:s/>10,930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5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三河局</text:p>
          </table:table-cell>
          <table:table-cell table:style-name="ce105" table:formula="of:=SUM([.B27])" office:value-type="float" office:value="0" calcext:value-type="float">
            <text:p><text:s/>- </text:p>
          </table:table-cell>
          <table:table-cell table:style-name="ce105" table:formula="of:=SUM([.C27])" office:value-type="float" office:value="0" calcext:value-type="float">
            <text:p><text:s/>- </text:p>
          </table:table-cell>
          <table:table-cell table:style-name="ce105" office:value-type="float" office:value="233" calcext:value-type="float">
            <text:p><text:s/>233 </text:p>
          </table:table-cell>
          <table:table-cell table:style-name="ce105" table:formula="of:=SUM([.E2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G2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I27])" office:value-type="float" office:value="0" calcext:value-type="float">
            <text:p><text:s/>- </text:p>
          </table:table-cell>
          <table:table-cell table:style-name="ce105" table:formula="of:=SUM([.J27])" office:value-type="float" office:value="0" calcext:value-type="float">
            <text:p><text:s/>- </text:p>
          </table:table-cell>
          <table:table-cell table:style-name="ce105" table:formula="of:=SUM([.K27])" office:value-type="float" office:value="0" calcext:value-type="float">
            <text:p><text:s/>- </text:p>
          </table:table-cell>
          <table:table-cell table:style-name="ce105" table:formula="of:=SUM([.L27])" office:value-type="float" office:value="0" calcext:value-type="float">
            <text:p><text:s/>- </text:p>
          </table:table-cell>
          <table:table-cell table:style-name="ce91" table:formula="of:=SUM([.M27])" office:value-type="float" office:value="0" calcext:value-type="float">
            <text:p><text:s/>- </text:p>
          </table:table-cell>
          <table:table-cell table:style-name="ce105" office:value-type="float" office:value="10930" calcext:value-type="float">
            <text:p><text:s/>10,930 </text:p>
          </table:table-cell>
          <table:table-cell table:style-name="ce105" table:formula="of:=SUM([.O27])" office:value-type="float" office:value="0" calcext:value-type="float">
            <text:p><text:s/>- </text:p>
          </table:table-cell>
          <table:table-cell table:style-name="ce9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6"/>
          <table:table-cell table:style-name="ce108" table:number-columns-repeated="10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07" office:value-type="float" office:value="155" calcext:value-type="float">
            <text:p><text:s/>155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29" table:range-usable-as="print-range"/>
        </table:named-expressions>
      </table:table>
      <table:table table:name="臺南" table:style-name="ta4" table:print-ranges="臺南.A1:臺南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4之10、臺南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8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8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9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618" calcext:value-type="float">
            <text:p><text:s/>6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64" calcext:value-type="float">
            <text:p><text:s/>56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40" calcext:value-type="float">
            <text:p><text:s/>1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6" calcext:value-type="float">
            <text:p><text:s/>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10" calcext:value-type="float">
            <text:p><text:s/>7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95" calcext:value-type="float">
            <text:p><text:s/>1,1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74" calcext:value-type="float">
            <text:p><text:s/>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07" calcext:value-type="float">
            <text:p><text:s/>6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198" calcext:value-type="float">
            <text:p><text:s/>2,19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76" calcext:value-type="float">
            <text:p><text:s/>77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624" calcext:value-type="float">
            <text:p><text:s/>6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73" calcext:value-type="float">
            <text:p><text:s/>3,77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47" calcext:value-type="float">
            <text:p><text:s/>74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number-columns-repeated="2" table:style-name="ce87" office:value-type="float" office:value="1000" calcext:value-type="float">
            <text:p><text:s/>1,000 </text:p>
          </table:table-cell>
          <table:table-cell table:style-name="ce87" office:value-type="float" office:value="114" calcext:value-type="float">
            <text:p><text:s/>114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753" calcext:value-type="float">
            <text:p><text:s/>2,7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30" calcext:value-type="float">
            <text:p><text:s/>8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1240" calcext:value-type="float">
            <text:p><text:s/>1,2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3000" calcext:value-type="float">
            <text:p><text:s/>13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20" calcext:value-type="float">
            <text:p><text:s/>620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15" calcext:value-type="float">
            <text:p><text:s/>16,615 </text:p>
          </table:table-cell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42" calcext:value-type="float">
            <text:p><text:s/>5,042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87" office:value-type="float" office:value="15324" calcext:value-type="float">
            <text:p><text:s/>15,32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66" calcext:value-type="float">
            <text:p><text:s/>9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117" office:value-type="float" office:value="10.3" calcext:value-type="float">
            <text:p><text:s/>10.3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475" calcext:value-type="float">
            <text:p><text:s/>1,475 </text:p>
          </table:table-cell>
          <table:table-cell table:style-name="ce117" office:value-type="float" office:value="8.6" calcext:value-type="float">
            <text:p><text:s/>8.6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73" calcext:value-type="float">
            <text:p><text:s/>173 </text:p>
          </table:table-cell>
          <table:table-cell table:style-name="ce103" office:value-type="float" office:value="629" calcext:value-type="float">
            <text:p><text:s/>629 </text:p>
          </table:table-cell>
          <table:table-cell table:style-name="ce103" office:value-type="float" office:value="1219" calcext:value-type="float">
            <text:p><text:s/>1,2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2" calcext:value-type="float">
            <text:p><text:s/>83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5000" calcext:value-type="float">
            <text:p><text:s/>15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31" calcext:value-type="float">
            <text:p><text:s/>3,7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19" calcext:value-type="float">
            <text:p><text:s/>2,11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5007" calcext:value-type="float">
            <text:p><text:s/>25,007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340" calcext:value-type="float">
            <text:p><text:s/>1,340 </text:p>
          </table:table-cell>
          <table:table-cell table:style-name="ce118" office:value-type="float" office:value="5.5" calcext:value-type="float">
            <text:p><text:s/>5.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80" calcext:value-type="float">
            <text:p><text:s/>18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500" calcext:value-type="float">
            <text:p><text:s/>24,5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5:.D26])" office:value-type="float" office:value="1771" calcext:value-type="float">
            <text:p><text:s/>1,771 </text:p>
          </table:table-cell>
          <table:table-cell table:style-name="ce103" table:formula="of:=SUM([.E25:.E26])" office:value-type="float" office:value="0" calcext:value-type="float">
            <text:p><text:s/>- </text:p>
          </table:table-cell>
          <table:table-cell table:style-name="ce103" table:formula="of:=SUM([.F25:.F26])" office:value-type="float" office:value="1215" calcext:value-type="float">
            <text:p><text:s/>1,215 </text:p>
          </table:table-cell>
          <table:table-cell table:style-name="ce118" table:formula="of:=SUM([.G25:.G26])" office:value-type="float" office:value="0" calcext:value-type="float">
            <text:p><text:s/>- <text:s/></text:p>
          </table:table-cell>
          <table:table-cell table:style-name="ce103" table:formula="of:=SUM([.H25:.H26])" office:value-type="float" office:value="0" calcext:value-type="float">
            <text:p><text:s/>- </text:p>
          </table:table-cell>
          <table:table-cell table:style-name="ce103" table:formula="of:=SUM([.I25:.I26])" office:value-type="float" office:value="0" calcext:value-type="float">
            <text:p><text:s/>- </text:p>
          </table:table-cell>
          <table:table-cell table:style-name="ce103" table:formula="of:=SUM([.J25:.J26])" office:value-type="float" office:value="0" calcext:value-type="float">
            <text:p><text:s/>- </text:p>
          </table:table-cell>
          <table:table-cell table:style-name="ce103" table:formula="of:=SUM([.K25:.K26])" office:value-type="float" office:value="0" calcext:value-type="float">
            <text:p><text:s/>- </text:p>
          </table:table-cell>
          <table:table-cell table:style-name="ce103" table:formula="of:=SUM([.L25:.L26])" office:value-type="float" office:value="0" calcext:value-type="float">
            <text:p><text:s/>- </text:p>
          </table:table-cell>
          <table:table-cell table:style-name="ce103" table:formula="of:=SUM([.M25:.M26])" office:value-type="float" office:value="0" calcext:value-type="float">
            <text:p><text:s/>- </text:p>
          </table:table-cell>
          <table:table-cell table:style-name="ce103" table:formula="of:=SUM([.N25:.N26])" office:value-type="float" office:value="24500" calcext:value-type="float">
            <text:p><text:s/>24,500 </text:p>
          </table:table-cell>
          <table:table-cell table:style-name="ce103" table:formula="of:=SUM([.O25:.O26])" office:value-type="float" office:value="0" calcext:value-type="float">
            <text:p><text:s/>- </text:p>
          </table:table-cell>
          <table:table-cell table:style-name="ce103" table:formula="of:=SUM([.P25:.P26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0">
          <table:table-cell table:style-name="ce80"/>
          <table:table-cell table:style-name="ce115" table:number-columns-repeated="5"/>
          <table:table-cell table:style-name="ce119"/>
          <table:table-cell table:style-name="ce115" table:number-columns-repeated="9"/>
          <table:table-cell table:style-name="ce97" table:number-columns-repeated="1008"/>
        </table:table-row>
        <table:table-row table:style-name="ro12">
          <table:table-cell table:style-name="ce113" office:value-type="string" calcext:value-type="string">
            <text:p>臺南市政府</text:p>
          </table:table-cell>
          <table:table-cell table:style-name="ce115" table:number-columns-repeated="2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215" calcext:value-type="float">
            <text:p><text:s/>1,215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9" table:style-name="ce115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六河局</text:p>
          </table:table-cell>
          <table:table-cell table:style-name="ce91" table:number-columns-repeated="2"/>
          <table:table-cell table:style-name="ce91" office:value-type="float" office:value="1771" calcext:value-type="float">
            <text:p><text:s/>1,771 </text:p>
          </table:table-cell>
          <table:table-cell table:number-columns-repeated="9" table:style-name="ce91" office:value-type="float" office:value="0" calcext:value-type="float">
            <text:p><text:s/>- </text:p>
          </table:table-cell>
          <table:table-cell table:style-name="ce91" office:value-type="float" office:value="24500" calcext:value-type="float">
            <text:p><text:s/>24,5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28" table:range-usable-as="print-range"/>
        </table:named-expressions>
      </table:table>
      <table:table table:name="高雄" table:style-name="ta5" table:print-ranges="高雄.A1:高雄.P30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1">
          <table:table-cell table:style-name="ce50" office:value-type="string" calcext:value-type="string" table:number-columns-spanned="16" table:number-rows-spanned="1">
            <text:p>表15之10、高雄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89" calcext:value-type="float">
            <text:p><text:s/>1,18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8" calcext:value-type="float">
            <text:p><text:s/>1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3" calcext:value-type="float">
            <text:p><text:s/>2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3" calcext:value-type="float">
            <text:p><text:s/>1,9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68" calcext:value-type="float">
            <text:p><text:s/>1,2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65" calcext:value-type="float">
            <text:p><text:s/>3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20" calcext:value-type="float">
            <text:p><text:s/>1,22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614" calcext:value-type="float">
            <text:p><text:s/>1,6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750" calcext:value-type="float">
            <text:p><text:s/>7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0" calcext:value-type="float">
            <text:p><text:s/>2,0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5" calcext:value-type="float">
            <text:p><text:s/>2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115" calcext:value-type="float">
            <text:p><text:s/>115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90" calcext:value-type="float">
            <text:p><text:s/>19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0" calcext:value-type="float">
            <text:p><text:s/>2,0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64" calcext:value-type="float">
            <text:p><text:s/>16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2050" calcext:value-type="float">
            <text:p><text:s/>2,0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04" calcext:value-type="float">
            <text:p><text:s/>804 </text:p>
          </table:table-cell>
          <table:table-cell table:style-name="ce103" office:value-type="float" office:value="434" calcext:value-type="float">
            <text:p><text:s/>43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19" calcext:value-type="float">
            <text:p><text:s/>1,21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350" calcext:value-type="float">
            <text:p><text:s/>1,35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1311" calcext:value-type="float">
            <text:p><text:s/>1,311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6]" office:value-type="float" office:value="420" calcext:value-type="float">
            <text:p><text:s/>420 </text:p>
          </table:table-cell>
          <table:table-cell table:style-name="ce103" table:formula="of:=[.E26]" office:value-type="float" office:value="1680" calcext:value-type="float">
            <text:p><text:s/>1,680 </text:p>
          </table:table-cell>
          <table:table-cell table:style-name="ce103" table:formula="of:=[.F26]" office:value-type="float" office:value="0" calcext:value-type="float">
            <text:p><text:s/>- </text:p>
          </table:table-cell>
          <table:table-cell table:style-name="ce103" table:formula="of:=[.G26]" office:value-type="float" office:value="0" calcext:value-type="float">
            <text:p><text:s/>- </text:p>
          </table:table-cell>
          <table:table-cell table:style-name="ce103" table:formula="of:=[.H26]" office:value-type="float" office:value="0" calcext:value-type="float">
            <text:p><text:s/>- </text:p>
          </table:table-cell>
          <table:table-cell table:style-name="ce103" table:formula="of:=[.I26]" office:value-type="float" office:value="0" calcext:value-type="float">
            <text:p><text:s/>- </text:p>
          </table:table-cell>
          <table:table-cell table:style-name="ce103" table:formula="of:=[.J26]" office:value-type="float" office:value="0" calcext:value-type="float">
            <text:p><text:s/>- </text:p>
          </table:table-cell>
          <table:table-cell table:style-name="ce103" table:formula="of:=[.K26]" office:value-type="float" office:value="0" calcext:value-type="float">
            <text:p><text:s/>- </text:p>
          </table:table-cell>
          <table:table-cell table:style-name="ce103" table:formula="of:=[.L26]" office:value-type="float" office:value="300" calcext:value-type="float">
            <text:p><text:s/>300 </text:p>
          </table:table-cell>
          <table:table-cell table:style-name="ce103" table:formula="of:=[.M26]" office:value-type="float" office:value="0" calcext:value-type="float">
            <text:p><text:s/>- </text:p>
          </table:table-cell>
          <table:table-cell table:style-name="ce103" table:formula="of:=[.N26]" office:value-type="float" office:value="0" calcext:value-type="float">
            <text:p><text:s/>- </text:p>
          </table:table-cell>
          <table:table-cell table:style-name="ce103" table:formula="of:=[.O26]" office:value-type="float" office:value="0" calcext:value-type="float">
            <text:p><text:s/>- </text:p>
          </table:table-cell>
          <table:table-cell table:style-name="ce103" table:formula="of:=[.P26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3">
          <table:table-cell table:style-name="ce80"/>
          <table:table-cell table:style-name="ce103" table:number-columns-repeated="15"/>
          <table:table-cell table:style-name="ce97" table:number-columns-repeated="1008"/>
        </table:table-row>
        <table:table-row table:style-name="ro7" table:visibility="collapse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2">
          <table:table-cell table:style-name="ce81" office:value-type="string" calcext:value-type="string">
            <text:p>六河局</text:p>
          </table:table-cell>
          <table:table-cell table:style-name="ce121" table:formula="of:=SUM([.B28])" office:value-type="float" office:value="0" calcext:value-type="float">
            <text:p><text:s/>- </text:p>
          </table:table-cell>
          <table:table-cell table:style-name="ce121" table:formula="of:=SUM([.C28])" office:value-type="float" office:value="0" calcext:value-type="float">
            <text:p><text:s/>- </text:p>
          </table:table-cell>
          <table:table-cell table:style-name="ce121" office:value-type="float" office:value="420" calcext:value-type="float">
            <text:p><text:s/>420 </text:p>
          </table:table-cell>
          <table:table-cell table:style-name="ce121" office:value-type="float" office:value="1680" calcext:value-type="float">
            <text:p><text:s/>1,680 </text:p>
          </table:table-cell>
          <table:table-cell table:style-name="ce121" table:formula="of:=SUM([.F28])" office:value-type="float" office:value="0" calcext:value-type="float">
            <text:p><text:s/>- </text:p>
          </table:table-cell>
          <table:table-cell table:style-name="ce121" table:formula="of:=SUM([.G2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table:formula="of:=SUM([.I28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00" calcext:value-type="float">
            <text:p><text:s/>300 </text:p>
          </table:table-cell>
          <table:table-cell table:style-name="ce121" table:formula="of:=SUM([.M28])" office:value-type="float" office:value="0" calcext:value-type="float">
            <text:p><text:s/>- </text:p>
          </table:table-cell>
          <table:table-cell table:style-name="ce121" table:formula="of:=SUM([.N28])" office:value-type="float" office:value="0" calcext:value-type="float">
            <text:p><text:s/>- </text:p>
          </table:table-cell>
          <table:table-cell table:style-name="ce121" table:formula="of:=SUM([.O28])" office:value-type="float" office:value="0" calcext:value-type="float">
            <text:p><text:s/>- </text:p>
          </table:table-cell>
          <table:table-cell table:style-name="ce121" table:formula="of:=SUM([.P28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4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8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000" calcext:value-type="float">
            <text:p><text:s/>2,0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64" calcext:value-type="float">
            <text:p><text:s/>164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0">
          <table:table-cell table:style-name="ce10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0" table:range-usable-as="print-range"/>
        </table:named-expressions>
      </table:table>
      <table:table table:name="宜蘭" table:style-name="ta6" table:print-ranges="宜蘭.A1:宜蘭.P29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6之9、宜蘭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51" calcext:value-type="float">
            <text:p><text:s/>1,351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78" calcext:value-type="float">
            <text:p><text:s/>1,07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2" calcext:value-type="float">
            <text:p><text:s/>9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49" calcext:value-type="float">
            <text:p><text:s/>1,1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9" calcext:value-type="float">
            <text:p><text:s/>1,04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6" calcext:value-type="float">
            <text:p><text:s/>356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352" calcext:value-type="float">
            <text:p><text:s/>1,35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98" calcext:value-type="float">
            <text:p><text:s/>98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74" calcext:value-type="float">
            <text:p><text:s/>97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2" calcext:value-type="float">
            <text:p><text:s/>3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.5" calcext:value-type="float">
            <text:p><text:s/>1.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1013" calcext:value-type="float">
            <text:p><text:s/>1,0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90" calcext:value-type="float">
            <text:p><text:s/>90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50" calcext:value-type="float">
            <text:p><text:s/>6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5" calcext:value-type="float">
            <text:p><text:s/>8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.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500" calcext:value-type="float">
            <text:p><text:s/>50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200" calcext:value-type="float">
            <text:p><text:s/>200 </text:p>
          </table:table-cell>
          <table:table-cell table:style-name="ce87" table:formula="of:=[.E25]" office:value-type="float" office:value="0" calcext:value-type="float">
            <text:p><text:s/>- </text:p>
          </table:table-cell>
          <table:table-cell table:style-name="ce87" table:formula="of:=[.F25]" office:value-type="float" office:value="0" calcext:value-type="float">
            <text:p><text:s/>- </text:p>
          </table:table-cell>
          <table:table-cell table:style-name="ce87" table:formula="of:=[.G25]" office:value-type="float" office:value="0" calcext:value-type="float">
            <text:p><text:s/>- 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0" calcext:value-type="float">
            <text:p><text:s/>-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0" calcext:value-type="float">
            <text:p><text:s/>-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0">
          <table:table-cell table:style-name="ce81" office:value-type="string" calcext:value-type="string">
            <text:p>一河局</text:p>
          </table:table-cell>
          <table:table-cell table:style-name="ce123" table:formula="of:=SUM([.B27])" office:value-type="float" office:value="0" calcext:value-type="float">
            <text:p><text:s/>- </text:p>
          </table:table-cell>
          <table:table-cell table:style-name="ce123" table:formula="of:=SUM([.C27])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table:formula="of:=SUM([.J27])" office:value-type="float" office:value="0" calcext:value-type="float">
            <text:p><text:s/>- </text:p>
          </table:table-cell>
          <table:table-cell table:style-name="ce123" table:formula="of:=SUM([.K27])" office:value-type="float" office:value="0" calcext:value-type="float">
            <text:p><text:s/>- </text:p>
          </table:table-cell>
          <table:table-cell table:style-name="ce123" table:formula="of:=SUM([.L2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SUM([.N27])" office:value-type="float" office:value="0" calcext:value-type="float">
            <text:p><text:s/>- </text:p>
          </table:table-cell>
          <table:table-cell table:style-name="ce123" table:formula="of:=SUM([.O2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6" table:visibility="collapse">
          <table:table-cell table:style-name="ce100"/>
          <table:table-cell table:style-name="ce108" table:number-columns-repeated="11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101" calcext:value-type="float">
            <text:p><text:s/>1,10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10.8" calcext:value-type="float">
            <text:p><text:s/>10.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80" calcext:value-type="float">
            <text:p><text:s/>5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9" table:range-usable-as="print-range"/>
        </table:named-expressions>
      </table:table>
      <table:table table:name="桃園" table:style-name="ta7" table:print-ranges="桃園.A1:桃園.P30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7之10、桃園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七年度</text:p>
          </table:table-cell>
          <table:table-cell table:style-name="ce129" office:value-type="float" office:value="1495" calcext:value-type="float">
            <text:p><text:s/>1,49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900" calcext:value-type="float">
            <text:p><text:s/>1,90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770" calcext:value-type="float">
            <text:p><text:s/>1,77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50" calcext:value-type="float">
            <text:p><text:s/>1,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1455" calcext:value-type="float">
            <text:p><text:s/>1,455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425" calcext:value-type="float">
            <text:p><text:s/>425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129" office:value-type="float" office:value="1000" calcext:value-type="float">
            <text:p><text:s/>1,0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0" calcext:value-type="float">
            <text:p><text:s/>1,000 </text:p>
          </table:table-cell>
          <table:table-cell table:number-columns-repeated="12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.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00" calcext:value-type="float">
            <text:p><text:s/>5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169" calcext:value-type="float">
            <text:p><text:s/>1,169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526" calcext:value-type="float">
            <text:p><text:s/>526 </text:p>
          </table:table-cell>
          <table:table-cell table:style-name="ce135" office:value-type="float" office:value="5" calcext:value-type="float">
            <text:p><text:s/>5.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263" calcext:value-type="float">
            <text:p><text:s/>2,263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650" calcext:value-type="float">
            <text:p><text:s/>6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7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129" office:value-type="float" office:value="500" calcext:value-type="float">
            <text:p><text:s/>500 </text:p>
          </table:table-cell>
          <table:table-cell table:number-columns-repeated="7"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110" calcext:value-type="float">
            <text:p><text:s/>1,11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34" calcext:value-type="float">
            <text:p><text:s/>3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8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1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047" calcext:value-type="float">
            <text:p><text:s/>1,047 </text:p>
          </table:table-cell>
          <table:table-cell table:number-columns-repeated="11" table:style-name="ce130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7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5]" office:value-type="float" office:value="0" calcext:value-type="float">
            <text:p><text:s/>- </text:p>
          </table:table-cell>
          <table:table-cell table:style-name="ce130" table:formula="of:=[.E25]" office:value-type="float" office:value="250" calcext:value-type="float">
            <text:p><text:s/>250 </text:p>
          </table:table-cell>
          <table:table-cell table:style-name="ce130" table:formula="of:=[.F25]" office:value-type="float" office:value="0" calcext:value-type="float">
            <text:p><text:s/>- </text:p>
          </table:table-cell>
          <table:table-cell table:style-name="ce130" table:formula="of:=[.G25]" office:value-type="float" office:value="0" calcext:value-type="float">
            <text:p><text:s/>- </text:p>
          </table:table-cell>
          <table:table-cell table:style-name="ce130" table:formula="of:=[.H25]" office:value-type="float" office:value="0" calcext:value-type="float">
            <text:p><text:s/>- </text:p>
          </table:table-cell>
          <table:table-cell table:style-name="ce130" table:formula="of:=[.I25]" office:value-type="float" office:value="0" calcext:value-type="float">
            <text:p><text:s/>- </text:p>
          </table:table-cell>
          <table:table-cell table:style-name="ce130" table:formula="of:=[.J25]" office:value-type="float" office:value="0" calcext:value-type="float">
            <text:p><text:s/>- </text:p>
          </table:table-cell>
          <table:table-cell table:style-name="ce130" table:formula="of:=[.K25]" office:value-type="float" office:value="0" calcext:value-type="float">
            <text:p><text:s/>- </text:p>
          </table:table-cell>
          <table:table-cell table:style-name="ce130" table:formula="of:=[.L25]" office:value-type="float" office:value="0" calcext:value-type="float">
            <text:p><text:s/>- </text:p>
          </table:table-cell>
          <table:table-cell table:style-name="ce130" table:formula="of:=[.M25]" office:value-type="float" office:value="0" calcext:value-type="float">
            <text:p><text:s/>- </text:p>
          </table:table-cell>
          <table:table-cell table:style-name="ce130" table:formula="of:=[.N25]" office:value-type="float" office:value="0" calcext:value-type="float">
            <text:p><text:s/>- </text:p>
          </table:table-cell>
          <table:table-cell table:style-name="ce130" table:formula="of:=[.O25]" office:value-type="float" office:value="0" calcext:value-type="float">
            <text:p><text:s/>- </text:p>
          </table:table-cell>
          <table:table-cell table:style-name="ce130" table:formula="of:=[.P25]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8">
          <table:table-cell table:style-name="ce127"/>
          <table:table-cell table:style-name="ce131" table:number-columns-repeated="11"/>
          <table:table-cell table:style-name="ce137"/>
          <table:table-cell table:style-name="ce131" table:number-columns-repeated="2"/>
          <table:table-cell table:style-name="ce137"/>
          <table:table-cell table:style-name="ce138" table:number-columns-repeated="1008"/>
        </table:table-row>
        <table:table-row table:style-name="ro22">
          <table:table-cell table:style-name="ce128" office:value-type="string" calcext:value-type="string">
            <text:p>二河局</text:p>
          </table:table-cell>
          <table:table-cell table:style-name="ce132" table:formula="of:=SUM([.B27])" office:value-type="float" office:value="0" calcext:value-type="float">
            <text:p><text:s/>- </text:p>
          </table:table-cell>
          <table:table-cell table:style-name="ce132" table:formula="of:=SUM([.C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table:formula="of:=SUM([.F27])" office:value-type="float" office:value="0" calcext:value-type="float">
            <text:p><text:s/>- </text:p>
          </table:table-cell>
          <table:table-cell table:style-name="ce132" table:formula="of:=SUM([.G27])" office:value-type="float" office:value="0" calcext:value-type="float">
            <text:p><text:s/>- </text:p>
          </table:table-cell>
          <table:table-cell table:style-name="ce132" table:formula="of:=SUM([.H27])" office:value-type="float" office:value="0" calcext:value-type="float">
            <text:p><text:s/>- </text:p>
          </table:table-cell>
          <table:table-cell table:style-name="ce132" table:formula="of:=SUM([.I27])" office:value-type="float" office:value="0" calcext:value-type="float">
            <text:p><text:s/>- </text:p>
          </table:table-cell>
          <table:table-cell table:style-name="ce132" table:formula="of:=SUM([.J27])" office:value-type="float" office:value="0" calcext:value-type="float">
            <text:p><text:s/>- </text:p>
          </table:table-cell>
          <table:table-cell table:style-name="ce132" table:formula="of:=SUM([.K27])" office:value-type="float" office:value="0" calcext:value-type="float">
            <text:p><text:s/>- </text:p>
          </table:table-cell>
          <table:table-cell table:style-name="ce132" table:formula="of:=SUM([.L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7])" office:value-type="float" office:value="0" calcext:value-type="float">
            <text:p><text:s/>- </text:p>
          </table:table-cell>
          <table:table-cell table:style-name="ce132" table:formula="of:=SUM([.O27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5" table:visibility="collapse">
          <table:table-cell/>
          <table:table-cell table:style-name="ce133" table:number-columns-repeated="15"/>
          <table:table-cell table:number-columns-repeated="1008"/>
        </table:table-row>
        <table:table-row table:style-name="ro17" table:visibility="collapse">
          <table:table-cell table:style-name="ce120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110" calcext:value-type="float">
            <text:p><text:s/>1,11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text:s/>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0" table:range-usable-as="print-range"/>
        </table:named-expressions>
      </table:table>
      <table:table table:name="新竹" table:style-name="ta8" table:print-ranges="新竹.A1:新竹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250" calcext:value-type="float">
            <text:p><text:s/>25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260" calcext:value-type="float">
            <text:p><text:s/>26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454" calcext:value-type="float">
            <text:p><text:s/>1,454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9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50" calcext:value-type="float">
            <text:p><text:s/>95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30" calcext:value-type="float">
            <text:p><text:s/>830 </text:p>
          </table:table-cell>
          <table:table-cell table:number-columns-repeated="10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number-columns-repeated="13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26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number-columns-repeated="10"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0" calcext:value-type="float">
            <text:p><text:s/>450 </text:p>
          </table:table-cell>
          <table:table-cell table:number-columns-repeated="9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10" calcext:value-type="float">
            <text:p><text:s/>41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500" calcext:value-type="float">
            <text:p><text:s/>5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number-columns-repeated="10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1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530" calcext:value-type="float">
            <text:p><text:s/>530 </text:p>
          </table:table-cell>
          <table:table-cell table:number-columns-repeated="10" table:style-name="ce140" office:value-type="float" office:value="0" calcext:value-type="float">
            <text:p><text:s/>- </text:p>
          </table:table-cell>
          <table:table-cell table:style-name="ce140" office:value-type="float" office:value="4000" calcext:value-type="float">
            <text:p><text:s/>4,000 </text:p>
          </table:table-cell>
          <table:table-cell table:style-name="ce138" table:number-columns-repeated="1008"/>
        </table:table-row>
        <table:table-row table:style-name="ro26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40" table:formula="of:=SUM([.D25])" office:value-type="float" office:value="0" calcext:value-type="float">
            <text:p><text:s/>- </text:p>
          </table:table-cell>
          <table:table-cell table:style-name="ce140" table:formula="of:=SUM([.E25])" office:value-type="float" office:value="685" calcext:value-type="float">
            <text:p><text:s/>685 </text:p>
          </table:table-cell>
          <table:table-cell table:style-name="ce140" table:formula="of:=SUM([.F25])" office:value-type="float" office:value="0" calcext:value-type="float">
            <text:p><text:s/>- </text:p>
          </table:table-cell>
          <table:table-cell table:style-name="ce140" table:formula="of:=SUM([.G25])" office:value-type="float" office:value="0" calcext:value-type="float">
            <text:p><text:s/>- </text:p>
          </table:table-cell>
          <table:table-cell table:style-name="ce140" table:formula="of:=SUM([.H25])" office:value-type="float" office:value="0" calcext:value-type="float">
            <text:p><text:s/>- </text:p>
          </table:table-cell>
          <table:table-cell table:style-name="ce140" table:formula="of:=SUM([.I25])" office:value-type="float" office:value="0" calcext:value-type="float">
            <text:p><text:s/>- </text:p>
          </table:table-cell>
          <table:table-cell table:style-name="ce140" table:formula="of:=SUM([.J25])" office:value-type="float" office:value="0" calcext:value-type="float">
            <text:p><text:s/>- </text:p>
          </table:table-cell>
          <table:table-cell table:style-name="ce140" table:formula="of:=SUM([.K25])" office:value-type="float" office:value="0" calcext:value-type="float">
            <text:p><text:s/>- </text:p>
          </table:table-cell>
          <table:table-cell table:style-name="ce140" table:formula="of:=SUM([.L25])" office:value-type="float" office:value="0" calcext:value-type="float">
            <text:p><text:s/>- </text:p>
          </table:table-cell>
          <table:table-cell table:style-name="ce140" table:formula="of:=SUM([.M25])" office:value-type="float" office:value="0" calcext:value-type="float">
            <text:p><text:s/>- </text:p>
          </table:table-cell>
          <table:table-cell table:style-name="ce140" table:formula="of:=SUM([.N25])" office:value-type="float" office:value="0" calcext:value-type="float">
            <text:p><text:s/>- </text:p>
          </table:table-cell>
          <table:table-cell table:style-name="ce140" table:formula="of:=SUM([.O25])" office:value-type="float" office:value="0" calcext:value-type="float">
            <text:p><text:s/>- </text:p>
          </table:table-cell>
          <table:table-cell table:style-name="ce140" table:formula="of:=SUM([.P25])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2">
          <table:table-cell table:style-name="ce139"/>
          <table:table-cell table:style-name="ce140" table:number-columns-repeated="15"/>
          <table:table-cell table:style-name="ce138" table:number-columns-repeated="1008"/>
        </table:table-row>
        <table:table-row table:style-name="ro22">
          <table:table-cell table:style-name="ce128" office:value-type="string" calcext:value-type="string">
            <text:p>二河局</text:p>
          </table:table-cell>
          <table:table-cell table:style-name="ce132" table:formula="of:=SUM([.B26])" office:value-type="float" office:value="0" calcext:value-type="float">
            <text:p><text:s/>- </text:p>
          </table:table-cell>
          <table:table-cell table:style-name="ce132" table:formula="of:=SUM([.C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85" calcext:value-type="float">
            <text:p><text:s/>685 </text:p>
          </table:table-cell>
          <table:table-cell table:style-name="ce132" table:formula="of:=SUM([.F26])" office:value-type="float" office:value="0" calcext:value-type="float">
            <text:p><text:s/>- </text:p>
          </table:table-cell>
          <table:table-cell table:style-name="ce132" table:formula="of:=SUM([.G26])" office:value-type="float" office:value="0" calcext:value-type="float">
            <text:p><text:s/>- </text:p>
          </table:table-cell>
          <table:table-cell table:style-name="ce132" table:formula="of:=SUM([.H26])" office:value-type="float" office:value="0" calcext:value-type="float">
            <text:p><text:s/>- </text:p>
          </table:table-cell>
          <table:table-cell table:style-name="ce132" table:formula="of:=SUM([.I26])" office:value-type="float" office:value="0" calcext:value-type="float">
            <text:p><text:s/>- </text:p>
          </table:table-cell>
          <table:table-cell table:style-name="ce132" table:formula="of:=SUM([.J26])" office:value-type="float" office:value="0" calcext:value-type="float">
            <text:p><text:s/>- </text:p>
          </table:table-cell>
          <table:table-cell table:style-name="ce132" table:formula="of:=SUM([.K26])" office:value-type="float" office:value="0" calcext:value-type="float">
            <text:p><text:s/>- </text:p>
          </table:table-cell>
          <table:table-cell table:style-name="ce132" table:formula="of:=SUM([.L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N26])" office:value-type="float" office:value="0" calcext:value-type="float">
            <text:p><text:s/>- </text:p>
          </table:table-cell>
          <table:table-cell table:style-name="ce132" table:formula="of:=SUM([.O26])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7" table:range-usable-as="print-range"/>
        </table:named-expressions>
      </table:table>
      <table:table table:name="苗栗" table:style-name="ta9" table:print-ranges="苗栗.A1:苗栗.P29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2160" calcext:value-type="float">
            <text:p><text:s/>2,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3" calcext:value-type="float">
            <text:p><text:s/>2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077" calcext:value-type="float">
            <text:p><text:s/>2,07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056" calcext:value-type="float">
            <text:p><text:s/>5,0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91" calcext:value-type="float">
            <text:p><text:s/>4,491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30" calcext:value-type="float">
            <text:p><text:s/>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40" calcext:value-type="float">
            <text:p><text:s/>2,440 </text:p>
          </table:table-cell>
          <table:table-cell table:style-name="ce87" office:value-type="float" office:value="722" calcext:value-type="float">
            <text:p><text:s/>72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10" calcext:value-type="float">
            <text:p><text:s/>1,31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style-name="ce87" office:value-type="float" office:value="790" calcext:value-type="float">
            <text:p><text:s/>790 </text:p>
          </table:table-cell>
          <table:table-cell table:style-name="ce87" office:value-type="float" office:value="2400" calcext:value-type="float">
            <text:p><text:s/>2,4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230" calcext:value-type="float">
            <text:p><text:s/>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47" calcext:value-type="float">
            <text:p><text:s/>4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91" calcext:value-type="float">
            <text:p><text:s/>2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4" calcext:value-type="float">
            <text:p><text:s/>1,30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3" office:value-type="float" office:value="2" calcext:value-type="float">
            <text:p><text:s/>2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0" calcext:value-type="float">
            <text:p><text:s/>410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900" calcext:value-type="float">
            <text:p><text:s/>1,9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12" calcext:value-type="float">
            <text:p><text:s/>41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00" calcext:value-type="float">
            <text:p><text:s/>6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70" calcext:value-type="float">
            <text:p><text:s/>37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700" calcext:value-type="float">
            <text:p><text:s/>70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0" calcext:value-type="float">
            <text:p><text:s/>270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520" calcext:value-type="float">
            <text:p><text:s/>520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27">
          <table:table-cell table:style-name="ce81" office:value-type="string" calcext:value-type="string">
            <text:p>二河局</text:p>
          </table:table-cell>
          <table:table-cell table:style-name="ce91" table:formula="of:=SUM([.B27])" office:value-type="float" office:value="0" calcext:value-type="float">
            <text:p><text:s/>- </text:p>
          </table:table-cell>
          <table:table-cell table:style-name="ce91" table:formula="of:=SUM([.C27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20" calcext:value-type="float">
            <text:p><text:s/>520 </text:p>
          </table:table-cell>
          <table:table-cell table:style-name="ce91" table:formula="of:=SUM([.F27])" office:value-type="float" office:value="0" calcext:value-type="float">
            <text:p><text:s/>- </text:p>
          </table:table-cell>
          <table:table-cell table:style-name="ce91" table:formula="of:=SUM([.G27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J27])" office:value-type="float" office:value="0" calcext:value-type="float">
            <text:p><text:s/>- </text:p>
          </table:table-cell>
          <table:table-cell table:style-name="ce91" table:formula="of:=SUM([.K27])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M27])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table:formula="of:=SUM([.P27])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100"/>
          <table:table-cell table:style-name="ce108" table:number-columns-repeated="5"/>
          <table:table-cell table:style-name="ce142"/>
          <table:table-cell table:style-name="ce108" table:number-columns-repeated="5"/>
          <table:table-cell table:style-name="ce110"/>
          <table:table-cell table:style-name="ce108" table:number-columns-repeated="2"/>
          <table:table-cell table:style-name="ce110"/>
          <table:table-cell table:number-columns-repeated="1008"/>
        </table:table-row>
        <table:table-row table:style-name="ro17" table:visibility="collapse">
          <table:table-cell table:style-name="ce141" office:value-type="string" calcext:value-type="string">
            <text:p>海堤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600" calcext:value-type="float">
            <text:p><text:s/>6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style-name="ce111" office:value-type="float" office:value="215" calcext:value-type="float">
            <text:p><text:s/>21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07" office:value-type="float" office:value="370" calcext:value-type="float">
            <text:p><text:s/>3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9" table:range-usable-as="print-range"/>
        </table:named-expressions>
      </table:table>
      <table:table table:name="彰化" table:style-name="ta10" table:print-ranges="彰化.A1:彰化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424" calcext:value-type="float">
            <text:p><text:s/>4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1245" calcext:value-type="float">
            <text:p><text:s/>1,245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247" calcext:value-type="float">
            <text:p><text:s/>2,2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3" calcext:value-type="float">
            <text:p><text:s/>99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3067" calcext:value-type="float">
            <text:p><text:s/>13,0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864" calcext:value-type="float">
            <text:p><text:s/>2,86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975" calcext:value-type="float">
            <text:p><text:s/>3,9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68" calcext:value-type="float">
            <text:p><text:s/>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555" calcext:value-type="float">
            <text:p><text:s/>3,555 </text:p>
          </table:table-cell>
          <table:table-cell table:style-name="ce87" office:value-type="float" office:value="1170" calcext:value-type="float">
            <text:p><text:s/>1,170 </text:p>
          </table:table-cell>
          <table:table-cell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3" calcext:value-type="float">
            <text:p><text:s/>2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496" calcext:value-type="float">
            <text:p><text:s/>3,4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6" calcext:value-type="float">
            <text:p><text:s/>1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946" calcext:value-type="float">
            <text:p><text:s/>946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16" calcext:value-type="float">
            <text:p><text:s/>1,31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44" calcext:value-type="float">
            <text:p><text:s/>24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668" calcext:value-type="float">
            <text:p><text:s/>1,668 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895" calcext:value-type="float">
            <text:p><text:s/>89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80" calcext:value-type="float">
            <text:p><text:s/>80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15" calcext:value-type="float">
            <text:p><text:s/>1,71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47" calcext:value-type="float">
            <text:p><text:s/>2,347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825" calcext:value-type="float">
            <text:p><text:s/>5,825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320" calcext:value-type="float">
            <text:p><text:s/>2,320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83" calcext:value-type="float">
            <text:p><text:s/>8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914" calcext:value-type="float">
            <text:p><text:s/>1,914 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69003" calcext:value-type="float">
            <text:p><text:s/>69,003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2957" calcext:value-type="float">
            <text:p><text:s/>2,957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1383" calcext:value-type="float">
            <text:p><text:s/>1,383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134422" calcext:value-type="float">
            <text:p><text:s/>134,422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144" office:value-type="string" calcext:value-type="string">
            <text:p>四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2957" calcext:value-type="float">
            <text:p><text:s/>2,957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1383" calcext:value-type="float">
            <text:p><text:s/>1,383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134422" calcext:value-type="float">
            <text:p><text:s/>134,422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8" table:range-usable-as="print-range"/>
        </table:named-expressions>
      </table:table>
      <table:table table:name="雲林" table:style-name="ta11" table:print-ranges="雲林.A1:雲林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266" calcext:value-type="float">
            <text:p><text:s/>2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1" calcext:value-type="float">
            <text:p><text:s/>1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79" calcext:value-type="float">
            <text:p><text:s/>4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731" calcext:value-type="float">
            <text:p><text:s/>7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style-name="ce87" office:value-type="float" office:value="2165" calcext:value-type="float">
            <text:p><text:s/>2,16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2" calcext:value-type="float">
            <text:p><text:s/>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1318" calcext:value-type="float">
            <text:p><text:s/>1,3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7277" calcext:value-type="float">
            <text:p><text:s/>7,27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308" calcext:value-type="float">
            <text:p><text:s/>5,3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616" calcext:value-type="float">
            <text:p><text:s/>2,6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43" calcext:value-type="float">
            <text:p><text:s/>1,5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17" calcext:value-type="float">
            <text:p><text:s/>3,21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428" calcext:value-type="float">
            <text:p><text:s/>2,42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80" calcext:value-type="float">
            <text:p><text:s/>1,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84" calcext:value-type="float">
            <text:p><text:s/>4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697" calcext:value-type="float">
            <text:p><text:s/>69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2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20" calcext:value-type="float">
            <text:p><text:s/>52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781" calcext:value-type="float">
            <text:p><text:s/>2,78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6" calcext:value-type="float">
            <text:p><text:s/>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9" calcext:value-type="float">
            <text:p><text:s/>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147" calcext:value-type="float">
            <text:p><text:s/>3,1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15" calcext:value-type="float">
            <text:p><text:s/>8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6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253" calcext:value-type="float">
            <text:p><text:s/>253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8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270" calcext:value-type="float">
            <text:p><text:s/>1,270 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99年度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325" calcext:value-type="float">
            <text:p><text:s/>32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13" calcext:value-type="float">
            <text:p><text:s/>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6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357" calcext:value-type="float">
            <text:p><text:s/>3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531" calcext:value-type="float">
            <text:p><text:s/>2,5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8" calcext:value-type="float">
            <text:p><text:s/>68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638" calcext:value-type="float">
            <text:p><text:s/>2,638 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400" calcext:value-type="float">
            <text:p><text:s/>400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370" calcext:value-type="float">
            <text:p><text:s/>370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0"/>
          <table:table-cell table:style-name="ce115" table:number-columns-repeated="15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office:value-type="float" office:value="400" calcext:value-type="float">
            <text:p><text:s/>400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370" calcext:value-type="float">
            <text:p><text:s/>370 </text:p>
          </table:table-cell>
          <table:table-cell table:number-columns-repeated="6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7" table:range-usable-as="print-range"/>
        </table:named-expressions>
      </table:table>
      <table:table table:name="嘉義" table:style-name="ta12" table:print-ranges="嘉義.A1:嘉義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87" office:value-type="float" office:value="1129" calcext:value-type="float">
            <text:p><text:s/>1,12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82" calcext:value-type="float">
            <text:p><text:s/>2,482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786" calcext:value-type="float">
            <text:p><text:s/>7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667" calcext:value-type="float">
            <text:p><text:s/>667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719" calcext:value-type="float">
            <text:p><text:s/>4,71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09" calcext:value-type="float">
            <text:p><text:s/>1,309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1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053" calcext:value-type="float">
            <text:p><text:s/>4,05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43" calcext:value-type="float">
            <text:p><text:s/>2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style-name="ce87" office:value-type="float" office:value="218" calcext:value-type="float">
            <text:p><text:s/>218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8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0" calcext:value-type="float">
            <text:p><text:s/>2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1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style-name="ce103" office:value-type="float" office:value="110" calcext:value-type="float">
            <text:p><text:s/>11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7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800" calcext:value-type="float">
            <text:p><text:s/>800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3">
          <table:table-cell table:style-name="ce99"/>
          <table:table-cell table:style-name="ce116" table:number-columns-repeated="11"/>
          <table:table-cell table:style-name="ce87"/>
          <table:table-cell table:style-name="ce116" table:number-columns-repeated="2"/>
          <table:table-cell table:style-name="ce87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五河局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style-name="ce105" table:formula="of:=SUM([.#REF!#REF!])" office:value-type="string" office:string-value="" calcext:value-type="error">
            <text:p>#REF!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800" calcext:value-type="float">
            <text:p><text:s/>8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8" table:range-usable-as="print-range"/>
        </table:named-expressions>
      </table:table>
      <table:table table:name="屏東" table:style-name="ta13" table:print-ranges="屏東.A1:屏東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4之11、屏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360" calcext:value-type="float">
            <text:p><text:s/>1,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5" calcext:value-type="float">
            <text:p><text:s/>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949" calcext:value-type="float">
            <text:p><text:s/>949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584" calcext:value-type="float">
            <text:p><text:s/>584 </text:p>
          </table:table-cell>
          <table:table-cell table:style-name="ce129" office:value-type="float" office:value="449" calcext:value-type="float">
            <text:p><text:s/>449 </text:p>
          </table:table-cell>
          <table:table-cell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20" calcext:value-type="float">
            <text:p><text:s/>1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style-name="ce129" office:value-type="float" office:value="992" calcext:value-type="float">
            <text:p><text:s/>9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10" calcext:value-type="float">
            <text:p><text:s/>41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2093" calcext:value-type="float">
            <text:p><text:s/>2,09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3" calcext:value-type="float">
            <text:p><text:s/>2,003 </text:p>
          </table:table-cell>
          <table:table-cell table:number-columns-repeated="2" table:style-name="ce134" office:value-type="string" office:string-value=" " calcext:value-type="string">
            <text:p><text:s text:c="3"/>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966" calcext:value-type="float">
            <text:p><text:s/>1,96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1070" calcext:value-type="float">
            <text:p><text:s/>1,070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428" calcext:value-type="float">
            <text:p><text:s/>1,42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1048" calcext:value-type="float">
            <text:p><text:s/>1,048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727" calcext:value-type="float">
            <text:p><text:s/>727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40" calcext:value-type="float">
            <text:p><text:s/>84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550" calcext:value-type="float">
            <text:p><text:s/>550 </text:p>
          </table:table-cell>
          <table:table-cell table:number-columns-repeated="8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129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9" office:value-type="float" office:value="824" calcext:value-type="float">
            <text:p><text:s/>824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9" office:value-type="float" office:value="80" calcext:value-type="float">
            <text:p><text:s/>8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300" calcext:value-type="float">
            <text:p><text:s/>300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129" table:number-columns-repeated="2"/>
          <table:table-cell table:style-name="ce87" office:value-type="float" office:value="310" calcext:value-type="float">
            <text:p><text:s/>3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511" calcext:value-type="float">
            <text:p><text:s/>51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9" office:value-type="float" office:value="100" calcext:value-type="float">
            <text:p><text:s/>1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129" table:number-columns-repeated="2"/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465" calcext:value-type="float">
            <text:p><text:s/>465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51" calcext:value-type="float">
            <text:p><text:s/>5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400" calcext:value-type="float">
            <text:p><text:s/>400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8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129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9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06" calcext:value-type="float">
            <text:p><text:s/>706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9" office:value-type="float" office:value="900" calcext:value-type="float">
            <text:p><text:s/>9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45" office:value-type="float" office:value="5" calcext:value-type="float">
            <text:p><text:s/>5.0 </text:p>
          </table:table-cell>
          <table:table-cell table:style-name="ce130" office:value-type="float" office:value="920" calcext:value-type="float">
            <text:p><text:s/>920 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787" calcext:value-type="float">
            <text:p><text:s/>7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text:s/></text:p>
          </table:table-cell>
          <table:table-cell table:number-columns-repeated="5" table:style-name="ce130" office:value-type="float" office:value="0" calcext:value-type="float">
            <text:p><text:s/>- </text:p>
          </table:table-cell>
          <table:table-cell table:style-name="ce130" office:value-type="float" office:value="2295" calcext:value-type="float">
            <text:p><text:s/>2,295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3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960" calcext:value-type="float">
            <text:p><text:s/>4,960 </text:p>
          </table:table-cell>
          <table:table-cell table:number-columns-repeated="7" table:style-name="ce130" office:value-type="float" office:value="0" calcext:value-type="float">
            <text:p><text:s/>- </text:p>
          </table:table-cell>
          <table:table-cell table:style-name="ce130" office:value-type="float" office:value="2089" calcext:value-type="float">
            <text:p><text:s/>2,089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30" office:value-type="float" office:value="700" calcext:value-type="float">
            <text:p><text:s/>700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1485" calcext:value-type="float">
            <text:p><text:s/>1,485 </text:p>
          </table:table-cell>
          <table:table-cell table:style-name="ce130" office:value-type="float" office:value="547" calcext:value-type="float">
            <text:p><text:s/>54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8000" calcext:value-type="float">
            <text:p><text:s/>78,000 </text:p>
          </table:table-cell>
          <table:table-cell table:style-name="ce138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table:formula="of:=[.D25]" office:value-type="float" office:value="0" calcext:value-type="float">
            <text:p><text:s/>- </text:p>
          </table:table-cell>
          <table:table-cell table:style-name="ce130" table:formula="of:=[.E25]" office:value-type="float" office:value="0" calcext:value-type="float">
            <text:p><text:s/>- </text:p>
          </table:table-cell>
          <table:table-cell table:style-name="ce130" table:formula="of:=[.F25]" office:value-type="float" office:value="500" calcext:value-type="float">
            <text:p><text:s/>500 </text:p>
          </table:table-cell>
          <table:table-cell table:style-name="ce130" table:formula="of:=[.G25]" office:value-type="float" office:value="0" calcext:value-type="float">
            <text:p><text:s/>- </text:p>
          </table:table-cell>
          <table:table-cell table:style-name="ce130" table:formula="of:=[.H25]" office:value-type="float" office:value="0" calcext:value-type="float">
            <text:p><text:s/>- </text:p>
          </table:table-cell>
          <table:table-cell table:style-name="ce130" table:formula="of:=[.I25]" office:value-type="float" office:value="0" calcext:value-type="float">
            <text:p><text:s/>- </text:p>
          </table:table-cell>
          <table:table-cell table:style-name="ce130" table:formula="of:=[.J25]" office:value-type="float" office:value="0" calcext:value-type="float">
            <text:p><text:s/>- </text:p>
          </table:table-cell>
          <table:table-cell table:style-name="ce130" table:formula="of:=[.K25]" office:value-type="float" office:value="0" calcext:value-type="float">
            <text:p><text:s/>- </text:p>
          </table:table-cell>
          <table:table-cell table:style-name="ce130" table:formula="of:=[.L25]" office:value-type="float" office:value="0" calcext:value-type="float">
            <text:p><text:s/>- </text:p>
          </table:table-cell>
          <table:table-cell table:style-name="ce130" table:formula="of:=[.M25]" office:value-type="float" office:value="222" calcext:value-type="float">
            <text:p><text:s/>222 </text:p>
          </table:table-cell>
          <table:table-cell table:style-name="ce130" table:formula="of:=[.N25]" office:value-type="float" office:value="670" calcext:value-type="float">
            <text:p><text:s/>670 </text:p>
          </table:table-cell>
          <table:table-cell table:style-name="ce130" table:formula="of:=[.O25]" office:value-type="float" office:value="0" calcext:value-type="float">
            <text:p><text:s/>- </text:p>
          </table:table-cell>
          <table:table-cell table:style-name="ce130" table:formula="of:=[.P25]" office:value-type="float" office:value="100488" calcext:value-type="float">
            <text:p><text:s/>100,488 </text:p>
          </table:table-cell>
          <table:table-cell table:style-name="ce138" table:number-columns-repeated="1008"/>
        </table:table-row>
        <table:table-row table:style-name="ro10">
          <table:table-cell table:style-name="ce80"/>
          <table:table-cell table:style-name="ce87" table:number-columns-repeated="5"/>
          <table:table-cell table:style-name="ce93"/>
          <table:table-cell table:style-name="ce87" table:number-columns-repeated="9"/>
          <table:table-cell table:style-name="ce97" table:number-columns-repeated="1008"/>
        </table:table-row>
        <table:table-row table:style-name="ro10">
          <table:table-cell table:style-name="ce128" office:value-type="string" calcext:value-type="string">
            <text:p>七河局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style-name="ce132" table:formula="of:=SUM([.#REF!#REF!])" office:value-type="string" office:string-value="" calcext:value-type="error">
            <text:p>#REF!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500" calcext:value-type="float">
            <text:p><text:s/>500 </text:p>
          </table:table-cell>
          <table:table-cell table:number-columns-repeated="6" table:style-name="ce132" office:value-type="float" office:value="0" calcext:value-type="float">
            <text:p><text:s/>-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670" calcext:value-type="float">
            <text:p><text:s/>6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0488" calcext:value-type="float">
            <text:p><text:s/>100,488 </text:p>
          </table:table-cell>
          <table:table-cell table:style-name="ce138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8" table:range-usable-as="print-range"/>
        </table:named-expressions>
      </table:table>
      <table:table table:name="臺東" table:style-name="ta14" table:print-ranges="臺東.A1:臺東.P28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98" office:value-type="string" calcext:value-type="string" table:number-columns-spanned="16" table:number-rows-spanned="1">
            <text:p>表25之7、臺東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0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8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59" calcext:value-type="float">
            <text:p><text:s/>1,05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87" calcext:value-type="float">
            <text:p><text:s/>48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784" calcext:value-type="float">
            <text:p><text:s/>784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35" calcext:value-type="float">
            <text:p><text:s/>63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74" calcext:value-type="float">
            <text:p><text:s/>174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style-name="ce87" office:value-type="float" office:value="505" calcext:value-type="float">
            <text:p><text:s/>505 </text:p>
          </table:table-cell>
          <table:table-cell table:style-name="ce87" office:value-type="float" office:value="462" calcext:value-type="float">
            <text:p><text:s/>462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47" calcext:value-type="float">
            <text:p><text:s/>1,047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227" calcext:value-type="float">
            <text:p><text:s/>227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769" calcext:value-type="float">
            <text:p><text:s/>1,76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30" calcext:value-type="float">
            <text:p><text:s/>1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22" calcext:value-type="float">
            <text:p><text:s/>222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92" calcext:value-type="float">
            <text:p><text:s/>92 </text:p>
          </table:table-cell>
          <table:table-cell table:style-name="ce87" office:value-type="float" office:value="1713" calcext:value-type="float">
            <text:p><text:s/>1,7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24" calcext:value-type="float">
            <text:p><text:s/>2,0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191" calcext:value-type="float">
            <text:p><text:s/>1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91" calcext:value-type="float">
            <text:p><text:s/>391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number-columns-repeated="2" table:style-name="ce87" office:value-type="float" office:value="47" calcext:value-type="float">
            <text:p><text:s/>47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82" calcext:value-type="float">
            <text:p><text:s/>382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8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57" calcext:value-type="float">
            <text:p><text:s/>6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15" calcext:value-type="float">
            <text:p><text:s/>51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33" calcext:value-type="float">
            <text:p><text:s/>93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87" office:value-type="float" office:value="519" calcext:value-type="float">
            <text:p><text:s/>519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1228" calcext:value-type="float">
            <text:p><text:s/>1,22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921" calcext:value-type="float">
            <text:p><text:s/>92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360" calcext:value-type="float">
            <text:p><text:s/>3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5]" office:value-type="float" office:value="0" calcext:value-type="float">
            <text:p><text:s/>- </text:p>
          </table:table-cell>
          <table:table-cell table:style-name="ce87" table:formula="of:=[.E25]" office:value-type="float" office:value="0" calcext:value-type="float">
            <text:p><text:s/>- </text:p>
          </table:table-cell>
          <table:table-cell table:style-name="ce87" table:formula="of:=[.F25]" office:value-type="float" office:value="0" calcext:value-type="float">
            <text:p><text:s/>- </text:p>
          </table:table-cell>
          <table:table-cell table:style-name="ce87" table:formula="of:=[.G25]" office:value-type="float" office:value="0" calcext:value-type="float">
            <text:p><text:s/>- </text:p>
          </table:table-cell>
          <table:table-cell table:style-name="ce87" table:formula="of:=[.H25]" office:value-type="float" office:value="0" calcext:value-type="float">
            <text:p><text:s/>- </text:p>
          </table:table-cell>
          <table:table-cell table:style-name="ce87" table:formula="of:=[.I25]" office:value-type="float" office:value="0" calcext:value-type="float">
            <text:p><text:s/>- </text:p>
          </table:table-cell>
          <table:table-cell table:style-name="ce87" table:formula="of:=[.J25]" office:value-type="float" office:value="0" calcext:value-type="float">
            <text:p><text:s/>- </text:p>
          </table:table-cell>
          <table:table-cell table:style-name="ce87" table:formula="of:=[.K25]" office:value-type="float" office:value="867" calcext:value-type="float">
            <text:p><text:s/>867 </text:p>
          </table:table-cell>
          <table:table-cell table:style-name="ce87" table:formula="of:=[.L25]" office:value-type="float" office:value="0" calcext:value-type="float">
            <text:p><text:s/>- </text:p>
          </table:table-cell>
          <table:table-cell table:style-name="ce87" table:formula="of:=[.M25]" office:value-type="float" office:value="0" calcext:value-type="float">
            <text:p><text:s/>- </text:p>
          </table:table-cell>
          <table:table-cell table:style-name="ce87" table:formula="of:=[.N25]" office:value-type="float" office:value="0" calcext:value-type="float">
            <text:p><text:s/>- </text:p>
          </table:table-cell>
          <table:table-cell table:style-name="ce87" table:formula="of:=[.O25]" office:value-type="float" office:value="0" calcext:value-type="float">
            <text:p><text:s/>- </text:p>
          </table:table-cell>
          <table:table-cell table:style-name="ce87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8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12">
          <table:table-cell table:style-name="ce146" office:value-type="string" calcext:value-type="string">
            <text:p>八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91" office:value-type="float" office:value="867" calcext:value-type="float">
            <text:p><text:s/>867 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8" table:range-usable-as="print-range"/>
        </table:named-expressions>
      </table:table>
      <table:table table:name="花蓮" table:style-name="ta15" table:print-ranges="花蓮.A1:花蓮.P27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902" calcext:value-type="float">
            <text:p><text:s/>90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175" calcext:value-type="float">
            <text:p><text:s/>1,1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45" calcext:value-type="float">
            <text:p><text:s/>2,1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96" calcext:value-type="float">
            <text:p><text:s/>1,39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6" calcext:value-type="float">
            <text:p><text:s/>38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110" calcext:value-type="float">
            <text:p><text:s/>1,1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style-name="ce87" office:value-type="float" office:value="108" calcext:value-type="float">
            <text:p><text:s/>108 </text:p>
          </table:table-cell>
          <table:table-cell table:style-name="ce87" office:value-type="float" office:value="977" calcext:value-type="float">
            <text:p><text:s/>977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14" calcext:value-type="float">
            <text:p><text:s/>514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2" calcext:value-type="float">
            <text:p><text:s/>43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25" calcext:value-type="float">
            <text:p><text:s/>3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" calcext:value-type="float">
            <text:p><text:s/>38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540" calcext:value-type="float">
            <text:p><text:s/>5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3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355" calcext:value-type="float">
            <text:p><text:s/>1,35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74" calcext:value-type="float">
            <text:p><text:s/>27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2" calcext:value-type="float">
            <text:p><text:s/>43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99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69" calcext:value-type="float">
            <text:p><text:s/>8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1年度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30" calcext:value-type="float">
            <text:p><text:s/>23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4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250" calcext:value-type="float">
            <text:p><text:s/>250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7">
          <table:table-cell table:style-name="ce99"/>
          <table:table-cell table:style-name="ce104" table:number-columns-repeated="11"/>
          <table:table-cell table:style-name="ce109"/>
          <table:table-cell table:style-name="ce104" table:number-columns-repeated="2"/>
          <table:table-cell table:style-name="ce109"/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九河局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>
            <text:p>#REF!</text:p>
          </table:table-cell>
          <table:table-cell table:number-columns-repeated="5" table:style-name="ce91" office:value-type="float" office:value="0" calcext:value-type="float">
            <text:p><text:s/>- </text:p>
          </table:table-cell>
          <table:table-cell table:style-name="ce91" office:value-type="float" office:value="250" calcext:value-type="float">
            <text:p><text:s/>250 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7" table:range-usable-as="print-range"/>
        </table:named-expressions>
      </table:table>
      <table:table table:name="澎湖" table:style-name="ta16" table:print-ranges="澎湖.A1:澎湖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四年度</text:p>
          </table:table-cell>
          <table:table-cell table:style-name="ce87" office:value-type="float" office:value="1952" calcext:value-type="float">
            <text:p><text:s/>1,952 </text:p>
          </table:table-cell>
          <table:table-cell table:style-name="ce87" office:value-type="float" office:value="306" calcext:value-type="float">
            <text:p><text:s/>306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90" calcext:value-type="float">
            <text:p><text:s/>1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五年度</text:p>
          </table:table-cell>
          <table:table-cell table:style-name="ce87" office:value-type="float" office:value="1751" calcext:value-type="float">
            <text:p><text:s/>1,751 </text:p>
          </table:table-cell>
          <table:table-cell table:style-name="ce87" office:value-type="float" office:value="449" calcext:value-type="float">
            <text:p><text:s/>449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85" calcext:value-type="float">
            <text:p><text:s/>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90" calcext:value-type="float">
            <text:p><text:s/>3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六年度</text:p>
          </table:table-cell>
          <table:table-cell table:style-name="ce87" office:value-type="float" office:value="2056" calcext:value-type="float">
            <text:p><text:s/>2,056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596" calcext:value-type="float">
            <text:p><text:s/>1,596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87" calcext:value-type="float">
            <text:p><text:s/>2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3887" calcext:value-type="float">
            <text:p><text:s/>3,8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54" calcext:value-type="float">
            <text:p><text:s/>254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8" office:value-type="string" calcext:value-type="string">
            <text:p>八十八年度</text:p>
          </table:table-cell>
          <table:table-cell table:style-name="ce87" office:value-type="float" office:value="2475" calcext:value-type="float">
            <text:p><text:s/>2,4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84" calcext:value-type="float">
            <text:p><text:s/>5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47" calcext:value-type="float">
            <text:p><text:s/>9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46" calcext:value-type="float">
            <text:p><text:s/>1,74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51" calcext:value-type="float">
            <text:p><text:s/>1,05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379" calcext:value-type="float">
            <text:p><text:s/>37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90" calcext:value-type="float">
            <text:p><text:s/>2,49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425" calcext:value-type="float">
            <text:p><text:s/>4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67" calcext:value-type="float">
            <text:p><text:s/>1,267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7" calcext:value-type="float">
            <text:p><text:s/>1,5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625" calcext:value-type="float">
            <text:p><text:s/>6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25" calcext:value-type="float">
            <text:p><text:s/>625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255" calcext:value-type="float">
            <text:p><text:s/>1,255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2年度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87" office:value-type="float" office:value="157" calcext:value-type="float">
            <text:p><text:s/>1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057" calcext:value-type="float">
            <text:p><text:s/>1,0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20" calcext:value-type="float">
            <text:p><text:s/>1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774" calcext:value-type="float">
            <text:p><text:s/>774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59" calcext:value-type="float">
            <text:p><text:s/>59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5" calcext:value-type="float">
            <text:p><text:s/>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116" calcext:value-type="float">
            <text:p><text:s/>116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28" calcext:value-type="float">
            <text:p><text:s/>128 </text:p>
          </table:table-cell>
          <table:table-cell table:style-name="ce87" office:value-type="float" office:value="90" calcext:value-type="float">
            <text:p><text:s/>90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685" calcext:value-type="float">
            <text:p><text:s/>685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number-columns-repeated="2" table:style-name="ce87" office:value-type="float" office:value="215" calcext:value-type="float">
            <text:p><text:s/>215 </text:p>
          </table:table-cell>
          <table:table-cell table:style-name="ce87" office:value-type="float" office:value="430" calcext:value-type="float">
            <text:p><text:s/>430 </text:p>
          </table:table-cell>
          <table:table-cell table:style-name="ce97" table:number-columns-repeated="1008"/>
        </table:table-row>
        <table:table-row table:style-name="ro17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8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8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20" calcext:value-type="float">
            <text:p><text:s/>3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9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<text:s/>3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0年度</text:p>
          </table:table-cell>
          <table:table-cell table:style-name="ce87" table:number-columns-repeated="2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1年度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30" calcext:value-type="float">
            <text:p><text:s/>5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6" calcext:value-type="float">
            <text:p><text:s/>3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0" calcext:value-type="float">
            <text:p><text:s/>14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7">
          <table:table-cell table:style-name="ce79" office:value-type="string" calcext:value-type="string">
            <text:p>102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[.D26]+[.D25]" office:value-type="float" office:value="0" calcext:value-type="float">
            <text:p><text:s/>- </text:p>
          </table:table-cell>
          <table:table-cell table:style-name="ce87" table:formula="of:=[.E26]+[.E25]" office:value-type="float" office:value="275" calcext:value-type="float">
            <text:p><text:s/>275 </text:p>
          </table:table-cell>
          <table:table-cell table:style-name="ce87" table:formula="of:=[.F26]+[.F25]" office:value-type="float" office:value="0" calcext:value-type="float">
            <text:p><text:s/>- </text:p>
          </table:table-cell>
          <table:table-cell table:style-name="ce87" table:formula="of:=[.G26]+[.G25]" office:value-type="float" office:value="0" calcext:value-type="float">
            <text:p><text:s/>- </text:p>
          </table:table-cell>
          <table:table-cell table:style-name="ce87" table:formula="of:=[.H26]+[.H25]" office:value-type="float" office:value="0" calcext:value-type="float">
            <text:p><text:s/>- </text:p>
          </table:table-cell>
          <table:table-cell table:style-name="ce87" table:formula="of:=[.I26]+[.I25]" office:value-type="float" office:value="0" calcext:value-type="float">
            <text:p><text:s/>- </text:p>
          </table:table-cell>
          <table:table-cell table:style-name="ce87" table:formula="of:=[.J26]+[.J25]" office:value-type="float" office:value="0" calcext:value-type="float">
            <text:p><text:s/>- </text:p>
          </table:table-cell>
          <table:table-cell table:style-name="ce87" table:formula="of:=[.K26]+[.K25]" office:value-type="float" office:value="0" calcext:value-type="float">
            <text:p><text:s/>- </text:p>
          </table:table-cell>
          <table:table-cell table:style-name="ce87" table:formula="of:=[.L26]+[.L25]" office:value-type="float" office:value="65" calcext:value-type="float">
            <text:p><text:s/>65 </text:p>
          </table:table-cell>
          <table:table-cell table:style-name="ce87" table:formula="of:=[.M26]+[.M25]" office:value-type="float" office:value="0" calcext:value-type="float">
            <text:p><text:s/>- </text:p>
          </table:table-cell>
          <table:table-cell table:style-name="ce87" table:formula="of:=[.N26]+[.N25]" office:value-type="float" office:value="65" calcext:value-type="float">
            <text:p><text:s/>65 </text:p>
          </table:table-cell>
          <table:table-cell table:style-name="ce87" table:formula="of:=[.O26]+[.O25]" office:value-type="float" office:value="0" calcext:value-type="float">
            <text:p><text:s/>- </text:p>
          </table:table-cell>
          <table:table-cell table:style-name="ce87" table:formula="of:=[.P26]+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29">
          <table:table-cell table:style-name="ce80"/>
          <table:table-cell table:style-name="ce87" table:number-columns-repeated="15"/>
          <table:table-cell table:style-name="ce97" table:number-columns-repeated="1008"/>
        </table:table-row>
        <table:table-row table:style-name="ro24">
          <table:table-cell table:style-name="ce147" office:value-type="string" calcext:value-type="string">
            <text:p>澎湖縣政府</text:p>
          </table:table-cell>
          <table:table-cell table:style-name="ce87" table:number-columns-repeated="2"/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49" office:value-type="float" office:value="65" calcext:value-type="float">
            <text:p><text:s/>65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81" office:value-type="string" calcext:value-type="string">
            <text:p>七河局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table:formula="of:=SUM([.#REF!#REF!])" office:value-type="string" office:string-value="" calcext:value-type="error">
            <text:p>#REF!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75" calcext:value-type="float">
            <text:p><text:s/>275 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style-name="ce148" office:value-type="float" office:value="65" calcext:value-type="float">
            <text:p><text:s/>65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8" table:range-usable-as="print-range"/>
        </table:named-expressions>
      </table:table>
      <table:table table:name="基市" table:style-name="ta17" table:print-ranges="基市.A1:基市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8之7、基隆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86" calcext:value-type="float">
            <text:p><text:s/>186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11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5" table:style-name="ce87" office:value-type="float" office:value="0" calcext:value-type="float">
            <text:p><text:s/>- </text:p>
          </table:table-cell>
          <table:table-cell table:style-name="ce87" office:value-type="float" office:value="195" calcext:value-type="float">
            <text:p><text:s/>19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37" calcext:value-type="float">
            <text:p><text:s/>3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5]" office:value-type="float" office:value="0" calcext:value-type="float">
            <text:p><text:s/>- </text:p>
          </table:table-cell>
          <table:table-cell table:style-name="ce103" table:formula="of:=[.E25]" office:value-type="float" office:value="0" calcext:value-type="float">
            <text:p><text:s/>- </text:p>
          </table:table-cell>
          <table:table-cell table:style-name="ce103" table:formula="of:=[.F25]" office:value-type="float" office:value="0" calcext:value-type="float">
            <text:p><text:s/>- </text:p>
          </table:table-cell>
          <table:table-cell table:style-name="ce103" table:formula="of:=[.G25]" office:value-type="float" office:value="0" calcext:value-type="float">
            <text:p><text:s/>- </text:p>
          </table:table-cell>
          <table:table-cell table:style-name="ce103" table:formula="of:=[.H25]" office:value-type="float" office:value="0" calcext:value-type="float">
            <text:p><text:s/>- </text:p>
          </table:table-cell>
          <table:table-cell table:style-name="ce103" table:formula="of:=[.I25]" office:value-type="float" office:value="0" calcext:value-type="float">
            <text:p><text:s/>- </text:p>
          </table:table-cell>
          <table:table-cell table:style-name="ce103" table:formula="of:=[.J25]" office:value-type="float" office:value="0" calcext:value-type="float">
            <text:p><text:s/>- </text:p>
          </table:table-cell>
          <table:table-cell table:style-name="ce103" table:formula="of:=[.K25]" office:value-type="float" office:value="0" calcext:value-type="float">
            <text:p><text:s/>- </text:p>
          </table:table-cell>
          <table:table-cell table:style-name="ce103" table:formula="of:=[.L25]" office:value-type="float" office:value="0" calcext:value-type="float">
            <text:p><text:s/>- </text:p>
          </table:table-cell>
          <table:table-cell table:style-name="ce103" table:formula="of:=[.M25]" office:value-type="float" office:value="0" calcext:value-type="float">
            <text:p><text:s/>- </text:p>
          </table:table-cell>
          <table:table-cell table:style-name="ce103" table:formula="of:=[.N25]" office:value-type="float" office:value="0" calcext:value-type="float">
            <text:p><text:s/>- </text:p>
          </table:table-cell>
          <table:table-cell table:style-name="ce103" table:formula="of:=[.O25]" office:value-type="float" office:value="0" calcext:value-type="float">
            <text:p><text:s/>- </text:p>
          </table:table-cell>
          <table:table-cell table:style-name="ce103" table:formula="of:=[.P25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51"/>
          <table:table-cell table:style-name="ce91" table:number-columns-repeated="15"/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十河局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>
          <table:table-cell table:style-name="ce82"/>
          <table:table-cell table:number-columns-repeated="1023"/>
        </table:table-row>
        <table:table-row table:style-name="ro8">
          <table:table-cell table:style-name="ce82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8" table:range-usable-as="print-range"/>
        </table:named-expressions>
      </table:table>
      <table:table table:name="竹市" table:style-name="ta18" table:print-ranges="竹市.A1:竹市.P26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3"/>
          <table:table-cell table:style-name="ce96"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3">
          <table:table-cell table:style-name="ce77"/>
          <table:table-cell table:number-columns-repeated="4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92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五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六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807" calcext:value-type="float">
            <text:p><text:s/>1,8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七年度</text:p>
          </table:table-cell>
          <table:table-cell table:style-name="ce87" office:value-type="float" office:value="275" calcext:value-type="float">
            <text:p><text:s/>2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8" office:value-type="string" calcext:value-type="string">
            <text:p>八十八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42" calcext:value-type="float">
            <text:p><text:s/>44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50" calcext:value-type="float">
            <text:p><text:s/>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91" calcext:value-type="float">
            <text:p><text:s/>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560" calcext:value-type="float">
            <text:p><text:s/>5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number-columns-repeated="10"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8" calcext:value-type="float">
            <text:p><text:s/>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93" office:value-type="float" office:value="2" calcext:value-type="float">
            <text:p><text:s/>2.0 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00" calcext:value-type="float">
            <text:p><text:s/>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434" calcext:value-type="float">
            <text:p><text:s/>43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8" table:style-name="ce87" office:value-type="float" office:value="0" calcext:value-type="float">
            <text:p><text:s/>- </text:p>
          </table:table-cell>
          <table:table-cell table:style-name="ce87" office:value-type="float" office:value="70" calcext:value-type="float">
            <text:p><text:s/>7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36" calcext:value-type="float">
            <text:p><text:s/>336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12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64" calcext:value-type="float">
            <text:p><text:s/>1,464 </text:p>
          </table:table-cell>
          <table:table-cell table:number-columns-repeated="8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46"/>
          <table:table-cell table:style-name="ce91" table:number-columns-repeated="15"/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6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96" calcext:value-type="float">
            <text:p><text:s/>796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style-name="ce87" office:value-type="float" office:value="1297" calcext:value-type="float">
            <text:p><text:s/>1,297 </text:p>
          </table:table-cell>
          <table:table-cell table:style-name="ce87" office:value-type="float" office:value="598" calcext:value-type="float">
            <text:p><text:s/>598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1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2年度</text:p>
          </table:table-cell>
          <table:table-cell table:number-columns-repeated="1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number-columns-repeated="10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8年度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94" calcext:value-type="float">
            <text:p><text:s/>294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99年度</text:p>
          </table:table-cell>
          <table:table-cell table:number-columns-repeated="10" table:style-name="ce103" office:value-type="float" office:value="0" calcext:value-type="float">
            <text:p><text:s/>- </text:p>
          </table:table-cell>
          <table:table-cell table:style-name="ce103" office:value-type="float" office:value="286" calcext:value-type="float">
            <text:p><text:s/>28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number-columns-repeated="8" table:style-name="ce103" office:value-type="float" office:value="0" calcext:value-type="float">
            <text:p><text:s/>- </text:p>
          </table:table-cell>
          <table:table-cell table:style-name="ce103" office:value-type="float" office:value="460" calcext:value-type="float">
            <text:p><text:s/>460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D24]" office:value-type="float" office:value="0" calcext:value-type="float">
            <text:p><text:s/>- </text:p>
          </table:table-cell>
          <table:table-cell table:style-name="ce103" table:formula="of:=[.E24]" office:value-type="float" office:value="0" calcext:value-type="float">
            <text:p><text:s/>- </text:p>
          </table:table-cell>
          <table:table-cell table:style-name="ce103" table:formula="of:=[.F24]" office:value-type="float" office:value="0" calcext:value-type="float">
            <text:p><text:s/>- </text:p>
          </table:table-cell>
          <table:table-cell table:style-name="ce103" table:formula="of:=[.G24]" office:value-type="float" office:value="0" calcext:value-type="float">
            <text:p><text:s/>- </text:p>
          </table:table-cell>
          <table:table-cell table:style-name="ce103" table:formula="of:=[.H24]" office:value-type="float" office:value="0" calcext:value-type="float">
            <text:p><text:s/>- </text:p>
          </table:table-cell>
          <table:table-cell table:style-name="ce103" table:formula="of:=[.I24]" office:value-type="float" office:value="0" calcext:value-type="float">
            <text:p><text:s/>- </text:p>
          </table:table-cell>
          <table:table-cell table:style-name="ce103" table:formula="of:=[.J24]" office:value-type="float" office:value="0" calcext:value-type="float">
            <text:p><text:s/>- </text:p>
          </table:table-cell>
          <table:table-cell table:style-name="ce103" table:formula="of:=[.K24]" office:value-type="float" office:value="0" calcext:value-type="float">
            <text:p><text:s/>- </text:p>
          </table:table-cell>
          <table:table-cell table:style-name="ce103" table:formula="of:=[.L24]" office:value-type="float" office:value="0" calcext:value-type="float">
            <text:p><text:s/>- </text:p>
          </table:table-cell>
          <table:table-cell table:style-name="ce103" table:formula="of:=[.M24]" office:value-type="float" office:value="0" calcext:value-type="float">
            <text:p><text:s/>- </text:p>
          </table:table-cell>
          <table:table-cell table:style-name="ce103" table:formula="of:=[.N24]" office:value-type="float" office:value="0" calcext:value-type="float">
            <text:p><text:s/>- </text:p>
          </table:table-cell>
          <table:table-cell table:style-name="ce103" table:formula="of:=[.O24]" office:value-type="float" office:value="0" calcext:value-type="float">
            <text:p><text:s/>- </text:p>
          </table:table-cell>
          <table:table-cell table:style-name="ce103" table:formula="of:=[.P24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>
          <table:table-cell table:style-name="ce146"/>
          <table:table-cell table:style-name="ce91" table:number-columns-repeated="15"/>
          <table:table-cell table:style-name="ce97"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6" table:range-usable-as="print-range"/>
        </table:named-expressions>
      </table:table>
      <table:table table:name="連江縣" table:style-name="ta20" table:print-ranges="連江縣.A1:連江縣.P28">
        <table:table-column table:style-name="co24" table:default-cell-style-name="ce114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0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3"/>
          <table:table-cell table:number-columns-repeated="1008"/>
        </table:table-row>
        <table:table-row table:style-name="ro12">
          <table:table-cell table:style-name="ce75" office:value-type="string" calcext:value-type="string">
            <text:p>年度別及</text:p>
          </table:table-cell>
          <table:table-cell table:style-name="ce8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4"/>
          <table:table-cell table:style-name="ce8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災<text:span text:style-name="T8"> </text:span><text:span text:style-name="T9">修</text:span><text:span text:style-name="T10"> </text:span><text:span text:style-name="T9">及</text:span><text:span text:style-name="T10"> </text:span><text:span text:style-name="T9">搶</text:span><text:span text:style-name="T10"> </text:span><text:span text:style-name="T9">修</text:span><text:span text:style-name="T10"> </text:span><text:span text:style-name="T9">工</text:span><text:span text:style-name="T10"> </text:span><text:span text:style-name="T9">程</text:span></text:p>
          </table:table-cell>
          <table:covered-table-cell table:style-name="ce95"/>
          <table:table-cell table:style-name="ce84" office:value-type="string" calcext:value-type="string" table:number-columns-spanned="3" table:number-rows-spanned="1">
            <text:p>構<text:span text:style-name="T8"> </text:span><text:span text:style-name="T9">造</text:span><text:span text:style-name="T10"> </text:span><text:span text:style-name="T9">物</text:span><text:span text:style-name="T10"> </text:span><text:span text:style-name="T9">維</text:span><text:span text:style-name="T10"> </text:span><text:span text:style-name="T9">護</text:span><text:span text:style-name="T10"> </text:span><text:span text:style-name="T9">管</text:span><text:span text:style-name="T10"> </text:span><text:span text:style-name="T9">理</text:span></text:p>
          </table:table-cell>
          <table:covered-table-cell table:style-name="ce84"/>
          <table:covered-table-cell table:style-name="ce95"/>
          <table:table-cell table:style-name="ce97" table:number-columns-repeated="1008"/>
        </table:table-row>
        <table:table-row table:style-name="ro12">
          <table:table-cell table:style-name="ce112" office:value-type="string" calcext:value-type="string">
            <text:p>機關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長度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海堤</text:p>
          </table:table-cell>
          <table:table-cell table:style-name="ce85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style-name="ce97" table:number-columns-repeated="1008"/>
        </table:table-row>
        <table:table-row table:style-name="ro12">
          <table:table-cell table:style-name="ce77"/>
          <table:table-cell table:number-columns-repeated="5"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8" table:style-name="ce86" office:value-type="string" calcext:value-type="string">
            <text:p>(公尺)</text:p>
          </table:table-cell>
          <table:table-cell table:style-name="ce92" office:value-type="string" calcext:value-type="string">
            <text:p>(平方公尺)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四年度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0"/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五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六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七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2" table:visibility="collapse">
          <table:table-cell table:style-name="ce78" office:value-type="string" calcext:value-type="string">
            <text:p>八十八年度</text:p>
          </table:table-cell>
          <table:table-cell table:style-name="ce87" table:number-columns-repeated="2"/>
          <table:table-cell table:style-name="ce90" office:value-type="string" office:string-value=" " calcext:value-type="string">
            <text:p><text:s text:c="3"/></text:p>
          </table:table-cell>
          <table:table-cell table:style-name="ce90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0"/>
          <table:covered-table-cell table:number-columns-repeated="9" table:style-name="ce87"/>
          <table:table-cell table:style-name="ce97" table:number-columns-repeated="1008"/>
        </table:table-row>
        <table:table-row table:style-name="ro14" table:visibility="collapse">
          <table:table-cell table:style-name="ce79" office:value-type="string" calcext:value-type="string">
            <text:p>88年下半年及89年度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0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90" office:value-type="string" office:string-value=" " calcext:value-type="string">
            <text:p><text:s text:c="3"/>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1年度</text:p>
          </table:table-cell>
          <table:table-cell table:style-name="ce87" office:value-type="float" office:value="167" calcext:value-type="float">
            <text:p><text:s/>16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7" calcext:value-type="float">
            <text:p><text:s/>167 </text:p>
          </table:table-cell>
          <table:table-cell table:number-columns-repeated="12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2年度</text:p>
          </table:table-cell>
          <table:table-cell table:number-columns-repeated="9" table:style-name="ce87" office:value-type="float" office:value="0" calcext:value-type="float">
            <text:p><text:s/>- </text:p>
          </table:table-cell>
          <table:table-cell table:style-name="ce87" office:value-type="float" office:value="60" calcext:value-type="float">
            <text:p><text:s/>6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3年度</text:p>
          </table:table-cell>
          <table:table-cell table:style-name="ce87" table:number-columns-repeated="2"/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230" calcext:value-type="float">
            <text:p><text:s/>23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4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5年度</text:p>
          </table:table-cell>
          <table:table-cell table:style-name="ce87" table:number-columns-repeated="2"/>
          <table:table-cell table:number-columns-repeated="6" table:style-name="ce87" office:value-type="float" office:value="0" calcext:value-type="float">
            <text:p><text:s/>- </text:p>
          </table:table-cell>
          <table:table-cell table:style-name="ce87" office:value-type="float" office:value="144" calcext:value-type="float">
            <text:p><text:s/>144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5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6年度</text:p>
          </table:table-cell>
          <table:table-cell table:style-name="ce87" table:number-columns-repeated="2"/>
          <table:table-cell table:number-columns-repeated="13" table:style-name="ce87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 table:visibility="collapse">
          <table:table-cell table:style-name="ce79" office:value-type="string" calcext:value-type="string">
            <text:p>97年度</text:p>
          </table:table-cell>
          <table:table-cell table:style-name="ce87" table:number-columns-repeated="2"/>
          <table:table-cell table:style-name="ce87" office:value-type="float" office:value="117" calcext:value-type="float">
            <text:p><text:s/>117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.8" calcext:value-type="float">
            <text:p><text:s/>0.8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8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3" calcext:value-type="float">
            <text:p><text:s/>353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297" calcext:value-type="float">
            <text:p><text:s/>29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99年度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.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7" calcext:value-type="float">
            <text:p><text:s/>507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0年度</text:p>
          </table:table-cell>
          <table:table-cell table:style-name="ce103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87" office:value-type="string" office:string-value=" " calcext:value-type="string">
            <text:p><text:s text:c="3"/>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1年度</text:p>
          </table:table-cell>
          <table:table-cell table:number-columns-repeated="15" table:style-name="ce103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 office:value-type="string" calcext:value-type="string">
            <text:p>102年度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D25])" office:value-type="float" office:value="200" calcext:value-type="float">
            <text:p><text:s/>200 </text:p>
          </table:table-cell>
          <table:table-cell table:style-name="ce103" table:formula="of:=[.E26]" office:value-type="float" office:value="0" calcext:value-type="float">
            <text:p><text:s/>- </text:p>
          </table:table-cell>
          <table:table-cell table:style-name="ce103" table:formula="of:=[.F26]" office:value-type="float" office:value="0" calcext:value-type="float">
            <text:p><text:s/>- </text:p>
          </table:table-cell>
          <table:table-cell table:style-name="ce103" table:formula="of:=[.G26]" office:value-type="float" office:value="0" calcext:value-type="float">
            <text:p><text:s/>- </text:p>
          </table:table-cell>
          <table:table-cell table:style-name="ce103" table:formula="of:=[.H26]" office:value-type="float" office:value="0" calcext:value-type="float">
            <text:p><text:s/>- </text:p>
          </table:table-cell>
          <table:table-cell table:style-name="ce103" table:formula="of:=[.I26]" office:value-type="float" office:value="0" calcext:value-type="float">
            <text:p><text:s/>- </text:p>
          </table:table-cell>
          <table:table-cell table:style-name="ce103" table:formula="of:=[.J26]" office:value-type="float" office:value="0" calcext:value-type="float">
            <text:p><text:s/>- </text:p>
          </table:table-cell>
          <table:table-cell table:style-name="ce103" table:formula="of:=[.K26]" office:value-type="float" office:value="0" calcext:value-type="float">
            <text:p><text:s/>- </text:p>
          </table:table-cell>
          <table:table-cell table:style-name="ce103" table:formula="of:=[.L26]" office:value-type="float" office:value="0" calcext:value-type="float">
            <text:p><text:s/>- </text:p>
          </table:table-cell>
          <table:table-cell table:style-name="ce103" table:formula="of:=[.M26]" office:value-type="float" office:value="0" calcext:value-type="float">
            <text:p><text:s/>- </text:p>
          </table:table-cell>
          <table:table-cell table:style-name="ce103" table:formula="of:=[.N26]" office:value-type="float" office:value="0" calcext:value-type="float">
            <text:p><text:s/>- </text:p>
          </table:table-cell>
          <table:table-cell table:style-name="ce103" table:formula="of:=[.O26]" office:value-type="float" office:value="0" calcext:value-type="float">
            <text:p><text:s/>- </text:p>
          </table:table-cell>
          <table:table-cell table:style-name="ce103" table:formula="of:=[.P26]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10">
          <table:table-cell table:style-name="ce79"/>
          <table:table-cell table:style-name="ce103" table:number-columns-repeated="15"/>
          <table:table-cell table:style-name="ce97" table:number-columns-repeated="1008"/>
        </table:table-row>
        <table:table-row table:style-name="ro2">
          <table:table-cell table:style-name="ce146" office:value-type="string" calcext:value-type="string">
            <text:p>一河局</text:p>
          </table:table-cell>
          <table:table-cell table:style-name="ce153" table:number-columns-repeated="2"/>
          <table:table-cell table:style-name="ce148" office:value-type="float" office:value="200" calcext:value-type="float">
            <text:p><text:s/>20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" table:style-name="ce15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97" table:number-columns-repeated="1008"/>
        </table:table-row>
        <table:table-row table:style-name="ro8" table:visibility="collapse">
          <table:table-cell table:style-name="ce152" office:value-type="string" calcext:value-type="string">
            <text:p>連江縣政府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style-name="ce111" table:formula="of:=SUM([.#REF!#REF!])" office:value-type="string" office:string-value="" calcext:value-type="error">
            <text:p>#REF!</text:p>
          </table:table-cell>
          <table:table-cell table:number-columns-repeated="13" table:style-name="ce11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82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2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2.62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7.1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3.8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8.03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1.8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7.01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4.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孫曉凡</dc:creator>
    <dc:date>2014-07-22T14:47:21</dc:date>
    <meta:print-date>2014-05-30T11:50:15</meta:print-date>
    <meta:document-statistic meta:table-count="20" meta:cell-count="7775" meta:object-count="1"/>
    <meta:generator>LibreOffice/5.1.2.2$Windows_x86 LibreOffice_project/d3bf12ecb743fc0d20e0be0c58ca359301eb705f</meta:generator>
  </office:meta>
</office:document-meta>
</file>